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1"/>
    <style:font-face style:name="Arial2" svg:font-family="Arial" style:font-family-generic="swiss"/>
    <style:font-face style:name="Arial21" svg:font-family="Arial2"/>
    <style:font-face style:name="Calibri" svg:font-family="Calibri"/>
    <style:font-face style:name="Courier New" svg:font-family="'Courier New'"/>
    <style:font-face style:name="Courier New1" svg:font-family="'Courier New1'"/>
    <style:font-face style:name="Courier New2" svg:font-family="'Courier New'" style:font-family-generic="modern"/>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rebuchet MS" svg:font-family="'Trebuchet MS', 'Trebuchet MS'" style:font-family-generic="swiss"/>
  </office:font-face-decls>
  <office:automatic-styles>
    <style:style style:name="co1" style:family="table-column">
      <style:table-column-properties fo:break-before="auto" style:column-width="0.381cm"/>
    </style:style>
    <style:style style:name="co2" style:family="table-column">
      <style:table-column-properties fo:break-before="auto" style:column-width="15.192cm"/>
    </style:style>
    <style:style style:name="co3" style:family="table-column">
      <style:table-column-properties fo:break-before="auto" style:column-width="1.693cm"/>
    </style:style>
    <style:style style:name="co4" style:family="table-column">
      <style:table-column-properties fo:break-before="auto" style:column-width="3.124cm"/>
    </style:style>
    <style:style style:name="co5" style:family="table-column">
      <style:table-column-properties fo:break-before="auto" style:column-width="2.875cm"/>
    </style:style>
    <style:style style:name="co6" style:family="table-column">
      <style:table-column-properties fo:break-before="auto" style:column-width="1.981cm"/>
    </style:style>
    <style:style style:name="co7" style:family="table-column">
      <style:table-column-properties fo:break-before="auto" style:column-width="2.258cm"/>
    </style:style>
    <style:style style:name="co8" style:family="table-column">
      <style:table-column-properties fo:break-before="auto" style:column-width="17.332cm"/>
    </style:style>
    <style:style style:name="co9" style:family="table-column">
      <style:table-column-properties fo:break-before="auto" style:column-width="2.713cm"/>
    </style:style>
    <style:style style:name="co10" style:family="table-column">
      <style:table-column-properties fo:break-before="auto" style:column-width="2.79cm"/>
    </style:style>
    <style:style style:name="co11" style:family="table-column">
      <style:table-column-properties fo:break-before="auto" style:column-width="2.842cm"/>
    </style:style>
    <style:style style:name="co12" style:family="table-column">
      <style:table-column-properties fo:break-before="auto" style:column-width="2.693cm"/>
    </style:style>
    <style:style style:name="co13" style:family="table-column">
      <style:table-column-properties fo:break-before="auto" style:column-width="9.446cm"/>
    </style:style>
    <style:style style:name="co14" style:family="table-column">
      <style:table-column-properties fo:break-before="auto" style:column-width="1.545cm"/>
    </style:style>
    <style:style style:name="co15" style:family="table-column">
      <style:table-column-properties fo:break-before="auto" style:column-width="1.757cm"/>
    </style:style>
    <style:style style:name="co16" style:family="table-column">
      <style:table-column-properties fo:break-before="auto" style:column-width="1.672cm"/>
    </style:style>
    <style:style style:name="co17" style:family="table-column">
      <style:table-column-properties fo:break-before="auto" style:column-width="1.909cm"/>
    </style:style>
    <style:style style:name="co18" style:family="table-column">
      <style:table-column-properties fo:break-before="page" style:column-width="1.566cm"/>
    </style:style>
    <style:style style:name="co19" style:family="table-column">
      <style:table-column-properties fo:break-before="auto" style:column-width="1.947cm"/>
    </style:style>
    <style:style style:name="co20" style:family="table-column">
      <style:table-column-properties fo:break-before="auto" style:column-width="1.799cm"/>
    </style:style>
    <style:style style:name="co21" style:family="table-column">
      <style:table-column-properties fo:break-before="auto" style:column-width="2.265cm"/>
    </style:style>
    <style:style style:name="co22" style:family="table-column">
      <style:table-column-properties fo:break-before="auto" style:column-width="2.138cm"/>
    </style:style>
    <style:style style:name="co23" style:family="table-column">
      <style:table-column-properties fo:break-before="auto" style:column-width="2.032cm"/>
    </style:style>
    <style:style style:name="co24" style:family="table-column">
      <style:table-column-properties fo:break-before="auto" style:column-width="2.244cm"/>
    </style:style>
    <style:style style:name="co25" style:family="table-column">
      <style:table-column-properties fo:break-before="auto" style:column-width="1.778cm"/>
    </style:style>
    <style:style style:name="co26" style:family="table-column">
      <style:table-column-properties fo:break-before="auto" style:column-width="2.201cm"/>
    </style:style>
    <style:style style:name="co27" style:family="table-column">
      <style:table-column-properties fo:break-before="auto" style:column-width="7.959cm"/>
    </style:style>
    <style:style style:name="co28" style:family="table-column">
      <style:table-column-properties fo:break-before="auto" style:column-width="6.668cm"/>
    </style:style>
    <style:style style:name="co29" style:family="table-column">
      <style:table-column-properties fo:break-before="auto" style:column-width="5.186cm"/>
    </style:style>
    <style:style style:name="ro1" style:family="table-row">
      <style:table-row-properties style:row-height="0.612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87cm" fo:break-before="page" style:use-optimal-row-height="true"/>
    </style:style>
    <style:style style:name="ro5" style:family="table-row">
      <style:table-row-properties style:row-height="0.778cm" fo:break-before="auto" style:use-optimal-row-height="true"/>
    </style:style>
    <style:style style:name="ro6" style:family="table-row">
      <style:table-row-properties style:row-height="1.104cm" fo:break-before="auto" style:use-optimal-row-height="true"/>
    </style:style>
    <style:style style:name="ro7" style:family="table-row">
      <style:table-row-properties style:row-height="0.579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1.526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0.767cm" fo:break-before="auto" style:use-optimal-row-height="false"/>
    </style:style>
    <style:style style:name="ro12" style:family="table-row">
      <style:table-row-properties style:row-height="0.766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52cm" fo:break-before="page" style:use-optimal-row-height="true"/>
    </style:style>
    <style:style style:name="ro15" style:family="table-row">
      <style:table-row-properties style:row-height="0.868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508cm" fo:break-before="auto" style:use-optimal-row-height="true"/>
    </style:style>
    <style:style style:name="ro18" style:family="table-row">
      <style:table-row-properties style:row-height="0.526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0.931cm" fo:break-before="auto" style:use-optimal-row-height="true"/>
    </style:style>
    <style:style style:name="ro22" style:family="table-row">
      <style:table-row-properties style:row-height="1.397cm" fo:break-before="auto" style:use-optimal-row-height="true"/>
    </style:style>
    <style:style style:name="ro23" style:family="table-row">
      <style:table-row-properties style:row-height="0.953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percentage-style style:name="N10011" number:language="fr" number:country="FR">
      <number:number number:decimal-places="2" number:min-decimal-places="2" number:min-integer-digits="1"/>
      <number:text> %</number:text>
    </number:percentage-style>
    <style:style style:name="ce224" style:family="table-cell" style:parent-style-name="Default">
      <style:table-cell-properties style:vertical-align="middle"/>
    </style:style>
    <style:style style:name="ce2" style:family="table-cell" style:parent-style-name="Default" style:data-style-name="N0">
      <style:table-cell-properties fo:background-color="#bfbfbf" style:text-align-source="fix" style:repeat-content="false"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01"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93"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394"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95"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9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8" style:family="table-cell" style:parent-style-name="Default" style:data-style-name="N0">
      <style:table-cell-properties fo:border-bottom="none" fo:background-color="#ffff00"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7"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98" style:family="table-cell" style:parent-style-name="Default" style:data-style-name="N0">
      <style:table-cell-properties style:text-align-source="fix" style:repeat-content="false" style:vertical-align="middle"/>
      <style:paragraph-properties fo:text-align="start" fo:margin-left="0cm"/>
      <style:text-properties style:font-name="Arial" fo:font-size="9pt" style:font-name-asian="Arial" style:font-size-asian="9pt" style:font-name-complex="Arial" style:font-size-complex="9pt"/>
    </style:style>
    <style:style style:name="ce115" style:family="table-cell" style:parent-style-name="Default" style:data-style-name="N114">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2" style:family="table-cell" style:parent-style-name="Default" style:data-style-name="N114">
      <style:table-cell-properties fo:border-bottom="none" fo:background-color="#00ff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3" style:family="table-cell" style:parent-style-name="Default" style:data-style-name="N114">
      <style:table-cell-properties fo:border-bottom="none" fo:background-color="#ffff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18" style:family="table-cell" style:parent-style-name="Default" style:data-style-name="N114">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19" style:family="table-cell" style:parent-style-name="Default" style:data-style-name="N114">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02" style:family="table-cell" style:parent-style-name="Default" style:data-style-name="N0">
      <style:table-cell-properties style:text-align-source="fix" style:repeat-content="false"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403" style:family="table-cell" style:parent-style-name="Default" style:data-style-name="N0">
      <style:table-cell-properties style:vertical-align="middle"/>
      <style:text-properties fo:font-size="9pt" style:font-size-asian="9pt" style:font-size-complex="9pt"/>
    </style:style>
    <style:style style:name="ce404" style:family="table-cell" style:parent-style-name="Default" style:data-style-name="N0">
      <style:table-cell-properties fo:border-bottom="none" style:cell-protect="protected" style:print-content="true" fo:border-left="0.06pt solid #000000" fo:border-right="none" fo:border-top="0.06pt solid #000000" style:vertical-align="middle"/>
      <style:text-properties style:font-name="Arial" fo:font-size="9pt" style:font-name-asian="Arial" style:font-size-asian="9pt" style:font-name-complex="Arial" style:font-size-complex="9pt"/>
    </style:style>
    <style:style style:name="ce405" style:family="table-cell" style:parent-style-name="Default" style:data-style-name="N0">
      <style:table-cell-properties fo:border-bottom="0.06pt solid #0000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406" style:family="table-cell" style:parent-style-name="Default" style:data-style-name="N0">
      <style:table-cell-properties style:cell-protect="protected" style:print-content="true" style:vertical-align="middle"/>
      <style:text-properties style:font-name="Arial" fo:font-size="9pt" style:font-name-asian="Arial" style:font-size-asian="9pt" style:font-name-complex="Arial" style:font-size-complex="9pt"/>
    </style:style>
    <style:style style:name="ce407" style:family="table-cell" style:parent-style-name="Default" style:data-style-name="N0">
      <style:table-cell-properties style:cell-protect="protected" style:print-content="true" fo:background-color="transparent" fo:border="none" style:vertical-align="middle"/>
      <style:text-properties style:font-name="Arial" fo:font-size="9pt" style:font-name-asian="Arial" style:font-size-asian="9pt" style:font-name-complex="Arial" style:font-size-complex="9pt"/>
    </style:style>
    <style:style style:name="ce4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start" fo:margin-left="0cm"/>
      <style:text-properties style:font-name="Arial" fo:font-size="9pt" fo:font-weight="normal" style:font-name-asian="Arial" style:font-size-asian="9pt" style:font-weight-asian="normal" style:font-name-complex="Arial" style:font-size-complex="9pt" style:font-weight-complex="normal"/>
    </style:style>
    <style:style style:name="ce409" style:family="table-cell" style:parent-style-name="Default" style:data-style-name="N0">
      <style:table-cell-properties fo:border-bottom="none"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Arial" fo:font-size="9pt" style:font-name-asian="Arial" style:font-size-asian="9pt" style:font-name-complex="Arial" style:font-size-complex="9pt"/>
    </style:style>
    <style:style style:name="ce410" style:family="table-cell" style:parent-style-name="Default"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Arial" fo:font-size="9pt" style:font-name-asian="Arial" style:font-size-asian="9pt" style:font-name-complex="Arial" style:font-size-complex="9pt"/>
    </style:style>
    <style:style style:name="ce411" style:family="table-cell" style:parent-style-name="Default"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12" style:family="table-cell" style:parent-style-name="Default" style:data-style-name="N0">
      <style:table-cell-properties fo:border-bottom="none"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13" style:family="table-cell" style:parent-style-name="Default" style:data-style-name="N0">
      <style:table-cell-properties fo:border-bottom="0.06pt solid #000000"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1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144"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145"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1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Arial1" fo:font-size="9pt" style:font-name-asian="Arial1" style:font-size-asian="9pt" style:font-name-complex="Arial1" style:font-size-complex="9pt"/>
    </style:style>
    <style:style style:name="ce418"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419" style:family="table-cell" style:parent-style-name="Excel_20_Built-in_20_Normal" style:data-style-name="N114">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style:font-name="Arial2" fo:font-size="9pt" style:font-name-asian="Arial" style:font-size-asian="9pt" style:font-name-complex="Arial" style:font-size-complex="9pt"/>
    </style:style>
    <style:style style:name="ce34" style:family="table-cell" style:parent-style-name="Default" style:data-style-name="N0">
      <style:table-cell-properties fo:border-bottom="none" fo:background-color="#ffff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5" style:family="table-cell" style:parent-style-name="Default" style:data-style-name="N0">
      <style:table-cell-properties fo:border-bottom="none" fo:background-color="#00ff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21"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22" style:family="table-cell" style:parent-style-name="Default" style:data-style-name="N0">
      <style:table-cell-properties fo:border-bottom="none"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423" style:family="table-cell" style:parent-style-name="Default" style:data-style-name="N114">
      <style:table-cell-properties fo:border-bottom="none"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42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Arial" fo:font-size="9pt" style:font-name-asian="Arial" style:font-size-asian="9pt" style:font-name-complex="Arial" style:font-size-complex="9pt"/>
    </style:style>
    <style:style style:name="ce48" style:family="table-cell" style:parent-style-name="Default">
      <style:table-cell-properties style:text-align-source="fix" style:repeat-content="false" style:vertical-align="middle"/>
      <style:paragraph-properties fo:text-align="end" fo:margin-left="0cm"/>
      <style:text-properties fo:font-weight="bold" style:font-weight-asian="bold" style:font-weight-complex="bold"/>
    </style:style>
    <style:style style:name="ce50" style:family="table-cell" style:parent-style-name="Default" style:data-style-name="N0">
      <style:table-cell-properties style:vertical-align="middle"/>
      <style:text-properties style:font-name="Courier New" fo:font-size="9pt" style:font-name-asian="Courier New" style:font-size-asian="9pt" style:font-name-complex="Courier New" style:font-size-complex="9pt"/>
    </style:style>
    <style:style style:name="ce426" style:family="table-cell" style:parent-style-name="Default" style:data-style-name="N121">
      <style:table-cell-properties style:cell-protect="protected" style:print-content="true" style:text-align-source="fix" style:repeat-content="false"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7" style:family="table-cell" style:parent-style-name="Default" style:data-style-name="N121">
      <style:table-cell-properties fo:border-bottom="none" fo:background-color="#00ffff" style:cell-protect="protected" style:print-content="true" fo:border-left="0.06pt solid #000000" fo:border-right="0.06pt solid #000000" fo:border-top="0.74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28" style:family="table-cell" style:parent-style-name="Default" style:data-style-name="N121">
      <style:table-cell-properties fo:border-bottom="none"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29" style:family="table-cell" style:parent-style-name="Default" style:data-style-name="N121">
      <style:table-cell-properties fo:border-bottom="none" fo:background-color="#00ffff"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35" style:family="table-cell" style:parent-style-name="Default" style:data-style-name="N121">
      <style:table-cell-properties fo:border-bottom="none"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0" style:family="table-cell" style:parent-style-name="Default" style:data-style-name="N121">
      <style:table-cell-properties fo:border-bottom="0.06pt solid #000000"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36" style:family="table-cell" style:parent-style-name="Default" style:data-style-name="N121">
      <style:table-cell-properties fo:border-bottom="none" fo:background-color="#00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1" style:family="table-cell" style:parent-style-name="Default"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style>
    <style:style style:name="ce62" style:family="table-cell" style:parent-style-name="Default" style:data-style-name="N121">
      <style:table-cell-properties fo:border-bottom="0.74pt solid #000000"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3" style:family="table-cell" style:parent-style-name="Default" style:data-style-name="N121">
      <style:table-cell-properties style:cell-protect="protected" style:print-content="true" style:vertical-align="middle"/>
      <style:text-properties style:font-name="Arial" fo:font-size="9pt" fo:font-weight="bold" style:font-name-asian="Arial" style:font-size-asian="9pt" style:font-weight-asian="bold" style:font-name-complex="Arial" style:font-size-complex="9pt" style:font-weight-complex="bold"/>
    </style:style>
    <style:style style:name="ce42" style:family="table-cell" style:parent-style-name="Default" style:data-style-name="N121">
      <style:table-cell-properties fo:border-bottom="0.74pt solid #000000" fo:background-color="#00ffff"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4" style:family="table-cell" style:parent-style-name="Default" style:data-style-name="N121">
      <style:table-cell-properties style:cell-protect="protected" style:print-content="true" fo:background-color="transparent" fo:border="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6" style:family="table-cell" style:parent-style-name="Default" style:data-style-name="N121">
      <style:table-cell-properties style:cell-protect="protected" style:print-content="true" fo:background-color="transparent" fo:border="0.74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36" style:family="table-cell" style:parent-style-name="Default" style:data-style-name="N121">
      <style:table-cell-properties fo:border-bottom="none" style:cell-protect="protected" style:print-content="true" fo:border-left="0.06pt solid #000000"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37" style:family="table-cell" style:parent-style-name="Default" style:data-style-name="N121">
      <style:table-cell-properties fo:border-bottom="none"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8" style:family="table-cell" style:parent-style-name="Default" style:data-style-name="N121">
      <style:table-cell-properties fo:border-bottom="0.06pt solid #0000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9" style:family="table-cell" style:parent-style-name="Default" style:data-style-name="N0">
      <style:table-cell-properties fo:background-color="#00ffff" style:vertical-align="middle"/>
      <style:text-properties fo:font-size="9pt" style:font-size-asian="9pt" style:font-size-complex="9pt"/>
    </style:style>
    <style:style style:name="ce440" style:family="table-cell" style:parent-style-name="Default" style:data-style-name="N0">
      <style:table-cell-properties fo:background-color="#ffff00" style:vertical-align="middle"/>
      <style:text-properties fo:font-size="9pt" style:font-size-asian="9pt" style:font-size-complex="9pt"/>
    </style:style>
    <style:style style:name="ce441" style:family="table-cell" style:parent-style-name="Default" style:data-style-name="N0">
      <style:table-cell-properties fo:background-color="#00ff00" style:vertical-align="middle"/>
      <style:text-properties fo:font-size="9pt" style:font-size-asian="9pt" style:font-size-complex="9pt"/>
    </style:style>
    <style:style style:name="ce442" style:family="table-cell" style:parent-style-name="Default" style:data-style-name="N0">
      <style:table-cell-properties style:vertical-align="middle"/>
      <style:text-properties style:font-name="Arial" fo:font-size="9pt" fo:font-weight="bold" style:font-name-asian="Arial" style:font-size-asian="9pt" style:font-weight-asian="bold" style:font-name-complex="Arial" style:font-size-complex="9pt" style:font-weight-complex="bold"/>
    </style:style>
    <style:style style:name="ce163" style:family="table-cell" style:parent-style-name="Default" style:data-style-name="N121">
      <style:table-cell-properties fo:border-bottom="0.06pt solid #000000"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44" style:family="table-cell" style:parent-style-name="Default" style:data-style-name="N121">
      <style:table-cell-properties fo:border-bottom="none" fo:border-left="none" fo:border-right="none" fo:border-top="0.06pt solid #000000" style:vertical-align="middle"/>
      <style:text-properties style:font-name="Arial1" fo:font-size="9pt" fo:font-weight="bold" style:font-name-asian="Arial1" style:font-size-asian="9pt" style:font-weight-asian="bold" style:font-name-complex="Arial1" style:font-size-complex="9pt" style:font-weight-complex="bold"/>
    </style:style>
    <style:style style:name="ce445" style:family="table-cell" style:parent-style-name="Excel_20_Built-in_20_Normal" style:data-style-name="N121">
      <style:table-cell-properties fo:border-bottom="0.06pt solid #000000" style:cell-protect="protected" style:print-content="true" fo:background-color="transparent" fo:border-left="0.06pt solid #000000" fo:border-right="none" fo:border-top="0.06pt solid #000000" style:vertical-align="middle"/>
      <style:text-properties style:font-name="Arial1" fo:font-size="9pt" fo:font-weight="bold" style:font-name-asian="Arial1" style:font-size-asian="9pt" style:font-weight-asian="bold" style:font-name-complex="Arial1" style:font-size-complex="9pt" style:font-weight-complex="bold"/>
    </style:style>
    <style:style style:name="ce88" style:family="table-cell" style:parent-style-name="Excel_20_Built-in_20_Normal" style:data-style-name="N121">
      <style:table-cell-properties fo:border-bottom="none" fo:background-color="#00ffff" style:cell-protect="protected" style:print-content="true" fo:border-left="0.06pt solid #000000" fo:border-right="0.06pt solid #000000" fo:border-top="none" style:vertical-align="middle"/>
      <style:text-properties style:font-name="Arial2" fo:font-size="9pt" fo:font-weight="bold" style:font-name-asian="Arial" style:font-size-asian="9pt" style:font-weight-asian="bold" style:font-name-complex="Arial" style:font-size-complex="9pt" style:font-weight-complex="bold"/>
    </style:style>
    <style:style style:name="ce447" style:family="table-cell" style:parent-style-name="Default" style:data-style-name="N0">
      <style:table-cell-properties fo:border-bottom="0.06pt solid #000000" fo:border-left="0.06pt solid #000000" fo:border-right="none" fo:border-top="0.06pt solid #000000" style:vertical-align="middle"/>
      <style:text-properties fo:font-size="9pt" style:font-size-asian="9pt" style:font-size-complex="9pt"/>
    </style:style>
    <style:style style:name="ce448" style:family="table-cell" style:parent-style-name="Default" style:data-style-name="N121">
      <style:table-cell-properties fo:border-bottom="none" fo:background-color="#00ffff" style:cell-protect="protected" style:print-content="true" fo:border-left="0.06pt solid #000000"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49" style:family="table-cell" style:parent-style-name="Default" style:data-style-name="N121">
      <style:table-cell-properties fo:border-bottom="none" fo:border-left="0.06pt solid #000000" fo:border-right="none" fo:border-top="0.06pt solid #000000" style:vertical-align="middle"/>
      <style:text-properties style:font-name="Arial" fo:font-size="9pt" style:font-name-asian="Arial" style:font-size-asian="9pt" style:font-name-complex="Arial" style:font-size-complex="9pt"/>
    </style:style>
    <style:style style:name="ce450" style:family="table-cell" style:parent-style-name="Default" style:data-style-name="N121">
      <style:table-cell-properties fo:border-bottom="none" style:text-align-source="fix" style:repeat-content="false" fo:border-left="none"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451" style:family="table-cell" style:parent-style-name="Default" style:data-style-name="N121">
      <style:table-cell-properties style:cell-protect="protected" style:print-content="true" style:text-align-source="fix" style:repeat-content="false" fo:border="0.06pt solid #000000" style:vertical-align="middle"/>
      <style:paragraph-properties fo:text-align="center"/>
      <style:text-properties style:font-name="Arial" fo:font-size="9pt" style:font-name-asian="Arial" style:font-size-asian="9pt" style:font-name-complex="Arial" style:font-size-complex="9pt"/>
    </style:style>
    <style:style style:name="ce92" style:family="table-cell" style:parent-style-name="Default" style:data-style-name="N121">
      <style:table-cell-properties fo:border-bottom="0.74pt solid #000000"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96" style:family="table-cell" style:parent-style-name="Default" style:data-style-name="N0">
      <style:table-cell-properties fo:background-color="#ff7b59" style:vertical-align="middle"/>
      <style:text-properties style:font-name="Courier New" fo:font-size="9pt" style:font-name-asian="Courier New" style:font-size-asian="9pt" style:font-name-complex="Courier New" style:font-size-complex="9pt"/>
    </style:style>
    <style:style style:name="ce97" style:family="table-cell" style:parent-style-name="Default">
      <style:table-cell-properties fo:background-color="#ff7b59" style:cell-protect="none" style:print-content="true" style:text-align-source="fix" style:repeat-content="false" style:vertical-align="middle"/>
      <style:paragraph-properties fo:text-align="center" fo:margin-left="0cm"/>
      <style:text-properties fo:font-weight="bold" style:font-weight-asian="bold" style:font-weight-complex="bold"/>
    </style:style>
    <style:style style:name="ce64" style:family="table-cell" style:parent-style-name="Default">
      <style:table-cell-properties fo:background-color="#ffff00" style:text-align-source="fix" style:repeat-content="false" fo:wrap-option="wrap" style:vertical-align="middle"/>
      <style:paragraph-properties fo:text-align="center" fo:margin-left="0cm"/>
      <style:text-properties fo:font-weight="bold" style:font-weight-asian="bold" style:font-weight-complex="bold"/>
    </style:style>
    <style:style style:name="ce27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74"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76" style:family="table-cell" style:parent-style-name="Default">
      <style:table-cell-properties fo:background-color="#ff7b59" style:cell-protect="none" style:print-content="true" style:text-align-source="fix" style:repeat-content="false" style:vertical-align="middle"/>
      <style:paragraph-properties fo:text-align="center" fo:margin-left="0cm"/>
      <style:text-properties fo:font-weight="bold" style:font-weight-asian="bold" style:font-weight-complex="bold"/>
    </style:style>
    <style:style style:name="ce220"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0" style:family="table-cell" style:parent-style-name="Default">
      <style:table-cell-properties style:text-align-source="fix" style:repeat-content="false" style:vertical-align="middle"/>
      <style:paragraph-properties fo:text-align="center" fo:margin-left="0cm"/>
    </style:style>
    <style:style style:name="ce104" style:family="table-cell" style:parent-style-name="Default">
      <style:table-cell-properties style:text-align-source="fix" style:repeat-content="false" fo:background-color="transparent" style:vertical-align="middle"/>
      <style:paragraph-properties fo:text-align="center" fo:margin-left="0cm"/>
    </style:style>
    <style:style style:name="ce105" style:family="table-cell" style:parent-style-name="Default">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71" style:family="table-cell" style:parent-style-name="Default">
      <style:table-cell-properties fo:background-color="#ffff00" style:text-align-source="fix" style:repeat-content="false" style:vertical-align="middle"/>
      <style:paragraph-properties fo:text-align="start" fo:margin-left="0cm"/>
      <style:text-properties fo:font-weight="bold" style:font-weight-asian="bold" style:font-weight-complex="bold"/>
    </style:style>
    <style:style style:name="ce107" style:family="table-cell" style:parent-style-name="Default" style:data-style-name="N120">
      <style:table-cell-properties style:text-align-source="fix" style:repeat-content="false" style:vertical-align="middle"/>
      <style:paragraph-properties fo:text-align="center" fo:margin-left="0cm"/>
    </style:style>
    <style:style style:name="ce108" style:family="table-cell" style:parent-style-name="Default" style:data-style-name="N120">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9" style:family="table-cell" style:parent-style-name="Default" style:data-style-name="N120">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75" style:family="table-cell" style:parent-style-name="Default">
      <style:table-cell-properties fo:background-color="#ff7b59" style:text-align-source="fix" style:repeat-content="false" style:vertical-align="middle"/>
      <style:paragraph-properties fo:text-align="center" fo:margin-left="0cm"/>
      <style:text-properties fo:font-weight="bold" style:font-weight-asian="bold" style:font-weight-complex="bold"/>
    </style:style>
    <style:style style:name="ce76" style:family="table-cell" style:parent-style-name="Default">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77" style:family="table-cell" style:parent-style-name="Default" style:data-style-name="N121">
      <style:table-cell-properties fo:border-bottom="none" style:cell-protect="protected" style:print-content="true" fo:background-color="transparent" fo:border-left="0.06pt solid #000000" fo:border-right="0.06pt solid #000000" fo:border-top="0.74pt solid #000000" style:vertical-align="middle"/>
      <style:text-properties style:font-name="Arial" fo:font-size="9pt" fo:font-weight="normal" style:font-name-asian="Arial" style:font-size-asian="9pt" style:font-weight-asian="normal" style:font-name-complex="Arial" style:font-size-complex="9pt" style:font-weight-complex="normal"/>
    </style:style>
    <style:style style:name="ce78" style:family="table-cell" style:parent-style-name="Default" style:data-style-name="N121">
      <style:table-cell-properties style:cell-protect="protected" style:print-content="true" fo:background-color="transparent" fo:border="none" style:vertical-align="middle"/>
      <style:text-properties style:font-name="Arial" fo:font-size="9pt" fo:font-weight="normal" style:font-name-asian="Arial" style:font-size-asian="9pt" style:font-weight-asian="normal" style:font-name-complex="Arial" style:font-size-complex="9pt" style:font-weight-complex="normal"/>
    </style:style>
    <style:style style:name="ce222" style:family="table-cell" style:parent-style-name="Default">
      <style:table-cell-properties style:text-align-source="fix" style:repeat-content="false" style:vertical-align="middle"/>
      <style:paragraph-properties fo:text-align="center"/>
      <style:text-properties style:font-name="Trebuchet MS" fo:font-size="18pt" fo:font-weight="bold" style:font-name-asian="Trebuchet MS" style:font-size-asian="18pt" style:font-weight-asian="bold" style:font-name-complex="Trebuchet MS" style:font-size-complex="18pt" style:font-weight-complex="bold"/>
    </style:style>
    <style:style style:name="ce223" style:family="table-cell" style:parent-style-name="Default">
      <style:table-cell-properties style:text-align-source="fix" style:repeat-content="false" fo:wrap-option="wrap" style:vertical-align="middle"/>
      <style:paragraph-properties fo:text-align="start" fo:margin-left="0cm"/>
      <style:text-properties fo:font-style="italic" style:font-style-asian="italic" style:font-style-complex="italic"/>
    </style:style>
    <style:style style:name="ce123" style:family="table-cell" style:parent-style-name="Default" style:data-style-name="N36">
      <style:table-cell-properties style:text-align-source="fix" style:repeat-content="false" style:vertical-align="middle"/>
      <style:paragraph-properties fo:text-align="center" fo:margin-left="0cm"/>
    </style:style>
    <style:style style:name="ce226" style:family="table-cell" style:parent-style-name="Default" style:data-style-name="N36">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227" style:family="table-cell" style:parent-style-name="Default" style:data-style-name="N36">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28" style:family="table-cell" style:parent-style-name="Default" style:data-style-name="N129">
      <style:table-cell-properties style:text-align-source="fix" style:repeat-content="false" style:vertical-align="middle"/>
      <style:paragraph-properties fo:text-align="center" fo:margin-left="0cm"/>
    </style:style>
    <style:style style:name="ce229" style:family="table-cell" style:parent-style-name="Default" style:data-style-name="N11">
      <style:table-cell-properties style:text-align-source="fix" style:repeat-content="false" style:vertical-align="middle"/>
      <style:paragraph-properties fo:text-align="center" fo:margin-left="0cm"/>
      <style:text-properties fo:color="#ff0000"/>
    </style:style>
    <style:style style:name="ce230" style:family="table-cell" style:parent-style-name="Default" style:data-style-name="N129">
      <style:table-cell-properties style:text-align-source="fix" style:repeat-content="false" style:vertical-align="middle"/>
      <style:paragraph-properties fo:text-align="center" fo:margin-left="0cm"/>
      <style:text-properties fo:color="#ff0000"/>
    </style:style>
    <style:style style:name="ce120"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480" style:family="table-cell" style:parent-style-name="Default" style:data-style-name="N0">
      <style:table-cell-properties fo:border-bottom="none" fo:background-color="#ffff00"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242" style:family="table-cell" style:parent-style-name="Default" style:data-style-name="N0"/>
    <style:style style:name="ce482"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483"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Arial" fo:font-size="9pt" style:font-name-asian="Arial" style:font-size-asian="9pt" style:font-name-complex="Arial" style:font-size-complex="9pt"/>
    </style:style>
    <style:style style:name="ce484" style:family="table-cell" style:parent-style-name="Default" style:data-style-name="N0">
      <style:table-cell-properties style:text-align-source="fix" style:repeat-content="false" style:vertical-align="middle"/>
      <style:paragraph-properties fo:text-align="center"/>
      <style:text-properties style:font-name="Courier New2" fo:font-size="9pt" style:font-name-asian="Courier New" style:font-size-asian="9pt" style:font-name-complex="Courier New" style:font-size-complex="9pt"/>
    </style:style>
    <style:style style:name="ce126"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9pt" style:font-name-asian="Arial" style:font-size-asian="9pt" style:font-name-complex="Arial" style:font-size-complex="9pt"/>
    </style:style>
    <style:style style:name="ce486"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style:text-properties style:font-name="Arial" fo:font-size="9pt" style:font-name-asian="Arial" style:font-size-asian="9pt" style:font-name-complex="Arial" style:font-size-complex="9pt"/>
    </style:style>
    <style:style style:name="ce487" style:family="table-cell" style:parent-style-name="Default" style:data-style-name="N0">
      <style:table-cell-properties fo:background-color="#bfbfbf" style:text-align-source="fix" style:repeat-content="fals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48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90" style:family="table-cell" style:parent-style-name="Default" style:data-style-name="N0">
      <style:table-cell-properties style:cell-protect="protected" style:print-content="true" fo:border="0.06pt solid #000000" style:vertical-align="middle"/>
      <style:text-properties style:font-name="Arial" fo:font-size="9pt" style:font-name-asian="Arial" style:font-size-asian="9pt" style:font-name-complex="Arial" style:font-size-complex="9pt"/>
    </style:style>
    <style:style style:name="ce503" style:family="table-cell" style:parent-style-name="Default" style:data-style-name="N0">
      <style:table-cell-properties fo:border-bottom="0.06pt solid #000000" style:cell-protect="protected" style:print-content="true" fo:background-color="transparent" fo:border-left="0.06pt solid #000000" fo:border-right="none" fo:border-top="none" style:vertical-align="middle"/>
      <style:text-properties style:font-name="Arial" fo:font-size="9pt" style:font-name-asian="Arial" style:font-size-asian="9pt" style:font-name-complex="Arial" style:font-size-complex="9pt"/>
    </style:style>
    <style:style style:name="ce504" style:family="table-cell" style:parent-style-name="Default" style:data-style-name="N0">
      <style:table-cell-properties style:vertical-align="middle"/>
      <style:text-properties style:font-name="Arial" fo:font-size="9pt" style:font-name-asian="Arial" style:font-size-asian="9pt" style:font-name-complex="Arial" style:font-size-complex="9pt"/>
    </style:style>
    <style:style style:name="ce420"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505"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140" style:family="table-cell" style:parent-style-name="Default" style:data-style-name="N0">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141"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42"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4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536" style:family="table-cell" style:parent-style-name="Default" style:data-style-name="N121">
      <style:table-cell-properties style:vertical-align="middle"/>
      <style:text-properties style:font-name="Arial" fo:font-size="9pt" fo:font-weight="bold" style:font-name-asian="Arial" style:font-size-asian="9pt" style:font-weight-asian="bold" style:font-name-complex="Arial" style:font-size-complex="9pt" style:font-weight-complex="bold"/>
    </style:style>
    <style:style style:name="ce544" style:family="table-cell" style:parent-style-name="Default" style:data-style-name="N121">
      <style:table-cell-properties fo:border-bottom="none" fo:background-color="#00ffff" style:cell-protect="protected" style:print-content="true" fo:border-left="0.06pt solid #000000" fo:border-right="none"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545" style:family="table-cell" style:parent-style-name="Default" style:data-style-name="N121">
      <style:table-cell-properties fo:border-bottom="none"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47" style:family="table-cell" style:parent-style-name="Default" style:data-style-name="N121">
      <style:table-cell-properties fo:border-bottom="0.06pt solid #000000"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46" style:family="table-cell" style:parent-style-name="Default" style:data-style-name="N121">
      <style:table-cell-properties fo:border-bottom="none" fo:background-color="#00ffff" style:cell-protect="protected" style:print-content="true"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47" style:family="table-cell" style:parent-style-name="Default" style:data-style-name="N121">
      <style:table-cell-properties fo:border-bottom="0.06pt solid #000000" fo:background-color="#00ffff" style:cell-protect="protected" style:print-content="true"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49" style:family="table-cell" style:parent-style-name="Default" style:data-style-name="N12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9pt" style:font-name-asian="Arial" style:font-size-asian="9pt" style:font-name-complex="Arial" style:font-size-complex="9pt"/>
    </style:style>
    <style:style style:name="ce446" style:family="table-cell" style:parent-style-name="Excel_20_Built-in_20_Normal" style:data-style-name="N121">
      <style:table-cell-properties fo:border-bottom="none" fo:background-color="#00ffff" style:cell-protect="protected" style:print-content="true" fo:border-left="0.06pt solid #000000" fo:border-right="0.06pt solid #000000" fo:border-top="none" style:vertical-align="automatic"/>
      <style:text-properties style:font-name="Arial2" fo:font-size="9pt" fo:font-weight="bold" style:font-name-asian="Arial" style:font-size-asian="9pt" style:font-weight-asian="bold" style:font-name-complex="Arial" style:font-size-complex="9pt" style:font-weight-complex="bold"/>
    </style:style>
    <style:style style:name="ce550" style:family="table-cell" style:parent-style-name="Default" style:data-style-name="N0">
      <style:table-cell-properties fo:border-bottom="0.06pt solid #000000" fo:border-left="none" fo:border-right="none" fo:border-top="none" style:vertical-align="middle"/>
      <style:text-properties fo:font-size="9pt" style:font-size-asian="9pt" style:font-size-complex="9pt"/>
    </style:style>
    <style:style style:name="ce551" style:family="table-cell" style:parent-style-name="Default" style:data-style-name="N0">
      <style:table-cell-properties fo:background-color="transparent" style:vertical-align="middle"/>
      <style:text-properties fo:font-size="9pt" style:font-size-asian="9pt" style:font-size-complex="9pt"/>
    </style:style>
    <style:style style:name="ce552" style:family="table-cell" style:parent-style-name="Default" style:data-style-name="N121">
      <style:table-cell-properties style:cell-protect="protected" style:print-content="true" style:text-align-source="fix" style:repeat-content="false"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553" style:family="table-cell" style:parent-style-name="Default" style:data-style-name="N121">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169" style:family="table-cell" style:parent-style-name="Default" style:data-style-name="N121">
      <style:table-cell-properties fo:border-bottom="0.06pt solid #000000" fo:background-color="#ffff00"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56" style:family="table-cell" style:parent-style-name="Default" style:data-style-name="N121">
      <style:table-cell-properties fo:border-bottom="none" style:text-align-source="fix" style:repeat-content="false" fo:border-left="0.06pt solid #000000" fo:border-right="0.06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157" style:family="table-cell" style:parent-style-name="Default" style:data-style-name="N121">
      <style:table-cell-properties fo:border-bottom="non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78" style:family="table-cell" style:parent-style-name="Default" style:data-style-name="N121">
      <style:table-cell-properties fo:border-bottom="0.06pt solid #000000" fo:background-color="transparent" fo:wrap-option="wrap"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559" style:family="table-cell" style:parent-style-name="Default" style:data-style-name="N121">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574" style:family="table-cell" style:parent-style-name="Default" style:data-style-name="N121">
      <style:table-cell-properties fo:border-bottom="none" style:cell-protect="protected" style:print-content="true" fo:background-color="transparent" fo:border-left="0.06pt solid #000000" fo:border-right="0.06pt solid #000000" fo:border-top="0.06pt solid #000000" style:vertical-align="middle"/>
      <style:text-properties style:font-name="Arial" fo:font-size="9pt" style:font-name-asian="Arial" style:font-size-asian="9pt" style:font-name-complex="Arial" style:font-size-complex="9pt"/>
    </style:style>
    <style:style style:name="ce575" style:family="table-cell" style:parent-style-name="Default" style:data-style-name="N121">
      <style:table-cell-properties fo:border-bottom="none" style:cell-protect="protected" style:print-content="true" fo:background-color="transparent"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576" style:family="table-cell" style:parent-style-name="Default" style:data-style-name="N121">
      <style:table-cell-properties fo:border-bottom="none"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577" style:family="table-cell" style:parent-style-name="Default" style:data-style-name="N121">
      <style:table-cell-properties fo:border-bottom="none" style:cell-protect="protected" style:print-content="true" fo:background-color="transparent" fo:border-left="0.06pt solid #000000" fo:border-right="none" fo:border-top="none" style:vertical-align="middle"/>
      <style:text-properties style:font-name="Arial" fo:font-size="9pt" style:font-name-asian="Arial" style:font-size-asian="9pt" style:font-name-complex="Arial" style:font-size-complex="9pt"/>
    </style:style>
    <style:style style:name="ce177" style:family="table-cell" style:parent-style-name="Default" style:data-style-name="N121">
      <style:table-cell-properties fo:border-bottom="none" fo:background-color="#ffff00"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578" style:family="table-cell" style:parent-style-name="Default" style:data-style-name="N121">
      <style:table-cell-properties fo:border-bottom="0.06pt solid #000000" style:cell-protect="protected" style:print-content="true" fo:background-color="transparent" fo:border-left="0.06pt solid #000000" fo:border-right="none" fo:border-top="none" style:vertical-align="middle"/>
      <style:text-properties style:font-name="Arial" fo:font-size="9pt" style:font-name-asian="Arial" style:font-size-asian="9pt" style:font-name-complex="Arial" style:font-size-complex="9pt"/>
    </style:style>
    <style:style style:name="ce579" style:family="table-cell" style:parent-style-name="Default" style:data-style-name="N121">
      <style:table-cell-properties style:cell-protect="protected" style:print-content="true" fo:background-color="transparent" style:vertical-align="middle"/>
      <style:text-properties style:font-name="Arial" fo:font-size="9pt" style:font-name-asian="Arial" style:font-size-asian="9pt" style:font-name-complex="Arial" style:font-size-complex="9pt"/>
    </style:style>
    <style:style style:name="ce580" style:family="table-cell" style:parent-style-name="Default" style:data-style-name="N121">
      <style:table-cell-properties fo:border-bottom="none" style:cell-protect="protected" style:print-content="true" fo:background-color="transparent" fo:border-left="none" fo:border-right="0.06pt solid #000000" fo:border-top="none" style:vertical-align="middle"/>
      <style:text-properties style:font-name="Arial" fo:font-size="9pt" style:font-name-asian="Arial" style:font-size-asian="9pt" style:font-name-complex="Arial" style:font-size-complex="9pt"/>
    </style:style>
    <style:style style:name="ce581" style:family="table-cell" style:parent-style-name="Excel_20_Built-in_20_Currency" style:data-style-name="N121">
      <style:table-cell-properties fo:border-bottom="0.06pt solid #000000" style:cell-protect="protected" style:print-content="true" fo:background-color="transparent" fo:border-left="0.06pt solid #000000" fo:border-right="none" fo:border-top="none" style:vertical-align="middle"/>
      <style:text-properties style:font-name="Arial2" fo:font-size="9pt" style:font-name-asian="Arial" style:font-size-asian="9pt" style:font-name-complex="Arial" style:font-size-complex="9pt"/>
    </style:style>
    <style:style style:name="ce582" style:family="table-cell" style:parent-style-name="Default"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583" style:family="table-cell" style:parent-style-name="Excel_20_Built-in_20_Currency" style:data-style-name="N121">
      <style:table-cell-properties fo:border-bottom="none" style:cell-protect="protected" style:print-content="true" fo:background-color="transparent" fo:border-left="0.06pt solid #000000" fo:border-right="none" fo:border-top="none" style:vertical-align="middle"/>
      <style:text-properties style:font-name="Arial2" fo:font-size="9pt" style:font-name-asian="Arial" style:font-size-asian="9pt" style:font-name-complex="Arial" style:font-size-complex="9pt"/>
    </style:style>
    <style:style style:name="ce584" style:family="table-cell" style:parent-style-name="Excel_20_Built-in_20_Currency" style:data-style-name="N121">
      <style:table-cell-properties style:cell-protect="protected" style:print-content="true" fo:background-color="transparent" style:vertical-align="middle"/>
      <style:text-properties style:font-name="Arial2" fo:font-size="9pt" style:font-name-asian="Arial" style:font-size-asian="9pt" style:font-name-complex="Arial" style:font-size-complex="9pt"/>
    </style:style>
    <style:style style:name="ce585" style:family="table-cell" style:parent-style-name="Excel_20_Built-in_20_Currency" style:data-style-name="N121">
      <style:table-cell-properties fo:border-bottom="none" style:cell-protect="protected" style:print-content="true" fo:background-color="transparent" fo:border-left="0.06pt solid #000000" fo:border-right="0.06pt solid #000000" fo:border-top="0.06pt solid #000000" style:vertical-align="middle"/>
      <style:text-properties style:font-name="Arial2" fo:font-size="9pt" style:font-name-asian="Arial" style:font-size-asian="9pt" style:font-name-complex="Arial" style:font-size-complex="9pt"/>
    </style:style>
    <style:style style:name="ce586" style:family="table-cell" style:parent-style-name="Excel_20_Built-in_20_Currency" style:data-style-name="N121">
      <style:table-cell-properties fo:border-bottom="0.06pt solid #000000" style:cell-protect="protected" style:print-content="true" fo:background-color="transparent"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587" style:family="table-cell" style:parent-style-name="Excel_20_Built-in_20_Currency" style:data-style-name="N121">
      <style:table-cell-properties style:cell-protect="protected" style:print-content="true" fo:background-color="transparent" fo:border="none" style:vertical-align="middle"/>
      <style:text-properties style:font-name="Arial2" fo:font-size="9pt" style:font-name-asian="Arial" style:font-size-asian="9pt" style:font-name-complex="Arial" style:font-size-complex="9pt"/>
    </style:style>
    <style:style style:name="ce589" style:family="table-cell" style:parent-style-name="Excel_20_Built-in_20_Currency" style:data-style-name="N121">
      <style:table-cell-properties style:cell-protect="protected" style:print-content="true" fo:background-color="transparent" fo:border="0.06pt solid #000000" style:vertical-align="middle"/>
      <style:text-properties style:font-name="Arial2" fo:font-size="9pt" style:font-name-asian="Arial" style:font-size-asian="9pt" style:font-name-complex="Arial" style:font-size-complex="9pt"/>
    </style:style>
    <style:style style:name="ce590" style:family="table-cell" style:parent-style-name="Excel_20_Built-in_20_Currency"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style:font-name="Arial2" fo:font-size="9pt" style:font-name-asian="Arial" style:font-size-asian="9pt" style:font-name-complex="Arial" style:font-size-complex="9pt"/>
    </style:style>
    <style:style style:name="ce591" style:family="table-cell" style:parent-style-name="Default" style:data-style-name="N121">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592" style:family="table-cell" style:parent-style-name="Default" style:data-style-name="N121">
      <style:table-cell-properties fo:border-bottom="0.06pt solid #0000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193" style:family="table-cell" style:parent-style-name="Excel_20_Built-in_20_Currency" style:data-style-name="N121">
      <style:table-cell-properties fo:border-bottom="none" fo:background-color="#ffff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194" style:family="table-cell" style:parent-style-name="Excel_20_Built-in_20_Currency" style:data-style-name="N121">
      <style:table-cell-properties fo:border-bottom="0.06pt solid #000000" fo:background-color="#ffff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594" style:family="table-cell" style:parent-style-name="Default" style:data-style-name="N121">
      <style:table-cell-properties style:vertical-align="middle"/>
      <style:text-properties style:font-name="Arial1" fo:font-size="9pt" style:font-name-asian="Arial1" style:font-size-asian="9pt" style:font-name-complex="Arial1" style:font-size-complex="9pt"/>
    </style:style>
    <style:style style:name="ce595" style:family="table-cell" style:parent-style-name="Excel_20_Built-in_20_Normal" style:data-style-name="N121">
      <style:table-cell-properties fo:border-bottom="0.06pt solid #000000" style:cell-protect="protected" style:print-content="true" fo:background-color="transparent" fo:border-left="none" fo:border-right="none" fo:border-top="0.06pt solid #000000" style:vertical-align="middle"/>
      <style:text-properties style:font-name="Arial1" fo:font-size="9pt" style:font-name-asian="Arial1" style:font-size-asian="9pt" style:font-name-complex="Arial1" style:font-size-complex="9pt"/>
    </style:style>
    <style:style style:name="ce596" style:family="table-cell" style:parent-style-name="Excel_5f_BuiltIn_5f_Currency" style:data-style-name="N121">
      <style:table-cell-properties fo:border-bottom="none" style:cell-protect="protected" style:print-content="true" fo:background-color="transparent" fo:border-left="0.06pt solid #000000" fo:border-right="0.06pt solid #000000" fo:border-top="none" style:vertical-align="automatic"/>
      <style:text-properties style:font-name="Arial2" fo:font-size="9pt" style:font-name-asian="Arial" style:font-size-asian="9pt" style:font-name-complex="Arial" style:font-size-complex="9pt"/>
    </style:style>
    <style:style style:name="ce597" style:family="table-cell" style:parent-style-name="Default" style:data-style-name="N0">
      <style:table-cell-properties fo:border-bottom="0.06pt solid #000000" fo:border-left="none" fo:border-right="none" fo:border-top="0.06pt solid #000000" style:vertical-align="middle"/>
      <style:text-properties fo:font-size="9pt" style:font-size-asian="9pt" style:font-size-complex="9pt"/>
    </style:style>
    <style:style style:name="ce593" style:family="table-cell" style:parent-style-name="Excel_20_Built-in_20_Currency" style:data-style-name="N121">
      <style:table-cell-properties fo:border-bottom="none" style:cell-protect="protected" style:print-content="true" fo:background-color="transparent"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598" style:family="table-cell" style:parent-style-name="Default" style:data-style-name="N121">
      <style:table-cell-properties fo:border-bottom="0.06pt solid #000000" fo:border-left="none" fo:border-right="none" fo:border-top="0.06pt solid #000000" style:vertical-align="middle"/>
      <style:text-properties style:font-name="Arial" fo:font-size="9pt" style:font-name-asian="Arial" style:font-size-asian="9pt" style:font-name-complex="Arial" style:font-size-complex="9pt"/>
    </style:style>
    <style:style style:name="ce599" style:family="table-cell" style:parent-style-name="Default" style:data-style-name="N121">
      <style:table-cell-properties style:vertical-align="middle"/>
      <style:text-properties style:font-name="Arial" fo:font-size="9pt" style:font-name-asian="Arial" style:font-size-asian="9pt" style:font-name-complex="Arial" style:font-size-complex="9pt"/>
    </style:style>
    <style:style style:name="ce600" style:family="table-cell" style:parent-style-name="Excel_20_Built-in_20_Currency" style:data-style-name="N12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601" style:family="table-cell" style:parent-style-name="Default" style:data-style-name="N2">
      <style:table-cell-properties fo:border-bottom="none" fo:background-color="transparent" fo:border-left="0.06pt solid #000000"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602" style:family="table-cell" style:parent-style-name="Excel_20_Built-in_20_Currency" style:data-style-name="N2">
      <style:table-cell-properties fo:border-bottom="none"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209" style:family="table-cell" style:parent-style-name="Excel_20_Built-in_20_Currency" style:data-style-name="N2">
      <style:table-cell-properties fo:border-bottom="none"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218" style:family="table-cell" style:parent-style-name="Excel_20_Built-in_20_Currency" style:data-style-name="N2">
      <style:table-cell-properties fo:border-bottom="0.06pt solid #000000"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04" style:family="table-cell" style:parent-style-name="Excel_20_Built-in_20_Currency" style:data-style-name="N2">
      <style:table-cell-properties style:cell-protect="protected" style:print-content="true" fo:background-color="transparent" style:vertical-align="middle"/>
      <style:text-properties style:font-name="Arial2" fo:font-size="9pt" style:font-name-asian="Arial" style:font-size-asian="9pt" style:font-name-complex="Arial" style:font-size-complex="9pt"/>
    </style:style>
    <style:style style:name="ce605" style:family="table-cell" style:parent-style-name="Default" style:data-style-name="N0">
      <style:table-cell-properties fo:border-bottom="0.06pt solid #000000" fo:background-color="transparent" fo:border-left="0.06pt solid #000000" fo:border-right="none" fo:border-top="none"/>
    </style:style>
    <style:style style:name="ce234" style:family="table-cell" style:parent-style-name="Default" style:data-style-name="N121">
      <style:table-cell-properties fo:border-bottom="none" fo:background-color="transparent"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202" style:family="table-cell" style:parent-style-name="Default" style:data-style-name="N121">
      <style:table-cell-properties fo:border-bottom="none" fo:background-color="transparent" fo:wrap-option="wrap"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27" style:family="table-cell" style:parent-style-name="Default" style:data-style-name="N121">
      <style:table-cell-properties style:cell-protect="protected" style:print-content="true" style:vertical-align="middle"/>
      <style:text-properties style:font-name="Arial" fo:font-size="9pt" style:font-name-asian="Arial" style:font-size-asian="9pt" style:font-name-complex="Arial" style:font-size-complex="9pt"/>
    </style:style>
    <style:style style:name="ce205" style:family="table-cell" style:parent-style-name="Default" style:data-style-name="N121">
      <style:table-cell-properties fo:border-bottom="none" fo:background-color="#00ff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206" style:family="table-cell" style:parent-style-name="Default" style:data-style-name="N121">
      <style:table-cell-properties fo:border-bottom="none" fo:background-color="#ffff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207" style:family="table-cell" style:parent-style-name="Excel_20_Built-in_20_Currency" style:data-style-name="N121">
      <style:table-cell-properties fo:background-color="#00ffff" style:cell-protect="protected" style:print-content="true" fo:border="0.06pt solid #000000" style:vertical-align="middle"/>
      <style:text-properties style:font-name="Arial2" fo:font-size="9pt" style:font-name-asian="Arial" style:font-size-asian="9pt" style:font-name-complex="Arial" style:font-size-complex="9pt"/>
    </style:style>
    <style:style style:name="ce628" style:family="table-cell" style:parent-style-name="Excel_20_Built-in_20_Currency" style:data-style-name="N121">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Arial2" fo:font-size="9pt" style:font-name-asian="Arial" style:font-size-asian="9pt" style:font-name-complex="Arial" style:font-size-complex="9pt"/>
    </style:style>
    <style:style style:name="ce629" style:family="table-cell" style:parent-style-name="Default" style:data-style-name="N121">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630" style:family="table-cell" style:parent-style-name="Excel_20_Built-in_20_Currency" style:data-style-name="N121">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style:font-name="Arial2" fo:font-size="9pt" style:font-name-asian="Arial" style:font-size-asian="9pt" style:font-name-complex="Arial" style:font-size-complex="9pt"/>
    </style:style>
    <style:style style:name="ce631" style:family="table-cell" style:parent-style-name="Excel_20_Built-in_20_Currency" style:data-style-name="N121">
      <style:table-cell-properties fo:border-bottom="none" style:cell-protect="protected" style:print-content="true" fo:background-color="transparent" fo:border-left="none" fo:border-right="0.06pt solid #000000" fo:border-top="none" style:vertical-align="middle"/>
      <style:text-properties style:font-name="Arial2" fo:font-size="9pt" style:font-name-asian="Arial" style:font-size-asian="9pt" style:font-name-complex="Arial" style:font-size-complex="9pt"/>
    </style:style>
    <style:style style:name="ce632" style:family="table-cell" style:parent-style-name="Excel_20_Built-in_20_Currency" style:data-style-name="N121">
      <style:table-cell-properties fo:border-bottom="0.06pt solid #000000" style:cell-protect="protected" style:print-content="true" fo:background-color="transparent" fo:border-left="none" fo:border-right="0.06pt solid #000000" fo:border-top="none" style:vertical-align="middle"/>
      <style:text-properties style:font-name="Arial2" fo:font-size="9pt" style:font-name-asian="Arial" style:font-size-asian="9pt" style:font-name-complex="Arial" style:font-size-complex="9pt"/>
    </style:style>
    <style:style style:name="ce633" style:family="table-cell" style:parent-style-name="Excel_5f_BuiltIn_5f_Currency" style:data-style-name="N121">
      <style:table-cell-properties fo:border-bottom="none" style:cell-protect="protected" style:print-content="true" fo:background-color="transparent" fo:border-left="none" fo:border-right="0.06pt solid #000000" fo:border-top="none" style:vertical-align="automatic"/>
      <style:text-properties style:font-name="Arial2" fo:font-size="9pt" style:font-name-asian="Arial" style:font-size-asian="9pt" style:font-name-complex="Arial" style:font-size-complex="9pt"/>
    </style:style>
    <style:style style:name="ce214" style:family="table-cell" style:parent-style-name="Excel_20_Built-in_20_Currency" style:data-style-name="N121">
      <style:table-cell-properties fo:border-bottom="none" fo:background-color="#fff2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215" style:family="table-cell" style:parent-style-name="Excel_20_Built-in_20_Currency" style:data-style-name="N121">
      <style:table-cell-properties fo:border-bottom="none" fo:background-color="#00ff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634" style:family="table-cell" style:parent-style-name="Default" style:data-style-name="N121">
      <style:table-cell-properties fo:border-bottom="none" fo:background-color="#00ffff"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35" style:family="table-cell" style:parent-style-name="Default" style:data-style-name="N121">
      <style:table-cell-properties fo:border-bottom="0.06pt solid #000000" fo:background-color="transparent"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36" style:family="table-cell" style:parent-style-name="Default" style:data-style-name="N122">
      <style:table-cell-properties style:cell-protect="protected" style:print-content="true" style:text-align-source="fix" style:repeat-content="false" fo:border="0.06pt solid #000000" style:vertical-align="middle"/>
      <style:paragraph-properties fo:text-align="center"/>
      <style:text-properties style:font-name="Arial" fo:font-size="9pt" style:font-name-asian="Arial" style:font-size-asian="9pt" style:font-name-complex="Arial" style:font-size-complex="9pt"/>
    </style:style>
    <style:style style:name="ce637" style:family="table-cell" style:parent-style-name="Excel_20_Built-in_20_Currency" style:data-style-name="N2">
      <style:table-cell-properties fo:border-bottom="none"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38" style:family="table-cell" style:parent-style-name="Excel_20_Built-in_20_Currency" style:data-style-name="N2">
      <style:table-cell-properties fo:border-bottom="0.06pt solid #000000"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39" style:family="table-cell" style:parent-style-name="Default" style:data-style-name="N121">
      <style:table-cell-properties fo:border-bottom="none"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40" style:family="table-cell" style:parent-style-name="Default" style:data-style-name="N121">
      <style:table-cell-properties fo:border-bottom="0.06pt solid #000000"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41" style:family="table-cell" style:parent-style-name="Default" style:data-style-name="N121">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642" style:family="table-cell" style:parent-style-name="Excel_20_Built-in_20_Currency"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2" fo:font-size="9pt" style:font-name-asian="Arial" style:font-size-asian="9pt" style:font-name-complex="Arial" style:font-size-complex="9pt"/>
    </style:style>
    <style:style style:name="ce643" style:family="table-cell" style:parent-style-name="Default" style:data-style-name="N122">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644" style:family="table-cell" style:parent-style-name="Excel_20_Built-in_20_Currency" style:data-style-name="N2">
      <style:table-cell-properties fo:border-bottom="none" style:cell-protect="protected" style:print-content="true" fo:background-color="transparent" fo:border-left="none"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645" style:family="table-cell" style:parent-style-name="Excel_20_Built-in_20_Currency" style:data-style-name="N2">
      <style:table-cell-properties fo:border-bottom="none" style:cell-protect="protected" style:print-content="true" fo:background-color="transparent" fo:border-left="none"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46" style:family="table-cell" style:parent-style-name="Default" style:data-style-name="N2">
      <style:table-cell-properties fo:border-bottom="non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47" style:family="table-cell" style:parent-style-name="Default" style:data-style-name="N2">
      <style:table-cell-properties fo:border-bottom="none"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53" style:family="table-cell" style:parent-style-name="Default" style:data-style-name="N2">
      <style:table-cell-properties fo:border-bottom="0.06pt solid #0000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57" style:family="table-cell" style:parent-style-name="Default" style:data-style-name="N2">
      <style:table-cell-properties style:cell-protect="protected" style:print-content="true" style:vertical-align="middle"/>
      <style:text-properties style:font-name="Arial" fo:font-size="9pt" fo:font-weight="bold" style:font-name-asian="Arial" style:font-size-asian="9pt" style:font-weight-asian="bold" style:font-name-complex="Arial" style:font-size-complex="9pt" style:font-weight-complex="bold"/>
    </style:style>
    <style:style style:name="ce658" style:family="table-cell" style:parent-style-name="Default" style:data-style-name="N11">
      <style:table-cell-properties style:text-align-source="fix" style:repeat-content="false" style:vertical-align="middle"/>
      <style:paragraph-properties fo:text-align="center" fo:margin-left="0cm"/>
      <style:text-properties style:font-name="Courier New" fo:font-size="9pt" style:font-name-asian="Courier New" style:font-size-asian="9pt" style:font-name-complex="Courier New" style:font-size-complex="9pt"/>
    </style:style>
    <style:style style:name="ce659" style:family="table-cell" style:parent-style-name="Default" style:data-style-name="N11">
      <style:table-cell-properties style:text-align-source="fix" style:repeat-content="false" style:vertical-align="middle"/>
      <style:paragraph-properties fo:text-align="center" fo:margin-left="0cm"/>
      <style:text-properties style:font-name="Courier New2" fo:font-size="9pt" style:font-name-asian="Courier New" style:font-size-asian="9pt" style:font-name-complex="Courier New" style:font-size-complex="9pt"/>
    </style:style>
    <style:style style:name="ce672"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style:font-name-asian="Arial" style:font-size-asian="9pt" style:font-name-complex="Arial" style:font-size-complex="9pt"/>
    </style:style>
    <style:style style:name="ce248"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8"/>
      <style:map style:condition="cell-content()&lt;0%" style:apply-style-name="cf1" style:base-cell-address="'tarif_25-26'.G8"/>
    </style:style>
    <style:style style:name="ce693"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style>
    <style:style style:name="ce695" style:family="table-cell" style:parent-style-name="Default" style:data-style-name="N11">
      <style:table-cell-properties style:text-align-source="fix" style:repeat-content="false" style:vertical-align="middle"/>
      <style:paragraph-properties fo:text-align="center" fo:margin-left="0cm"/>
      <style:text-properties style:font-name="Arial1" fo:font-size="9pt" style:font-name-asian="Arial1" style:font-size-asian="9pt" style:font-name-complex="Arial1" style:font-size-complex="9pt"/>
    </style:style>
    <style:style style:name="ce696" style:family="table-cell" style:parent-style-name="Default" style:data-style-name="N11">
      <style:table-cell-properties style:text-align-source="fix" style:repeat-content="false" fo:background-color="transparent"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8"/>
      <style:map style:condition="cell-content()&lt;0%" style:apply-style-name="cf1" style:base-cell-address="'tarif_25-26'.G8"/>
    </style:style>
    <style:style style:name="ce705"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0"/>
      <style:map style:condition="cell-content()&lt;0%" style:apply-style-name="cf1" style:base-cell-address="'tarif_25-26'.G40"/>
    </style:style>
    <style:style style:name="ce709"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2"/>
      <style:map style:condition="cell-content()&lt;0%" style:apply-style-name="cf1" style:base-cell-address="'tarif_25-26'.G42"/>
    </style:style>
    <style:style style:name="ce759"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3"/>
      <style:map style:condition="cell-content()&lt;0%" style:apply-style-name="cf1" style:base-cell-address="'tarif_25-26'.G43"/>
    </style:style>
    <style:style style:name="ce774"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4"/>
      <style:map style:condition="cell-content()&lt;0%" style:apply-style-name="cf1" style:base-cell-address="'tarif_25-26'.G44"/>
    </style:style>
    <style:style style:name="ce775"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5"/>
      <style:map style:condition="cell-content()&lt;0%" style:apply-style-name="cf1" style:base-cell-address="'tarif_25-26'.G45"/>
    </style:style>
    <style:style style:name="ce776" style:family="table-cell" style:parent-style-name="Default" style:data-style-name="N11">
      <style:table-cell-properties style:cell-protect="protected" style:print-content="true" style:text-align-source="fix" style:repeat-content="false" style:vertical-align="middle"/>
      <style:paragraph-properties fo:text-align="center" fo:margin-left="0cm"/>
      <style:text-properties style:font-name="Arial" fo:font-size="9pt" style:font-name-asian="Arial" style:font-size-asian="9pt" style:font-name-complex="Arial" style:font-size-complex="9pt"/>
    </style:style>
    <style:style style:name="ce777" style:family="table-cell" style:parent-style-name="Excel_20_Built-in_20_Currency" style:data-style-name="N11">
      <style:table-cell-properties style:cell-protect="protected" style:print-content="true" style:text-align-source="fix" style:repeat-content="false" fo:background-color="transparent" style:vertical-align="middle"/>
      <style:paragraph-properties fo:text-align="center" fo:margin-left="0cm"/>
      <style:text-properties style:font-name="Arial2" fo:font-size="9pt" style:font-name-asian="Arial" style:font-size-asian="9pt" style:font-name-complex="Arial" style:font-size-complex="9pt"/>
    </style:style>
    <style:style style:name="ce778" style:family="table-cell" style:parent-style-name="Excel_20_Built-in_20_Normal" style:data-style-name="N11">
      <style:table-cell-properties style:cell-protect="protected" style:print-content="true" style:text-align-source="fix" style:repeat-content="false" fo:background-color="transparent" style:vertical-align="middle"/>
      <style:paragraph-properties fo:text-align="center" fo:margin-left="0cm"/>
      <style:text-properties style:font-name="Arial1" fo:font-size="9pt" style:font-name-asian="Arial1" style:font-size-asian="9pt" style:font-name-complex="Arial1" style:font-size-complex="9pt"/>
    </style:style>
    <style:style style:name="ce779" style:family="table-cell" style:parent-style-name="Excel_20_Built-in_20_Currency" style:data-style-name="N11">
      <style:table-cell-properties style:cell-protect="protected" style:print-content="true" style:text-align-source="fix" style:repeat-content="false" fo:background-color="transparent" style:vertical-align="middle"/>
      <style:paragraph-properties fo:text-align="center" fo:margin-left="0cm"/>
      <style:text-properties style:font-name="Arial" fo:font-size="9pt" style:font-name-asian="Arial" style:font-size-asian="9pt" style:font-name-complex="Arial" style:font-size-complex="9pt"/>
    </style:style>
    <style:style style:name="ce780" style:family="table-cell" style:parent-style-name="Default" style:data-style-name="N4">
      <style:table-cell-properties style:text-align-source="fix" style:repeat-content="false" style:vertical-align="middle"/>
      <style:paragraph-properties fo:text-align="center"/>
      <style:text-properties fo:font-size="9pt" style:font-size-asian="9pt" style:font-size-complex="9pt"/>
    </style:style>
    <style:style style:name="ce781" style:family="table-cell" style:parent-style-name="Default" style:data-style-name="N10115">
      <style:table-cell-properties style:vertical-align="middle"/>
      <style:text-properties style:font-name="Arial" fo:font-size="9pt" style:font-name-asian="Arial" style:font-size-asian="9pt" style:font-name-complex="Arial" style:font-size-complex="9pt"/>
    </style:style>
    <style:style style:name="ce782" style:family="table-cell" style:parent-style-name="Default" style:data-style-name="N10115">
      <style:table-cell-properties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783" style:family="table-cell" style:parent-style-name="Default" style:data-style-name="N10115">
      <style:table-cell-properties style:vertical-align="automatic"/>
    </style:style>
    <style:style style:name="ce784" style:family="table-cell" style:parent-style-name="Default" style:data-style-name="N10115">
      <style:table-cell-properties fo:background-color="transparent" style:vertical-align="middle"/>
      <style:text-properties style:font-name="Arial" fo:font-size="9pt" style:font-name-asian="Arial" style:font-size-asian="9pt" style:font-name-complex="Arial" style:font-size-complex="9pt"/>
    </style:style>
    <style:style style:name="ce785" style:family="table-cell" style:parent-style-name="Excel_20_Built-in_20_Normal" style:data-style-name="N121">
      <style:table-cell-properties style:cell-protect="protected" style:print-content="true" fo:background-color="transparent" style:vertical-align="middle"/>
      <style:text-properties style:font-name="Arial1" fo:font-size="9pt" style:font-name-asian="Arial1" style:font-size-asian="9pt" style:font-name-complex="Arial1" style:font-size-complex="9pt"/>
    </style:style>
    <style:style style:name="ce786" style:family="table-cell" style:parent-style-name="Default" style:data-style-name="N10115">
      <style:table-cell-properties style:vertical-align="middle"/>
      <style:text-properties fo:font-size="9pt" style:font-size-asian="9pt" style:font-size-complex="9pt"/>
    </style:style>
    <style:style style:name="ce256" style:family="table-cell" style:parent-style-name="Default" style:data-style-name="N10011">
      <style:table-cell-properties style:text-align-source="fix" style:repeat-content="false" style:vertical-align="middle"/>
      <style:paragraph-properties fo:text-align="center" fo:margin-left="0cm"/>
      <style:text-properties fo:font-size="9pt" style:font-size-asian="9pt" style:font-size-complex="9pt"/>
    </style:style>
    <style:style style:name="ce257" style:family="table-cell" style:parent-style-name="Default" style:data-style-name="N120">
      <style:table-cell-properties fo:background-color="#ffff00"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787" style:family="table-cell" style:parent-style-name="Default" style:data-style-name="N10115">
      <style:table-cell-properties style:vertical-align="middle"/>
      <style:text-properties fo:font-size="9pt" fo:font-weight="bold" style:font-size-asian="9pt" style:font-weight-asian="bold" style:font-size-complex="9pt" style:font-weight-complex="bold"/>
    </style:style>
    <style:style style:name="ce788" style:family="table-cell" style:parent-style-name="Default" style:data-style-name="N10115">
      <style:table-cell-properties style:text-align-source="fix" style:repeat-content="false" style:vertical-align="middle"/>
      <style:paragraph-properties fo:text-align="center"/>
      <style:text-properties fo:font-size="9pt" style:font-size-asian="9pt" style:font-size-complex="9pt"/>
    </style:style>
    <style:style style:name="ce789" style:family="table-cell" style:parent-style-name="Default" style:data-style-name="N10115">
      <style:table-cell-properties fo:background-color="transparent" style:vertical-align="middle"/>
      <style:text-properties fo:font-size="9pt" style:font-size-asian="9pt" style:font-size-complex="9pt"/>
    </style:style>
    <style:style style:name="ce261" style:family="table-cell" style:parent-style-name="Default" style:data-style-name="N10115">
      <style:table-cell-properties style:vertical-align="middle"/>
      <style:text-properties style:font-name="Courier New" fo:font-size="9pt" style:font-name-asian="Courier New" style:font-size-asian="9pt" style:font-name-complex="Courier New" style:font-size-complex="9pt"/>
    </style:style>
    <style:style style:name="ce792" style:family="table-cell" style:parent-style-name="Default" style:data-style-name="N10115">
      <style:table-cell-properties fo:background-color="#dddddd" style:text-align-source="fix" style:repeat-content="false" style:vertical-align="middle"/>
      <style:paragraph-properties fo:text-align="center"/>
      <style:text-properties fo:font-size="9pt" style:font-size-asian="9pt" style:font-size-complex="9pt"/>
    </style:style>
    <style:style style:name="ce793" style:family="table-cell" style:parent-style-name="Default" style:data-style-name="N10115">
      <style:table-cell-properties fo:background-color="#dddddd"/>
    </style:style>
    <style:style style:name="ce794" style:family="table-cell" style:parent-style-name="Default" style:data-style-name="N124">
      <style:table-cell-properties fo:background-color="#dddddd"/>
    </style:style>
    <style:style style:name="ce795" style:family="table-cell" style:parent-style-name="Default" style:data-style-name="N10115">
      <style:table-cell-properties fo:background-color="#dddddd" style:vertical-align="middle"/>
      <style:text-properties fo:font-size="9pt" fo:font-weight="bold" style:font-size-asian="9pt" style:font-weight-asian="bold" style:font-size-complex="9pt" style:font-weight-complex="bold"/>
    </style:style>
    <style:style style:name="ce791" style:family="table-cell" style:parent-style-name="Default" style:data-style-name="N10115">
      <style:table-cell-properties fo:background-color="#dddddd" style:vertical-align="middle"/>
      <style:text-properties fo:font-size="9pt" style:font-size-asian="9pt" style:font-size-complex="9pt"/>
    </style:style>
    <style:style style:name="ce267" style:family="table-cell" style:parent-style-name="Default" style:data-style-name="N10115">
      <style:table-cell-properties style:text-align-source="fix" style:repeat-content="false" fo:background-color="transparent" style:vertical-align="middle"/>
      <style:paragraph-properties fo:text-align="center"/>
      <style:text-properties style:font-name="Courier New2" fo:font-size="9pt" style:font-name-asian="Courier New" style:font-size-asian="9pt" style:font-name-complex="Courier New" style:font-size-complex="9pt"/>
    </style:style>
    <style:style style:name="ce797"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798" style:family="table-cell" style:parent-style-name="Default" style:data-style-name="N10115"/>
    <style:style style:name="ce799" style:family="table-cell" style:parent-style-name="Default" style:data-style-name="N124"/>
    <style:style style:name="ce399" style:family="table-cell" style:parent-style-name="Default" style:data-style-name="N0">
      <style:table-cell-properties style:text-align-source="fix" style:repeat-content="false" style:vertical-align="automatic"/>
      <style:paragraph-properties fo:text-align="center"/>
    </style:style>
    <style:style style:name="ce801" style:family="table-cell" style:parent-style-name="Default" style:data-style-name="N4">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275" style:family="table-cell" style:parent-style-name="Default" style:data-style-name="N3">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77" style:family="table-cell" style:parent-style-name="Default" style:data-style-name="N4">
      <style:table-cell-properties style:text-align-source="fix" style:repeat-content="false" style:vertical-align="middle"/>
      <style:paragraph-properties fo:text-align="center"/>
      <style:text-properties style:font-name="Courier New2" fo:font-size="9pt" fo:font-weight="bold" style:font-name-asian="Courier New" style:font-size-asian="9pt" style:font-weight-asian="bold" style:font-name-complex="Courier New" style:font-size-complex="9pt" style:font-weight-complex="bold"/>
    </style:style>
    <style:style style:name="ce278" style:family="table-cell" style:parent-style-name="Default" style:data-style-name="N11">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803" style:family="table-cell" style:parent-style-name="Default" style:data-style-name="N4">
      <style:table-cell-properties style:text-align-source="fix" style:repeat-content="false" fo:background-color="transparent" style:vertical-align="middle"/>
      <style:paragraph-properties fo:text-align="center"/>
      <style:text-properties fo:font-size="9pt" fo:font-weight="bold" style:font-size-asian="9pt" style:font-weight-asian="bold" style:font-size-complex="9pt" style:font-weight-complex="bold"/>
    </style:style>
    <style:style style:name="ce280" style:family="table-cell" style:parent-style-name="Default" style:data-style-name="N0">
      <style:table-cell-properties style:text-align-source="fix" style:repeat-content="false"/>
      <style:paragraph-properties fo:text-align="center" fo:margin-left="0cm"/>
    </style:style>
    <style:style style:name="ce281" style:family="table-cell" style:parent-style-name="Default" style:data-style-name="N120"/>
    <style:style style:name="ce804" style:family="table-cell" style:parent-style-name="Default" style:data-style-name="N0">
      <style:table-cell-properties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805" style:family="table-cell" style:parent-style-name="Default" style:data-style-name="N0">
      <style:table-cell-properties style:text-align-source="fix" style:repeat-content="false" fo:wrap-option="wrap" style:vertical-align="middle"/>
      <style:paragraph-properties fo:text-align="center"/>
      <style:text-properties style:font-name="Arial" fo:font-size="9pt" style:font-name-asian="Arial" style:font-size-asian="9pt" style:font-name-complex="Arial" style:font-size-complex="9pt"/>
    </style:style>
    <style:style style:name="ce806" style:family="table-cell" style:parent-style-name="Default" style:data-style-name="N0">
      <style:text-properties fo:font-size="8pt" style:font-size-asian="8pt" style:font-size-complex="8pt"/>
    </style:style>
    <style:style style:name="ce807" style:family="table-cell" style:parent-style-name="Default" style:data-style-name="N3">
      <style:table-cell-properties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808" style:family="table-cell" style:parent-style-name="Default" style:data-style-name="N3">
      <style:table-cell-properties style:text-align-source="fix" style:repeat-content="false" fo:background-color="transparent" style:vertical-align="middle"/>
      <style:paragraph-properties fo:text-align="center"/>
      <style:text-properties style:font-name="Arial" fo:font-size="9pt" style:font-name-asian="Arial" style:font-size-asian="9pt" style:font-name-complex="Arial" style:font-size-complex="9pt"/>
    </style:style>
    <style:style style:name="ce809" style:family="table-cell" style:parent-style-name="Default" style:data-style-name="N121">
      <style:table-cell-properties style:cell-protect="protected" style:print-content="true"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810" style:family="table-cell" style:parent-style-name="Excel_20_Built-in_20_Currency" style:data-style-name="N3">
      <style:table-cell-properties style:cell-protect="protected" style:print-content="true" style:text-align-source="fix" style:repeat-content="false" fo:background-color="transparent" style:vertical-align="middle"/>
      <style:paragraph-properties fo:text-align="center"/>
      <style:text-properties style:font-name="Arial" fo:font-size="9pt" style:font-name-asian="Arial" style:font-size-asian="9pt" style:font-name-complex="Arial" style:font-size-complex="9pt"/>
    </style:style>
    <style:style style:name="ce811" style:family="table-cell" style:parent-style-name="Excel_20_Built-in_20_Currency" style:data-style-name="N121">
      <style:table-cell-properties style:cell-protect="protected" style:print-content="true" style:text-align-source="fix" style:repeat-content="false" fo:background-color="transparent" style:vertical-align="middle"/>
      <style:paragraph-properties fo:text-align="center"/>
      <style:text-properties style:font-name="Arial" fo:font-size="9pt" style:font-name-asian="Arial" style:font-size-asian="9pt" style:font-name-complex="Arial" style:font-size-complex="9pt"/>
    </style:style>
    <style:style style:name="ce812" style:family="table-cell" style:parent-style-name="Excel_20_Built-in_20_Currency" style:data-style-name="N121">
      <style:table-cell-properties style:cell-protect="protected" style:print-content="true" style:text-align-source="fix" style:repeat-content="false" fo:background-color="transparent" style:vertical-align="middle"/>
      <style:paragraph-properties fo:text-align="center"/>
      <style:text-properties style:font-name="Arial1" fo:font-size="9pt" style:font-name-asian="Arial1" style:font-size-asian="9pt" style:font-name-complex="Arial1" style:font-size-complex="9pt"/>
    </style:style>
    <style:style style:name="ce813" style:family="table-cell" style:parent-style-name="Default" style:data-style-name="N0">
      <style:table-cell-properties fo:background-color="transparent" style:vertical-align="middle"/>
      <style:text-properties style:font-name="Courier New" fo:font-size="9pt" style:font-name-asian="Courier New" style:font-size-asian="9pt" style:font-name-complex="Courier New" style:font-size-complex="9pt"/>
    </style:style>
    <style:style style:name="ce814" style:family="table-cell" style:parent-style-name="Default" style:data-style-name="N0">
      <style:table-cell-properties fo:background-color="transparent" style:vertical-align="middle"/>
      <style:text-properties style:font-name="Arial" fo:font-size="9pt" style:font-name-asian="Arial" style:font-size-asian="9pt" style:font-name-complex="Arial" style:font-size-complex="9pt"/>
    </style:style>
    <style:style style:name="ce516" style:family="table-cell" style:parent-style-name="Pivot_20_Table_20_Field" style:data-style-name="N0">
      <style:table-cell-properties style:cell-protect="protected" style:print-content="true" fo:background-color="transparent" style:vertical-align="automatic"/>
    </style:style>
    <style:style style:name="ce517" style:family="table-cell" style:parent-style-name="Pivot_20_Table_20_Corner" style:data-style-name="N0">
      <style:table-cell-properties fo:border-bottom="none" style:cell-protect="protected" style:print-content="true" fo:background-color="transparent" fo:border-left="2.01pt solid #000000" fo:border-right="none" fo:border-top="2.01pt solid #000000" style:vertical-align="automatic"/>
    </style:style>
    <style:style style:name="ce518" style:family="table-cell" style:parent-style-name="Pivot_20_Table_20_Field" style:data-style-name="N0">
      <style:table-cell-properties fo:border-bottom="0.06pt solid #000000" style:cell-protect="protected" style:print-content="true" fo:background-color="transparent" fo:border-left="2.01pt solid #000000" fo:border-right="0.06pt solid #000000" fo:border-top="0.06pt solid #000000" style:vertical-align="automatic"/>
    </style:style>
    <style:style style:name="ce5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520"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2.01pt solid #000000" fo:border-right="none" fo:border-top="0.06pt solid #000000" style:vertical-align="automatic"/>
      <style:paragraph-properties fo:text-align="start" fo:margin-left="0cm"/>
      <style:text-properties fo:font-weight="bold" style:font-weight-asian="bold" style:font-weight-complex="bold"/>
    </style:style>
    <style:style style:name="ce521" style:family="table-cell" style:parent-style-name="Default" style:data-style-name="N0">
      <style:table-cell-properties fo:border="0.06pt solid #000000"/>
    </style:style>
    <style:style style:name="ce522" style:family="table-cell" style:parent-style-name="Pivot_20_Table_20_Corner" style:data-style-name="N0">
      <style:table-cell-properties fo:border-bottom="none" style:cell-protect="protected" style:print-content="true" fo:background-color="transparent" fo:border-left="none" fo:border-right="0.06pt solid #000000" fo:border-top="2.01pt solid #000000" style:vertical-align="automatic"/>
    </style:style>
    <style:style style:name="ce523" style:family="table-cell" style:parent-style-name="Pivot_20_Table_20_Field" style:data-style-name="N0">
      <style:table-cell-properties style:cell-protect="protected" style:print-content="true" fo:background-color="transparent" fo:border="0.06pt solid #000000" style:vertical-align="automatic"/>
    </style:style>
    <style:style style:name="ce52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style>
    <style:style style:name="ce542"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start" fo:margin-left="0cm"/>
      <style:text-properties fo:font-weight="bold" style:font-weight-asian="bold" style:font-weight-complex="bold"/>
    </style:style>
    <style:style style:name="ce543" style:family="table-cell" style:parent-style-name="Pivot_20_Table_20_Field" style:data-style-name="N0">
      <style:table-cell-properties fo:border-bottom="0.06pt solid #000000" style:cell-protect="protected" style:print-content="true" fo:background-color="transparent" fo:border-left="0.06pt solid #000000" fo:border-right="0.06pt solid #000000" fo:border-top="2.01pt solid #000000" style:vertical-align="automatic"/>
    </style:style>
    <style:style style:name="ce548"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style>
    <style:style style:name="ce554" style:family="table-cell" style:parent-style-name="Pivot_20_Table_20_Value" style:data-style-name="N0">
      <style:table-cell-properties fo:border-bottom="0.06pt solid #000000" style:cell-protect="protected" style:print-content="true" fo:background-color="transparent" fo:border-left="0.06pt solid #000000" fo:border-right="none" fo:border-top="0.06pt solid #000000" style:vertical-align="automatic"/>
    </style:style>
    <style:style style:name="ce555" style:family="table-cell" style:parent-style-name="Pivot_20_Table_20_Result" style:data-style-name="N0">
      <style:table-cell-properties fo:border-bottom="2.01pt solid #000000" style:cell-protect="protected" style:print-content="true" fo:background-color="transparent" fo:border-left="0.06pt solid #000000" fo:border-right="none" fo:border-top="0.06pt solid #000000" style:vertical-align="automatic"/>
      <style:text-properties fo:font-weight="bold" style:font-weight-asian="bold" style:font-weight-complex="bold"/>
    </style:style>
    <style:style style:name="ce556" style:family="table-cell" style:parent-style-name="Pivot_20_Table_20_Corner" style:data-style-name="N0">
      <style:table-cell-properties fo:border-bottom="0.06pt solid #000000" style:cell-protect="protected" style:print-content="true" fo:background-color="transparent" fo:border-left="none" fo:border-right="none" fo:border-top="2.01pt solid #000000" style:vertical-align="automatic"/>
    </style:style>
    <style:style style:name="ce557"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style>
    <style:style style:name="ce558" style:family="table-cell" style:parent-style-name="Pivot_20_Table_20_Value" style:data-style-name="N0">
      <style:table-cell-properties fo:border-bottom="0.06pt solid #000000" style:cell-protect="protected" style:print-content="true" fo:background-color="transparent" fo:border-left="none" fo:border-right="none" fo:border-top="0.06pt solid #000000" style:vertical-align="automatic"/>
    </style:style>
    <style:style style:name="ce560" style:family="table-cell" style:parent-style-name="Pivot_20_Table_20_Result" style:data-style-name="N0">
      <style:table-cell-properties fo:border-bottom="2.01pt solid #000000" style:cell-protect="protected" style:print-content="true" fo:background-color="transparent" fo:border-left="none" fo:border-right="none" fo:border-top="0.06pt solid #000000" style:vertical-align="automatic"/>
      <style:text-properties fo:font-weight="bold" style:font-weight-asian="bold" style:font-weight-complex="bold"/>
    </style:style>
    <style:style style:name="ce561" style:family="table-cell" style:parent-style-name="Pivot_20_Table_20_Value" style:data-style-name="N0">
      <style:table-cell-properties fo:border-bottom="0.06pt solid #000000" style:cell-protect="protected" style:print-content="true" fo:background-color="transparent" fo:border-left="none" fo:border-right="0.06pt solid #000000" fo:border-top="0.06pt solid #000000" style:vertical-align="automatic"/>
    </style:style>
    <style:style style:name="ce562" style:family="table-cell" style:parent-style-name="Pivot_20_Table_20_Result" style:data-style-name="N0">
      <style:table-cell-properties fo:border-bottom="2.01pt solid #000000" style:cell-protect="protected" style:print-content="true" fo:background-color="transparent" fo:border-left="none" fo:border-right="0.06pt solid #000000" fo:border-top="0.06pt solid #000000" style:vertical-align="automatic"/>
      <style:text-properties fo:font-weight="bold" style:font-weight-asian="bold" style:font-weight-complex="bold"/>
    </style:style>
    <style:style style:name="ce563" style:family="table-cell" style:parent-style-name="Pivot_20_Table_20_Corner" style:data-style-name="N0">
      <style:table-cell-properties fo:border-bottom="0.06pt solid #000000" style:cell-protect="protected" style:print-content="true" fo:background-color="transparent" fo:border-left="none" fo:border-right="2.01pt solid #000000" fo:border-top="2.01pt solid #000000" style:vertical-align="automatic"/>
    </style:style>
    <style:style style:name="ce564" style:family="table-cell" style:parent-style-name="Pivot_20_Table_20_Title" style:data-style-name="N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automatic"/>
      <style:paragraph-properties fo:text-align="start" fo:margin-left="0cm"/>
      <style:text-properties fo:font-weight="bold" style:font-weight-asian="bold" style:font-weight-complex="bold"/>
    </style:style>
    <style:style style:name="ce565" style:family="table-cell" style:parent-style-name="Pivot_20_Table_20_Result" style:data-style-name="N0">
      <style:table-cell-properties fo:border-bottom="0.06pt solid #000000"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566" style:family="table-cell" style:parent-style-name="Pivot_20_Table_20_Result" style:data-style-name="N0">
      <style:table-cell-properties fo:border-bottom="2.01pt solid #000000"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567" style:family="table-cell" style:parent-style-name="Pivot_20_Table_20_Corner" style:data-style-name="N0">
      <style:table-cell-properties fo:border-bottom="none" style:cell-protect="protected" style:print-content="true" fo:background-color="transparent" fo:border-left="2.01pt solid #000000" fo:border-right="0.06pt solid #000000" fo:border-top="2.01pt solid #000000" style:vertical-align="automatic"/>
    </style:style>
    <style:style style:name="ce568" style:family="table-cell" style:parent-style-name="Pivot_20_Table_20_Corner" style:data-style-name="N0">
      <style:table-cell-properties fo:border-bottom="none" style:cell-protect="protected" style:print-content="true" fo:background-color="transparent" fo:border-left="2.01pt solid #000000" fo:border-right="0.06pt solid #000000" fo:border-top="none" style:vertical-align="automatic"/>
    </style:style>
    <style:style style:name="ce569" style:family="table-cell" style:parent-style-name="Pivot_20_Table_20_Category" style:data-style-name="N0">
      <style:table-cell-properties fo:border-bottom="none"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570" style:family="table-cell" style:parent-style-name="Pivot_20_Table_20_Category"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automatic"/>
      <style:paragraph-properties fo:text-align="start" fo:margin-left="0cm"/>
    </style:style>
    <style:style style:name="ce571"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text-properties fo:font-weight="bold" style:font-weight-asian="bold" style:font-weight-complex="bold"/>
    </style:style>
    <style:style style:name="ce572" style:family="table-cell" style:parent-style-name="Pivot_20_Table_20_Category"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style>
    <style:style style:name="ce573" style:family="table-cell" style:parent-style-name="Pivot_20_Table_20_Value" style:data-style-name="N0">
      <style:table-cell-properties fo:border-bottom="none" style:cell-protect="protected" style:print-content="true" fo:background-color="transparent" fo:border-left="0.06pt solid #000000" fo:border-right="0.06pt solid #000000" fo:border-top="0.06pt solid #000000" style:vertical-align="automatic"/>
    </style:style>
    <style:style style:name="ce588" style:family="table-cell" style:parent-style-name="Pivot_20_Table_20_Value" style:data-style-name="N0">
      <style:table-cell-properties fo:border-bottom="none" style:cell-protect="protected" style:print-content="true" fo:background-color="transparent" fo:border-left="0.06pt solid #000000" fo:border-right="0.06pt solid #000000" fo:border-top="none" style:vertical-align="automatic"/>
    </style:style>
    <style:style style:name="ce603" style:family="table-cell" style:parent-style-name="Pivot_20_Table_20_Value" style:data-style-name="N0">
      <style:table-cell-properties fo:border-bottom="0.06pt solid #000000" style:cell-protect="protected" style:print-content="true" fo:background-color="transparent" fo:border-left="0.06pt solid #000000" fo:border-right="0.06pt solid #000000" fo:border-top="none" style:vertical-align="automatic"/>
    </style:style>
    <style:style style:name="ce606" style:family="table-cell" style:parent-style-name="Pivot_20_Table_20_Result" style:data-style-name="N0">
      <style:table-cell-properties fo:border-bottom="2.01pt solid #000000" style:cell-protect="protected" style:print-content="true" fo:background-color="transparent" fo:border-left="0.06pt solid #000000" fo:border-right="0.06pt solid #000000" fo:border-top="0.06pt solid #000000" style:vertical-align="automatic"/>
      <style:text-properties fo:font-weight="bold" style:font-weight-asian="bold" style:font-weight-complex="bold"/>
    </style:style>
    <style:style style:name="ce607" style:family="table-cell" style:parent-style-name="Default" style:data-style-name="N0">
      <style:text-properties fo:font-weight="bold" style:font-weight-asian="bold" style:font-weight-complex="bold"/>
    </style:style>
    <style:style style:name="ce608" style:family="table-cell" style:parent-style-name="Pivot_20_Table_20_Category"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609" style:family="table-cell" style:parent-style-name="Pivot_20_Table_20_Value" style:data-style-name="N0">
      <style:table-cell-properties style:cell-protect="protected" style:print-content="true" fo:background-color="transparent" style:vertical-align="automatic"/>
    </style:style>
    <style:style style:name="ce610" style:family="table-cell" style:parent-style-name="Pivot_20_Table_20_Corner" style:data-style-name="N0">
      <style:table-cell-properties fo:border-bottom="none" style:cell-protect="protected" style:print-content="true" fo:background-color="transparent" fo:border-left="none" fo:border-right="none" fo:border-top="2.01pt solid #000000" style:vertical-align="automatic"/>
    </style:style>
    <style:style style:name="ce611" style:family="table-cell" style:parent-style-name="Pivot_20_Table_20_Corner" style:data-style-name="N0">
      <style:table-cell-properties fo:border-bottom="none" style:cell-protect="protected" style:print-content="true" fo:background-color="transparent" fo:border-left="none" fo:border-right="2.01pt solid #000000" fo:border-top="2.01pt solid #000000" style:vertical-align="automatic"/>
    </style:style>
    <style:style style:name="ce612" style:family="table-cell" style:parent-style-name="Pivot_20_Table_20_Title" style:data-style-name="N0">
      <style:table-cell-properties fo:border-bottom="none" style:cell-protect="protected" style:print-content="true" style:text-align-source="fix" style:repeat-content="false" fo:background-color="transparent" fo:border-left="0.06pt solid #000000" fo:border-right="2.01pt solid #000000" fo:border-top="0.06pt solid #000000" style:vertical-align="automatic"/>
      <style:paragraph-properties fo:text-align="start" fo:margin-left="0cm"/>
      <style:text-properties fo:font-weight="bold" style:font-weight-asian="bold" style:font-weight-complex="bold"/>
    </style:style>
    <style:style style:name="ce613" style:family="table-cell" style:parent-style-name="Pivot_20_Table_20_Title" style:data-style-name="N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automatic"/>
      <style:paragraph-properties fo:text-align="start" fo:margin-left="0cm"/>
      <style:text-properties fo:font-weight="bold" style:font-weight-asian="bold" style:font-weight-complex="bold"/>
    </style:style>
    <style:style style:name="ce623" style:family="table-cell" style:parent-style-name="Pivot_20_Table_20_Result" style:data-style-name="N0">
      <style:table-cell-properties fo:border-bottom="none"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624" style:family="table-cell" style:parent-style-name="Pivot_20_Table_20_Result" style:data-style-name="N0">
      <style:table-cell-properties fo:border-bottom="none" style:cell-protect="protected" style:print-content="true" fo:background-color="transparent" fo:border-left="0.06pt solid #000000" fo:border-right="2.01pt solid #000000" fo:border-top="none" style:vertical-align="automatic"/>
      <style:text-properties fo:font-weight="bold" style:font-weight-asian="bold" style:font-weight-complex="bold"/>
    </style:style>
    <style:style style:name="ce625" style:family="table-cell" style:parent-style-name="Pivot_20_Table_20_Result" style:data-style-name="N0">
      <style:table-cell-properties fo:border-bottom="0.06pt solid #000000" style:cell-protect="protected" style:print-content="true" fo:background-color="transparent" fo:border-left="0.06pt solid #000000" fo:border-right="2.01pt solid #000000" fo:border-top="none" style:vertical-align="automatic"/>
      <style:text-properties fo:font-weight="bold" style:font-weight-asian="bold" style:font-weight-complex="bold"/>
    </style:style>
    <style:style style:name="ce614" style:family="table-cell" style:parent-style-name="Default" style:data-style-name="N125"/>
    <style:style style:name="ce615" style:family="table-cell" style:parent-style-name="Pivot_20_Table_20_Value" style:data-style-name="N0">
      <style:table-cell-properties fo:border-bottom="none" style:cell-protect="protected" style:print-content="true" fo:background-color="transparent" fo:border-left="0.06pt solid #000000" fo:border-right="none" fo:border-top="0.06pt solid #000000" style:vertical-align="automatic"/>
    </style:style>
    <style:style style:name="ce616" style:family="table-cell" style:parent-style-name="Pivot_20_Table_20_Value" style:data-style-name="N0">
      <style:table-cell-properties fo:border-bottom="none" style:cell-protect="protected" style:print-content="true" fo:background-color="transparent" fo:border-left="0.06pt solid #000000" fo:border-right="none" fo:border-top="none" style:vertical-align="automatic"/>
    </style:style>
    <style:style style:name="ce617" style:family="table-cell" style:parent-style-name="Pivot_20_Table_20_Value" style:data-style-name="N0">
      <style:table-cell-properties fo:border-bottom="0.06pt solid #000000" style:cell-protect="protected" style:print-content="true" fo:background-color="transparent" fo:border-left="0.06pt solid #000000" fo:border-right="none" fo:border-top="none" style:vertical-align="automatic"/>
    </style:style>
    <style:style style:name="ce618" style:family="table-cell" style:parent-style-name="Pivot_20_Table_20_Value" style:data-style-name="N0">
      <style:table-cell-properties fo:border-bottom="none" style:cell-protect="protected" style:print-content="true" fo:background-color="transparent" fo:border-left="none" fo:border-right="none" fo:border-top="0.06pt solid #000000" style:vertical-align="automatic"/>
    </style:style>
    <style:style style:name="ce619" style:family="table-cell" style:parent-style-name="Pivot_20_Table_20_Value" style:data-style-name="N0">
      <style:table-cell-properties fo:border-bottom="0.06pt solid #000000" style:cell-protect="protected" style:print-content="true" fo:background-color="transparent" fo:border-left="none" fo:border-right="none" fo:border-top="none" style:vertical-align="automatic"/>
    </style:style>
    <style:style style:name="ce620" style:family="table-cell" style:parent-style-name="Pivot_20_Table_20_Value" style:data-style-name="N0">
      <style:table-cell-properties fo:border-bottom="none" style:cell-protect="protected" style:print-content="true" fo:background-color="transparent" fo:border-left="none" fo:border-right="0.06pt solid #000000" fo:border-top="0.06pt solid #000000" style:vertical-align="automatic"/>
    </style:style>
    <style:style style:name="ce621" style:family="table-cell" style:parent-style-name="Pivot_20_Table_20_Value" style:data-style-name="N0">
      <style:table-cell-properties fo:border-bottom="none" style:cell-protect="protected" style:print-content="true" fo:background-color="transparent" fo:border-left="none" fo:border-right="0.06pt solid #000000" fo:border-top="none" style:vertical-align="automatic"/>
    </style:style>
    <style:style style:name="ce622" style:family="table-cell" style:parent-style-name="Pivot_20_Table_20_Value" style:data-style-name="N0">
      <style:table-cell-properties fo:border-bottom="0.06pt solid #000000" style:cell-protect="protected" style:print-content="true" fo:background-color="transparent" fo:border-left="none" fo:border-right="0.06pt solid #000000" fo:border-top="none" style:vertical-align="automatic"/>
    </style:style>
    <style:style style:name="ce660"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70" style:family="table-cell" style:parent-style-name="Normal_5f_facturation_20_2-me_20_match-ping_20_09-10"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71"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73" style:family="table-cell" style:parent-style-name="Normal_5f_facturation_20_2-me_20_match-ping_20_09-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21" fo:font-size="10pt" style:font-name-asian="Arial21" style:font-size-asian="10pt" style:font-name-complex="Arial21" style:font-size-complex="10pt"/>
    </style:style>
    <style:style style:name="ce674"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Arial21" fo:font-size="10pt" style:font-name-asian="Arial21" style:font-size-asian="10pt" style:font-name-complex="Arial21" style:font-size-complex="10pt"/>
    </style:style>
    <style:style style:name="ce675"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Arial21" fo:font-size="10pt" style:font-name-asian="Arial21" style:font-size-asian="10pt" style:font-name-complex="Arial21" style:font-size-complex="10pt"/>
    </style:style>
    <style:style style:name="ce676"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21" fo:font-size="10pt" style:font-name-asian="Arial21" style:font-size-asian="10pt" style:font-name-complex="Arial21" style:font-size-complex="10pt"/>
    </style:style>
    <style:style style:name="ce677"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78"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Arial21" fo:font-size="10pt" style:font-name-asian="Arial21" style:font-size-asian="10pt" style:font-name-complex="Arial21" style:font-size-complex="10pt"/>
    </style:style>
    <style:style style:name="ce679"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0pt" style:font-name-asian="Arial21" style:font-size-asian="10pt" style:font-name-complex="Arial21" style:font-size-complex="10pt"/>
    </style:style>
    <style:style style:name="ce680"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81"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82"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21" fo:font-size="10pt" style:font-name-asian="Arial21" style:font-size-asian="10pt" style:font-name-complex="Arial21" style:font-size-complex="10pt"/>
    </style:style>
    <style:style style:name="ce683"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Arial21" fo:font-size="10pt" style:font-name-asian="Arial21" style:font-size-asian="10pt" style:font-name-complex="Arial21" style:font-size-complex="10pt"/>
    </style:style>
    <style:style style:name="ce684"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85" style:family="table-cell" style:parent-style-name="Normal_5f_Prepa_20_Championnat_20_phase_20_2" style:data-style-name="N0">
      <style:table-cell-properties fo:background-color="#fac090" style:cell-protect="protected" style:print-content="true" style:text-align-source="fix" style:repeat-content="false" fo:border="0.06pt solid #000000" style:vertical-align="middle"/>
      <style:paragraph-properties fo:text-align="center"/>
      <style:text-properties style:font-name="Courier New1" fo:font-size="10pt" style:font-name-asian="Courier New1" style:font-size-asian="10pt" style:font-name-complex="Courier New1" style:font-size-complex="10pt"/>
    </style:style>
    <style:style style:name="ce686" style:family="table-cell" style:parent-style-name="Normal_5f_Prepa_20_Championnat_20_phase_20_2" style:data-style-name="N0">
      <style:table-cell-properties fo:border-bottom="0.06pt solid #000000" fo:background-color="#ffff00" style:cell-protect="protected" style:print-content="true" style:text-align-source="fix" style:repeat-content="false" fo:border-left="0.06pt solid #000000"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87" style:family="table-cell" style:parent-style-name="Normal_5f_Prepa_20_Championnat_20_phase_20_2" style:data-style-name="N0">
      <style:table-cell-properties fo:border-bottom="0.06pt solid #000000" fo:background-color="#00ff00" style:cell-protect="protected" style:print-content="true" style:text-align-source="fix" style:repeat-content="false" fo:border-left="0.06pt solid #000000"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88" style:family="table-cell" style:parent-style-name="Normal_5f_Prepa_20_Championnat_20_phase_20_2" style:data-style-name="N0">
      <style:table-cell-properties fo:border-bottom="0.06pt solid #000000" fo:background-color="#00ffff" style:cell-protect="protected" style:print-content="true" style:text-align-source="fix" style:repeat-content="false" fo:border-left="none"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89" style:family="table-cell" style:parent-style-name="Normal_5f_Prepa_20_Championnat_20_phase_20_2" style:data-style-name="N0">
      <style:table-cell-properties fo:border-bottom="0.06pt solid #000000" fo:background-color="#ff93bf" style:cell-protect="protected" style:print-content="true" style:text-align-source="fix" style:repeat-content="false" fo:border-left="none"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90"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91" style:family="table-cell" style:parent-style-name="Normal_5f_facturation_20_2-me_20_match-ping_20_09-10" style:data-style-name="N0">
      <style:table-cell-properties fo:background-color="#ffc000" style:cell-protect="protected" style:print-content="true" style:text-align-source="fix" style:repeat-content="false" fo:wrap-option="wrap" fo:border="0.06pt solid #000000" style:vertical-align="automatic"/>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92" style:family="table-cell" style:parent-style-name="Normal_5f_facturation_20_2-me_20_match-ping_20_09-10" style:data-style-name="N0">
      <style:table-cell-properties fo:border-bottom="0.06pt solid #000000" fo:background-color="#ffc000"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94" style:family="table-cell" style:parent-style-name="Normal_5f_facturation_20_2-me_20_match-ping_20_09-10" style:data-style-name="N0">
      <style:table-cell-properties fo:border-bottom="none" fo:background-color="#cc00ff"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fo:color="#ffffff" style:font-name="Arial21" fo:font-size="10pt" fo:font-weight="bold" style:font-name-asian="Arial21" style:font-size-asian="10pt" style:font-weight-asian="bold" style:font-name-complex="Arial21" style:font-size-complex="10pt" style:font-weight-complex="bold"/>
    </style:style>
    <style:style style:name="ce697" style:family="table-cell" style:parent-style-name="Normal_5f_facturation_20_2-me_20_match-ping_20_09-10" style:data-style-name="N0">
      <style:table-cell-properties fo:background-color="#cc00ff" style:cell-protect="protected" style:print-content="true" style:text-align-source="fix" style:repeat-content="false" fo:wrap-option="wrap" fo:border="0.06pt solid #000000" style:vertical-align="automatic"/>
      <style:paragraph-properties fo:text-align="center"/>
      <style:text-properties fo:color="#ffffff" style:font-name="Arial21" fo:font-size="10pt" fo:font-weight="bold" style:font-name-asian="Arial21" style:font-size-asian="10pt" style:font-weight-asian="bold" style:font-name-complex="Arial21" style:font-size-complex="10pt" style:font-weight-complex="bold"/>
    </style:style>
    <style:style style:name="T1" style:family="text">
      <style:text-properties fo:color="#ff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OUI&quot;;&quot;NON&quot;)" table:allow-empty-cell="true" table:display-list="unsorted" table:base-cell-address="'Outils du trésorier'.D3">
          <table:error-message table:message-type="stop" table:display="true"/>
        </table:content-validation>
      </table:content-validations>
      <table:table table:name="Outils du trésorier" table:style-name="ta1" table:print-ranges="'Outils du trésorier'.A1:'Outils du trésorier'.H92">
        <table:table-column table:style-name="co1" table:default-cell-style-name="ce224"/>
        <table:table-column table:style-name="co2" table:default-cell-style-name="ce224"/>
        <table:table-column table:style-name="co3" table:default-cell-style-name="ce50"/>
        <table:table-column table:style-name="co4" table:default-cell-style-name="ce100"/>
        <table:table-column table:style-name="co5" table:default-cell-style-name="ce224"/>
        <table:table-column table:style-name="co6" table:number-columns-repeated="3" table:default-cell-style-name="ce224"/>
        <table:table-column table:style-name="co7" table:number-columns-repeated="16376" table:default-cell-style-name="ce224"/>
        <table:table-row table:style-name="ro1">
          <table:table-cell/>
          <table:table-cell table:style-name="ce2" office:value-type="string" calcext:value-type="string" table:number-columns-spanned="2" table:number-rows-spanned="1">
            <text:p>ADMINISTRATIF</text:p>
          </table:table-cell>
          <table:covered-table-cell/>
          <table:table-cell table:style-name="ce97" table:content-validation-name="val1"/>
          <table:table-cell table:style-name="ce71" office:value-type="string" calcext:value-type="string" table:number-columns-spanned="4" table:number-rows-spanned="1">
            <text:p><text:s text:c="2"/>: <text:s text:c="3"/>Suis-je un nouveau club ?</text:p>
          </table:table-cell>
          <table:covered-table-cell table:number-columns-repeated="3" table:style-name="ce75"/>
          <table:table-cell table:number-columns-repeated="16376"/>
        </table:table-row>
        <table:table-row table:style-name="ro2">
          <table:table-cell table:number-columns-repeated="2"/>
          <table:table-cell table:style-name="ce426" office:value-type="string" calcext:value-type="string">
            <text:p>Coût U</text:p>
          </table:table-cell>
          <table:table-cell table:style-name="ce64" office:value-type="string" calcext:value-type="string">
            <text:p>Combien j’en ai dans mon club</text:p>
          </table:table-cell>
          <table:table-cell table:style-name="ce64" office:value-type="string" calcext:value-type="string">
            <text:p>Combien ça me coûte à la saison</text:p>
          </table:table-cell>
          <table:table-cell table:style-name="ce76" office:value-type="string" calcext:value-type="string" table:number-columns-spanned="3" table:number-rows-spanned="1">
            <text:p>Ce que je finance </text:p>
          </table:table-cell>
          <table:covered-table-cell table:number-columns-repeated="2" table:style-name="ce220"/>
          <table:table-cell table:number-columns-repeated="16376"/>
        </table:table-row>
        <table:table-row table:style-name="ro3">
          <table:table-cell/>
          <table:table-cell table:style-name="ce101" office:value-type="string" calcext:value-type="string">
            <text:p>AFFILIATIONS (par club)</text:p>
          </table:table-cell>
          <table:table-cell table:style-name="ce426" office:value-type="string" calcext:value-type="string">
            <text:p>Total</text:p>
          </table:table-cell>
          <table:table-cell table:style-name="ce224"/>
          <table:table-cell/>
          <table:table-cell table:style-name="ce105" office:value-type="string" calcext:value-type="string">
            <text:p>CD38</text:p>
          </table:table-cell>
          <table:table-cell table:style-name="ce105" office:value-type="string" calcext:value-type="string">
            <text:p>LAURA</text:p>
          </table:table-cell>
          <table:table-cell table:style-name="ce105" office:value-type="string" calcext:value-type="string">
            <text:p>FFTT</text:p>
          </table:table-cell>
          <table:table-cell table:number-columns-repeated="16376"/>
        </table:table-row>
        <table:table-row table:style-name="ro3">
          <table:table-cell/>
          <table:table-cell table:style-name="ce393" office:value-type="string" calcext:value-type="string">
            <text:p>Affiliation 1ère et 2ème année</text:p>
          </table:table-cell>
          <table:table-cell table:style-name="ce37" table:formula="of:=[$'tarif_25-26'.C8]" office:value-type="float" office:value="48" calcext:value-type="float">
            <text:p>48,00 <text:s text:c="2"/></text:p>
          </table:table-cell>
          <table:table-cell table:style-name="ce273" table:formula="of:=IF([.D1]=&quot;OUI&quot;;1;0)" office:value-type="float" office:value="0" calcext:value-type="float">
            <text:p>0</text:p>
          </table:table-cell>
          <table:table-cell table:style-name="ce107" table:formula="of:=[.C4]*[.D4]" office:value-type="currency" office:currency="EUR" office:value="0" calcext:value-type="currency">
            <text:p>0,00 €</text:p>
          </table:table-cell>
          <table:table-cell table:style-name="ce77" table:formula="of:=[.D4]*[$'tarif_25-26'.D8]" office:value-type="float" office:value="0" calcext:value-type="float">
            <text:p>0,00 <text:s text:c="2"/></text:p>
          </table:table-cell>
          <table:table-cell table:style-name="ce77" table:formula="of:=[.D4]*[$'tarif_25-26'.E8]" office:value-type="float" office:value="0" calcext:value-type="float">
            <text:p>0,00 <text:s text:c="2"/></text:p>
          </table:table-cell>
          <table:table-cell table:style-name="ce77" table:formula="of:=[.D4]*[$'tarif_25-26'.F8]" office:value-type="float" office:value="0" calcext:value-type="float">
            <text:p>0,00 <text:s text:c="2"/></text:p>
          </table:table-cell>
          <table:table-cell table:number-columns-repeated="16376"/>
        </table:table-row>
        <table:table-row table:style-name="ro3">
          <table:table-cell/>
          <table:table-cell table:style-name="ce394" office:value-type="string" calcext:value-type="string">
            <text:p>Ré-affiliation</text:p>
          </table:table-cell>
          <table:table-cell table:style-name="ce428" table:formula="of:=[$'tarif_25-26'.C9]" office:value-type="float" office:value="105" calcext:value-type="float">
            <text:p>105,00 <text:s text:c="2"/></text:p>
          </table:table-cell>
          <table:table-cell table:style-name="ce273" table:formula="of:=IF([.D1]=&quot;NON&quot;;1;0)" office:value-type="float" office:value="0" calcext:value-type="float">
            <text:p>0</text:p>
          </table:table-cell>
          <table:table-cell table:style-name="ce107" table:formula="of:=[.C5]*[.D5]" office:value-type="currency" office:currency="EUR" office:value="0" calcext:value-type="currency">
            <text:p>0,00 €</text:p>
          </table:table-cell>
          <table:table-cell table:style-name="ce77" table:formula="of:=[.D5]*[$'tarif_25-26'.D9]" office:value-type="float" office:value="0" calcext:value-type="float">
            <text:p>0,00 <text:s text:c="2"/></text:p>
          </table:table-cell>
          <table:table-cell table:style-name="ce77" table:formula="of:=[.D5]*[$'tarif_25-26'.E9]" office:value-type="float" office:value="0" calcext:value-type="float">
            <text:p>0,00 <text:s text:c="2"/></text:p>
          </table:table-cell>
          <table:table-cell table:style-name="ce77" table:formula="of:=[.D5]*[$'tarif_25-26'.F9]" office:value-type="float" office:value="0" calcext:value-type="float">
            <text:p>0,00 <text:s text:c="2"/></text:p>
          </table:table-cell>
          <table:table-cell table:number-columns-repeated="16376"/>
        </table:table-row>
        <table:table-row table:style-name="ro3">
          <table:table-cell/>
          <table:table-cell table:style-name="ce395" office:value-type="string" calcext:value-type="string">
            <text:p>Fonctionnement LAURA-TT (1er voix)</text:p>
          </table:table-cell>
          <table:table-cell table:style-name="ce429" table:formula="of:=[$'tarif_25-26'.C10]" office:value-type="float" office:value="30" calcext:value-type="float">
            <text:p>30,00 <text:s text:c="2"/></text:p>
          </table:table-cell>
          <table:table-cell table:style-name="ce274" table:formula="of:=SUM([.D4:.D5])" office:value-type="float" office:value="0" calcext:value-type="float">
            <text:p>0</text:p>
          </table:table-cell>
          <table:table-cell table:style-name="ce107" table:formula="of:=[.C6]*[.D6]" office:value-type="currency" office:currency="EUR" office:value="0" calcext:value-type="currency">
            <text:p>0,00 €</text:p>
          </table:table-cell>
          <table:table-cell table:style-name="ce77" table:formula="of:=[.D6]*[$'tarif_25-26'.D10]" office:value-type="float" office:value="0" calcext:value-type="float">
            <text:p>0,00 <text:s text:c="2"/></text:p>
          </table:table-cell>
          <table:table-cell table:style-name="ce77" table:formula="of:=[.D6]*[$'tarif_25-26'.E10]" office:value-type="float" office:value="0" calcext:value-type="float">
            <text:p>0,00 <text:s text:c="2"/></text:p>
          </table:table-cell>
          <table:table-cell table:style-name="ce77" table:formula="of:=[.D6]*[$'tarif_25-26'.F10]" office:value-type="float" office:value="0" calcext:value-type="float">
            <text:p>0,00 <text:s text:c="2"/></text:p>
          </table:table-cell>
          <table:table-cell table:number-columns-repeated="16376"/>
        </table:table-row>
        <table:table-row table:style-name="ro3">
          <table:table-cell/>
          <table:table-cell table:style-name="ce396" office:value-type="string" calcext:value-type="string">
            <text:p>Fonctionnement LAURA-TT (voix supplémentaires)</text:p>
          </table:table-cell>
          <table:table-cell table:style-name="ce429" table:formula="of:=[$'tarif_25-26'.C11]" office:value-type="float" office:value="50" calcext:value-type="float">
            <text:p>50,00 <text:s text:c="2"/></text:p>
          </table:table-cell>
          <table:table-cell table:style-name="ce273" table:formula="of:=IF([.D10]&lt;11;0;IF([.D10]&lt;21;1;IF([.D10]&lt;51;2;IF([.D10]&lt;501;INT([.D10]/50)+2;non))))" office:value-type="float" office:value="0" calcext:value-type="float">
            <text:p>0</text:p>
          </table:table-cell>
          <table:table-cell table:style-name="ce107" table:formula="of:=[.C7]*[.D7]" office:value-type="currency" office:currency="EUR" office:value="0" calcext:value-type="currency">
            <text:p>0,00 €</text:p>
          </table:table-cell>
          <table:table-cell table:style-name="ce77" table:formula="of:=[.D7]*[$'tarif_25-26'.D11]" office:value-type="float" office:value="0" calcext:value-type="float">
            <text:p>0,00 <text:s text:c="2"/></text:p>
          </table:table-cell>
          <table:table-cell table:style-name="ce77" table:formula="of:=[.D7]*[$'tarif_25-26'.E11]" office:value-type="float" office:value="0" calcext:value-type="float">
            <text:p>0,00 <text:s text:c="2"/></text:p>
          </table:table-cell>
          <table:table-cell table:style-name="ce77" table:formula="of:=[.D7]*[$'tarif_25-26'.F11]" office:value-type="float" office:value="0" calcext:value-type="float">
            <text:p>0,00 <text:s text:c="2"/></text:p>
          </table:table-cell>
          <table:table-cell table:number-columns-repeated="16376"/>
        </table:table-row>
        <table:table-row table:style-name="ro3">
          <table:table-cell/>
          <table:table-cell table:style-name="ce8" office:value-type="string" calcext:value-type="string">
            <text:p>Contribution projet performance LAURA-TT (par licences ???)</text:p>
          </table:table-cell>
          <table:table-cell table:style-name="ce429" table:formula="of:=[$'tarif_25-26'.C12]" office:value-type="float" office:value="2" calcext:value-type="float">
            <text:p>2,00 <text:s text:c="2"/></text:p>
          </table:table-cell>
          <table:table-cell table:style-name="ce273" table:formula="of:=IF([.D11]&lt;11;0;IF([.D11]&lt;21;1;IF([.D11]&lt;51;2;IF([.D11]&lt;501;INT([.D11]/50)+2;non))))" office:value-type="float" office:value="0" calcext:value-type="float">
            <text:p>0</text:p>
          </table:table-cell>
          <table:table-cell table:style-name="ce107" table:formula="of:=[.C8]*[.D8]" office:value-type="currency" office:currency="EUR" office:value="0" calcext:value-type="currency">
            <text:p>0,00 €</text:p>
          </table:table-cell>
          <table:table-cell table:style-name="ce77" table:formula="of:=[.D8]*[$'tarif_25-26'.D12]" office:value-type="float" office:value="0" calcext:value-type="float">
            <text:p>0,00 <text:s text:c="2"/></text:p>
          </table:table-cell>
          <table:table-cell table:style-name="ce77" table:formula="of:=[.D8]*[$'tarif_25-26'.E12]" office:value-type="float" office:value="0" calcext:value-type="float">
            <text:p>0,00 <text:s text:c="2"/></text:p>
          </table:table-cell>
          <table:table-cell table:style-name="ce77" table:formula="of:=[.D8]*[$'tarif_25-26'.F12]" office:value-type="float" office:value="0" calcext:value-type="float">
            <text:p>0,00 <text:s text:c="2"/></text:p>
          </table:table-cell>
          <table:table-cell table:number-columns-repeated="16376"/>
        </table:table-row>
        <table:table-row table:style-name="ro3">
          <table:table-cell/>
          <table:table-cell table:style-name="ce396" office:value-type="string" calcext:value-type="string">
            <text:p>Fonctionnement Comité (par clubs)</text:p>
          </table:table-cell>
          <table:table-cell table:style-name="ce428" table:formula="of:=[$'tarif_25-26'.C13]" office:value-type="float" office:value="150" calcext:value-type="float">
            <text:p>150,00 <text:s text:c="2"/></text:p>
          </table:table-cell>
          <table:table-cell table:style-name="ce274" table:formula="of:=SUM([.D4:.D5])" office:value-type="float" office:value="0" calcext:value-type="float">
            <text:p>0</text:p>
          </table:table-cell>
          <table:table-cell table:style-name="ce107" table:formula="of:=[.C9]*[.D9]" office:value-type="currency" office:currency="EUR" office:value="0" calcext:value-type="currency">
            <text:p>0,00 €</text:p>
          </table:table-cell>
          <table:table-cell table:style-name="ce77" table:formula="of:=[.D9]*[$'tarif_25-26'.D13]" office:value-type="float" office:value="0" calcext:value-type="float">
            <text:p>0,00 <text:s text:c="2"/></text:p>
          </table:table-cell>
          <table:table-cell table:style-name="ce77" table:formula="of:=[.D9]*[$'tarif_25-26'.E13]" office:value-type="float" office:value="0" calcext:value-type="float">
            <text:p>0,00 <text:s text:c="2"/></text:p>
          </table:table-cell>
          <table:table-cell table:style-name="ce77" table:formula="of:=[.D9]*[$'tarif_25-26'.F13]" office:value-type="float" office:value="0" calcext:value-type="float">
            <text:p>0,00 <text:s text:c="2"/></text:p>
          </table:table-cell>
          <table:table-cell table:number-columns-repeated="16376"/>
        </table:table-row>
        <table:table-row table:style-name="ro3">
          <table:table-cell/>
          <table:table-cell table:style-name="ce396" office:value-type="string" calcext:value-type="string">
            <text:p>Fonctionnement Comité (par licences de la saison)</text:p>
          </table:table-cell>
          <table:table-cell table:style-name="ce135" table:formula="of:=[$'tarif_25-26'.C14]" office:value-type="float" office:value="4" calcext:value-type="float">
            <text:p>4,00 <text:s text:c="2"/></text:p>
          </table:table-cell>
          <table:table-cell table:style-name="ce274" table:formula="of:=SUM([.D28:.D29];[.D32:.D33];[.D36])" office:value-type="float" office:value="0" calcext:value-type="float">
            <text:p>0</text:p>
          </table:table-cell>
          <table:table-cell table:style-name="ce107" table:formula="of:=[.C10]*[.D10]" office:value-type="currency" office:currency="EUR" office:value="0" calcext:value-type="currency">
            <text:p>0,00 €</text:p>
          </table:table-cell>
          <table:table-cell table:style-name="ce77" table:formula="of:=[.D10]*[$'tarif_25-26'.D14]" office:value-type="float" office:value="0" calcext:value-type="float">
            <text:p>0,00 <text:s text:c="2"/></text:p>
          </table:table-cell>
          <table:table-cell table:style-name="ce77" table:formula="of:=[.D10]*[$'tarif_25-26'.E14]" office:value-type="float" office:value="0" calcext:value-type="float">
            <text:p>0,00 <text:s text:c="2"/></text:p>
          </table:table-cell>
          <table:table-cell table:style-name="ce77" table:formula="of:=[.D10]*[$'tarif_25-26'.F14]" office:value-type="float" office:value="0" calcext:value-type="float">
            <text:p>0,00 <text:s text:c="2"/></text:p>
          </table:table-cell>
          <table:table-cell table:number-columns-repeated="16376"/>
        </table:table-row>
        <table:table-row table:style-name="ro3">
          <table:table-cell/>
          <table:table-cell table:style-name="ce7" office:value-type="string" calcext:value-type="string">
            <text:p>Paiement non dématérialisé (par saison) – Participation aux frais</text:p>
          </table:table-cell>
          <table:table-cell table:style-name="ce430" table:formula="of:=[$'tarif_25-26'.C15]" office:value-type="float" office:value="50" calcext:value-type="float">
            <text:p>50,00 <text:s text:c="2"/></text:p>
          </table:table-cell>
          <table:table-cell table:style-name="ce276"/>
          <table:table-cell table:style-name="ce107" table:formula="of:=[.C11]*[.D11]" office:value-type="currency" office:currency="EUR" office:value="0" calcext:value-type="currency">
            <text:p>0,00 €</text:p>
          </table:table-cell>
          <table:table-cell table:style-name="ce77" table:formula="of:=[.D11]*[$'tarif_25-26'.D15]" office:value-type="float" office:value="0" calcext:value-type="float">
            <text:p>0,00 <text:s text:c="2"/></text:p>
          </table:table-cell>
          <table:table-cell table:style-name="ce77" table:formula="of:=[.D11]*[$'tarif_25-26'.E15]" office:value-type="float" office:value="0" calcext:value-type="float">
            <text:p>0,00 <text:s text:c="2"/></text:p>
          </table:table-cell>
          <table:table-cell table:style-name="ce77" table:formula="of:=[.D11]*[$'tarif_25-26'.F15]" office:value-type="float" office:value="0" calcext:value-type="float">
            <text:p>0,00 <text:s text:c="2"/></text:p>
          </table:table-cell>
          <table:table-cell table:number-columns-repeated="16376"/>
        </table:table-row>
        <table:table-row table:style-name="ro3">
          <table:table-cell/>
          <table:table-cell table:style-name="ce398"/>
          <table:table-cell/>
          <table:table-cell table:style-name="ce220" office:value-type="string" calcext:value-type="string">
            <text:p>Sous-total</text:p>
          </table:table-cell>
          <table:table-cell table:style-name="ce108" table:formula="of:=SUM([.E4:.E11])" office:value-type="currency" office:currency="EUR" office:value="0" calcext:value-type="currency">
            <text:p>0,00 €</text:p>
          </table:table-cell>
          <table:table-cell table:style-name="ce108" table:formula="of:=SUM([.F4:.F11])" office:value-type="currency" office:currency="EUR" office:value="0" calcext:value-type="currency">
            <text:p>0,00 €</text:p>
          </table:table-cell>
          <table:table-cell table:style-name="ce108" table:formula="of:=SUM([.G4:.G11])" office:value-type="currency" office:currency="EUR" office:value="0" calcext:value-type="currency">
            <text:p>0,00 €</text:p>
          </table:table-cell>
          <table:table-cell table:style-name="ce108" table:formula="of:=SUM([.H4:.H11])" office:value-type="currency" office:currency="EUR" office:value="0" calcext:value-type="currency">
            <text:p>0,00 €</text:p>
          </table:table-cell>
          <table:table-cell table:number-columns-repeated="16376"/>
        </table:table-row>
        <table:table-row table:style-name="ro3">
          <table:table-cell/>
          <table:table-cell table:style-name="ce115" office:value-type="string" calcext:value-type="string">
            <text:p>MUTATIONS</text:p>
          </table:table-cell>
          <table:table-cell table:style-name="ce426" office:value-type="string" calcext:value-type="string">
            <text:p>Total</text:p>
          </table:table-cell>
          <table:table-cell/>
          <table:table-cell table:style-name="ce107" table:number-columns-repeated="4"/>
          <table:table-cell table:number-columns-repeated="16376"/>
        </table:table-row>
        <table:table-row table:style-name="ro3">
          <table:table-cell/>
          <table:table-cell table:style-name="ce12" office:value-type="string" calcext:value-type="string">
            <text:p>Mutation 5</text:p>
          </table:table-cell>
          <table:table-cell table:style-name="ce136" table:formula="of:=[$'tarif_25-26'.C18]" office:value-type="float" office:value="20" calcext:value-type="float">
            <text:p>20,00 <text:s text:c="2"/></text:p>
          </table:table-cell>
          <table:table-cell table:style-name="ce276"/>
          <table:table-cell table:style-name="ce107" table:formula="of:=[.C14]*[.D14]" office:value-type="currency" office:currency="EUR" office:value="0" calcext:value-type="currency">
            <text:p>0,00 €</text:p>
          </table:table-cell>
          <table:table-cell table:style-name="ce77" table:formula="of:=[.D14]*[$'tarif_25-26'.D18]" office:value-type="float" office:value="0" calcext:value-type="float">
            <text:p>0,00 <text:s text:c="2"/></text:p>
          </table:table-cell>
          <table:table-cell table:style-name="ce77" table:formula="of:=[.D14]*[$'tarif_25-26'.E18]" office:value-type="float" office:value="0" calcext:value-type="float">
            <text:p>0,00 <text:s text:c="2"/></text:p>
          </table:table-cell>
          <table:table-cell table:style-name="ce77" table:formula="of:=[.D14]*[$'tarif_25-26'.F18]"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6 à 9</text:p>
          </table:table-cell>
          <table:table-cell table:style-name="ce135" table:formula="of:=[$'tarif_25-26'.C19]" office:value-type="float" office:value="70" calcext:value-type="float">
            <text:p>70,00 <text:s text:c="2"/></text:p>
          </table:table-cell>
          <table:table-cell table:style-name="ce276"/>
          <table:table-cell table:style-name="ce107" table:formula="of:=[.C15]*[.D15]" office:value-type="currency" office:currency="EUR" office:value="0" calcext:value-type="currency">
            <text:p>0,00 €</text:p>
          </table:table-cell>
          <table:table-cell table:style-name="ce77" table:formula="of:=[.D15]*[$'tarif_25-26'.D19]" office:value-type="float" office:value="0" calcext:value-type="float">
            <text:p>0,00 <text:s text:c="2"/></text:p>
          </table:table-cell>
          <table:table-cell table:style-name="ce77" table:formula="of:=[.D15]*[$'tarif_25-26'.E19]" office:value-type="float" office:value="0" calcext:value-type="float">
            <text:p>0,00 <text:s text:c="2"/></text:p>
          </table:table-cell>
          <table:table-cell table:style-name="ce77" table:formula="of:=[.D15]*[$'tarif_25-26'.F19]"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0 à 12</text:p>
          </table:table-cell>
          <table:table-cell table:style-name="ce135" table:formula="of:=[$'tarif_25-26'.C20]" office:value-type="float" office:value="110" calcext:value-type="float">
            <text:p>110,00 <text:s text:c="2"/></text:p>
          </table:table-cell>
          <table:table-cell table:style-name="ce276"/>
          <table:table-cell table:style-name="ce107" table:formula="of:=[.C16]*[.D16]" office:value-type="currency" office:currency="EUR" office:value="0" calcext:value-type="currency">
            <text:p>0,00 €</text:p>
          </table:table-cell>
          <table:table-cell table:style-name="ce77" table:formula="of:=[.D16]*[$'tarif_25-26'.D20]" office:value-type="float" office:value="0" calcext:value-type="float">
            <text:p>0,00 <text:s text:c="2"/></text:p>
          </table:table-cell>
          <table:table-cell table:style-name="ce77" table:formula="of:=[.D16]*[$'tarif_25-26'.E20]" office:value-type="float" office:value="0" calcext:value-type="float">
            <text:p>0,00 <text:s text:c="2"/></text:p>
          </table:table-cell>
          <table:table-cell table:style-name="ce77" table:formula="of:=[.D16]*[$'tarif_25-26'.F20]"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3 et 14</text:p>
          </table:table-cell>
          <table:table-cell table:style-name="ce135" table:formula="of:=[$'tarif_25-26'.C21]" office:value-type="float" office:value="110" calcext:value-type="float">
            <text:p>110,00 <text:s text:c="2"/></text:p>
          </table:table-cell>
          <table:table-cell table:style-name="ce276"/>
          <table:table-cell table:style-name="ce107" table:formula="of:=[.C17]*[.D17]" office:value-type="currency" office:currency="EUR" office:value="0" calcext:value-type="currency">
            <text:p>0,00 €</text:p>
          </table:table-cell>
          <table:table-cell table:style-name="ce77" table:formula="of:=[.D17]*[$'tarif_25-26'.D21]" office:value-type="float" office:value="0" calcext:value-type="float">
            <text:p>0,00 <text:s text:c="2"/></text:p>
          </table:table-cell>
          <table:table-cell table:style-name="ce77" table:formula="of:=[.D17]*[$'tarif_25-26'.E21]" office:value-type="float" office:value="0" calcext:value-type="float">
            <text:p>0,00 <text:s text:c="2"/></text:p>
          </table:table-cell>
          <table:table-cell table:style-name="ce77" table:formula="of:=[.D17]*[$'tarif_25-26'.F21]"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5 et 16</text:p>
          </table:table-cell>
          <table:table-cell table:style-name="ce135" table:formula="of:=[$'tarif_25-26'.C22]" office:value-type="float" office:value="200" calcext:value-type="float">
            <text:p>200,00 <text:s text:c="2"/></text:p>
          </table:table-cell>
          <table:table-cell table:style-name="ce276"/>
          <table:table-cell table:style-name="ce107" table:formula="of:=[.C18]*[.D18]" office:value-type="currency" office:currency="EUR" office:value="0" calcext:value-type="currency">
            <text:p>0,00 €</text:p>
          </table:table-cell>
          <table:table-cell table:style-name="ce77" table:formula="of:=[.D18]*[$'tarif_25-26'.D22]" office:value-type="float" office:value="0" calcext:value-type="float">
            <text:p>0,00 <text:s text:c="2"/></text:p>
          </table:table-cell>
          <table:table-cell table:style-name="ce77" table:formula="of:=[.D18]*[$'tarif_25-26'.E22]" office:value-type="float" office:value="0" calcext:value-type="float">
            <text:p>0,00 <text:s text:c="2"/></text:p>
          </table:table-cell>
          <table:table-cell table:style-name="ce77" table:formula="of:=[.D18]*[$'tarif_25-26'.F22]"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7 et 18</text:p>
          </table:table-cell>
          <table:table-cell table:style-name="ce135" table:formula="of:=[$'tarif_25-26'.C23]" office:value-type="float" office:value="200" calcext:value-type="float">
            <text:p>200,00 <text:s text:c="2"/></text:p>
          </table:table-cell>
          <table:table-cell table:style-name="ce276"/>
          <table:table-cell table:style-name="ce107" table:formula="of:=[.C19]*[.D19]" office:value-type="currency" office:currency="EUR" office:value="0" calcext:value-type="currency">
            <text:p>0,00 €</text:p>
          </table:table-cell>
          <table:table-cell table:style-name="ce77" table:formula="of:=[.D19]*[$'tarif_25-26'.D23]" office:value-type="float" office:value="0" calcext:value-type="float">
            <text:p>0,00 <text:s text:c="2"/></text:p>
          </table:table-cell>
          <table:table-cell table:style-name="ce77" table:formula="of:=[.D19]*[$'tarif_25-26'.E23]" office:value-type="float" office:value="0" calcext:value-type="float">
            <text:p>0,00 <text:s text:c="2"/></text:p>
          </table:table-cell>
          <table:table-cell table:style-name="ce77" table:formula="of:=[.D19]*[$'tarif_25-26'.F23]"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9 et plus</text:p>
          </table:table-cell>
          <table:table-cell table:style-name="ce135" table:formula="of:=[$'tarif_25-26'.C24]" office:value-type="float" office:value="200" calcext:value-type="float">
            <text:p>200,00 <text:s text:c="2"/></text:p>
          </table:table-cell>
          <table:table-cell table:style-name="ce276"/>
          <table:table-cell table:style-name="ce107" table:formula="of:=[.C20]*[.D20]" office:value-type="currency" office:currency="EUR" office:value="0" calcext:value-type="currency">
            <text:p>0,00 €</text:p>
          </table:table-cell>
          <table:table-cell table:style-name="ce77" table:formula="of:=[.D20]*[$'tarif_25-26'.D24]" office:value-type="float" office:value="0" calcext:value-type="float">
            <text:p>0,00 <text:s text:c="2"/></text:p>
          </table:table-cell>
          <table:table-cell table:style-name="ce77" table:formula="of:=[.D20]*[$'tarif_25-26'.E24]" office:value-type="float" office:value="0" calcext:value-type="float">
            <text:p>0,00 <text:s text:c="2"/></text:p>
          </table:table-cell>
          <table:table-cell table:style-name="ce77" table:formula="of:=[.D20]*[$'tarif_25-26'.F24]" office:value-type="float" office:value="0" calcext:value-type="float">
            <text:p>0,00 <text:s text:c="2"/></text:p>
          </table:table-cell>
          <table:table-cell table:number-columns-repeated="16376"/>
        </table:table-row>
        <table:table-row table:style-name="ro3">
          <table:table-cell/>
          <table:table-cell table:style-name="ce118" office:value-type="string" calcext:value-type="string">
            <text:p>Mutation 1ère série mess 301-1000 et fem 101-300</text:p>
          </table:table-cell>
          <table:table-cell table:style-name="ce428" table:formula="of:=[$'tarif_25-26'.C25]" office:value-type="float" office:value="550" calcext:value-type="float">
            <text:p>550,00 <text:s text:c="2"/></text:p>
          </table:table-cell>
          <table:table-cell table:style-name="ce104"/>
          <table:table-cell table:style-name="ce107" table:number-columns-repeated="4"/>
          <table:table-cell table:number-columns-repeated="16376"/>
        </table:table-row>
        <table:table-row table:style-name="ro3">
          <table:table-cell/>
          <table:table-cell table:style-name="ce119" office:value-type="string" calcext:value-type="string">
            <text:p>Mutation 1ère série mess 1-300 et fem 1-100</text:p>
          </table:table-cell>
          <table:table-cell table:style-name="ce431" table:formula="of:=[$'tarif_25-26'.C26]" office:value-type="string" office:string-value="Variable" calcext:value-type="string">
            <text:p>Variable</text:p>
          </table:table-cell>
          <table:table-cell/>
          <table:table-cell table:style-name="ce107" table:number-columns-repeated="4"/>
          <table:table-cell table:number-columns-repeated="16376"/>
        </table:table-row>
        <table:table-row table:style-name="ro3">
          <table:table-cell/>
          <table:table-cell table:style-name="ce119" office:value-type="string" calcext:value-type="string">
            <text:p>Indemnités de formations</text:p>
          </table:table-cell>
          <table:table-cell table:style-name="ce431" office:value-type="string" calcext:value-type="string">
            <text:p>Variable</text:p>
          </table:table-cell>
          <table:table-cell/>
          <table:table-cell table:style-name="ce107" table:number-columns-repeated="4"/>
          <table:table-cell table:number-columns-repeated="16376"/>
        </table:table-row>
        <table:table-row table:style-name="ro3">
          <table:table-cell/>
          <table:table-cell table:style-name="ce402" office:value-type="string" calcext:value-type="string">
            <text:p>NB : pour les mutations 1ère série Mess 1-300 et fem 1-100, la part fédérale est très variable.</text:p>
          </table:table-cell>
          <table:table-cell/>
          <table:table-cell table:style-name="ce220" office:value-type="string" calcext:value-type="string">
            <text:p>Sous-total</text:p>
          </table:table-cell>
          <table:table-cell table:style-name="ce108" table:formula="of:=SUM([.E14:.E23])" office:value-type="currency" office:currency="EUR" office:value="0" calcext:value-type="currency">
            <text:p>0,00 €</text:p>
          </table:table-cell>
          <table:table-cell table:style-name="ce108" table:formula="of:=SUM([.F14:.F23])" office:value-type="currency" office:currency="EUR" office:value="0" calcext:value-type="currency">
            <text:p>0,00 €</text:p>
          </table:table-cell>
          <table:table-cell table:style-name="ce108" table:formula="of:=SUM([.G14:.G23])" office:value-type="currency" office:currency="EUR" office:value="0" calcext:value-type="currency">
            <text:p>0,00 €</text:p>
          </table:table-cell>
          <table:table-cell table:style-name="ce108" table:formula="of:=SUM([.H14:.H23])" office:value-type="currency" office:currency="EUR" office:value="0" calcext:value-type="currency">
            <text:p>0,00 €</text:p>
          </table:table-cell>
          <table:table-cell table:number-columns-repeated="16376"/>
        </table:table-row>
        <table:table-row table:style-name="ro3">
          <table:table-cell/>
          <table:table-cell table:style-name="ce402" office:value-type="string" calcext:value-type="string">
            <text:p>Les indemnités formations sont calculées en fonction de l’âge du joueur et de son niveau (initial et final)</text:p>
          </table:table-cell>
          <table:table-cell table:number-columns-repeated="2"/>
          <table:table-cell table:style-name="ce107"/>
          <table:table-cell table:style-name="ce78" table:number-columns-repeated="3"/>
          <table:table-cell table:number-columns-repeated="16376"/>
        </table:table-row>
        <table:table-row table:style-name="ro3">
          <table:table-cell/>
          <table:table-cell table:style-name="ce403" table:number-columns-repeated="2"/>
          <table:table-cell/>
          <table:table-cell table:style-name="ce107"/>
          <table:table-cell table:style-name="ce78" table:number-columns-repeated="3"/>
          <table:table-cell table:number-columns-repeated="16376"/>
        </table:table-row>
        <table:table-row table:style-name="ro3">
          <table:table-cell/>
          <table:table-cell table:style-name="ce101" office:value-type="string" calcext:value-type="string">
            <text:p>LICENCES Compétition (assurances comprises)</text:p>
          </table:table-cell>
          <table:table-cell table:style-name="ce426" office:value-type="string" calcext:value-type="string">
            <text:p>Total</text:p>
          </table:table-cell>
          <table:table-cell/>
          <table:table-cell table:style-name="ce107"/>
          <table:table-cell table:style-name="ce78" table:number-columns-repeated="3"/>
          <table:table-cell table:number-columns-repeated="16376"/>
        </table:table-row>
        <table:table-row table:style-name="ro3">
          <table:table-cell/>
          <table:table-cell table:style-name="ce404" office:value-type="string" calcext:value-type="string">
            <text:p>Vétéran – senior – junior</text:p>
          </table:table-cell>
          <table:table-cell table:style-name="ce428" table:formula="of:=[$'tarif_25-26'.C32]" office:value-type="float" office:value="59" calcext:value-type="float">
            <text:p>59,00 <text:s text:c="2"/></text:p>
          </table:table-cell>
          <table:table-cell table:style-name="ce276"/>
          <table:table-cell table:style-name="ce107" table:formula="of:=[.C28]*[.D28]" office:value-type="currency" office:currency="EUR" office:value="0" calcext:value-type="currency">
            <text:p>0,00 €</text:p>
          </table:table-cell>
          <table:table-cell table:style-name="ce77" table:formula="of:=[.D28]*[$'tarif_25-26'.D32]" office:value-type="float" office:value="0" calcext:value-type="float">
            <text:p>0,00 <text:s text:c="2"/></text:p>
          </table:table-cell>
          <table:table-cell table:style-name="ce77" table:formula="of:=[.D28]*[$'tarif_25-26'.E32]" office:value-type="float" office:value="0" calcext:value-type="float">
            <text:p>0,00 <text:s text:c="2"/></text:p>
          </table:table-cell>
          <table:table-cell table:style-name="ce77" table:formula="of:=[.D28]*[$'tarif_25-26'.F32]" office:value-type="float" office:value="0" calcext:value-type="float">
            <text:p>0,00 <text:s text:c="2"/></text:p>
          </table:table-cell>
          <table:table-cell table:number-columns-repeated="16376"/>
        </table:table-row>
        <table:table-row table:style-name="ro3">
          <table:table-cell/>
          <table:table-cell table:style-name="ce405" office:value-type="string" calcext:value-type="string">
            <text:p>Cadet – minime – benjamin - poussin</text:p>
          </table:table-cell>
          <table:table-cell table:style-name="ce62" table:formula="of:=[$'tarif_25-26'.C33]" office:value-type="float" office:value="42" calcext:value-type="float">
            <text:p>42,00 <text:s text:c="2"/></text:p>
          </table:table-cell>
          <table:table-cell table:style-name="ce276"/>
          <table:table-cell table:style-name="ce107" table:formula="of:=[.C29]*[.D29]" office:value-type="currency" office:currency="EUR" office:value="0" calcext:value-type="currency">
            <text:p>0,00 €</text:p>
          </table:table-cell>
          <table:table-cell table:style-name="ce77" table:formula="of:=[.D29]*[$'tarif_25-26'.D33]" office:value-type="float" office:value="0" calcext:value-type="float">
            <text:p>0,00 <text:s text:c="2"/></text:p>
          </table:table-cell>
          <table:table-cell table:style-name="ce77" table:formula="of:=[.D29]*[$'tarif_25-26'.E33]" office:value-type="float" office:value="0" calcext:value-type="float">
            <text:p>0,00 <text:s text:c="2"/></text:p>
          </table:table-cell>
          <table:table-cell table:style-name="ce77" table:formula="of:=[.D29]*[$'tarif_25-26'.F33]" office:value-type="float" office:value="0" calcext:value-type="float">
            <text:p>0,00 <text:s text:c="2"/></text:p>
          </table:table-cell>
          <table:table-cell table:number-columns-repeated="16376"/>
        </table:table-row>
        <table:table-row table:style-name="ro3">
          <table:table-cell/>
          <table:table-cell table:style-name="ce406"/>
          <table:table-cell table:style-name="ce433"/>
          <table:table-cell table:style-name="ce220" office:value-type="string" calcext:value-type="string">
            <text:p>Sous-total</text:p>
          </table:table-cell>
          <table:table-cell table:style-name="ce108" table:formula="of:=SUM([.E28:.E29])" office:value-type="currency" office:currency="EUR" office:value="0" calcext:value-type="currency">
            <text:p>0,00 €</text:p>
          </table:table-cell>
          <table:table-cell table:style-name="ce108" table:formula="of:=SUM([.F28:.F29])" office:value-type="currency" office:currency="EUR" office:value="0" calcext:value-type="currency">
            <text:p>0,00 €</text:p>
          </table:table-cell>
          <table:table-cell table:style-name="ce108" table:formula="of:=SUM([.G28:.G29])" office:value-type="currency" office:currency="EUR" office:value="0" calcext:value-type="currency">
            <text:p>0,00 €</text:p>
          </table:table-cell>
          <table:table-cell table:style-name="ce108" table:formula="of:=SUM([.H28:.H29])"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LICENCES Loisirs (assurances comprises)</text:p>
          </table:table-cell>
          <table:table-cell table:style-name="ce426" office:value-type="string" calcext:value-type="string">
            <text:p>Total</text:p>
          </table:table-cell>
          <table:table-cell/>
          <table:table-cell table:style-name="ce107" table:number-columns-repeated="4"/>
          <table:table-cell table:number-columns-repeated="16376"/>
        </table:table-row>
        <table:table-row table:style-name="ro3">
          <table:table-cell/>
          <table:table-cell table:style-name="ce404" office:value-type="string" calcext:value-type="string">
            <text:p>Vétéran – senior – junior</text:p>
          </table:table-cell>
          <table:table-cell table:style-name="ce429" table:formula="of:=[$'tarif_25-26'.C36]" office:value-type="float" office:value="19.4" calcext:value-type="float">
            <text:p>19,40 <text:s text:c="2"/></text:p>
          </table:table-cell>
          <table:table-cell table:style-name="ce276"/>
          <table:table-cell table:style-name="ce107" table:formula="of:=[.C32]*[.D32]" office:value-type="currency" office:currency="EUR" office:value="0" calcext:value-type="currency">
            <text:p>0,00 €</text:p>
          </table:table-cell>
          <table:table-cell table:style-name="ce77" table:formula="of:=[.D32]*[$'tarif_25-26'.D36]" office:value-type="float" office:value="0" calcext:value-type="float">
            <text:p>0,00 <text:s text:c="2"/></text:p>
          </table:table-cell>
          <table:table-cell table:style-name="ce77" table:formula="of:=[.D32]*[$'tarif_25-26'.E36]" office:value-type="float" office:value="0" calcext:value-type="float">
            <text:p>0,00 <text:s text:c="2"/></text:p>
          </table:table-cell>
          <table:table-cell table:style-name="ce77" table:formula="of:=[.D32]*[$'tarif_25-26'.F36]" office:value-type="float" office:value="0" calcext:value-type="float">
            <text:p>0,00 <text:s text:c="2"/></text:p>
          </table:table-cell>
          <table:table-cell table:number-columns-repeated="16376"/>
        </table:table-row>
        <table:table-row table:style-name="ro3">
          <table:table-cell/>
          <table:table-cell table:style-name="ce405" office:value-type="string" calcext:value-type="string">
            <text:p>Cadet – minime – benjamin - poussin</text:p>
          </table:table-cell>
          <table:table-cell table:style-name="ce42" table:formula="of:=[$'tarif_25-26'.C37]" office:value-type="float" office:value="9.5" calcext:value-type="float">
            <text:p>9,50 <text:s text:c="2"/></text:p>
          </table:table-cell>
          <table:table-cell table:style-name="ce276"/>
          <table:table-cell table:style-name="ce107" table:formula="of:=[.C33]*[.D33]" office:value-type="currency" office:currency="EUR" office:value="0" calcext:value-type="currency">
            <text:p>0,00 €</text:p>
          </table:table-cell>
          <table:table-cell table:style-name="ce77" table:formula="of:=[.D33]*[$'tarif_25-26'.D37]" office:value-type="float" office:value="0" calcext:value-type="float">
            <text:p>0,00 <text:s text:c="2"/></text:p>
          </table:table-cell>
          <table:table-cell table:style-name="ce77" table:formula="of:=[.D33]*[$'tarif_25-26'.E37]" office:value-type="float" office:value="0" calcext:value-type="float">
            <text:p>0,00 <text:s text:c="2"/></text:p>
          </table:table-cell>
          <table:table-cell table:style-name="ce77" table:formula="of:=[.D33]*[$'tarif_25-26'.F37]" office:value-type="float" office:value="0" calcext:value-type="float">
            <text:p>0,00 <text:s text:c="2"/></text:p>
          </table:table-cell>
          <table:table-cell table:number-columns-repeated="16376"/>
        </table:table-row>
        <table:table-row table:style-name="ro3">
          <table:table-cell/>
          <table:table-cell table:style-name="ce407"/>
          <table:table-cell table:style-name="ce434"/>
          <table:table-cell table:style-name="ce220" office:value-type="string" calcext:value-type="string">
            <text:p>Sous-total</text:p>
          </table:table-cell>
          <table:table-cell table:style-name="ce108" table:formula="of:=SUM([.E32:.E33])" office:value-type="currency" office:currency="EUR" office:value="0" calcext:value-type="currency">
            <text:p>0,00 €</text:p>
          </table:table-cell>
          <table:table-cell table:style-name="ce108" table:formula="of:=SUM([.F32:.F33])" office:value-type="currency" office:currency="EUR" office:value="0" calcext:value-type="currency">
            <text:p>0,00 €</text:p>
          </table:table-cell>
          <table:table-cell table:style-name="ce108" table:formula="of:=SUM([.G32:.G33])" office:value-type="currency" office:currency="EUR" office:value="0" calcext:value-type="currency">
            <text:p>0,00 €</text:p>
          </table:table-cell>
          <table:table-cell table:style-name="ce108" table:formula="of:=SUM([.H32:.H33])"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Autres LICENCES (assurances comprises)</text:p>
          </table:table-cell>
          <table:table-cell table:style-name="ce426" office:value-type="string" calcext:value-type="string">
            <text:p>Total</text:p>
          </table:table-cell>
          <table:table-cell/>
          <table:table-cell table:style-name="ce107" table:number-columns-repeated="4"/>
          <table:table-cell table:number-columns-repeated="16376"/>
        </table:table-row>
        <table:table-row table:style-name="ro3">
          <table:table-cell/>
          <table:table-cell table:style-name="ce408" office:value-type="string" calcext:value-type="string">
            <text:p>Dirigeant</text:p>
          </table:table-cell>
          <table:table-cell table:style-name="ce56" table:formula="of:=[$'tarif_25-26'.C40]" office:value-type="float" office:value="22" calcext:value-type="float">
            <text:p>22,00 <text:s text:c="2"/></text:p>
          </table:table-cell>
          <table:table-cell table:style-name="ce274" table:formula="of:=3*[.D9]" office:value-type="float" office:value="0" calcext:value-type="float">
            <text:p>0</text:p>
          </table:table-cell>
          <table:table-cell table:style-name="ce107" table:formula="of:=[.C36]*[.D36]" office:value-type="currency" office:currency="EUR" office:value="0" calcext:value-type="currency">
            <text:p>0,00 €</text:p>
          </table:table-cell>
          <table:table-cell table:style-name="ce77" table:formula="of:=[.D36]*[$'tarif_25-26'.D40]" office:value-type="float" office:value="0" calcext:value-type="float">
            <text:p>0,00 <text:s text:c="2"/></text:p>
          </table:table-cell>
          <table:table-cell table:style-name="ce77" table:formula="of:=[.D36]*[$'tarif_25-26'.E40]" office:value-type="float" office:value="0" calcext:value-type="float">
            <text:p>0,00 <text:s text:c="2"/></text:p>
          </table:table-cell>
          <table:table-cell table:style-name="ce77" table:formula="of:=[.D36]*[$'tarif_25-26'.F40]" office:value-type="float" office:value="0" calcext:value-type="float">
            <text:p>0,00 <text:s text:c="2"/></text:p>
          </table:table-cell>
          <table:table-cell table:number-columns-repeated="16376"/>
        </table:table-row>
        <table:table-row table:style-name="ro3">
          <table:table-cell/>
          <table:table-cell table:style-name="ce406"/>
          <table:table-cell table:style-name="ce433"/>
          <table:table-cell table:style-name="ce220" office:value-type="string" calcext:value-type="string">
            <text:p>Sous-total</text:p>
          </table:table-cell>
          <table:table-cell table:style-name="ce108" table:formula="of:=SUM([.E36:.E36])+[.E34]+[.E30]" office:value-type="currency" office:currency="EUR" office:value="0" calcext:value-type="currency">
            <text:p>0,00 €</text:p>
          </table:table-cell>
          <table:table-cell table:style-name="ce108" table:formula="of:=SUM([.F36:.F36])+[.F34]+[.F30]" office:value-type="currency" office:currency="EUR" office:value="0" calcext:value-type="currency">
            <text:p>0,00 €</text:p>
          </table:table-cell>
          <table:table-cell table:style-name="ce108" table:formula="of:=SUM([.G36:.G36])+[.G34]+[.G30]" office:value-type="currency" office:currency="EUR" office:value="0" calcext:value-type="currency">
            <text:p>0,00 €</text:p>
          </table:table-cell>
          <table:table-cell table:style-name="ce108" table:formula="of:=SUM([.H36:.H36])+[.H34]+[.H30]"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FORMATIONS</text:p>
          </table:table-cell>
          <table:table-cell table:style-name="ce426"/>
          <table:table-cell/>
          <table:table-cell table:style-name="ce107" table:number-columns-repeated="4"/>
          <table:table-cell table:number-columns-repeated="16376"/>
        </table:table-row>
        <table:table-row table:style-name="ro3">
          <table:table-cell/>
          <table:table-cell table:style-name="ce409" office:value-type="string" calcext:value-type="string">
            <text:p>Animateur fédéral (6 jours)</text:p>
          </table:table-cell>
          <table:table-cell table:style-name="ce436" table:formula="of:=[$'tarif_25-26'.C52]" office:value-type="float" office:value="139" calcext:value-type="float">
            <text:p>139,00 <text:s text:c="2"/></text:p>
          </table:table-cell>
          <table:table-cell table:style-name="ce276"/>
          <table:table-cell table:style-name="ce107" table:formula="of:=[.C39]*[.D39]" office:value-type="currency" office:currency="EUR" office:value="0" calcext:value-type="currency">
            <text:p>0,00 €</text:p>
          </table:table-cell>
          <table:table-cell table:style-name="ce77" table:formula="of:=[.D39]*[$'tarif_25-26'.D52]"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0" office:value-type="string" calcext:value-type="string">
            <text:p>Initiateur de club (2 jours)</text:p>
          </table:table-cell>
          <table:table-cell table:style-name="ce428" table:formula="of:=[$'tarif_25-26'.C53]" office:value-type="float" office:value="69" calcext:value-type="float">
            <text:p>69,00 <text:s text:c="2"/></text:p>
          </table:table-cell>
          <table:table-cell table:style-name="ce276"/>
          <table:table-cell table:style-name="ce107" table:formula="of:=[.C40]*[.D40]" office:value-type="currency" office:currency="EUR" office:value="0" calcext:value-type="currency">
            <text:p>0,00 €</text:p>
          </table:table-cell>
          <table:table-cell table:style-name="ce77" table:formula="of:=[.D40]*[$'tarif_25-26'.D53]"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1" office:value-type="string" calcext:value-type="string">
            <text:p>Arbitre de club</text:p>
          </table:table-cell>
          <table:table-cell table:style-name="ce428" table:formula="of:=[$'tarif_25-26'.C54]" office:value-type="float" office:value="0" calcext:value-type="float">
            <text:p>0,00 <text:s text:c="2"/></text:p>
          </table:table-cell>
          <table:table-cell table:style-name="ce276"/>
          <table:table-cell table:style-name="ce107" table:formula="of:=[.C41]*[.D41]" office:value-type="currency" office:currency="EUR" office:value="0" calcext:value-type="currency">
            <text:p>0,00 €</text:p>
          </table:table-cell>
          <table:table-cell table:style-name="ce77" table:formula="of:=[.D41]*[$'tarif_25-26'.D54]"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2" office:value-type="string" calcext:value-type="string">
            <text:p>Arbitre régional</text:p>
          </table:table-cell>
          <table:table-cell table:style-name="ce437" table:formula="of:=[$'tarif_25-26'.C55]" office:value-type="float" office:value="15" calcext:value-type="float">
            <text:p>15,00 <text:s text:c="2"/></text:p>
          </table:table-cell>
          <table:table-cell table:style-name="ce276"/>
          <table:table-cell table:style-name="ce107" table:formula="of:=[.C42]*[.D42]" office:value-type="currency" office:currency="EUR" office:value="0" calcext:value-type="currency">
            <text:p>0,00 €</text:p>
          </table:table-cell>
          <table:table-cell table:style-name="ce77" table:formula="of:=[.D42]*[$'tarif_25-26'.D55]"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3" office:value-type="string" calcext:value-type="string">
            <text:p>Juge-Arbitre par équipe (JA1)</text:p>
          </table:table-cell>
          <table:table-cell table:style-name="ce438" table:formula="of:=[$'tarif_25-26'.C56]" office:value-type="float" office:value="30" calcext:value-type="float">
            <text:p>30,00 <text:s text:c="2"/></text:p>
          </table:table-cell>
          <table:table-cell table:style-name="ce276"/>
          <table:table-cell table:style-name="ce107" table:formula="of:=[.C43]*[.D43]" office:value-type="currency" office:currency="EUR" office:value="0" calcext:value-type="currency">
            <text:p>0,00 €</text:p>
          </table:table-cell>
          <table:table-cell table:style-name="ce77" table:formula="of:=[.D43]*[$'tarif_25-26'.D56]"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03" table:number-columns-repeated="2"/>
          <table:table-cell table:style-name="ce220" office:value-type="string" calcext:value-type="string">
            <text:p>Sous-total</text:p>
          </table:table-cell>
          <table:table-cell table:style-name="ce108" table:formula="of:=SUM([.E39:.E43])" office:value-type="currency" office:currency="EUR" office:value="0" calcext:value-type="currency">
            <text:p>0,00 €</text:p>
          </table:table-cell>
          <table:table-cell table:style-name="ce108" table:formula="of:=SUM([.F39:.F43])" office:value-type="currency" office:currency="EUR" office:value="0" calcext:value-type="currency">
            <text:p>0,00 €</text:p>
          </table:table-cell>
          <table:table-cell table:style-name="ce107" table:number-columns-repeated="2"/>
          <table:table-cell table:number-columns-repeated="16376"/>
        </table:table-row>
        <table:table-row table:style-name="ro3">
          <table:table-cell/>
          <table:table-cell table:style-name="ce414" office:value-type="string" calcext:value-type="string">
            <text:p>Tarif fixé par la FFTT ou LAURATT</text:p>
          </table:table-cell>
          <table:table-cell table:style-name="ce439"/>
          <table:table-cell/>
          <table:table-cell table:style-name="ce107" table:number-columns-repeated="4"/>
          <table:table-cell table:number-columns-repeated="16376"/>
        </table:table-row>
        <table:table-row table:style-name="ro3">
          <table:table-cell/>
          <table:table-cell table:style-name="ce414" office:value-type="string" calcext:value-type="string">
            <text:p>Tarif en augmentation</text:p>
          </table:table-cell>
          <table:table-cell table:style-name="ce440"/>
          <table:table-cell/>
          <table:table-cell table:style-name="ce107" table:number-columns-repeated="4"/>
          <table:table-cell table:number-columns-repeated="16376"/>
        </table:table-row>
        <table:table-row table:style-name="ro3">
          <table:table-cell/>
          <table:table-cell table:style-name="ce414" office:value-type="string" calcext:value-type="string">
            <text:p>Tarif en diminution</text:p>
          </table:table-cell>
          <table:table-cell table:style-name="ce441"/>
          <table:table-cell table:style-name="ce105" office:value-type="string" calcext:value-type="string">
            <text:p>Total ADMIN</text:p>
          </table:table-cell>
          <table:table-cell table:style-name="ce109" table:formula="of:=[.E12]+[.E24]+[.E37]+[.E44]" office:value-type="currency" office:currency="EUR" office:value="0" calcext:value-type="currency">
            <text:p>0,00 €</text:p>
          </table:table-cell>
          <table:table-cell table:style-name="ce109" table:formula="of:=[.F12]+[.F24]+[.F37]+[.F44]" office:value-type="currency" office:currency="EUR" office:value="0" calcext:value-type="currency">
            <text:p>0,00 €</text:p>
          </table:table-cell>
          <table:table-cell table:style-name="ce109" table:formula="of:=[.G12]+[.G24]+[.G37]+[.G44]" office:value-type="currency" office:currency="EUR" office:value="0" calcext:value-type="currency">
            <text:p>0,00 €</text:p>
          </table:table-cell>
          <table:table-cell table:style-name="ce109" table:formula="of:=[.H12]+[.H24]+[.H37]+[.H44]" office:value-type="currency" office:currency="EUR" office:value="0" calcext:value-type="currency">
            <text:p>0,00 €</text:p>
          </table:table-cell>
          <table:table-cell table:number-columns-repeated="16376"/>
        </table:table-row>
        <table:table-row table:style-name="ro4">
          <table:table-cell/>
          <table:table-cell table:style-name="ce403"/>
          <table:table-cell table:number-columns-repeated="2"/>
          <table:table-cell table:style-name="ce107"/>
          <table:table-cell table:number-columns-repeated="16379"/>
        </table:table-row>
        <table:table-row table:style-name="ro1">
          <table:table-cell/>
          <table:table-cell table:style-name="ce2" office:value-type="string" calcext:value-type="string" table:number-columns-spanned="4" table:number-rows-spanned="1">
            <text:p>SPORTIF</text:p>
          </table:table-cell>
          <table:covered-table-cell table:number-columns-repeated="2"/>
          <table:covered-table-cell table:style-name="ce107"/>
          <table:table-cell table:style-name="Default" table:number-columns-repeated="3"/>
          <table:table-cell table:number-columns-repeated="16376"/>
        </table:table-row>
        <table:table-row table:style-name="ro2">
          <table:table-cell/>
          <table:table-cell table:style-name="ce402"/>
          <table:table-cell table:style-name="ce442"/>
          <table:table-cell table:style-name="ce64" office:value-type="string" calcext:value-type="string">
            <text:p>Combien j’en ai dans mon club</text:p>
          </table:table-cell>
          <table:table-cell table:style-name="ce64" office:value-type="string" calcext:value-type="string">
            <text:p>Combien ça me coûte à la saison</text:p>
          </table:table-cell>
          <table:table-cell table:style-name="ce76" office:value-type="string" calcext:value-type="string" table:number-columns-spanned="3" table:number-rows-spanned="1">
            <text:p>Ce que je finance </text:p>
          </table:table-cell>
          <table:covered-table-cell table:number-columns-repeated="2" table:style-name="ce220"/>
          <table:table-cell table:number-columns-repeated="16376"/>
        </table:table-row>
        <table:table-row table:style-name="ro3">
          <table:table-cell/>
          <table:table-cell table:style-name="ce101" office:value-type="string" calcext:value-type="string">
            <text:p>CRITERIUM FÉDÉRAL</text:p>
          </table:table-cell>
          <table:table-cell table:style-name="ce426" office:value-type="string" calcext:value-type="string">
            <text:p>Total</text:p>
          </table:table-cell>
          <table:table-cell/>
          <table:table-cell table:style-name="ce107"/>
          <table:table-cell table:style-name="ce105" office:value-type="string" calcext:value-type="string">
            <text:p>CD38</text:p>
          </table:table-cell>
          <table:table-cell table:style-name="ce105" office:value-type="string" calcext:value-type="string">
            <text:p>LAURA</text:p>
          </table:table-cell>
          <table:table-cell table:style-name="ce105" office:value-type="string" calcext:value-type="string">
            <text:p>FFTT</text:p>
          </table:table-cell>
          <table:table-cell table:number-columns-repeated="16376"/>
        </table:table-row>
        <table:table-row table:style-name="ro3">
          <table:table-cell/>
          <table:table-cell table:style-name="ce144" office:value-type="string" calcext:value-type="string">
            <text:p>senior - vétéran</text:p>
          </table:table-cell>
          <table:table-cell table:style-name="ce163" table:formula="of:=[$'tarif_25-26'.C66]" office:value-type="float" office:value="39" calcext:value-type="float">
            <text:p>39,00 <text:s text:c="2"/></text:p>
          </table:table-cell>
          <table:table-cell table:style-name="ce276"/>
          <table:table-cell table:style-name="ce107" table:formula="of:=[.C52]*[.D52]" office:value-type="currency" office:currency="EUR" office:value="0" calcext:value-type="currency">
            <text:p>0,00 €</text:p>
          </table:table-cell>
          <table:table-cell table:style-name="ce77" table:formula="of:=[.D52]*[$'tarif_25-26'.D66]" office:value-type="float" office:value="0" calcext:value-type="float">
            <text:p>0,00 <text:s text:c="2"/></text:p>
          </table:table-cell>
          <table:table-cell table:style-name="ce77" table:formula="of:=[.D52]*[$'tarif_25-26'.E66]" office:value-type="float" office:value="0" calcext:value-type="float">
            <text:p>0,00 <text:s text:c="2"/></text:p>
          </table:table-cell>
          <table:table-cell table:style-name="ce77" table:formula="of:=[.D52]*[$'tarif_25-26'.F66]" office:value-type="float" office:value="0" calcext:value-type="float">
            <text:p>0,00 <text:s text:c="2"/></text:p>
          </table:table-cell>
          <table:table-cell table:number-columns-repeated="16376"/>
        </table:table-row>
        <table:table-row table:style-name="ro3">
          <table:table-cell/>
          <table:table-cell table:style-name="ce145" office:value-type="string" calcext:value-type="string">
            <text:p>Poussin – benjamin – minime – cadet – junior</text:p>
          </table:table-cell>
          <table:table-cell table:style-name="ce163" table:formula="of:=[$'tarif_25-26'.C67]" office:value-type="float" office:value="24" calcext:value-type="float">
            <text:p>24,00 <text:s text:c="2"/></text:p>
          </table:table-cell>
          <table:table-cell table:style-name="ce276"/>
          <table:table-cell table:style-name="ce107" table:formula="of:=[.C53]*[.D53]" office:value-type="currency" office:currency="EUR" office:value="0" calcext:value-type="currency">
            <text:p>0,00 €</text:p>
          </table:table-cell>
          <table:table-cell table:style-name="ce77" table:formula="of:=[.D53]*[$'tarif_25-26'.D67]" office:value-type="float" office:value="0" calcext:value-type="float">
            <text:p>0,00 <text:s text:c="2"/></text:p>
          </table:table-cell>
          <table:table-cell table:style-name="ce77" table:formula="of:=[.D53]*[$'tarif_25-26'.E67]" office:value-type="float" office:value="0" calcext:value-type="float">
            <text:p>0,00 <text:s text:c="2"/></text:p>
          </table:table-cell>
          <table:table-cell table:style-name="ce77" table:formula="of:=[.D53]*[$'tarif_25-26'.F67]" office:value-type="float" office:value="0" calcext:value-type="float">
            <text:p>0,00 <text:s text:c="2"/></text:p>
          </table:table-cell>
          <table:table-cell table:number-columns-repeated="16376"/>
        </table:table-row>
        <table:table-row table:style-name="ro3">
          <table:table-cell/>
          <table:table-cell table:style-name="ce417"/>
          <table:table-cell table:style-name="ce444"/>
          <table:table-cell table:style-name="ce220" office:value-type="string" calcext:value-type="string">
            <text:p>Sous-total</text:p>
          </table:table-cell>
          <table:table-cell table:style-name="ce108" table:formula="of:=SUM([.E52:.E53])" office:value-type="currency" office:currency="EUR" office:value="0" calcext:value-type="currency">
            <text:p>0,00 €</text:p>
          </table:table-cell>
          <table:table-cell table:style-name="ce108" table:formula="of:=SUM([.F52:.F53])" office:value-type="currency" office:currency="EUR" office:value="0" calcext:value-type="currency">
            <text:p>0,00 €</text:p>
          </table:table-cell>
          <table:table-cell table:style-name="ce108" table:formula="of:=SUM([.G52:.G53])" office:value-type="currency" office:currency="EUR" office:value="0" calcext:value-type="currency">
            <text:p>0,00 €</text:p>
          </table:table-cell>
          <table:table-cell table:style-name="ce108" table:formula="of:=SUM([.H52:.H53])"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CHAMPIONNAT PAR ÉQUIPE</text:p>
          </table:table-cell>
          <table:table-cell table:style-name="ce426" office:value-type="string" calcext:value-type="string">
            <text:p>Total</text:p>
          </table:table-cell>
          <table:table-cell/>
          <table:table-cell table:style-name="ce107"/>
          <table:table-cell table:number-columns-repeated="16379"/>
        </table:table-row>
        <table:table-row table:style-name="ro3">
          <table:table-cell/>
          <table:table-cell table:style-name="ce418" office:value-type="string" calcext:value-type="string">
            <text:p>ÉCHELON NATIONAL</text:p>
          </table:table-cell>
          <table:table-cell table:style-name="ce445"/>
          <table:table-cell/>
          <table:table-cell table:style-name="ce107"/>
          <table:table-cell table:number-columns-repeated="16379"/>
        </table:table-row>
        <table:table-row table:style-name="ro3">
          <table:table-cell/>
          <table:table-cell table:style-name="ce419" office:value-type="string" calcext:value-type="string">
            <text:p>Nationale 1</text:p>
          </table:table-cell>
          <table:table-cell table:style-name="ce88" table:formula="of:=[$'tarif_25-26'.C71]" office:value-type="float" office:value="465" calcext:value-type="float">
            <text:p>465,00 <text:s text:c="2"/></text:p>
          </table:table-cell>
          <table:table-cell table:style-name="ce276"/>
          <table:table-cell table:style-name="ce107" table:formula="of:=[.C57]*[.D57]" office:value-type="currency" office:currency="EUR" office:value="0" calcext:value-type="currency">
            <text:p>0,00 €</text:p>
          </table:table-cell>
          <table:table-cell table:style-name="ce77" table:formula="of:=[.D57]*[$'tarif_25-26'.D71]" office:value-type="float" office:value="0" calcext:value-type="float">
            <text:p>0,00 <text:s text:c="2"/></text:p>
          </table:table-cell>
          <table:table-cell table:style-name="ce77" table:formula="of:=[.D57]*[$'tarif_25-26'.E71]" office:value-type="float" office:value="0" calcext:value-type="float">
            <text:p>0,00 <text:s text:c="2"/></text:p>
          </table:table-cell>
          <table:table-cell table:style-name="ce77" table:formula="of:=[.D57]*[$'tarif_25-26'.F71]" office:value-type="float" office:value="0" calcext:value-type="float">
            <text:p>0,00 <text:s text:c="2"/></text:p>
          </table:table-cell>
          <table:table-cell table:number-columns-repeated="16376"/>
        </table:table-row>
        <table:table-row table:style-name="ro3">
          <table:table-cell/>
          <table:table-cell table:style-name="ce419" office:value-type="string" calcext:value-type="string">
            <text:p>Nationale 2</text:p>
          </table:table-cell>
          <table:table-cell table:style-name="ce88" table:formula="of:=[$'tarif_25-26'.C72]" office:value-type="float" office:value="420" calcext:value-type="float">
            <text:p>420,00 <text:s text:c="2"/></text:p>
          </table:table-cell>
          <table:table-cell table:style-name="ce276"/>
          <table:table-cell table:style-name="ce107" table:formula="of:=[.C58]*[.D58]" office:value-type="currency" office:currency="EUR" office:value="0" calcext:value-type="currency">
            <text:p>0,00 €</text:p>
          </table:table-cell>
          <table:table-cell table:style-name="ce77" table:formula="of:=[.D58]*[$'tarif_25-26'.D72]" office:value-type="float" office:value="0" calcext:value-type="float">
            <text:p>0,00 <text:s text:c="2"/></text:p>
          </table:table-cell>
          <table:table-cell table:style-name="ce77" table:formula="of:=[.D58]*[$'tarif_25-26'.E72]" office:value-type="float" office:value="0" calcext:value-type="float">
            <text:p>0,00 <text:s text:c="2"/></text:p>
          </table:table-cell>
          <table:table-cell table:style-name="ce77" table:formula="of:=[.D58]*[$'tarif_25-26'.F72]" office:value-type="float" office:value="0" calcext:value-type="float">
            <text:p>0,00 <text:s text:c="2"/></text:p>
          </table:table-cell>
          <table:table-cell table:number-columns-repeated="16376"/>
        </table:table-row>
        <table:table-row table:style-name="ro3">
          <table:table-cell/>
          <table:table-cell table:style-name="ce419" office:value-type="string" calcext:value-type="string">
            <text:p>Nationale 3</text:p>
          </table:table-cell>
          <table:table-cell table:style-name="ce88" table:formula="of:=[$'tarif_25-26'.C73]" office:value-type="float" office:value="380" calcext:value-type="float">
            <text:p>380,00 <text:s text:c="2"/></text:p>
          </table:table-cell>
          <table:table-cell table:style-name="ce276"/>
          <table:table-cell table:style-name="ce107" table:formula="of:=[.C59]*[.D59]" office:value-type="currency" office:currency="EUR" office:value="0" calcext:value-type="currency">
            <text:p>0,00 €</text:p>
          </table:table-cell>
          <table:table-cell table:style-name="ce77" table:formula="of:=[.D59]*[$'tarif_25-26'.D73]" office:value-type="float" office:value="0" calcext:value-type="float">
            <text:p>0,00 <text:s text:c="2"/></text:p>
          </table:table-cell>
          <table:table-cell table:style-name="ce77" table:formula="of:=[.D59]*[$'tarif_25-26'.E73]" office:value-type="float" office:value="0" calcext:value-type="float">
            <text:p>0,00 <text:s text:c="2"/></text:p>
          </table:table-cell>
          <table:table-cell table:style-name="ce77" table:formula="of:=[.D59]*[$'tarif_25-26'.F73]" office:value-type="float" office:value="0" calcext:value-type="float">
            <text:p>0,00 <text:s text:c="2"/></text:p>
          </table:table-cell>
          <table:table-cell table:number-columns-repeated="16376"/>
        </table:table-row>
        <table:table-row table:style-name="ro3">
          <table:table-cell/>
          <table:table-cell table:style-name="ce418" office:value-type="string" calcext:value-type="string">
            <text:p>ÉCHELON RÉGIONAL</text:p>
          </table:table-cell>
          <table:table-cell table:style-name="ce447"/>
          <table:table-cell table:style-name="ce220" office:value-type="string" calcext:value-type="string">
            <text:p>Sous-total</text:p>
          </table:table-cell>
          <table:table-cell table:style-name="ce108" table:formula="of:=SUM([.E57:.E59])" office:value-type="currency" office:currency="EUR" office:value="0" calcext:value-type="currency">
            <text:p>0,00 €</text:p>
          </table:table-cell>
          <table:table-cell table:style-name="ce108" table:formula="of:=SUM([.F57:.F59])" office:value-type="currency" office:currency="EUR" office:value="0" calcext:value-type="currency">
            <text:p>0,00 €</text:p>
          </table:table-cell>
          <table:table-cell table:style-name="ce108" table:formula="of:=SUM([.G57:.G59])" office:value-type="currency" office:currency="EUR" office:value="0" calcext:value-type="currency">
            <text:p>0,00 €</text:p>
          </table:table-cell>
          <table:table-cell table:style-name="ce108" table:formula="of:=SUM([.H57:.H59])" office:value-type="currency" office:currency="EUR" office:value="0" calcext:value-type="currency">
            <text:p>0,00 €</text:p>
          </table:table-cell>
          <table:table-cell table:number-columns-repeated="16376"/>
        </table:table-row>
        <table:table-row table:style-name="ro3">
          <table:table-cell/>
          <table:table-cell table:style-name="ce34" table:formula="of:=[$'tarif_25-26'.B75]" office:value-type="string" office:string-value="PN AURA" calcext:value-type="string">
            <text:p>PN AURA</text:p>
          </table:table-cell>
          <table:table-cell table:style-name="ce448" table:formula="of:=[$'tarif_25-26'.C75]" office:value-type="float" office:value="300" calcext:value-type="float">
            <text:p>300,00 <text:s text:c="2"/></text:p>
          </table:table-cell>
          <table:table-cell table:style-name="ce276"/>
          <table:table-cell table:style-name="ce107" table:formula="of:=[.C61]*[.D61]" office:value-type="currency" office:currency="EUR" office:value="0" calcext:value-type="currency">
            <text:p>0,00 €</text:p>
          </table:table-cell>
          <table:table-cell table:style-name="ce77" table:formula="of:=[.D61]*[$'tarif_25-26'.D75]" office:value-type="float" office:value="0" calcext:value-type="float">
            <text:p>0,00 <text:s text:c="2"/></text:p>
          </table:table-cell>
          <table:table-cell table:style-name="ce77" table:formula="of:=[.D61]*[$'tarif_25-26'.E75]" office:value-type="float" office:value="0" calcext:value-type="float">
            <text:p>0,00 <text:s text:c="2"/></text:p>
          </table:table-cell>
          <table:table-cell table:style-name="ce77" table:formula="of:=[.D61]*[$'tarif_25-26'.F75]" office:value-type="float" office:value="0" calcext:value-type="float">
            <text:p>0,00 <text:s text:c="2"/></text:p>
          </table:table-cell>
          <table:table-cell table:number-columns-repeated="16376"/>
        </table:table-row>
        <table:table-row table:style-name="ro3">
          <table:table-cell/>
          <table:table-cell table:style-name="ce34" table:formula="of:=[$'tarif_25-26'.B76]" office:value-type="string" office:string-value="R1" calcext:value-type="string">
            <text:p>R1</text:p>
          </table:table-cell>
          <table:table-cell table:style-name="ce429" table:formula="of:=[$'tarif_25-26'.C76]" office:value-type="float" office:value="250" calcext:value-type="float">
            <text:p>250,00 <text:s text:c="2"/></text:p>
          </table:table-cell>
          <table:table-cell table:style-name="ce276"/>
          <table:table-cell table:style-name="ce107" table:formula="of:=[.C62]*[.D62]" office:value-type="currency" office:currency="EUR" office:value="0" calcext:value-type="currency">
            <text:p>0,00 €</text:p>
          </table:table-cell>
          <table:table-cell table:style-name="ce77" table:formula="of:=[.D62]*[$'tarif_25-26'.D76]" office:value-type="float" office:value="0" calcext:value-type="float">
            <text:p>0,00 <text:s text:c="2"/></text:p>
          </table:table-cell>
          <table:table-cell table:style-name="ce77" table:formula="of:=[.D62]*[$'tarif_25-26'.E76]" office:value-type="float" office:value="0" calcext:value-type="float">
            <text:p>0,00 <text:s text:c="2"/></text:p>
          </table:table-cell>
          <table:table-cell table:style-name="ce77" table:formula="of:=[.D62]*[$'tarif_25-26'.F76]" office:value-type="float" office:value="0" calcext:value-type="float">
            <text:p>0,00 <text:s text:c="2"/></text:p>
          </table:table-cell>
          <table:table-cell table:number-columns-repeated="16376"/>
        </table:table-row>
        <table:table-row table:style-name="ro3">
          <table:table-cell/>
          <table:table-cell table:style-name="ce34" table:formula="of:=[$'tarif_25-26'.B77]" office:value-type="string" office:string-value="R2" calcext:value-type="string">
            <text:p>R2</text:p>
          </table:table-cell>
          <table:table-cell table:style-name="ce429" table:formula="of:=[$'tarif_25-26'.C77]" office:value-type="float" office:value="200" calcext:value-type="float">
            <text:p>200,00 <text:s text:c="2"/></text:p>
          </table:table-cell>
          <table:table-cell table:style-name="ce276"/>
          <table:table-cell table:style-name="ce107" table:formula="of:=[.C63]*[.D63]" office:value-type="currency" office:currency="EUR" office:value="0" calcext:value-type="currency">
            <text:p>0,00 €</text:p>
          </table:table-cell>
          <table:table-cell table:style-name="ce77" table:formula="of:=[.D63]*[$'tarif_25-26'.D77]" office:value-type="float" office:value="0" calcext:value-type="float">
            <text:p>0,00 <text:s text:c="2"/></text:p>
          </table:table-cell>
          <table:table-cell table:style-name="ce77" table:formula="of:=[.D63]*[$'tarif_25-26'.E77]" office:value-type="float" office:value="0" calcext:value-type="float">
            <text:p>0,00 <text:s text:c="2"/></text:p>
          </table:table-cell>
          <table:table-cell table:style-name="ce77" table:formula="of:=[.D63]*[$'tarif_25-26'.F77]" office:value-type="float" office:value="0" calcext:value-type="float">
            <text:p>0,00 <text:s text:c="2"/></text:p>
          </table:table-cell>
          <table:table-cell table:number-columns-repeated="16376"/>
        </table:table-row>
        <table:table-row table:style-name="ro3">
          <table:table-cell/>
          <table:table-cell table:style-name="ce35" table:formula="of:=[$'tarif_25-26'.B78]" office:value-type="string" office:string-value="R3" calcext:value-type="string">
            <text:p>R3</text:p>
          </table:table-cell>
          <table:table-cell table:style-name="ce429" table:formula="of:=[$'tarif_25-26'.C78]" office:value-type="float" office:value="150" calcext:value-type="float">
            <text:p>150,00 <text:s text:c="2"/></text:p>
          </table:table-cell>
          <table:table-cell table:style-name="ce276"/>
          <table:table-cell table:style-name="ce107" table:formula="of:=[.C64]*[.D64]" office:value-type="currency" office:currency="EUR" office:value="0" calcext:value-type="currency">
            <text:p>0,00 €</text:p>
          </table:table-cell>
          <table:table-cell table:style-name="ce77" table:formula="of:=[.D64]*[$'tarif_25-26'.D78]" office:value-type="float" office:value="0" calcext:value-type="float">
            <text:p>0,00 <text:s text:c="2"/></text:p>
          </table:table-cell>
          <table:table-cell table:style-name="ce77" table:formula="of:=[.D64]*[$'tarif_25-26'.E78]" office:value-type="float" office:value="0" calcext:value-type="float">
            <text:p>0,00 <text:s text:c="2"/></text:p>
          </table:table-cell>
          <table:table-cell table:style-name="ce77" table:formula="of:=[.D64]*[$'tarif_25-26'.F78]" office:value-type="float" office:value="0" calcext:value-type="float">
            <text:p>0,00 <text:s text:c="2"/></text:p>
          </table:table-cell>
          <table:table-cell table:number-columns-repeated="16376"/>
        </table:table-row>
        <table:table-row table:style-name="ro3">
          <table:table-cell/>
          <table:table-cell table:style-name="ce418" office:value-type="string" calcext:value-type="string">
            <text:p>ÉCHELON DÉPARTEMENTAL</text:p>
          </table:table-cell>
          <table:table-cell table:style-name="ce449"/>
          <table:table-cell table:style-name="ce220" office:value-type="string" calcext:value-type="string">
            <text:p>Sous-total</text:p>
          </table:table-cell>
          <table:table-cell table:style-name="ce108" table:formula="of:=SUM([.E61:.E64])" office:value-type="currency" office:currency="EUR" office:value="0" calcext:value-type="currency">
            <text:p>0,00 €</text:p>
          </table:table-cell>
          <table:table-cell table:style-name="ce108" table:formula="of:=SUM([.F61:.F64])" office:value-type="currency" office:currency="EUR" office:value="0" calcext:value-type="currency">
            <text:p>0,00 €</text:p>
          </table:table-cell>
          <table:table-cell table:style-name="ce108" table:formula="of:=SUM([.G61:.G64])" office:value-type="currency" office:currency="EUR" office:value="0" calcext:value-type="currency">
            <text:p>0,00 €</text:p>
          </table:table-cell>
          <table:table-cell table:style-name="ce108" table:formula="of:=SUM([.H61:.H64])" office:value-type="currency" office:currency="EUR" office:value="0" calcext:value-type="currency">
            <text:p>0,00 €</text:p>
          </table:table-cell>
          <table:table-cell table:number-columns-repeated="16376"/>
        </table:table-row>
        <table:table-row table:style-name="ro3">
          <table:table-cell/>
          <table:table-cell table:style-name="ce409" office:value-type="string" calcext:value-type="string">
            <text:p>Pré Régionale, D1, D2, D3</text:p>
          </table:table-cell>
          <table:table-cell table:style-name="ce448" table:formula="of:=[$'tarif_25-26'.C80]" office:value-type="float" office:value="100" calcext:value-type="float">
            <text:p>100,00 <text:s text:c="2"/></text:p>
          </table:table-cell>
          <table:table-cell table:style-name="ce276"/>
          <table:table-cell table:style-name="ce107" table:formula="of:=[.C66]*[.D66]" office:value-type="currency" office:currency="EUR" office:value="0" calcext:value-type="currency">
            <text:p>0,00 €</text:p>
          </table:table-cell>
          <table:table-cell table:style-name="ce77" table:formula="of:=[.D66]*[$'tarif_25-26'.D80]" office:value-type="float" office:value="0" calcext:value-type="float">
            <text:p>0,00 <text:s text:c="2"/></text:p>
          </table:table-cell>
          <table:table-cell table:style-name="ce77" table:formula="of:=[.D66]*[$'tarif_25-26'.E80]" office:value-type="float" office:value="0" calcext:value-type="float">
            <text:p>0,00 <text:s text:c="2"/></text:p>
          </table:table-cell>
          <table:table-cell table:style-name="ce77" table:formula="of:=[.D66]*[$'tarif_25-26'.F80]"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D4 – Découverte championnat par équipe</text:p>
          </table:table-cell>
          <table:table-cell table:style-name="ce428" table:formula="of:=[$'tarif_25-26'.C84]" office:value-type="float" office:value="50" calcext:value-type="float">
            <text:p>50,00 <text:s text:c="2"/></text:p>
          </table:table-cell>
          <table:table-cell table:style-name="ce276"/>
          <table:table-cell table:style-name="ce107" table:formula="of:=[.C67]*[.D67]" office:value-type="currency" office:currency="EUR" office:value="0" calcext:value-type="currency">
            <text:p>0,00 €</text:p>
          </table:table-cell>
          <table:table-cell table:style-name="ce77" table:formula="of:=[.D67]*[$'tarif_25-26'.D84]" office:value-type="float" office:value="0" calcext:value-type="float">
            <text:p>0,00 <text:s text:c="2"/></text:p>
          </table:table-cell>
          <table:table-cell table:style-name="ce77" table:formula="of:=[.D67]*[$'tarif_25-26'.E84]" office:value-type="float" office:value="0" calcext:value-type="float">
            <text:p>0,00 <text:s text:c="2"/></text:p>
          </table:table-cell>
          <table:table-cell table:style-name="ce77" table:formula="of:=[.D67]*[$'tarif_25-26'.F84]"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Inter-départemental Féminin (CD69)</text:p>
          </table:table-cell>
          <table:table-cell table:style-name="ce429" table:formula="of:=[$'tarif_25-26'.C85]" office:value-type="float" office:value="80" calcext:value-type="float">
            <text:p>80,00 <text:s text:c="2"/></text:p>
          </table:table-cell>
          <table:table-cell table:style-name="ce276"/>
          <table:table-cell table:style-name="ce107" table:formula="of:=[.C68]*[.D68]" office:value-type="currency" office:currency="EUR" office:value="0" calcext:value-type="currency">
            <text:p>0,00 €</text:p>
          </table:table-cell>
          <table:table-cell table:style-name="ce77" table:formula="of:=[.D68]*[$'tarif_25-26'.D85]" office:value-type="float" office:value="0" calcext:value-type="float">
            <text:p>0,00 <text:s text:c="2"/></text:p>
          </table:table-cell>
          <table:table-cell table:style-name="ce77" table:formula="of:=[.D68]*[$'tarif_25-26'.E85]" office:value-type="float" office:value="0" calcext:value-type="float">
            <text:p>0,00 <text:s text:c="2"/></text:p>
          </table:table-cell>
          <table:table-cell table:style-name="ce77" table:formula="of:=[.D68]*[$'tarif_25-26'.F85]"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Départemental Féminin</text:p>
          </table:table-cell>
          <table:table-cell table:style-name="ce428" table:formula="of:=[$'tarif_25-26'.C86]" office:value-type="float" office:value="50" calcext:value-type="float">
            <text:p>50,00 <text:s text:c="2"/></text:p>
          </table:table-cell>
          <table:table-cell table:style-name="ce276"/>
          <table:table-cell table:style-name="ce107" table:formula="of:=[.C69]*[.D69]" office:value-type="currency" office:currency="EUR" office:value="0" calcext:value-type="currency">
            <text:p>0,00 €</text:p>
          </table:table-cell>
          <table:table-cell table:style-name="ce77" table:formula="of:=[.D69]*[$'tarif_25-26'.D86]" office:value-type="float" office:value="0" calcext:value-type="float">
            <text:p>0,00 <text:s text:c="2"/></text:p>
          </table:table-cell>
          <table:table-cell table:style-name="ce77" table:formula="of:=[.D69]*[$'tarif_25-26'.E86]" office:value-type="float" office:value="0" calcext:value-type="float">
            <text:p>0,00 <text:s text:c="2"/></text:p>
          </table:table-cell>
          <table:table-cell table:style-name="ce77" table:formula="of:=[.D69]*[$'tarif_25-26'.F86]" office:value-type="float" office:value="0" calcext:value-type="float">
            <text:p>0,00 <text:s text:c="2"/></text:p>
          </table:table-cell>
          <table:table-cell table:number-columns-repeated="16376"/>
        </table:table-row>
        <table:table-row table:style-name="ro3">
          <table:table-cell/>
          <table:table-cell table:style-name="ce421" office:value-type="string" calcext:value-type="string">
            <text:p>Dernier échelon Départemental phase 2 uniquement</text:p>
          </table:table-cell>
          <table:table-cell table:style-name="ce430" table:formula="of:=[$'tarif_25-26'.C87]" office:value-type="float" office:value="30" calcext:value-type="float">
            <text:p>30,00 <text:s text:c="2"/></text:p>
          </table:table-cell>
          <table:table-cell table:style-name="ce276"/>
          <table:table-cell table:style-name="ce107" table:formula="of:=[.C70]*[.D70]" office:value-type="currency" office:currency="EUR" office:value="0" calcext:value-type="currency">
            <text:p>0,00 €</text:p>
          </table:table-cell>
          <table:table-cell table:style-name="ce77" table:formula="of:=[.D70]*[$'tarif_25-26'.D87]" office:value-type="float" office:value="0" calcext:value-type="float">
            <text:p>0,00 <text:s text:c="2"/></text:p>
          </table:table-cell>
          <table:table-cell table:style-name="ce77" table:formula="of:=[.D70]*[$'tarif_25-26'.E87]" office:value-type="float" office:value="0" calcext:value-type="float">
            <text:p>0,00 <text:s text:c="2"/></text:p>
          </table:table-cell>
          <table:table-cell table:style-name="ce77" table:formula="of:=[.D70]*[$'tarif_25-26'.F87]" office:value-type="float" office:value="0" calcext:value-type="float">
            <text:p>0,00 <text:s text:c="2"/></text:p>
          </table:table-cell>
          <table:table-cell table:number-columns-repeated="16376"/>
        </table:table-row>
        <table:table-row table:style-name="ro3">
          <table:table-cell table:number-columns-repeated="2"/>
          <table:table-cell table:style-name="ce403"/>
          <table:table-cell table:style-name="ce220" office:value-type="string" calcext:value-type="string">
            <text:p>Sous-total</text:p>
          </table:table-cell>
          <table:table-cell table:style-name="ce108" table:formula="of:=SUM([.E66:.E70])" office:value-type="currency" office:currency="EUR" office:value="0" calcext:value-type="currency">
            <text:p>0,00 €</text:p>
          </table:table-cell>
          <table:table-cell table:style-name="ce108" table:formula="of:=SUM([.F66:.F70])" office:value-type="currency" office:currency="EUR" office:value="0" calcext:value-type="currency">
            <text:p>0,00 €</text:p>
          </table:table-cell>
          <table:table-cell table:style-name="ce108" table:formula="of:=SUM([.G66:.G70])" office:value-type="currency" office:currency="EUR" office:value="0" calcext:value-type="currency">
            <text:p>0,00 €</text:p>
          </table:table-cell>
          <table:table-cell table:style-name="ce108" table:formula="of:=SUM([.H66:.H70])" office:value-type="currency" office:currency="EUR" office:value="0" calcext:value-type="currency">
            <text:p>0,00 €</text:p>
          </table:table-cell>
          <table:table-cell table:number-columns-repeated="16376"/>
        </table:table-row>
        <table:table-row table:style-name="ro3">
          <table:table-cell/>
          <table:table-cell table:style-name="ce403" table:number-columns-repeated="2"/>
          <table:table-cell table:style-name="ce220" office:value-type="string" calcext:value-type="string">
            <text:p>Sous-total</text:p>
          </table:table-cell>
          <table:table-cell table:style-name="ce108" table:formula="of:=[.E60]+[.E65]+[.E71]" office:value-type="currency" office:currency="EUR" office:value="0" calcext:value-type="currency">
            <text:p>0,00 €</text:p>
          </table:table-cell>
          <table:table-cell table:style-name="ce108" table:formula="of:=[.F60]+[.F65]+[.F71]" office:value-type="currency" office:currency="EUR" office:value="0" calcext:value-type="currency">
            <text:p>0,00 €</text:p>
          </table:table-cell>
          <table:table-cell table:style-name="ce108" table:formula="of:=[.G60]+[.G65]+[.G71]" office:value-type="currency" office:currency="EUR" office:value="0" calcext:value-type="currency">
            <text:p>0,00 €</text:p>
          </table:table-cell>
          <table:table-cell table:style-name="ce108" table:formula="of:=[.H60]+[.H65]+[.H71]"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COMPÉTITIONS DIVERSES (part départementale)</text:p>
          </table:table-cell>
          <table:table-cell table:style-name="ce450"/>
          <table:table-cell/>
          <table:table-cell table:style-name="ce107"/>
          <table:table-cell table:number-columns-repeated="16379"/>
        </table:table-row>
        <table:table-row table:style-name="ro3">
          <table:table-cell/>
          <table:table-cell table:style-name="ce101"/>
          <table:table-cell table:style-name="ce451" office:value-type="string" calcext:value-type="string">
            <text:p>CD</text:p>
          </table:table-cell>
          <table:table-cell/>
          <table:table-cell table:style-name="ce107"/>
          <table:table-cell table:style-name="ce220" office:value-type="string" calcext:value-type="string" table:number-columns-spanned="3" table:number-rows-spanned="1">
            <text:p>échelon</text:p>
          </table:table-cell>
          <table:covered-table-cell table:number-columns-repeated="2"/>
          <table:table-cell table:number-columns-repeated="16376"/>
        </table:table-row>
        <table:table-row table:style-name="ro3">
          <table:table-cell/>
          <table:table-cell table:style-name="ce422" office:value-type="string" calcext:value-type="string">
            <text:p>Coupe Nationale Vétéran (par équipe)</text:p>
          </table:table-cell>
          <table:table-cell table:style-name="ce428" table:formula="of:=[$'tarif_25-26'.D92]" office:value-type="float" office:value="10" calcext:value-type="float">
            <text:p>10,00 <text:s text:c="2"/></text:p>
          </table:table-cell>
          <table:table-cell table:style-name="ce276"/>
          <table:table-cell table:style-name="ce107" table:formula="of:=[.C75]*[.D75]+[.G75]+[.H75]" office:value-type="currency" office:currency="EUR" office:value="0" calcext:value-type="currency">
            <text:p>0,00 €</text:p>
          </table:table-cell>
          <table:table-cell table:style-name="ce77" table:formula="of:=[.D75]*[$'tarif_25-26'.D92]" office:value-type="float" office:value="0" calcext:value-type="float">
            <text:p>0,00 <text:s text:c="2"/></text:p>
          </table:table-cell>
          <table:table-cell table:style-name="ce77" table:formula="of:=[.D75]*[$'tarif_25-26'.E92]" office:value-type="float" office:value="0" calcext:value-type="float">
            <text:p>0,00 <text:s text:c="2"/></text:p>
          </table:table-cell>
          <table:table-cell table:style-name="ce77" table:formula="of:=[.D75]*[$'tarif_25-26'.F92]" office:value-type="float" office:value="0" calcext:value-type="float">
            <text:p>0,00 <text:s text:c="2"/></text:p>
          </table:table-cell>
          <table:table-cell table:number-columns-repeated="16376"/>
        </table:table-row>
        <table:table-row table:style-name="ro3">
          <table:table-cell/>
          <table:table-cell table:style-name="ce423" office:value-type="string" calcext:value-type="string">
            <text:p>Finale par classement</text:p>
          </table:table-cell>
          <table:table-cell table:style-name="ce428" table:formula="of:=[$'tarif_25-26'.D93]" office:value-type="float" office:value="10" calcext:value-type="float">
            <text:p>10,00 <text:s text:c="2"/></text:p>
          </table:table-cell>
          <table:table-cell table:style-name="ce276"/>
          <table:table-cell table:style-name="ce107" table:formula="of:=[.C76]*[.D76]+[.G76]+[.H76]" office:value-type="currency" office:currency="EUR" office:value="0" calcext:value-type="currency">
            <text:p>0,00 €</text:p>
          </table:table-cell>
          <table:table-cell table:style-name="ce77" table:formula="of:=[.D76]*[$'tarif_25-26'.D93]" office:value-type="float" office:value="0" calcext:value-type="float">
            <text:p>0,00 <text:s text:c="2"/></text:p>
          </table:table-cell>
          <table:table-cell table:style-name="ce77" table:formula="of:=[.D76]*[$'tarif_25-26'.E93]" office:value-type="float" office:value="0" calcext:value-type="float">
            <text:p>0,00 <text:s text:c="2"/></text:p>
          </table:table-cell>
          <table:table-cell table:style-name="ce77" table:formula="of:=[.D76]*[$'tarif_25-26'.F93]" office:value-type="float" office:value="0" calcext:value-type="float">
            <text:p>0,00 <text:s text:c="2"/></text:p>
          </table:table-cell>
          <table:table-cell table:number-columns-repeated="16376"/>
        </table:table-row>
        <table:table-row table:style-name="ro3">
          <table:table-cell/>
          <table:table-cell table:style-name="ce422" office:value-type="string" calcext:value-type="string">
            <text:p>Critérium Vétéran</text:p>
          </table:table-cell>
          <table:table-cell table:style-name="ce428" table:formula="of:=[$'tarif_25-26'.D94]" office:value-type="float" office:value="10" calcext:value-type="float">
            <text:p>10,00 <text:s text:c="2"/></text:p>
          </table:table-cell>
          <table:table-cell table:style-name="ce276"/>
          <table:table-cell table:style-name="ce107" table:formula="of:=[.C77]*[.D77]+[.G77]+[.H77]" office:value-type="currency" office:currency="EUR" office:value="0" calcext:value-type="currency">
            <text:p>0,00 €</text:p>
          </table:table-cell>
          <table:table-cell table:style-name="ce77" table:formula="of:=[.D77]*[$'tarif_25-26'.D94]" office:value-type="float" office:value="0" calcext:value-type="float">
            <text:p>0,00 <text:s text:c="2"/></text:p>
          </table:table-cell>
          <table:table-cell table:style-name="ce77" table:formula="of:=[.D77]*[$'tarif_25-26'.E94]" office:value-type="float" office:value="0" calcext:value-type="float">
            <text:p>0,00 <text:s text:c="2"/></text:p>
          </table:table-cell>
          <table:table-cell table:style-name="ce77" table:formula="of:=[.D77]*[$'tarif_25-26'.F94]" office:value-type="float" office:value="0" calcext:value-type="float">
            <text:p>0,00 <text:s text:c="2"/></text:p>
          </table:table-cell>
          <table:table-cell table:number-columns-repeated="16376"/>
        </table:table-row>
        <table:table-row table:style-name="ro3">
          <table:table-cell/>
          <table:table-cell table:style-name="ce422" office:value-type="string" calcext:value-type="string">
            <text:p>Finale individuelle senior</text:p>
          </table:table-cell>
          <table:table-cell table:style-name="ce428" table:formula="of:=[$'tarif_25-26'.D95]" office:value-type="float" office:value="10" calcext:value-type="float">
            <text:p>10,00 <text:s text:c="2"/></text:p>
          </table:table-cell>
          <table:table-cell table:style-name="ce276"/>
          <table:table-cell table:style-name="ce107" table:formula="of:=[.C78]*[.D78]+[.G78]+[.H78]" office:value-type="currency" office:currency="EUR" office:value="0" calcext:value-type="currency">
            <text:p>0,00 €</text:p>
          </table:table-cell>
          <table:table-cell table:style-name="ce77" table:formula="of:=[.D78]*[$'tarif_25-26'.D95]" office:value-type="float" office:value="0" calcext:value-type="float">
            <text:p>0,00 <text:s text:c="2"/></text:p>
          </table:table-cell>
          <table:table-cell table:style-name="ce77" table:formula="of:=[.D78]*[$'tarif_25-26'.E95]" office:value-type="float" office:value="0" calcext:value-type="float">
            <text:p>0,00 <text:s text:c="2"/></text:p>
          </table:table-cell>
          <table:table-cell table:style-name="ce77" table:formula="of:=[.D78]*[$'tarif_25-26'.F95]" office:value-type="float" office:value="0" calcext:value-type="float">
            <text:p>0,00 <text:s text:c="2"/></text:p>
          </table:table-cell>
          <table:table-cell table:number-columns-repeated="16376"/>
        </table:table-row>
        <table:table-row table:style-name="ro3">
          <table:table-cell/>
          <table:table-cell table:style-name="ce422" office:value-type="string" calcext:value-type="string">
            <text:p>Finale individuelle jeune</text:p>
          </table:table-cell>
          <table:table-cell table:style-name="ce428" table:formula="of:=[$'tarif_25-26'.D96]" office:value-type="float" office:value="10" calcext:value-type="float">
            <text:p>10,00 <text:s text:c="2"/></text:p>
          </table:table-cell>
          <table:table-cell table:style-name="ce276"/>
          <table:table-cell table:style-name="ce107" table:formula="of:=[.C79]*[.D79]+[.G79]+[.H79]" office:value-type="currency" office:currency="EUR" office:value="0" calcext:value-type="currency">
            <text:p>0,00 €</text:p>
          </table:table-cell>
          <table:table-cell table:style-name="ce77" table:formula="of:=[.D79]*[$'tarif_25-26'.D96]" office:value-type="float" office:value="0" calcext:value-type="float">
            <text:p>0,00 <text:s text:c="2"/></text:p>
          </table:table-cell>
          <table:table-cell table:style-name="ce77" table:formula="of:=[.D79]*[$'tarif_25-26'.E96]" office:value-type="float" office:value="0" calcext:value-type="float">
            <text:p>0,00 <text:s text:c="2"/></text:p>
          </table:table-cell>
          <table:table-cell table:style-name="ce77" table:formula="of:=[.D79]*[$'tarif_25-26'.F96]"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Master U10</text:p>
          </table:table-cell>
          <table:table-cell table:style-name="ce428" table:formula="of:=[$'tarif_25-26'.D97]" office:value-type="float" office:value="5" calcext:value-type="float">
            <text:p>5,00 <text:s text:c="2"/></text:p>
          </table:table-cell>
          <table:table-cell table:style-name="ce276"/>
          <table:table-cell table:style-name="ce107" table:formula="of:=[.C80]*[.D80]+[.G80]+[.H80]" office:value-type="currency" office:currency="EUR" office:value="0" calcext:value-type="currency">
            <text:p>0,00 €</text:p>
          </table:table-cell>
          <table:table-cell table:style-name="ce77" table:formula="of:=[.D80]*[$'tarif_25-26'.D97]" office:value-type="float" office:value="0" calcext:value-type="float">
            <text:p>0,00 <text:s text:c="2"/></text:p>
          </table:table-cell>
          <table:table-cell table:style-name="ce77" table:formula="of:=[.D80]*[$'tarif_25-26'.E97]" office:value-type="float" office:value="0" calcext:value-type="float">
            <text:p>0,00 <text:s text:c="2"/></text:p>
          </table:table-cell>
          <table:table-cell table:style-name="ce77" table:formula="of:=[.D80]*[$'tarif_25-26'.F97]"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Championnat Envelo'Ping</text:p>
          </table:table-cell>
          <table:table-cell table:style-name="ce428" table:formula="of:=[$'tarif_25-26'.D98]" office:value-type="float" office:value="25" calcext:value-type="float">
            <text:p>25,00 <text:s text:c="2"/></text:p>
          </table:table-cell>
          <table:table-cell table:style-name="ce276"/>
          <table:table-cell table:style-name="ce107" table:formula="of:=[.C81]*[.D81]+[.G81]+[.H81]" office:value-type="currency" office:currency="EUR" office:value="0" calcext:value-type="currency">
            <text:p>0,00 €</text:p>
          </table:table-cell>
          <table:table-cell table:style-name="ce77" table:formula="of:=[.D81]*[$'tarif_25-26'.D98]" office:value-type="float" office:value="0" calcext:value-type="float">
            <text:p>0,00 <text:s text:c="2"/></text:p>
          </table:table-cell>
          <table:table-cell table:style-name="ce77" table:formula="of:=[.D81]*[$'tarif_25-26'.E98]" office:value-type="float" office:value="0" calcext:value-type="float">
            <text:p>0,00 <text:s text:c="2"/></text:p>
          </table:table-cell>
          <table:table-cell table:style-name="ce77" table:formula="of:=[.D81]*[$'tarif_25-26'.F98]"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Challenge Claude Piau</text:p>
          </table:table-cell>
          <table:table-cell table:style-name="ce135" table:formula="of:=[$'tarif_25-26'.D99]" office:value-type="float" office:value="30" calcext:value-type="float">
            <text:p>30,00 <text:s text:c="2"/></text:p>
          </table:table-cell>
          <table:table-cell table:style-name="ce276"/>
          <table:table-cell table:style-name="ce107" table:formula="of:=[.C82]*[.D82]+[.G82]+[.H82]" office:value-type="currency" office:currency="EUR" office:value="0" calcext:value-type="currency">
            <text:p>0,00 €</text:p>
          </table:table-cell>
          <table:table-cell table:style-name="ce77" table:formula="of:=[.D82]*[$'tarif_25-26'.D99]" office:value-type="float" office:value="0" calcext:value-type="float">
            <text:p>0,00 <text:s text:c="2"/></text:p>
          </table:table-cell>
          <table:table-cell table:style-name="ce77" table:formula="of:=[.D82]*[$'tarif_25-26'.E99]" office:value-type="float" office:value="0" calcext:value-type="float">
            <text:p>0,00 <text:s text:c="2"/></text:p>
          </table:table-cell>
          <table:table-cell table:style-name="ce77" table:formula="of:=[.D82]*[$'tarif_25-26'.F99]"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Coupe mixte</text:p>
          </table:table-cell>
          <table:table-cell table:style-name="ce135" table:formula="of:=[$'tarif_25-26'.D100]" office:value-type="float" office:value="10" calcext:value-type="float">
            <text:p>10,00 <text:s text:c="2"/></text:p>
          </table:table-cell>
          <table:table-cell table:style-name="ce276"/>
          <table:table-cell table:style-name="ce107" table:formula="of:=[.C83]*[.D83]+[.G83]+[.H83]" office:value-type="currency" office:currency="EUR" office:value="0" calcext:value-type="currency">
            <text:p>0,00 €</text:p>
          </table:table-cell>
          <table:table-cell table:style-name="ce77" table:formula="of:=[.D83]*[$'tarif_25-26'.D100]" office:value-type="float" office:value="0" calcext:value-type="float">
            <text:p>0,00 <text:s text:c="2"/></text:p>
          </table:table-cell>
          <table:table-cell table:style-name="ce77" table:formula="of:=[.D83]*[$'tarif_25-26'.E100]" office:value-type="float" office:value="0" calcext:value-type="float">
            <text:p>0,00 <text:s text:c="2"/></text:p>
          </table:table-cell>
          <table:table-cell table:style-name="ce77" table:formula="of:=[.D83]*[$'tarif_25-26'.F100]"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Interclub jeune</text:p>
          </table:table-cell>
          <table:table-cell table:style-name="ce428" table:formula="of:=[$'tarif_25-26'.D101]" office:value-type="float" office:value="10" calcext:value-type="float">
            <text:p>10,00 <text:s text:c="2"/></text:p>
          </table:table-cell>
          <table:table-cell table:style-name="ce276"/>
          <table:table-cell table:style-name="ce107" table:formula="of:=[.C84]*[.D84]+[.G84]+[.H84]" office:value-type="currency" office:currency="EUR" office:value="0" calcext:value-type="currency">
            <text:p>0,00 €</text:p>
          </table:table-cell>
          <table:table-cell table:style-name="ce77" table:formula="of:=[.D84]*[$'tarif_25-26'.D101]" office:value-type="float" office:value="0" calcext:value-type="float">
            <text:p>0,00 <text:s text:c="2"/></text:p>
          </table:table-cell>
          <table:table-cell table:style-name="ce77" table:formula="of:=[.D84]*[$'tarif_25-26'.E101]" office:value-type="float" office:value="0" calcext:value-type="float">
            <text:p>0,00 <text:s text:c="2"/></text:p>
          </table:table-cell>
          <table:table-cell table:style-name="ce77" table:formula="of:=[.D84]*[$'tarif_25-26'.F101]"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Open 500</text:p>
          </table:table-cell>
          <table:table-cell table:style-name="ce135" table:formula="of:=[$'tarif_25-26'.D102]" office:value-type="float" office:value="7" calcext:value-type="float">
            <text:p>7,00 <text:s text:c="2"/></text:p>
          </table:table-cell>
          <table:table-cell table:style-name="ce276"/>
          <table:table-cell table:style-name="ce107" table:formula="of:=[.C85]*[.D85]+[.G85]+[.H85]" office:value-type="currency" office:currency="EUR" office:value="0" calcext:value-type="currency">
            <text:p>0,00 €</text:p>
          </table:table-cell>
          <table:table-cell table:style-name="ce77" table:formula="of:=[.D85]*[$'tarif_25-26'.D102]" office:value-type="float" office:value="0" calcext:value-type="float">
            <text:p>0,00 <text:s text:c="2"/></text:p>
          </table:table-cell>
          <table:table-cell table:style-name="ce77" table:formula="of:=[.D85]*[$'tarif_25-26'.E102]" office:value-type="float" office:value="0" calcext:value-type="float">
            <text:p>0,00 <text:s text:c="2"/></text:p>
          </table:table-cell>
          <table:table-cell table:style-name="ce77" table:formula="of:=[.D85]*[$'tarif_25-26'.F102]"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Premier Pas Pongiste</text:p>
          </table:table-cell>
          <table:table-cell table:style-name="ce428" table:formula="of:=[$'tarif_25-26'.D103]" office:value-type="float" office:value="5" calcext:value-type="float">
            <text:p>5,00 <text:s text:c="2"/></text:p>
          </table:table-cell>
          <table:table-cell table:style-name="ce276"/>
          <table:table-cell table:style-name="ce107" table:formula="of:=[.C86]*[.D86]+[.G86]+[.H86]" office:value-type="currency" office:currency="EUR" office:value="0" calcext:value-type="currency">
            <text:p>0,00 €</text:p>
          </table:table-cell>
          <table:table-cell table:style-name="ce77" table:formula="of:=[.D86]*[$'tarif_25-26'.D103]" office:value-type="float" office:value="0" calcext:value-type="float">
            <text:p>0,00 <text:s text:c="2"/></text:p>
          </table:table-cell>
          <table:table-cell table:style-name="ce77" table:formula="of:=[.D86]*[$'tarif_25-26'.E103]" office:value-type="float" office:value="0" calcext:value-type="float">
            <text:p>0,00 <text:s text:c="2"/></text:p>
          </table:table-cell>
          <table:table-cell table:style-name="ce77" table:formula="of:=[.D86]*[$'tarif_25-26'.F103]" office:value-type="float" office:value="0" calcext:value-type="float">
            <text:p>0,00 <text:s text:c="2"/></text:p>
          </table:table-cell>
          <table:table-cell table:number-columns-repeated="16376"/>
        </table:table-row>
        <table:table-row table:style-name="ro3">
          <table:table-cell/>
          <table:table-cell table:style-name="ce413" office:value-type="string" calcext:value-type="string">
            <text:p>Match'Ping</text:p>
          </table:table-cell>
          <table:table-cell table:style-name="ce92" table:formula="of:=[$'tarif_25-26'.D104]" office:value-type="float" office:value="15" calcext:value-type="float">
            <text:p>15,00 <text:s text:c="2"/></text:p>
          </table:table-cell>
          <table:table-cell table:style-name="ce276"/>
          <table:table-cell table:style-name="ce107" table:formula="of:=[.C87]*[.D87]+[.G87]+[.H87]" office:value-type="currency" office:currency="EUR" office:value="0" calcext:value-type="currency">
            <text:p>0,00 €</text:p>
          </table:table-cell>
          <table:table-cell table:style-name="ce77" table:formula="of:=[.D87]*[$'tarif_25-26'.D104]" office:value-type="float" office:value="0" calcext:value-type="float">
            <text:p>0,00 <text:s text:c="2"/></text:p>
          </table:table-cell>
          <table:table-cell table:style-name="ce77" table:formula="of:=[.D87]*[$'tarif_25-26'.E104]" office:value-type="float" office:value="0" calcext:value-type="float">
            <text:p>0,00 <text:s text:c="2"/></text:p>
          </table:table-cell>
          <table:table-cell table:style-name="ce77" table:formula="of:=[.D87]*[$'tarif_25-26'.F104]" office:value-type="float" office:value="0" calcext:value-type="float">
            <text:p>0,00 <text:s text:c="2"/></text:p>
          </table:table-cell>
          <table:table-cell table:number-columns-repeated="16376"/>
        </table:table-row>
        <table:table-row table:style-name="ro3">
          <table:table-cell/>
          <table:table-cell table:style-name="ce424"/>
          <table:table-cell table:style-name="ce403"/>
          <table:table-cell table:style-name="ce220" office:value-type="string" calcext:value-type="string">
            <text:p>Sous-total</text:p>
          </table:table-cell>
          <table:table-cell table:style-name="ce108" table:formula="of:=SUM([.E75:.E87])" office:value-type="currency" office:currency="EUR" office:value="0" calcext:value-type="currency">
            <text:p>0,00 €</text:p>
          </table:table-cell>
          <table:table-cell table:style-name="ce108" table:formula="of:=SUM([.F75:.F87])" office:value-type="currency" office:currency="EUR" office:value="0" calcext:value-type="currency">
            <text:p>0,00 €</text:p>
          </table:table-cell>
          <table:table-cell table:style-name="ce108" table:formula="of:=SUM([.G75:.G87])" office:value-type="currency" office:currency="EUR" office:value="0" calcext:value-type="currency">
            <text:p>0,00 €</text:p>
          </table:table-cell>
          <table:table-cell table:style-name="ce108" table:formula="of:=SUM([.H75:.H87])" office:value-type="currency" office:currency="EUR" office:value="0" calcext:value-type="currency">
            <text:p>0,00 €</text:p>
          </table:table-cell>
          <table:table-cell table:number-columns-repeated="16376"/>
        </table:table-row>
        <table:table-row table:style-name="ro3">
          <table:table-cell/>
          <table:table-cell table:style-name="ce414" table:formula="of:=[.B45]" office:value-type="string" office:string-value="Tarif fixé par la FFTT ou LAURATT" calcext:value-type="string">
            <text:p>Tarif fixé par la FFTT ou LAURATT</text:p>
          </table:table-cell>
          <table:table-cell table:style-name="ce439"/>
          <table:table-cell table:number-columns-repeated="16381"/>
        </table:table-row>
        <table:table-row table:style-name="ro3">
          <table:table-cell/>
          <table:table-cell table:style-name="ce414" office:value-type="string" calcext:value-type="string">
            <text:p>Tarif en augmentation</text:p>
          </table:table-cell>
          <table:table-cell table:style-name="ce440"/>
          <table:table-cell table:number-columns-repeated="16381"/>
        </table:table-row>
        <table:table-row table:style-name="ro3">
          <table:table-cell/>
          <table:table-cell table:style-name="ce414" office:value-type="string" calcext:value-type="string">
            <text:p>Tarif en diminution</text:p>
          </table:table-cell>
          <table:table-cell table:style-name="ce441"/>
          <table:table-cell table:style-name="ce105" office:value-type="string" calcext:value-type="string">
            <text:p>Total SPORT</text:p>
          </table:table-cell>
          <table:table-cell table:style-name="ce109" table:formula="of:=[.E54]+[.E60]+[.E65]+[.E71]+[.E88]" office:value-type="currency" office:currency="EUR" office:value="0" calcext:value-type="currency">
            <text:p>0,00 €</text:p>
          </table:table-cell>
          <table:table-cell table:style-name="ce109" table:formula="of:=[.F54]+[.F60]+[.F65]+[.F71]+[.F88]" office:value-type="currency" office:currency="EUR" office:value="0" calcext:value-type="currency">
            <text:p>0,00 €</text:p>
          </table:table-cell>
          <table:table-cell table:style-name="ce109" table:formula="of:=[.G54]+[.G60]+[.G65]+[.G71]+[.G88]" office:value-type="currency" office:currency="EUR" office:value="0" calcext:value-type="currency">
            <text:p>0,00 €</text:p>
          </table:table-cell>
          <table:table-cell table:style-name="ce109" table:formula="of:=[.H54]+[.H60]+[.H65]+[.H71]+[.H88]" office:value-type="currency" office:currency="EUR" office:value="0" calcext:value-type="currency">
            <text:p>0,00 €</text:p>
          </table:table-cell>
          <table:table-cell table:number-columns-repeated="16376"/>
        </table:table-row>
        <table:table-row table:style-name="ro3">
          <table:table-cell/>
          <table:table-cell table:style-name="ce48" office:value-type="string" calcext:value-type="string">
            <text:p>Cases à remplir pour faire le budget de mon club</text:p>
          </table:table-cell>
          <table:table-cell table:style-name="ce96"/>
          <table:table-cell table:style-name="ce105" office:value-type="string" calcext:value-type="string">
            <text:p>Total GÉNÉRAL</text:p>
          </table:table-cell>
          <table:table-cell table:style-name="ce109" table:formula="of:=[.E47]" office:value-type="currency" office:currency="EUR" office:value="0" calcext:value-type="currency">
            <text:p>0,00 €</text:p>
          </table:table-cell>
          <table:table-cell table:style-name="ce109" table:formula="of:=[.F47]" office:value-type="currency" office:currency="EUR" office:value="0" calcext:value-type="currency">
            <text:p>0,00 €</text:p>
          </table:table-cell>
          <table:table-cell table:style-name="ce109" table:formula="of:=[.G47]" office:value-type="currency" office:currency="EUR" office:value="0" calcext:value-type="currency">
            <text:p>0,00 €</text:p>
          </table:table-cell>
          <table:table-cell table:style-name="ce109" table:formula="of:=[.H47]" office:value-type="currency" office:currency="EUR" office:value="0" calcext:value-type="currency">
            <text:p>0,00 €</text:p>
          </table:table-cell>
          <table:table-cell table:number-columns-repeated="16376"/>
        </table:table-row>
        <table:table-row table:style-name="ro3" table:number-rows-repeated="1048483">
          <table:table-cell table:number-columns-repeated="16384"/>
        </table:table-row>
        <table:table-row table:style-name="ro3">
          <table:table-cell table:number-columns-repeated="16384"/>
        </table:table-row>
      </table:table>
      <table:table table:name="Echéancier" table:style-name="ta1" table:protected="true">
        <loext:table-protection loext:select-protected-cells="true" loext:select-unprotected-cells="true"/>
        <table:table-column table:style-name="co8" table:default-cell-style-name="ce224"/>
        <table:table-column table:style-name="co9" table:default-cell-style-name="ce123"/>
        <table:table-column table:style-name="co10" table:default-cell-style-name="ce123"/>
        <table:table-column table:style-name="co11" table:default-cell-style-name="ce123"/>
        <table:table-column table:style-name="co7" table:number-columns-repeated="1020" table:default-cell-style-name="ce224"/>
        <table:table-row table:style-name="ro5">
          <table:table-cell table:style-name="ce222" office:value-type="string" calcext:value-type="string" table:number-columns-spanned="4" table:number-rows-spanned="1">
            <text:p>Échéancier financier fédéral</text:p>
          </table:table-cell>
          <table:covered-table-cell table:number-columns-repeated="3"/>
          <table:table-cell table:number-columns-repeated="1020"/>
        </table:table-row>
        <table:table-row table:style-name="ro6">
          <table:table-cell table:style-name="ce223" office:value-type="string" calcext:value-type="string" table:number-columns-spanned="4" table:number-rows-spanned="1">
            <text:p>Les trois premiers acomptes se feront sur un pourcentage de la somme totale réglée par les clubs (licences et engagements au critérium fédéral). Deux autres factures seront établies avec les chiffres réels au 31 décembre N et au 30 juin N+1.</text:p>
          </table:table-cell>
          <table:covered-table-cell table:number-columns-repeated="3"/>
          <table:table-cell table:number-columns-repeated="1020"/>
        </table:table-row>
        <table:table-row table:style-name="ro3">
          <table:table-cell/>
          <table:table-cell table:style-name="ce226" office:value-type="string" calcext:value-type="string" table:number-columns-spanned="3" table:number-rows-spanned="1">
            <text:p>DATES D'ÉCHÉANCES</text:p>
          </table:table-cell>
          <table:covered-table-cell table:number-columns-repeated="2"/>
          <table:table-cell table:number-columns-repeated="1020"/>
        </table:table-row>
        <table:table-row table:style-name="ro3">
          <table:table-cell table:style-name="ce220" office:value-type="string" calcext:value-type="string">
            <text:p>DÉSIGNATION </text:p>
          </table:table-cell>
          <table:table-cell table:style-name="ce227" office:value-type="string" calcext:value-type="string">
            <text:p>CLUBS → CD</text:p>
          </table:table-cell>
          <table:table-cell table:style-name="ce227" office:value-type="string" calcext:value-type="string">
            <text:p>CD → LIGUE</text:p>
          </table:table-cell>
          <table:table-cell table:style-name="ce227" office:value-type="string" calcext:value-type="string">
            <text:p>LIGUE → FFTT</text:p>
          </table:table-cell>
          <table:table-cell table:style-name="ce220" table:number-columns-repeated="1020"/>
        </table:table-row>
        <table:table-row table:style-name="ro3">
          <table:table-cell table:style-name="ce220"/>
          <table:table-cell table:style-name="ce227" table:number-columns-repeated="3"/>
          <table:table-cell table:style-name="ce220" table:number-columns-repeated="1020"/>
        </table:table-row>
        <table:table-row table:style-name="ro7">
          <table:table-cell office:value-type="string" calcext:value-type="string">
            <text:p>SOLDE N-1 <text:span text:style-name="T1">(obligatoire pour se ré-affilier)</text:span></text:p>
          </table:table-cell>
          <table:table-cell table:style-name="ce228" office:value-type="date" office:date-value="2024-07-15" calcext:value-type="date">
            <text:p>15-juillet</text:p>
          </table:table-cell>
          <table:table-cell table:style-name="ce228" table:number-columns-repeated="2"/>
          <table:table-cell table:number-columns-repeated="1020"/>
        </table:table-row>
        <table:table-row table:style-name="ro3">
          <table:table-cell/>
          <table:table-cell table:style-name="ce228" table:number-columns-repeated="3"/>
          <table:table-cell table:number-columns-repeated="1020"/>
        </table:table-row>
        <table:table-row table:style-name="ro7">
          <table:table-cell office:value-type="string" calcext:value-type="string">
            <text:p>AFFILIATION et RE-AFFILIATION + 3 licences dirigeants <text:span text:style-name="T1">(sinon joueurs libres)</text:span></text:p>
          </table:table-cell>
          <table:table-cell table:style-name="ce228" office:value-type="date" office:date-value="2024-07-31" calcext:value-type="date">
            <text:p>31-juillet</text:p>
          </table:table-cell>
          <table:table-cell table:style-name="ce228" table:number-columns-repeated="2"/>
          <table:table-cell table:number-columns-repeated="1020"/>
        </table:table-row>
        <table:table-row table:style-name="ro3">
          <table:table-cell/>
          <table:table-cell table:style-name="ce228"/>
          <table:table-cell table:style-name="ce229" office:value-type="percentage" office:value="0.3" calcext:value-type="percentage">
            <text:p>30,00 %</text:p>
          </table:table-cell>
          <table:table-cell table:style-name="ce228"/>
          <table:table-cell table:number-columns-repeated="1020"/>
        </table:table-row>
        <table:table-row table:style-name="ro3">
          <table:table-cell office:value-type="string" calcext:value-type="string">
            <text:p>ACOMPTE N°1 : 10 % du montant total de la saison S-1 (reaf+lic+CF+fonct.)</text:p>
          </table:table-cell>
          <table:table-cell table:style-name="ce228" office:value-type="string" calcext:value-type="string">
            <text:p>NC</text:p>
          </table:table-cell>
          <table:table-cell table:style-name="ce230" office:value-type="date" office:date-value="2024-09-30" calcext:value-type="date">
            <text:p>30-septembre</text:p>
          </table:table-cell>
          <table:table-cell table:style-name="ce228" office:value-type="date" office:date-value="2024-07-31" calcext:value-type="date">
            <text:p>31-juillet</text:p>
          </table:table-cell>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ACOMPTE N°2 : 30 % du montant total de la saison S-1 <text:s/>(reaf+lic+CF+fonct.)</text:p>
          </table:table-cell>
          <table:table-cell table:style-name="ce228" office:value-type="date" office:date-value="2023-10-31" calcext:value-type="date">
            <text:p>31-octobre</text:p>
          </table:table-cell>
          <table:table-cell table:style-name="ce228" office:value-type="date" office:date-value="2023-10-30" calcext:value-type="date">
            <text:p>30-octobre</text:p>
          </table:table-cell>
          <table:table-cell table:style-name="ce228" office:value-type="date" office:date-value="2024-09-30" calcext:value-type="date">
            <text:p>30-septembre</text:p>
          </table:table-cell>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ACOMPTE N°3 : 30 % du montant total de la saison S-1 <text:s/>(reaf+lic+CF+fonct.)</text:p>
          </table:table-cell>
          <table:table-cell table:number-columns-repeated="2" table:style-name="ce228" office:value-type="date" office:date-value="2023-11-30" calcext:value-type="date">
            <text:p>30-novembre</text:p>
          </table:table-cell>
          <table:table-cell table:style-name="ce228" office:value-type="date" office:date-value="2024-11-30" calcext:value-type="date">
            <text:p>30-novembre</text:p>
          </table:table-cell>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FACTURE N°1 : POINT FINANCIER AU 31 DÉCEMBRE</text:p>
          </table:table-cell>
          <table:table-cell table:style-name="ce228" office:value-type="date" office:date-value="2025-01-15" calcext:value-type="date">
            <text:p>15-janvier</text:p>
          </table:table-cell>
          <table:table-cell table:style-name="ce228" office:value-type="date" office:date-value="2025-01-31" calcext:value-type="date">
            <text:p>31-janvier</text:p>
          </table:table-cell>
          <table:table-cell table:style-name="ce228" office:value-type="date" office:date-value="2025-01-15" calcext:value-type="date">
            <text:p>15-janvier</text:p>
          </table:table-cell>
          <table:table-cell table:number-columns-repeated="1020"/>
        </table:table-row>
        <table:table-row table:style-name="ro3">
          <table:table-cell office:value-type="string" calcext:value-type="string">
            <text:p>(fonctionnement CD club, championnat par équipe, autre engagement phase 1, licences, CF, mutation) </text:p>
          </table:table-cell>
          <table:table-cell table:style-name="ce228" table:number-columns-repeated="3"/>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POINT FINANCIER AU 31 MAI : (nouvelles affiliation, mutation, licences, CF, engagements phase 2)</text:p>
          </table:table-cell>
          <table:table-cell table:style-name="ce228"/>
          <table:table-cell table:style-name="ce230" office:value-type="date" office:date-value="2024-06-20" calcext:value-type="date">
            <text:p>20-juin</text:p>
          </table:table-cell>
          <table:table-cell table:style-name="ce228"/>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FACTURE N°2 : POINT FINANCIER AU 30 JUIN</text:p>
          </table:table-cell>
          <table:table-cell table:style-name="ce228" office:value-type="date" office:date-value="2025-07-10" calcext:value-type="date">
            <text:p>10-juillet</text:p>
          </table:table-cell>
          <table:table-cell table:style-name="ce228" office:value-type="date" office:date-value="2025-07-15" calcext:value-type="date">
            <text:p>15-juillet</text:p>
          </table:table-cell>
          <table:table-cell table:style-name="ce228" office:value-type="date" office:date-value="2025-07-31" calcext:value-type="date">
            <text:p>31-juillet</text:p>
          </table:table-cell>
          <table:table-cell table:number-columns-repeated="1020"/>
        </table:table-row>
        <table:table-row table:style-name="ro3">
          <table:table-cell office:value-type="string" calcext:value-type="string">
            <text:p>(fonctionnement CD licences, soldes licences, critérium fédéral, championnat par équipe phase 2, autre divers phase 2) </text:p>
          </table:table-cell>
          <table:table-cell table:number-columns-repeated="1023"/>
        </table:table-row>
        <table:table-row table:style-name="ro3" table:number-rows-repeated="1048553">
          <table:table-cell table:number-columns-repeated="1024"/>
        </table:table-row>
        <table:table-row table:style-name="ro3">
          <table:table-cell table:number-columns-repeated="1024"/>
        </table:table-row>
      </table:table>
      <table:table table:name="tarif_25-26" table:style-name="ta2" table:protected="true" table:print-ranges="'tarif_25-26'.A1:'tarif_25-26'.G141">
        <loext:table-protection loext:select-protected-cells="true" loext:select-unprotected-cells="true"/>
        <table:table-column table:style-name="co12" table:default-cell-style-name="ce50"/>
        <table:table-column table:style-name="co13" table:default-cell-style-name="ce50"/>
        <table:table-column table:style-name="co3"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658"/>
        <table:table-column table:style-name="co18" table:default-cell-style-name="ce781"/>
        <table:table-column table:style-name="co19" table:default-cell-style-name="ce261"/>
        <table:table-column table:style-name="co20" table:default-cell-style-name="ce267"/>
        <table:table-column table:style-name="co19" table:default-cell-style-name="ce484"/>
        <table:table-column table:style-name="co15" table:default-cell-style-name="ce277"/>
        <table:table-column table:style-name="co21" table:default-cell-style-name="ce277"/>
        <table:table-column table:style-name="co15" table:default-cell-style-name="ce277"/>
        <table:table-column table:style-name="co22" table:visibility="collapse" table:default-cell-style-name="ce484"/>
        <table:table-column table:style-name="co23" table:visibility="collapse" table:number-columns-repeated="2" table:default-cell-style-name="ce50"/>
        <table:table-column table:style-name="co24" table:visibility="collapse" table:default-cell-style-name="ce50"/>
        <table:table-column table:style-name="co23" table:visibility="collapse" table:number-columns-repeated="20" table:default-cell-style-name="ce50"/>
        <table:table-column table:style-name="co25" table:visibility="collapse" table:default-cell-style-name="ce50"/>
        <table:table-column table:style-name="co23" table:visibility="collapse" table:number-columns-repeated="4" table:default-cell-style-name="ce50"/>
        <table:table-column table:style-name="co25" table:visibility="collapse" table:default-cell-style-name="ce50"/>
        <table:table-column table:style-name="co23" table:visibility="collapse" table:default-cell-style-name="ce50"/>
        <table:table-column table:style-name="co25" table:visibility="collapse" table:default-cell-style-name="ce50"/>
        <table:table-column table:style-name="co23" table:visibility="collapse" table:number-columns-repeated="4" table:default-cell-style-name="ce50"/>
        <table:table-column table:style-name="co25" table:visibility="collapse" table:default-cell-style-name="ce50"/>
        <table:table-column table:style-name="co21" table:visibility="collapse" table:number-columns-repeated="966" table:default-cell-style-name="ce50"/>
        <table:table-column table:style-name="co26" table:visibility="collapse" table:default-cell-style-name="ce50"/>
        <table:table-column table:style-name="co26" table:visibility="collapse" table:number-columns-repeated="6" table:default-cell-style-name="Default"/>
        <table:table-column table:style-name="co7" table:visibility="collapse" table:number-columns-repeated="15360" table:default-cell-style-name="Default"/>
        <table:table-row table:style-name="ro3">
          <table:table-cell table:number-columns-repeated="7"/>
          <table:table-cell table:style-name="ce780" office:value-type="string" calcext:value-type="string">
            <text:p>N-1</text:p>
          </table:table-cell>
          <table:table-cell table:style-name="ce786" table:formula="of:=SUM([.O1:.AY1])" office:value-type="currency" office:currency="EUR" office:value="49432.5" calcext:value-type="currency">
            <text:p>49 432,50 €</text:p>
          </table:table-cell>
          <table:table-cell table:style-name="ce792" office:value-type="string" calcext:value-type="string">
            <text:p>médiane</text:p>
          </table:table-cell>
          <table:table-cell table:style-name="ce797" office:value-type="string" calcext:value-type="string">
            <text:p>moyenne</text:p>
          </table:table-cell>
          <table:table-cell table:style-name="ce399" office:value-type="string" calcext:value-type="string">
            <text:p>baisse</text:p>
          </table:table-cell>
          <table:table-cell table:style-name="ce399" office:value-type="string" calcext:value-type="string">
            <text:p>augment.</text:p>
          </table:table-cell>
          <table:table-cell table:style-name="ce280" office:value-type="string" calcext:value-type="string">
            <text:p>N-1</text:p>
          </table:table-cell>
          <table:table-cell table:style-name="ce281" table:formula="of:=[.O$8]*[.$H$8]+[.O$9]*[.$H$9]+[.O$10]*[.$H$10]+([.O$11]-1)*[.$H$11]+[.O$13]*[.$H$13]+[.O$14]*[.$H$14]+[.O$18]*[.$H$18]+[.O$20]*[.$H$20]+[.O$21]*[.$H$21]+[.O$22]*[.$H$22]+[.O$23]*[.$H$23]+[.O$24]*[.$H$24]+[.O$32]*[.$H$32]+[.O$33]*[.$H$33]+[.O$36]*[.$H$36]+[.O$37]*[.$H$37]+[.O$66]*[.$H$66]+[.O$67]*[.$H$67]+[.O$71]*[.$H$71]+[.O$72]*[.$H$72]+[.O$73]*[.$H$73]+[.O$75]*[.$H$75]+[.O$76]*[.$H$76]+[.O$77]*[.$H$77]+[.O$78]*[.$H$78]+[.O$80]*[.$H$80]+[.O$81]*[.$H$81]+[.O$82]*[.$H$82]+[.O$83]*[.$H$83]+[.O$84]*[.$H$84]+[.O$85]*[.$H$85]+[.O$86]*[.$H$86]+[.O$87]*[.$H$87]+[.O$92]*[.$H$92]+[.O$93]*[.$H$93]+[.O$94]*[.$H$94]+[.O$95]*[.$H$95]+[.O$96]*[.$H$96]+[.O$97]*[.$H$97]+[.O$98]*[.$H$98]+[.O$102]*[.$H$102]+[.O$103]*[.$H$103]+[.O$104]*[.$H$104]" office:value-type="currency" office:currency="EUR" office:value="2913" calcext:value-type="currency">
            <text:p>2 913,00 €</text:p>
          </table:table-cell>
          <table:table-cell table:style-name="ce281" table:formula="of:=[.P$8]*[.$H$8]+[.P$9]*[.$H$9]+[.P$10]*[.$H$10]+([.P$11]-1)*[.$H$11]+[.P$13]*[.$H$13]+[.P$14]*[.$H$14]+[.P$18]*[.$H$18]+[.P$20]*[.$H$20]+[.P$21]*[.$H$21]+[.P$22]*[.$H$22]+[.P$23]*[.$H$23]+[.P$24]*[.$H$24]+[.P$32]*[.$H$32]+[.P$33]*[.$H$33]+[.P$36]*[.$H$36]+[.P$37]*[.$H$37]+[.P$66]*[.$H$66]+[.P$67]*[.$H$67]+[.P$71]*[.$H$71]+[.P$72]*[.$H$72]+[.P$73]*[.$H$73]+[.P$75]*[.$H$75]+[.P$76]*[.$H$76]+[.P$77]*[.$H$77]+[.P$78]*[.$H$78]+[.P$80]*[.$H$80]+[.P$81]*[.$H$81]+[.P$82]*[.$H$82]+[.P$83]*[.$H$83]+[.P$84]*[.$H$84]+[.P$85]*[.$H$85]+[.P$86]*[.$H$86]+[.P$87]*[.$H$87]+[.P$92]*[.$H$92]+[.P$93]*[.$H$93]+[.P$94]*[.$H$94]+[.P$95]*[.$H$95]+[.P$96]*[.$H$96]+[.P$97]*[.$H$97]+[.P$98]*[.$H$98]+[.P$102]*[.$H$102]+[.P$103]*[.$H$103]+[.P$104]*[.$H$104]" office:value-type="currency" office:currency="EUR" office:value="2314.5" calcext:value-type="currency">
            <text:p>2 314,50 €</text:p>
          </table:table-cell>
          <table:table-cell table:style-name="ce281" table:formula="of:=[.Q$8]*[.$H$8]+[.Q$9]*[.$H$9]+[.Q$10]*[.$H$10]+([.Q$11]-1)*[.$H$11]+[.Q$13]*[.$H$13]+[.Q$14]*[.$H$14]+[.Q$18]*[.$H$18]+[.Q$20]*[.$H$20]+[.Q$21]*[.$H$21]+[.Q$22]*[.$H$22]+[.Q$23]*[.$H$23]+[.Q$24]*[.$H$24]+[.Q$32]*[.$H$32]+[.Q$33]*[.$H$33]+[.Q$36]*[.$H$36]+[.Q$37]*[.$H$37]+[.Q$66]*[.$H$66]+[.Q$67]*[.$H$67]+[.Q$71]*[.$H$71]+[.Q$72]*[.$H$72]+[.Q$73]*[.$H$73]+[.Q$75]*[.$H$75]+[.Q$76]*[.$H$76]+[.Q$77]*[.$H$77]+[.Q$78]*[.$H$78]+[.Q$80]*[.$H$80]+[.Q$81]*[.$H$81]+[.Q$82]*[.$H$82]+[.Q$83]*[.$H$83]+[.Q$84]*[.$H$84]+[.Q$85]*[.$H$85]+[.Q$86]*[.$H$86]+[.Q$87]*[.$H$87]+[.Q$92]*[.$H$92]+[.Q$93]*[.$H$93]+[.Q$94]*[.$H$94]+[.Q$95]*[.$H$95]+[.Q$96]*[.$H$96]+[.Q$97]*[.$H$97]+[.Q$98]*[.$H$98]+[.Q$102]*[.$H$102]+[.Q$103]*[.$H$103]+[.Q$104]*[.$H$104]" office:value-type="currency" office:currency="EUR" office:value="1563" calcext:value-type="currency">
            <text:p>1 563,00 €</text:p>
          </table:table-cell>
          <table:table-cell table:style-name="ce281" table:formula="of:=[.R$8]*[.$H$8]+[.R$9]*[.$H$9]+[.R$10]*[.$H$10]+([.R$11]-1)*[.$H$11]+[.R$13]*[.$H$13]+[.R$14]*[.$H$14]+[.R$18]*[.$H$18]+[.R$20]*[.$H$20]+[.R$21]*[.$H$21]+[.R$22]*[.$H$22]+[.R$23]*[.$H$23]+[.R$24]*[.$H$24]+[.R$32]*[.$H$32]+[.R$33]*[.$H$33]+[.R$36]*[.$H$36]+[.R$37]*[.$H$37]+[.R$66]*[.$H$66]+[.R$67]*[.$H$67]+[.R$71]*[.$H$71]+[.R$72]*[.$H$72]+[.R$73]*[.$H$73]+[.R$75]*[.$H$75]+[.R$76]*[.$H$76]+[.R$77]*[.$H$77]+[.R$78]*[.$H$78]+[.R$80]*[.$H$80]+[.R$81]*[.$H$81]+[.R$82]*[.$H$82]+[.R$83]*[.$H$83]+[.R$84]*[.$H$84]+[.R$85]*[.$H$85]+[.R$86]*[.$H$86]+[.R$87]*[.$H$87]+[.R$92]*[.$H$92]+[.R$93]*[.$H$93]+[.R$94]*[.$H$94]+[.R$95]*[.$H$95]+[.R$96]*[.$H$96]+[.R$97]*[.$H$97]+[.R$98]*[.$H$98]+[.R$102]*[.$H$102]+[.R$103]*[.$H$103]+[.R$104]*[.$H$104]" office:value-type="currency" office:currency="EUR" office:value="3665" calcext:value-type="currency">
            <text:p>3 665,00 €</text:p>
          </table:table-cell>
          <table:table-cell table:style-name="ce281" table:formula="of:=[.S$8]*[.$H$8]+[.S$9]*[.$H$9]+[.S$10]*[.$H$10]+([.S$11]-1)*[.$H$11]+[.S$13]*[.$H$13]+[.S$14]*[.$H$14]+[.S$18]*[.$H$18]+[.S$20]*[.$H$20]+[.S$21]*[.$H$21]+[.S$22]*[.$H$22]+[.S$23]*[.$H$23]+[.S$24]*[.$H$24]+[.S$32]*[.$H$32]+[.S$33]*[.$H$33]+[.S$36]*[.$H$36]+[.S$37]*[.$H$37]+[.S$66]*[.$H$66]+[.S$67]*[.$H$67]+[.S$71]*[.$H$71]+[.S$72]*[.$H$72]+[.S$73]*[.$H$73]+[.S$75]*[.$H$75]+[.S$76]*[.$H$76]+[.S$77]*[.$H$77]+[.S$78]*[.$H$78]+[.S$80]*[.$H$80]+[.S$81]*[.$H$81]+[.S$82]*[.$H$82]+[.S$83]*[.$H$83]+[.S$84]*[.$H$84]+[.S$85]*[.$H$85]+[.S$86]*[.$H$86]+[.S$87]*[.$H$87]+[.S$92]*[.$H$92]+[.S$93]*[.$H$93]+[.S$94]*[.$H$94]+[.S$95]*[.$H$95]+[.S$96]*[.$H$96]+[.S$97]*[.$H$97]+[.S$98]*[.$H$98]+[.S$102]*[.$H$102]+[.S$103]*[.$H$103]+[.S$104]*[.$H$104]" office:value-type="currency" office:currency="EUR" office:value="1436.5" calcext:value-type="currency">
            <text:p>1 436,50 €</text:p>
          </table:table-cell>
          <table:table-cell table:style-name="ce281" table:formula="of:=[.T$8]*[.$H$8]+[.T$9]*[.$H$9]+[.T$10]*[.$H$10]+([.T$11]-1)*[.$H$11]+[.T$13]*[.$H$13]+[.T$14]*[.$H$14]+[.T$18]*[.$H$18]+[.T$20]*[.$H$20]+[.T$21]*[.$H$21]+[.T$22]*[.$H$22]+[.T$23]*[.$H$23]+[.T$24]*[.$H$24]+[.T$32]*[.$H$32]+[.T$33]*[.$H$33]+[.T$36]*[.$H$36]+[.T$37]*[.$H$37]+[.T$66]*[.$H$66]+[.T$67]*[.$H$67]+[.T$71]*[.$H$71]+[.T$72]*[.$H$72]+[.T$73]*[.$H$73]+[.T$75]*[.$H$75]+[.T$76]*[.$H$76]+[.T$77]*[.$H$77]+[.T$78]*[.$H$78]+[.T$80]*[.$H$80]+[.T$81]*[.$H$81]+[.T$82]*[.$H$82]+[.T$83]*[.$H$83]+[.T$84]*[.$H$84]+[.T$85]*[.$H$85]+[.T$86]*[.$H$86]+[.T$87]*[.$H$87]+[.T$92]*[.$H$92]+[.T$93]*[.$H$93]+[.T$94]*[.$H$94]+[.T$95]*[.$H$95]+[.T$96]*[.$H$96]+[.T$97]*[.$H$97]+[.T$98]*[.$H$98]+[.T$102]*[.$H$102]+[.T$103]*[.$H$103]+[.T$104]*[.$H$104]" office:value-type="currency" office:currency="EUR" office:value="732" calcext:value-type="currency">
            <text:p>732,00 €</text:p>
          </table:table-cell>
          <table:table-cell table:style-name="ce281" table:formula="of:=[.U$8]*[.$H$8]+[.U$9]*[.$H$9]+[.U$10]*[.$H$10]+([.U$11]-1)*[.$H$11]+[.U$13]*[.$H$13]+[.U$14]*[.$H$14]+[.U$18]*[.$H$18]+[.U$20]*[.$H$20]+[.U$21]*[.$H$21]+[.U$22]*[.$H$22]+[.U$23]*[.$H$23]+[.U$24]*[.$H$24]+[.U$32]*[.$H$32]+[.U$33]*[.$H$33]+[.U$36]*[.$H$36]+[.U$37]*[.$H$37]+[.U$66]*[.$H$66]+[.U$67]*[.$H$67]+[.U$71]*[.$H$71]+[.U$72]*[.$H$72]+[.U$73]*[.$H$73]+[.U$75]*[.$H$75]+[.U$76]*[.$H$76]+[.U$77]*[.$H$77]+[.U$78]*[.$H$78]+[.U$80]*[.$H$80]+[.U$81]*[.$H$81]+[.U$82]*[.$H$82]+[.U$83]*[.$H$83]+[.U$84]*[.$H$84]+[.U$85]*[.$H$85]+[.U$86]*[.$H$86]+[.U$87]*[.$H$87]+[.U$92]*[.$H$92]+[.U$93]*[.$H$93]+[.U$94]*[.$H$94]+[.U$95]*[.$H$95]+[.U$96]*[.$H$96]+[.U$97]*[.$H$97]+[.U$98]*[.$H$98]+[.U$102]*[.$H$102]+[.U$103]*[.$H$103]+[.U$104]*[.$H$104]" office:value-type="currency" office:currency="EUR" office:value="678.5" calcext:value-type="currency">
            <text:p>678,50 €</text:p>
          </table:table-cell>
          <table:table-cell table:style-name="ce281" table:formula="of:=[.V$8]*[.$H$8]+[.V$9]*[.$H$9]+[.V$10]*[.$H$10]+([.V$11]-1)*[.$H$11]+[.V$13]*[.$H$13]+[.V$14]*[.$H$14]+[.V$18]*[.$H$18]+[.V$20]*[.$H$20]+[.V$21]*[.$H$21]+[.V$22]*[.$H$22]+[.V$23]*[.$H$23]+[.V$24]*[.$H$24]+[.V$32]*[.$H$32]+[.V$33]*[.$H$33]+[.V$36]*[.$H$36]+[.V$37]*[.$H$37]+[.V$66]*[.$H$66]+[.V$67]*[.$H$67]+[.V$71]*[.$H$71]+[.V$72]*[.$H$72]+[.V$73]*[.$H$73]+[.V$75]*[.$H$75]+[.V$76]*[.$H$76]+[.V$77]*[.$H$77]+[.V$78]*[.$H$78]+[.V$80]*[.$H$80]+[.V$81]*[.$H$81]+[.V$82]*[.$H$82]+[.V$83]*[.$H$83]+[.V$84]*[.$H$84]+[.V$85]*[.$H$85]+[.V$86]*[.$H$86]+[.V$87]*[.$H$87]+[.V$92]*[.$H$92]+[.V$93]*[.$H$93]+[.V$94]*[.$H$94]+[.V$95]*[.$H$95]+[.V$96]*[.$H$96]+[.V$97]*[.$H$97]+[.V$98]*[.$H$98]+[.V$102]*[.$H$102]+[.V$103]*[.$H$103]+[.V$104]*[.$H$104]" office:value-type="currency" office:currency="EUR" office:value="1256" calcext:value-type="currency">
            <text:p>1 256,00 €</text:p>
          </table:table-cell>
          <table:table-cell table:style-name="ce281" table:formula="of:=[.W$8]*[.$H$8]+[.W$9]*[.$H$9]+[.W$10]*[.$H$10]+([.W$11]-1)*[.$H$11]+[.W$13]*[.$H$13]+[.W$14]*[.$H$14]+[.W$18]*[.$H$18]+[.W$20]*[.$H$20]+[.W$21]*[.$H$21]+[.W$22]*[.$H$22]+[.W$23]*[.$H$23]+[.W$24]*[.$H$24]+[.W$32]*[.$H$32]+[.W$33]*[.$H$33]+[.W$36]*[.$H$36]+[.W$37]*[.$H$37]+[.W$66]*[.$H$66]+[.W$67]*[.$H$67]+[.W$71]*[.$H$71]+[.W$72]*[.$H$72]+[.W$73]*[.$H$73]+[.W$75]*[.$H$75]+[.W$76]*[.$H$76]+[.W$77]*[.$H$77]+[.W$78]*[.$H$78]+[.W$80]*[.$H$80]+[.W$81]*[.$H$81]+[.W$82]*[.$H$82]+[.W$83]*[.$H$83]+[.W$84]*[.$H$84]+[.W$85]*[.$H$85]+[.W$86]*[.$H$86]+[.W$87]*[.$H$87]+[.W$92]*[.$H$92]+[.W$93]*[.$H$93]+[.W$94]*[.$H$94]+[.W$95]*[.$H$95]+[.W$96]*[.$H$96]+[.W$97]*[.$H$97]+[.W$98]*[.$H$98]+[.W$102]*[.$H$102]+[.W$103]*[.$H$103]+[.W$104]*[.$H$104]" office:value-type="currency" office:currency="EUR" office:value="851" calcext:value-type="currency">
            <text:p>851,00 €</text:p>
          </table:table-cell>
          <table:table-cell table:style-name="ce281" table:formula="of:=[.X$8]*[.$H$8]+[.X$9]*[.$H$9]+[.X$10]*[.$H$10]+([.X$11]-1)*[.$H$11]+[.X$13]*[.$H$13]+[.X$14]*[.$H$14]+[.X$18]*[.$H$18]+[.X$20]*[.$H$20]+[.X$21]*[.$H$21]+[.X$22]*[.$H$22]+[.X$23]*[.$H$23]+[.X$24]*[.$H$24]+[.X$32]*[.$H$32]+[.X$33]*[.$H$33]+[.X$36]*[.$H$36]+[.X$37]*[.$H$37]+[.X$66]*[.$H$66]+[.X$67]*[.$H$67]+[.X$71]*[.$H$71]+[.X$72]*[.$H$72]+[.X$73]*[.$H$73]+[.X$75]*[.$H$75]+[.X$76]*[.$H$76]+[.X$77]*[.$H$77]+[.X$78]*[.$H$78]+[.X$80]*[.$H$80]+[.X$81]*[.$H$81]+[.X$82]*[.$H$82]+[.X$83]*[.$H$83]+[.X$84]*[.$H$84]+[.X$85]*[.$H$85]+[.X$86]*[.$H$86]+[.X$87]*[.$H$87]+[.X$92]*[.$H$92]+[.X$93]*[.$H$93]+[.X$94]*[.$H$94]+[.X$95]*[.$H$95]+[.X$96]*[.$H$96]+[.X$97]*[.$H$97]+[.X$98]*[.$H$98]+[.X$102]*[.$H$102]+[.X$103]*[.$H$103]+[.X$104]*[.$H$104]" office:value-type="currency" office:currency="EUR" office:value="1004" calcext:value-type="currency">
            <text:p>1 004,00 €</text:p>
          </table:table-cell>
          <table:table-cell table:style-name="ce281" table:formula="of:=[.Y$8]*[.$H$8]+[.Y$9]*[.$H$9]+[.Y$10]*[.$H$10]+([.Y$11]-1)*[.$H$11]+[.Y$13]*[.$H$13]+[.Y$14]*[.$H$14]+[.Y$18]*[.$H$18]+[.Y$20]*[.$H$20]+[.Y$21]*[.$H$21]+[.Y$22]*[.$H$22]+[.Y$23]*[.$H$23]+[.Y$24]*[.$H$24]+[.Y$32]*[.$H$32]+[.Y$33]*[.$H$33]+[.Y$36]*[.$H$36]+[.Y$37]*[.$H$37]+[.Y$66]*[.$H$66]+[.Y$67]*[.$H$67]+[.Y$71]*[.$H$71]+[.Y$72]*[.$H$72]+[.Y$73]*[.$H$73]+[.Y$75]*[.$H$75]+[.Y$76]*[.$H$76]+[.Y$77]*[.$H$77]+[.Y$78]*[.$H$78]+[.Y$80]*[.$H$80]+[.Y$81]*[.$H$81]+[.Y$82]*[.$H$82]+[.Y$83]*[.$H$83]+[.Y$84]*[.$H$84]+[.Y$85]*[.$H$85]+[.Y$86]*[.$H$86]+[.Y$87]*[.$H$87]+[.Y$92]*[.$H$92]+[.Y$93]*[.$H$93]+[.Y$94]*[.$H$94]+[.Y$95]*[.$H$95]+[.Y$96]*[.$H$96]+[.Y$97]*[.$H$97]+[.Y$98]*[.$H$98]+[.Y$102]*[.$H$102]+[.Y$103]*[.$H$103]+[.Y$104]*[.$H$104]" office:value-type="currency" office:currency="EUR" office:value="1963.5" calcext:value-type="currency">
            <text:p>1 963,50 €</text:p>
          </table:table-cell>
          <table:table-cell table:style-name="ce281" table:formula="of:=[.Z$8]*[.$H$8]+[.Z$9]*[.$H$9]+[.Z$10]*[.$H$10]+([.Z$11]-1)*[.$H$11]+[.Z$13]*[.$H$13]+[.Z$14]*[.$H$14]+[.Z$18]*[.$H$18]+[.Z$20]*[.$H$20]+[.Z$21]*[.$H$21]+[.Z$22]*[.$H$22]+[.Z$23]*[.$H$23]+[.Z$24]*[.$H$24]+[.Z$32]*[.$H$32]+[.Z$33]*[.$H$33]+[.Z$36]*[.$H$36]+[.Z$37]*[.$H$37]+[.Z$66]*[.$H$66]+[.Z$67]*[.$H$67]+[.Z$71]*[.$H$71]+[.Z$72]*[.$H$72]+[.Z$73]*[.$H$73]+[.Z$75]*[.$H$75]+[.Z$76]*[.$H$76]+[.Z$77]*[.$H$77]+[.Z$78]*[.$H$78]+[.Z$80]*[.$H$80]+[.Z$81]*[.$H$81]+[.Z$82]*[.$H$82]+[.Z$83]*[.$H$83]+[.Z$84]*[.$H$84]+[.Z$85]*[.$H$85]+[.Z$86]*[.$H$86]+[.Z$87]*[.$H$87]+[.Z$92]*[.$H$92]+[.Z$93]*[.$H$93]+[.Z$94]*[.$H$94]+[.Z$95]*[.$H$95]+[.Z$96]*[.$H$96]+[.Z$97]*[.$H$97]+[.Z$98]*[.$H$98]+[.Z$102]*[.$H$102]+[.Z$103]*[.$H$103]+[.Z$104]*[.$H$104]" office:value-type="currency" office:currency="EUR" office:value="2157.5" calcext:value-type="currency">
            <text:p>2 157,50 €</text:p>
          </table:table-cell>
          <table:table-cell table:style-name="ce281" table:formula="of:=[.AA$8]*[.$H$8]+[.AA$9]*[.$H$9]+[.AA$10]*[.$H$10]+([.AA$11]-1)*[.$H$11]+[.AA$13]*[.$H$13]+[.AA$14]*[.$H$14]+[.AA$18]*[.$H$18]+[.AA$20]*[.$H$20]+[.AA$21]*[.$H$21]+[.AA$22]*[.$H$22]+[.AA$23]*[.$H$23]+[.AA$24]*[.$H$24]+[.AA$32]*[.$H$32]+[.AA$33]*[.$H$33]+[.AA$36]*[.$H$36]+[.AA$37]*[.$H$37]+[.AA$66]*[.$H$66]+[.AA$67]*[.$H$67]+[.AA$71]*[.$H$71]+[.AA$72]*[.$H$72]+[.AA$73]*[.$H$73]+[.AA$75]*[.$H$75]+[.AA$76]*[.$H$76]+[.AA$77]*[.$H$77]+[.AA$78]*[.$H$78]+[.AA$80]*[.$H$80]+[.AA$81]*[.$H$81]+[.AA$82]*[.$H$82]+[.AA$83]*[.$H$83]+[.AA$84]*[.$H$84]+[.AA$85]*[.$H$85]+[.AA$86]*[.$H$86]+[.AA$87]*[.$H$87]+[.AA$92]*[.$H$92]+[.AA$93]*[.$H$93]+[.AA$94]*[.$H$94]+[.AA$95]*[.$H$95]+[.AA$96]*[.$H$96]+[.AA$97]*[.$H$97]+[.AA$98]*[.$H$98]+[.AA$102]*[.$H$102]+[.AA$103]*[.$H$103]+[.AA$104]*[.$H$104]" office:value-type="currency" office:currency="EUR" office:value="871" calcext:value-type="currency">
            <text:p>871,00 €</text:p>
          </table:table-cell>
          <table:table-cell table:style-name="ce281" table:formula="of:=[.AB$8]*[.$H$8]+[.AB$9]*[.$H$9]+[.AB$10]*[.$H$10]+([.AB$11]-1)*[.$H$11]+[.AB$13]*[.$H$13]+[.AB$14]*[.$H$14]+[.AB$18]*[.$H$18]+[.AB$20]*[.$H$20]+[.AB$21]*[.$H$21]+[.AB$22]*[.$H$22]+[.AB$23]*[.$H$23]+[.AB$24]*[.$H$24]+[.AB$32]*[.$H$32]+[.AB$33]*[.$H$33]+[.AB$36]*[.$H$36]+[.AB$37]*[.$H$37]+[.AB$66]*[.$H$66]+[.AB$67]*[.$H$67]+[.AB$71]*[.$H$71]+[.AB$72]*[.$H$72]+[.AB$73]*[.$H$73]+[.AB$75]*[.$H$75]+[.AB$76]*[.$H$76]+[.AB$77]*[.$H$77]+[.AB$78]*[.$H$78]+[.AB$80]*[.$H$80]+[.AB$81]*[.$H$81]+[.AB$82]*[.$H$82]+[.AB$83]*[.$H$83]+[.AB$84]*[.$H$84]+[.AB$85]*[.$H$85]+[.AB$86]*[.$H$86]+[.AB$87]*[.$H$87]+[.AB$92]*[.$H$92]+[.AB$93]*[.$H$93]+[.AB$94]*[.$H$94]+[.AB$95]*[.$H$95]+[.AB$96]*[.$H$96]+[.AB$97]*[.$H$97]+[.AB$98]*[.$H$98]+[.AB$102]*[.$H$102]+[.AB$103]*[.$H$103]+[.AB$104]*[.$H$104]" office:value-type="currency" office:currency="EUR" office:value="1151" calcext:value-type="currency">
            <text:p>1 151,00 €</text:p>
          </table:table-cell>
          <table:table-cell table:style-name="ce281" table:formula="of:=[.AC$8]*[.$H$8]+[.AC$9]*[.$H$9]+[.AC$10]*[.$H$10]+([.AC$11]-1)*[.$H$11]+[.AC$13]*[.$H$13]+[.AC$14]*[.$H$14]+[.AC$18]*[.$H$18]+[.AC$20]*[.$H$20]+[.AC$21]*[.$H$21]+[.AC$22]*[.$H$22]+[.AC$23]*[.$H$23]+[.AC$24]*[.$H$24]+[.AC$32]*[.$H$32]+[.AC$33]*[.$H$33]+[.AC$36]*[.$H$36]+[.AC$37]*[.$H$37]+[.AC$66]*[.$H$66]+[.AC$67]*[.$H$67]+[.AC$71]*[.$H$71]+[.AC$72]*[.$H$72]+[.AC$73]*[.$H$73]+[.AC$75]*[.$H$75]+[.AC$76]*[.$H$76]+[.AC$77]*[.$H$77]+[.AC$78]*[.$H$78]+[.AC$80]*[.$H$80]+[.AC$81]*[.$H$81]+[.AC$82]*[.$H$82]+[.AC$83]*[.$H$83]+[.AC$84]*[.$H$84]+[.AC$85]*[.$H$85]+[.AC$86]*[.$H$86]+[.AC$87]*[.$H$87]+[.AC$92]*[.$H$92]+[.AC$93]*[.$H$93]+[.AC$94]*[.$H$94]+[.AC$95]*[.$H$95]+[.AC$96]*[.$H$96]+[.AC$97]*[.$H$97]+[.AC$98]*[.$H$98]+[.AC$102]*[.$H$102]+[.AC$103]*[.$H$103]+[.AC$104]*[.$H$104]" office:value-type="currency" office:currency="EUR" office:value="771" calcext:value-type="currency">
            <text:p>771,00 €</text:p>
          </table:table-cell>
          <table:table-cell table:style-name="ce281" table:formula="of:=[.AD$8]*[.$H$8]+[.AD$9]*[.$H$9]+[.AD$10]*[.$H$10]+([.AD$11]-1)*[.$H$11]+[.AD$13]*[.$H$13]+[.AD$14]*[.$H$14]+[.AD$18]*[.$H$18]+[.AD$20]*[.$H$20]+[.AD$21]*[.$H$21]+[.AD$22]*[.$H$22]+[.AD$23]*[.$H$23]+[.AD$24]*[.$H$24]+[.AD$32]*[.$H$32]+[.AD$33]*[.$H$33]+[.AD$36]*[.$H$36]+[.AD$37]*[.$H$37]+[.AD$66]*[.$H$66]+[.AD$67]*[.$H$67]+[.AD$71]*[.$H$71]+[.AD$72]*[.$H$72]+[.AD$73]*[.$H$73]+[.AD$75]*[.$H$75]+[.AD$76]*[.$H$76]+[.AD$77]*[.$H$77]+[.AD$78]*[.$H$78]+[.AD$80]*[.$H$80]+[.AD$81]*[.$H$81]+[.AD$82]*[.$H$82]+[.AD$83]*[.$H$83]+[.AD$84]*[.$H$84]+[.AD$85]*[.$H$85]+[.AD$86]*[.$H$86]+[.AD$87]*[.$H$87]+[.AD$92]*[.$H$92]+[.AD$93]*[.$H$93]+[.AD$94]*[.$H$94]+[.AD$95]*[.$H$95]+[.AD$96]*[.$H$96]+[.AD$97]*[.$H$97]+[.AD$98]*[.$H$98]+[.AD$102]*[.$H$102]+[.AD$103]*[.$H$103]+[.AD$104]*[.$H$104]" office:value-type="currency" office:currency="EUR" office:value="730.5" calcext:value-type="currency">
            <text:p>730,50 €</text:p>
          </table:table-cell>
          <table:table-cell table:style-name="ce281" table:formula="of:=[.AE$8]*[.$H$8]+[.AE$9]*[.$H$9]+[.AE$10]*[.$H$10]+([.AE$11]-1)*[.$H$11]+[.AE$13]*[.$H$13]+[.AE$14]*[.$H$14]+[.AE$18]*[.$H$18]+[.AE$20]*[.$H$20]+[.AE$21]*[.$H$21]+[.AE$22]*[.$H$22]+[.AE$23]*[.$H$23]+[.AE$24]*[.$H$24]+[.AE$32]*[.$H$32]+[.AE$33]*[.$H$33]+[.AE$36]*[.$H$36]+[.AE$37]*[.$H$37]+[.AE$66]*[.$H$66]+[.AE$67]*[.$H$67]+[.AE$71]*[.$H$71]+[.AE$72]*[.$H$72]+[.AE$73]*[.$H$73]+[.AE$75]*[.$H$75]+[.AE$76]*[.$H$76]+[.AE$77]*[.$H$77]+[.AE$78]*[.$H$78]+[.AE$80]*[.$H$80]+[.AE$81]*[.$H$81]+[.AE$82]*[.$H$82]+[.AE$83]*[.$H$83]+[.AE$84]*[.$H$84]+[.AE$85]*[.$H$85]+[.AE$86]*[.$H$86]+[.AE$87]*[.$H$87]+[.AE$92]*[.$H$92]+[.AE$93]*[.$H$93]+[.AE$94]*[.$H$94]+[.AE$95]*[.$H$95]+[.AE$96]*[.$H$96]+[.AE$97]*[.$H$97]+[.AE$98]*[.$H$98]+[.AE$102]*[.$H$102]+[.AE$103]*[.$H$103]+[.AE$104]*[.$H$104]" office:value-type="currency" office:currency="EUR" office:value="1469" calcext:value-type="currency">
            <text:p>1 469,00 €</text:p>
          </table:table-cell>
          <table:table-cell table:style-name="ce281" table:formula="of:=[.AF$8]*[.$H$8]+[.AF$9]*[.$H$9]+[.AF$10]*[.$H$10]+([.AF$11]-1)*[.$H$11]+[.AF$13]*[.$H$13]+[.AF$14]*[.$H$14]+[.AF$18]*[.$H$18]+[.AF$20]*[.$H$20]+[.AF$21]*[.$H$21]+[.AF$22]*[.$H$22]+[.AF$23]*[.$H$23]+[.AF$24]*[.$H$24]+[.AF$32]*[.$H$32]+[.AF$33]*[.$H$33]+[.AF$36]*[.$H$36]+[.AF$37]*[.$H$37]+[.AF$66]*[.$H$66]+[.AF$67]*[.$H$67]+[.AF$71]*[.$H$71]+[.AF$72]*[.$H$72]+[.AF$73]*[.$H$73]+[.AF$75]*[.$H$75]+[.AF$76]*[.$H$76]+[.AF$77]*[.$H$77]+[.AF$78]*[.$H$78]+[.AF$80]*[.$H$80]+[.AF$81]*[.$H$81]+[.AF$82]*[.$H$82]+[.AF$83]*[.$H$83]+[.AF$84]*[.$H$84]+[.AF$85]*[.$H$85]+[.AF$86]*[.$H$86]+[.AF$87]*[.$H$87]+[.AF$92]*[.$H$92]+[.AF$93]*[.$H$93]+[.AF$94]*[.$H$94]+[.AF$95]*[.$H$95]+[.AF$96]*[.$H$96]+[.AF$97]*[.$H$97]+[.AF$98]*[.$H$98]+[.AF$102]*[.$H$102]+[.AF$103]*[.$H$103]+[.AF$104]*[.$H$104]" office:value-type="currency" office:currency="EUR" office:value="2695" calcext:value-type="currency">
            <text:p>2 695,00 €</text:p>
          </table:table-cell>
          <table:table-cell table:style-name="ce281" table:formula="of:=[.AG$8]*[.$H$8]+[.AG$9]*[.$H$9]+[.AG$10]*[.$H$10]+([.AG$11]-1)*[.$H$11]+[.AG$13]*[.$H$13]+[.AG$14]*[.$H$14]+[.AG$18]*[.$H$18]+[.AG$20]*[.$H$20]+[.AG$21]*[.$H$21]+[.AG$22]*[.$H$22]+[.AG$23]*[.$H$23]+[.AG$24]*[.$H$24]+[.AG$32]*[.$H$32]+[.AG$33]*[.$H$33]+[.AG$36]*[.$H$36]+[.AG$37]*[.$H$37]+[.AG$66]*[.$H$66]+[.AG$67]*[.$H$67]+[.AG$71]*[.$H$71]+[.AG$72]*[.$H$72]+[.AG$73]*[.$H$73]+[.AG$75]*[.$H$75]+[.AG$76]*[.$H$76]+[.AG$77]*[.$H$77]+[.AG$78]*[.$H$78]+[.AG$80]*[.$H$80]+[.AG$81]*[.$H$81]+[.AG$82]*[.$H$82]+[.AG$83]*[.$H$83]+[.AG$84]*[.$H$84]+[.AG$85]*[.$H$85]+[.AG$86]*[.$H$86]+[.AG$87]*[.$H$87]+[.AG$92]*[.$H$92]+[.AG$93]*[.$H$93]+[.AG$94]*[.$H$94]+[.AG$95]*[.$H$95]+[.AG$96]*[.$H$96]+[.AG$97]*[.$H$97]+[.AG$98]*[.$H$98]+[.AG$102]*[.$H$102]+[.AG$103]*[.$H$103]+[.AG$104]*[.$H$104]" office:value-type="currency" office:currency="EUR" office:value="1099.5" calcext:value-type="currency">
            <text:p>1 099,50 €</text:p>
          </table:table-cell>
          <table:table-cell table:style-name="ce281" table:formula="of:=[.AH$8]*[.$H$8]+[.AH$9]*[.$H$9]+[.AH$10]*[.$H$10]+([.AH$11]-1)*[.$H$11]+[.AH$13]*[.$H$13]+[.AH$14]*[.$H$14]+[.AH$18]*[.$H$18]+[.AH$20]*[.$H$20]+[.AH$21]*[.$H$21]+[.AH$22]*[.$H$22]+[.AH$23]*[.$H$23]+[.AH$24]*[.$H$24]+[.AH$32]*[.$H$32]+[.AH$33]*[.$H$33]+[.AH$36]*[.$H$36]+[.AH$37]*[.$H$37]+[.AH$66]*[.$H$66]+[.AH$67]*[.$H$67]+[.AH$71]*[.$H$71]+[.AH$72]*[.$H$72]+[.AH$73]*[.$H$73]+[.AH$75]*[.$H$75]+[.AH$76]*[.$H$76]+[.AH$77]*[.$H$77]+[.AH$78]*[.$H$78]+[.AH$80]*[.$H$80]+[.AH$81]*[.$H$81]+[.AH$82]*[.$H$82]+[.AH$83]*[.$H$83]+[.AH$84]*[.$H$84]+[.AH$85]*[.$H$85]+[.AH$86]*[.$H$86]+[.AH$87]*[.$H$87]+[.AH$92]*[.$H$92]+[.AH$93]*[.$H$93]+[.AH$94]*[.$H$94]+[.AH$95]*[.$H$95]+[.AH$96]*[.$H$96]+[.AH$97]*[.$H$97]+[.AH$98]*[.$H$98]+[.AH$102]*[.$H$102]+[.AH$103]*[.$H$103]+[.AH$104]*[.$H$104]" office:value-type="currency" office:currency="EUR" office:value="801" calcext:value-type="currency">
            <text:p>801,00 €</text:p>
          </table:table-cell>
          <table:table-cell table:style-name="ce281" table:formula="of:=[.AI$8]*[.$H$8]+[.AI$9]*[.$H$9]+[.AI$10]*[.$H$10]+([.AI$11]-1)*[.$H$11]+[.AI$13]*[.$H$13]+[.AI$14]*[.$H$14]+[.AI$18]*[.$H$18]+[.AI$20]*[.$H$20]+[.AI$21]*[.$H$21]+[.AI$22]*[.$H$22]+[.AI$23]*[.$H$23]+[.AI$24]*[.$H$24]+[.AI$32]*[.$H$32]+[.AI$33]*[.$H$33]+[.AI$36]*[.$H$36]+[.AI$37]*[.$H$37]+[.AI$66]*[.$H$66]+[.AI$67]*[.$H$67]+[.AI$71]*[.$H$71]+[.AI$72]*[.$H$72]+[.AI$73]*[.$H$73]+[.AI$75]*[.$H$75]+[.AI$76]*[.$H$76]+[.AI$77]*[.$H$77]+[.AI$78]*[.$H$78]+[.AI$80]*[.$H$80]+[.AI$81]*[.$H$81]+[.AI$82]*[.$H$82]+[.AI$83]*[.$H$83]+[.AI$84]*[.$H$84]+[.AI$85]*[.$H$85]+[.AI$86]*[.$H$86]+[.AI$87]*[.$H$87]+[.AI$92]*[.$H$92]+[.AI$93]*[.$H$93]+[.AI$94]*[.$H$94]+[.AI$95]*[.$H$95]+[.AI$96]*[.$H$96]+[.AI$97]*[.$H$97]+[.AI$98]*[.$H$98]+[.AI$102]*[.$H$102]+[.AI$103]*[.$H$103]+[.AI$104]*[.$H$104]" office:value-type="currency" office:currency="EUR" office:value="1650.5" calcext:value-type="currency">
            <text:p>1 650,50 €</text:p>
          </table:table-cell>
          <table:table-cell table:style-name="ce281" table:formula="of:=[.AJ$8]*[.$H$8]+[.AJ$9]*[.$H$9]+[.AJ$10]*[.$H$10]+([.AJ$11]-1)*[.$H$11]+[.AJ$13]*[.$H$13]+[.AJ$14]*[.$H$14]+[.AJ$18]*[.$H$18]+[.AJ$20]*[.$H$20]+[.AJ$21]*[.$H$21]+[.AJ$22]*[.$H$22]+[.AJ$23]*[.$H$23]+[.AJ$24]*[.$H$24]+[.AJ$32]*[.$H$32]+[.AJ$33]*[.$H$33]+[.AJ$36]*[.$H$36]+[.AJ$37]*[.$H$37]+[.AJ$66]*[.$H$66]+[.AJ$67]*[.$H$67]+[.AJ$71]*[.$H$71]+[.AJ$72]*[.$H$72]+[.AJ$73]*[.$H$73]+[.AJ$75]*[.$H$75]+[.AJ$76]*[.$H$76]+[.AJ$77]*[.$H$77]+[.AJ$78]*[.$H$78]+[.AJ$80]*[.$H$80]+[.AJ$81]*[.$H$81]+[.AJ$82]*[.$H$82]+[.AJ$83]*[.$H$83]+[.AJ$84]*[.$H$84]+[.AJ$85]*[.$H$85]+[.AJ$86]*[.$H$86]+[.AJ$87]*[.$H$87]+[.AJ$92]*[.$H$92]+[.AJ$93]*[.$H$93]+[.AJ$94]*[.$H$94]+[.AJ$95]*[.$H$95]+[.AJ$96]*[.$H$96]+[.AJ$97]*[.$H$97]+[.AJ$98]*[.$H$98]+[.AJ$102]*[.$H$102]+[.AJ$103]*[.$H$103]+[.AJ$104]*[.$H$104]" office:value-type="currency" office:currency="EUR" office:value="997.5" calcext:value-type="currency">
            <text:p>997,50 €</text:p>
          </table:table-cell>
          <table:table-cell table:style-name="ce281" table:formula="of:=[.AK$8]*[.$H$8]+[.AK$9]*[.$H$9]+[.AK$10]*[.$H$10]+([.AK$11]-1)*[.$H$11]+[.AK$13]*[.$H$13]+[.AK$14]*[.$H$14]+[.AK$18]*[.$H$18]+[.AK$20]*[.$H$20]+[.AK$21]*[.$H$21]+[.AK$22]*[.$H$22]+[.AK$23]*[.$H$23]+[.AK$24]*[.$H$24]+[.AK$32]*[.$H$32]+[.AK$33]*[.$H$33]+[.AK$36]*[.$H$36]+[.AK$37]*[.$H$37]+[.AK$66]*[.$H$66]+[.AK$67]*[.$H$67]+[.AK$71]*[.$H$71]+[.AK$72]*[.$H$72]+[.AK$73]*[.$H$73]+[.AK$75]*[.$H$75]+[.AK$76]*[.$H$76]+[.AK$77]*[.$H$77]+[.AK$78]*[.$H$78]+[.AK$80]*[.$H$80]+[.AK$81]*[.$H$81]+[.AK$82]*[.$H$82]+[.AK$83]*[.$H$83]+[.AK$84]*[.$H$84]+[.AK$85]*[.$H$85]+[.AK$86]*[.$H$86]+[.AK$87]*[.$H$87]+[.AK$92]*[.$H$92]+[.AK$93]*[.$H$93]+[.AK$94]*[.$H$94]+[.AK$95]*[.$H$95]+[.AK$96]*[.$H$96]+[.AK$97]*[.$H$97]+[.AK$98]*[.$H$98]+[.AK$102]*[.$H$102]+[.AK$103]*[.$H$103]+[.AK$104]*[.$H$104]" office:value-type="currency" office:currency="EUR" office:value="872" calcext:value-type="currency">
            <text:p>872,00 €</text:p>
          </table:table-cell>
          <table:table-cell table:style-name="ce281" table:formula="of:=[.AL$8]*[.$H$8]+[.AL$9]*[.$H$9]+[.AL$10]*[.$H$10]+([.AL$11]-1)*[.$H$11]+[.AL$13]*[.$H$13]+[.AL$14]*[.$H$14]+[.AL$18]*[.$H$18]+[.AL$20]*[.$H$20]+[.AL$21]*[.$H$21]+[.AL$22]*[.$H$22]+[.AL$23]*[.$H$23]+[.AL$24]*[.$H$24]+[.AL$32]*[.$H$32]+[.AL$33]*[.$H$33]+[.AL$36]*[.$H$36]+[.AL$37]*[.$H$37]+[.AL$66]*[.$H$66]+[.AL$67]*[.$H$67]+[.AL$71]*[.$H$71]+[.AL$72]*[.$H$72]+[.AL$73]*[.$H$73]+[.AL$75]*[.$H$75]+[.AL$76]*[.$H$76]+[.AL$77]*[.$H$77]+[.AL$78]*[.$H$78]+[.AL$80]*[.$H$80]+[.AL$81]*[.$H$81]+[.AL$82]*[.$H$82]+[.AL$83]*[.$H$83]+[.AL$84]*[.$H$84]+[.AL$85]*[.$H$85]+[.AL$86]*[.$H$86]+[.AL$87]*[.$H$87]+[.AL$92]*[.$H$92]+[.AL$93]*[.$H$93]+[.AL$94]*[.$H$94]+[.AL$95]*[.$H$95]+[.AL$96]*[.$H$96]+[.AL$97]*[.$H$97]+[.AL$98]*[.$H$98]+[.AL$102]*[.$H$102]+[.AL$103]*[.$H$103]+[.AL$104]*[.$H$104]" office:value-type="currency" office:currency="EUR" office:value="1337" calcext:value-type="currency">
            <text:p>1 337,00 €</text:p>
          </table:table-cell>
          <table:table-cell table:style-name="ce281" table:formula="of:=[.AM$8]*[.$H$8]+[.AM$9]*[.$H$9]+[.AM$10]*[.$H$10]+([.AM$11]-1)*[.$H$11]+[.AM$13]*[.$H$13]+[.AM$14]*[.$H$14]+[.AM$18]*[.$H$18]+[.AM$20]*[.$H$20]+[.AM$21]*[.$H$21]+[.AM$22]*[.$H$22]+[.AM$23]*[.$H$23]+[.AM$24]*[.$H$24]+[.AM$32]*[.$H$32]+[.AM$33]*[.$H$33]+[.AM$36]*[.$H$36]+[.AM$37]*[.$H$37]+[.AM$66]*[.$H$66]+[.AM$67]*[.$H$67]+[.AM$71]*[.$H$71]+[.AM$72]*[.$H$72]+[.AM$73]*[.$H$73]+[.AM$75]*[.$H$75]+[.AM$76]*[.$H$76]+[.AM$77]*[.$H$77]+[.AM$78]*[.$H$78]+[.AM$80]*[.$H$80]+[.AM$81]*[.$H$81]+[.AM$82]*[.$H$82]+[.AM$83]*[.$H$83]+[.AM$84]*[.$H$84]+[.AM$85]*[.$H$85]+[.AM$86]*[.$H$86]+[.AM$87]*[.$H$87]+[.AM$92]*[.$H$92]+[.AM$93]*[.$H$93]+[.AM$94]*[.$H$94]+[.AM$95]*[.$H$95]+[.AM$96]*[.$H$96]+[.AM$97]*[.$H$97]+[.AM$98]*[.$H$98]+[.AM$102]*[.$H$102]+[.AM$103]*[.$H$103]+[.AM$104]*[.$H$104]" office:value-type="currency" office:currency="EUR" office:value="471" calcext:value-type="currency">
            <text:p>471,00 €</text:p>
          </table:table-cell>
          <table:table-cell table:style-name="ce281" table:formula="of:=[.AN$8]*[.$H$8]+[.AN$9]*[.$H$9]+[.AN$10]*[.$H$10]+([.AN$11]-1)*[.$H$11]+[.AN$13]*[.$H$13]+[.AN$14]*[.$H$14]+[.AN$18]*[.$H$18]+[.AN$20]*[.$H$20]+[.AN$21]*[.$H$21]+[.AN$22]*[.$H$22]+[.AN$23]*[.$H$23]+[.AN$24]*[.$H$24]+[.AN$32]*[.$H$32]+[.AN$33]*[.$H$33]+[.AN$36]*[.$H$36]+[.AN$37]*[.$H$37]+[.AN$66]*[.$H$66]+[.AN$67]*[.$H$67]+[.AN$71]*[.$H$71]+[.AN$72]*[.$H$72]+[.AN$73]*[.$H$73]+[.AN$75]*[.$H$75]+[.AN$76]*[.$H$76]+[.AN$77]*[.$H$77]+[.AN$78]*[.$H$78]+[.AN$80]*[.$H$80]+[.AN$81]*[.$H$81]+[.AN$82]*[.$H$82]+[.AN$83]*[.$H$83]+[.AN$84]*[.$H$84]+[.AN$85]*[.$H$85]+[.AN$86]*[.$H$86]+[.AN$87]*[.$H$87]+[.AN$92]*[.$H$92]+[.AN$93]*[.$H$93]+[.AN$94]*[.$H$94]+[.AN$95]*[.$H$95]+[.AN$96]*[.$H$96]+[.AN$97]*[.$H$97]+[.AN$98]*[.$H$98]+[.AN$102]*[.$H$102]+[.AN$103]*[.$H$103]+[.AN$104]*[.$H$104]" office:value-type="currency" office:currency="EUR" office:value="1302.5" calcext:value-type="currency">
            <text:p>1 302,50 €</text:p>
          </table:table-cell>
          <table:table-cell table:style-name="ce281" table:formula="of:=[.AO$8]*[.$H$8]+[.AO$9]*[.$H$9]+[.AO$10]*[.$H$10]+([.AO$11]-1)*[.$H$11]+[.AO$13]*[.$H$13]+[.AO$14]*[.$H$14]+[.AO$18]*[.$H$18]+[.AO$20]*[.$H$20]+[.AO$21]*[.$H$21]+[.AO$22]*[.$H$22]+[.AO$23]*[.$H$23]+[.AO$24]*[.$H$24]+[.AO$32]*[.$H$32]+[.AO$33]*[.$H$33]+[.AO$36]*[.$H$36]+[.AO$37]*[.$H$37]+[.AO$66]*[.$H$66]+[.AO$67]*[.$H$67]+[.AO$71]*[.$H$71]+[.AO$72]*[.$H$72]+[.AO$73]*[.$H$73]+[.AO$75]*[.$H$75]+[.AO$76]*[.$H$76]+[.AO$77]*[.$H$77]+[.AO$78]*[.$H$78]+[.AO$80]*[.$H$80]+[.AO$81]*[.$H$81]+[.AO$82]*[.$H$82]+[.AO$83]*[.$H$83]+[.AO$84]*[.$H$84]+[.AO$85]*[.$H$85]+[.AO$86]*[.$H$86]+[.AO$87]*[.$H$87]+[.AO$92]*[.$H$92]+[.AO$93]*[.$H$93]+[.AO$94]*[.$H$94]+[.AO$95]*[.$H$95]+[.AO$96]*[.$H$96]+[.AO$97]*[.$H$97]+[.AO$98]*[.$H$98]+[.AO$102]*[.$H$102]+[.AO$103]*[.$H$103]+[.AO$104]*[.$H$104]" office:value-type="currency" office:currency="EUR" office:value="1168.5" calcext:value-type="currency">
            <text:p>1 168,50 €</text:p>
          </table:table-cell>
          <table:table-cell table:style-name="ce281" table:formula="of:=[.AP$8]*[.$H$8]+[.AP$9]*[.$H$9]+[.AP$10]*[.$H$10]+([.AP$11]-1)*[.$H$11]+[.AP$13]*[.$H$13]+[.AP$14]*[.$H$14]+[.AP$18]*[.$H$18]+[.AP$20]*[.$H$20]+[.AP$21]*[.$H$21]+[.AP$22]*[.$H$22]+[.AP$23]*[.$H$23]+[.AP$24]*[.$H$24]+[.AP$32]*[.$H$32]+[.AP$33]*[.$H$33]+[.AP$36]*[.$H$36]+[.AP$37]*[.$H$37]+[.AP$66]*[.$H$66]+[.AP$67]*[.$H$67]+[.AP$71]*[.$H$71]+[.AP$72]*[.$H$72]+[.AP$73]*[.$H$73]+[.AP$75]*[.$H$75]+[.AP$76]*[.$H$76]+[.AP$77]*[.$H$77]+[.AP$78]*[.$H$78]+[.AP$80]*[.$H$80]+[.AP$81]*[.$H$81]+[.AP$82]*[.$H$82]+[.AP$83]*[.$H$83]+[.AP$84]*[.$H$84]+[.AP$85]*[.$H$85]+[.AP$86]*[.$H$86]+[.AP$87]*[.$H$87]+[.AP$92]*[.$H$92]+[.AP$93]*[.$H$93]+[.AP$94]*[.$H$94]+[.AP$95]*[.$H$95]+[.AP$96]*[.$H$96]+[.AP$97]*[.$H$97]+[.AP$98]*[.$H$98]+[.AP$102]*[.$H$102]+[.AP$103]*[.$H$103]+[.AP$104]*[.$H$104]" office:value-type="currency" office:currency="EUR" office:value="808" calcext:value-type="currency">
            <text:p>808,00 €</text:p>
          </table:table-cell>
          <table:table-cell table:style-name="ce281" table:formula="of:=[.AQ$8]*[.$H$8]+[.AQ$9]*[.$H$9]+[.AQ$10]*[.$H$10]+([.AQ$11]-1)*[.$H$11]+[.AQ$13]*[.$H$13]+[.AQ$14]*[.$H$14]+[.AQ$18]*[.$H$18]+[.AQ$20]*[.$H$20]+[.AQ$21]*[.$H$21]+[.AQ$22]*[.$H$22]+[.AQ$23]*[.$H$23]+[.AQ$24]*[.$H$24]+[.AQ$32]*[.$H$32]+[.AQ$33]*[.$H$33]+[.AQ$36]*[.$H$36]+[.AQ$37]*[.$H$37]+[.AQ$66]*[.$H$66]+[.AQ$67]*[.$H$67]+[.AQ$71]*[.$H$71]+[.AQ$72]*[.$H$72]+[.AQ$73]*[.$H$73]+[.AQ$75]*[.$H$75]+[.AQ$76]*[.$H$76]+[.AQ$77]*[.$H$77]+[.AQ$78]*[.$H$78]+[.AQ$80]*[.$H$80]+[.AQ$81]*[.$H$81]+[.AQ$82]*[.$H$82]+[.AQ$83]*[.$H$83]+[.AQ$84]*[.$H$84]+[.AQ$85]*[.$H$85]+[.AQ$86]*[.$H$86]+[.AQ$87]*[.$H$87]+[.AQ$92]*[.$H$92]+[.AQ$93]*[.$H$93]+[.AQ$94]*[.$H$94]+[.AQ$95]*[.$H$95]+[.AQ$96]*[.$H$96]+[.AQ$97]*[.$H$97]+[.AQ$98]*[.$H$98]+[.AQ$102]*[.$H$102]+[.AQ$103]*[.$H$103]+[.AQ$104]*[.$H$104]" office:value-type="currency" office:currency="EUR" office:value="3008" calcext:value-type="currency">
            <text:p>3 008,00 €</text:p>
          </table:table-cell>
          <table:table-cell table:style-name="ce281" table:formula="of:=[.AR$8]*[.$H$8]+[.AR$9]*[.$H$9]+[.AR$10]*[.$H$10]+([.AR$11]-1)*[.$H$11]+[.AR$13]*[.$H$13]+[.AR$14]*[.$H$14]+[.AR$18]*[.$H$18]+[.AR$20]*[.$H$20]+[.AR$21]*[.$H$21]+[.AR$22]*[.$H$22]+[.AR$23]*[.$H$23]+[.AR$24]*[.$H$24]+[.AR$32]*[.$H$32]+[.AR$33]*[.$H$33]+[.AR$36]*[.$H$36]+[.AR$37]*[.$H$37]+[.AR$66]*[.$H$66]+[.AR$67]*[.$H$67]+[.AR$71]*[.$H$71]+[.AR$72]*[.$H$72]+[.AR$73]*[.$H$73]+[.AR$75]*[.$H$75]+[.AR$76]*[.$H$76]+[.AR$77]*[.$H$77]+[.AR$78]*[.$H$78]+[.AR$80]*[.$H$80]+[.AR$81]*[.$H$81]+[.AR$82]*[.$H$82]+[.AR$83]*[.$H$83]+[.AR$84]*[.$H$84]+[.AR$85]*[.$H$85]+[.AR$86]*[.$H$86]+[.AR$87]*[.$H$87]+[.AR$92]*[.$H$92]+[.AR$93]*[.$H$93]+[.AR$94]*[.$H$94]+[.AR$95]*[.$H$95]+[.AR$96]*[.$H$96]+[.AR$97]*[.$H$97]+[.AR$98]*[.$H$98]+[.AR$102]*[.$H$102]+[.AR$103]*[.$H$103]+[.AR$104]*[.$H$104]" office:value-type="currency" office:currency="EUR" office:value="471" calcext:value-type="currency">
            <text:p>471,00 €</text:p>
          </table:table-cell>
          <table:table-cell table:style-name="ce281" table:formula="of:=[.AS$8]*[.$H$8]+[.AS$9]*[.$H$9]+[.AS$10]*[.$H$10]+([.AS$11]-1)*[.$H$11]+[.AS$13]*[.$H$13]+[.AS$14]*[.$H$14]+[.AS$18]*[.$H$18]+[.AS$20]*[.$H$20]+[.AS$21]*[.$H$21]+[.AS$22]*[.$H$22]+[.AS$23]*[.$H$23]+[.AS$24]*[.$H$24]+[.AS$32]*[.$H$32]+[.AS$33]*[.$H$33]+[.AS$36]*[.$H$36]+[.AS$37]*[.$H$37]+[.AS$66]*[.$H$66]+[.AS$67]*[.$H$67]+[.AS$71]*[.$H$71]+[.AS$72]*[.$H$72]+[.AS$73]*[.$H$73]+[.AS$75]*[.$H$75]+[.AS$76]*[.$H$76]+[.AS$77]*[.$H$77]+[.AS$78]*[.$H$78]+[.AS$80]*[.$H$80]+[.AS$81]*[.$H$81]+[.AS$82]*[.$H$82]+[.AS$83]*[.$H$83]+[.AS$84]*[.$H$84]+[.AS$85]*[.$H$85]+[.AS$86]*[.$H$86]+[.AS$87]*[.$H$87]+[.AS$92]*[.$H$92]+[.AS$93]*[.$H$93]+[.AS$94]*[.$H$94]+[.AS$95]*[.$H$95]+[.AS$96]*[.$H$96]+[.AS$97]*[.$H$97]+[.AS$98]*[.$H$98]+[.AS$102]*[.$H$102]+[.AS$103]*[.$H$103]+[.AS$104]*[.$H$104]" office:value-type="currency" office:currency="EUR" office:value="2255.5" calcext:value-type="currency">
            <text:p>2 255,50 €</text:p>
          </table:table-cell>
          <table:table-cell table:style-name="ce281" table:formula="of:=[.AT$8]*[.$H$8]+[.AT$9]*[.$H$9]+[.AT$10]*[.$H$10]+([.AT$11]-1)*[.$H$11]+[.AT$13]*[.$H$13]+[.AT$14]*[.$H$14]+[.AT$18]*[.$H$18]+[.AT$20]*[.$H$20]+[.AT$21]*[.$H$21]+[.AT$22]*[.$H$22]+[.AT$23]*[.$H$23]+[.AT$24]*[.$H$24]+[.AT$32]*[.$H$32]+[.AT$33]*[.$H$33]+[.AT$36]*[.$H$36]+[.AT$37]*[.$H$37]+[.AT$66]*[.$H$66]+[.AT$67]*[.$H$67]+[.AT$71]*[.$H$71]+[.AT$72]*[.$H$72]+[.AT$73]*[.$H$73]+[.AT$75]*[.$H$75]+[.AT$76]*[.$H$76]+[.AT$77]*[.$H$77]+[.AT$78]*[.$H$78]+[.AT$80]*[.$H$80]+[.AT$81]*[.$H$81]+[.AT$82]*[.$H$82]+[.AT$83]*[.$H$83]+[.AT$84]*[.$H$84]+[.AT$85]*[.$H$85]+[.AT$86]*[.$H$86]+[.AT$87]*[.$H$87]+[.AT$92]*[.$H$92]+[.AT$93]*[.$H$93]+[.AT$94]*[.$H$94]+[.AT$95]*[.$H$95]+[.AT$96]*[.$H$96]+[.AT$97]*[.$H$97]+[.AT$98]*[.$H$98]+[.AT$102]*[.$H$102]+[.AT$103]*[.$H$103]+[.AT$104]*[.$H$104]" office:value-type="currency" office:currency="EUR" office:value="571" calcext:value-type="currency">
            <text:p>571,00 €</text:p>
          </table:table-cell>
          <table:table-cell table:style-name="ce281" table:formula="of:=[.AU$8]*[.$H$8]+[.AU$9]*[.$H$9]+[.AU$10]*[.$H$10]+([.AU$11]-1)*[.$H$11]+[.AU$13]*[.$H$13]+[.AU$14]*[.$H$14]+[.AU$18]*[.$H$18]+[.AU$20]*[.$H$20]+[.AU$21]*[.$H$21]+[.AU$22]*[.$H$22]+[.AU$23]*[.$H$23]+[.AU$24]*[.$H$24]+[.AU$32]*[.$H$32]+[.AU$33]*[.$H$33]+[.AU$36]*[.$H$36]+[.AU$37]*[.$H$37]+[.AU$66]*[.$H$66]+[.AU$67]*[.$H$67]+[.AU$71]*[.$H$71]+[.AU$72]*[.$H$72]+[.AU$73]*[.$H$73]+[.AU$75]*[.$H$75]+[.AU$76]*[.$H$76]+[.AU$77]*[.$H$77]+[.AU$78]*[.$H$78]+[.AU$80]*[.$H$80]+[.AU$81]*[.$H$81]+[.AU$82]*[.$H$82]+[.AU$83]*[.$H$83]+[.AU$84]*[.$H$84]+[.AU$85]*[.$H$85]+[.AU$86]*[.$H$86]+[.AU$87]*[.$H$87]+[.AU$92]*[.$H$92]+[.AU$93]*[.$H$93]+[.AU$94]*[.$H$94]+[.AU$95]*[.$H$95]+[.AU$96]*[.$H$96]+[.AU$97]*[.$H$97]+[.AU$98]*[.$H$98]+[.AU$102]*[.$H$102]+[.AU$103]*[.$H$103]+[.AU$104]*[.$H$104]" office:value-type="currency" office:currency="EUR" office:value="1118.5" calcext:value-type="currency">
            <text:p>1 118,50 €</text:p>
          </table:table-cell>
          <table:table-cell table:style-name="ce281" table:formula="of:=[.AV$8]*[.$H$8]+[.AV$9]*[.$H$9]+[.AV$10]*[.$H$10]+([.AV$11]-1)*[.$H$11]+[.AV$13]*[.$H$13]+[.AV$14]*[.$H$14]+[.AV$18]*[.$H$18]+[.AV$20]*[.$H$20]+[.AV$21]*[.$H$21]+[.AV$22]*[.$H$22]+[.AV$23]*[.$H$23]+[.AV$24]*[.$H$24]+[.AV$32]*[.$H$32]+[.AV$33]*[.$H$33]+[.AV$36]*[.$H$36]+[.AV$37]*[.$H$37]+[.AV$66]*[.$H$66]+[.AV$67]*[.$H$67]+[.AV$71]*[.$H$71]+[.AV$72]*[.$H$72]+[.AV$73]*[.$H$73]+[.AV$75]*[.$H$75]+[.AV$76]*[.$H$76]+[.AV$77]*[.$H$77]+[.AV$78]*[.$H$78]+[.AV$80]*[.$H$80]+[.AV$81]*[.$H$81]+[.AV$82]*[.$H$82]+[.AV$83]*[.$H$83]+[.AV$84]*[.$H$84]+[.AV$85]*[.$H$85]+[.AV$86]*[.$H$86]+[.AV$87]*[.$H$87]+[.AV$92]*[.$H$92]+[.AV$93]*[.$H$93]+[.AV$94]*[.$H$94]+[.AV$95]*[.$H$95]+[.AV$96]*[.$H$96]+[.AV$97]*[.$H$97]+[.AV$98]*[.$H$98]+[.AV$102]*[.$H$102]+[.AV$103]*[.$H$103]+[.AV$104]*[.$H$104]" office:value-type="currency" office:currency="EUR" office:value="901" calcext:value-type="currency">
            <text:p>901,00 €</text:p>
          </table:table-cell>
          <table:table-cell table:style-name="ce281" table:formula="of:=[.AW$8]*[.$H$8]+[.AW$9]*[.$H$9]+[.AW$10]*[.$H$10]+([.AW$11]-1)*[.$H$11]+[.AW$13]*[.$H$13]+[.AW$14]*[.$H$14]+[.AW$18]*[.$H$18]+[.AW$20]*[.$H$20]+[.AW$21]*[.$H$21]+[.AW$22]*[.$H$22]+[.AW$23]*[.$H$23]+[.AW$24]*[.$H$24]+[.AW$32]*[.$H$32]+[.AW$33]*[.$H$33]+[.AW$36]*[.$H$36]+[.AW$37]*[.$H$37]+[.AW$66]*[.$H$66]+[.AW$67]*[.$H$67]+[.AW$71]*[.$H$71]+[.AW$72]*[.$H$72]+[.AW$73]*[.$H$73]+[.AW$75]*[.$H$75]+[.AW$76]*[.$H$76]+[.AW$77]*[.$H$77]+[.AW$78]*[.$H$78]+[.AW$80]*[.$H$80]+[.AW$81]*[.$H$81]+[.AW$82]*[.$H$82]+[.AW$83]*[.$H$83]+[.AW$84]*[.$H$84]+[.AW$85]*[.$H$85]+[.AW$86]*[.$H$86]+[.AW$87]*[.$H$87]+[.AW$92]*[.$H$92]+[.AW$93]*[.$H$93]+[.AW$94]*[.$H$94]+[.AW$95]*[.$H$95]+[.AW$96]*[.$H$96]+[.AW$97]*[.$H$97]+[.AW$98]*[.$H$98]+[.AW$102]*[.$H$102]+[.AW$103]*[.$H$103]+[.AW$104]*[.$H$104]" office:value-type="currency" office:currency="EUR" office:value="1025" calcext:value-type="currency">
            <text:p>1 025,00 €</text:p>
          </table:table-cell>
          <table:table-cell table:style-name="ce281" table:formula="of:=[.AX$8]*[.$H$8]+[.AX$9]*[.$H$9]+[.AX$10]*[.$H$10]+([.AX$11]-1)*[.$H$11]+[.AX$13]*[.$H$13]+[.AX$14]*[.$H$14]+[.AX$18]*[.$H$18]+[.AX$20]*[.$H$20]+[.AX$21]*[.$H$21]+[.AX$22]*[.$H$22]+[.AX$23]*[.$H$23]+[.AX$24]*[.$H$24]+[.AX$32]*[.$H$32]+[.AX$33]*[.$H$33]+[.AX$36]*[.$H$36]+[.AX$37]*[.$H$37]+[.AX$66]*[.$H$66]+[.AX$67]*[.$H$67]+[.AX$71]*[.$H$71]+[.AX$72]*[.$H$72]+[.AX$73]*[.$H$73]+[.AX$75]*[.$H$75]+[.AX$76]*[.$H$76]+[.AX$77]*[.$H$77]+[.AX$78]*[.$H$78]+[.AX$80]*[.$H$80]+[.AX$81]*[.$H$81]+[.AX$82]*[.$H$82]+[.AX$83]*[.$H$83]+[.AX$84]*[.$H$84]+[.AX$85]*[.$H$85]+[.AX$86]*[.$H$86]+[.AX$87]*[.$H$87]+[.AX$92]*[.$H$92]+[.AX$93]*[.$H$93]+[.AX$94]*[.$H$94]+[.AX$95]*[.$H$95]+[.AX$96]*[.$H$96]+[.AX$97]*[.$H$97]+[.AX$98]*[.$H$98]+[.AX$102]*[.$H$102]+[.AX$103]*[.$H$103]+[.AX$104]*[.$H$104]" office:value-type="currency" office:currency="EUR" office:value="882" calcext:value-type="currency">
            <text:p>882,00 €</text:p>
          </table:table-cell>
          <table:table-cell table:style-name="ce281" table:formula="of:=[.AY$8]*[.$H$8]+[.AY$9]*[.$H$9]+[.AY$10]*[.$H$10]+([.AY$11]-1)*[.$H$11]+[.AY$13]*[.$H$13]+[.AY$14]*[.$H$14]+[.AY$18]*[.$H$18]+[.AY$20]*[.$H$20]+[.AY$21]*[.$H$21]+[.AY$22]*[.$H$22]+[.AY$23]*[.$H$23]+[.AY$24]*[.$H$24]+[.AY$32]*[.$H$32]+[.AY$33]*[.$H$33]+[.AY$36]*[.$H$36]+[.AY$37]*[.$H$37]+[.AY$66]*[.$H$66]+[.AY$67]*[.$H$67]+[.AY$71]*[.$H$71]+[.AY$72]*[.$H$72]+[.AY$73]*[.$H$73]+[.AY$75]*[.$H$75]+[.AY$76]*[.$H$76]+[.AY$77]*[.$H$77]+[.AY$78]*[.$H$78]+[.AY$80]*[.$H$80]+[.AY$81]*[.$H$81]+[.AY$82]*[.$H$82]+[.AY$83]*[.$H$83]+[.AY$84]*[.$H$84]+[.AY$85]*[.$H$85]+[.AY$86]*[.$H$86]+[.AY$87]*[.$H$87]+[.AY$92]*[.$H$92]+[.AY$93]*[.$H$93]+[.AY$94]*[.$H$94]+[.AY$95]*[.$H$95]+[.AY$96]*[.$H$96]+[.AY$97]*[.$H$97]+[.AY$98]*[.$H$98]+[.AY$102]*[.$H$102]+[.AY$103]*[.$H$103]+[.AY$104]*[.$H$104]" office:value-type="currency" office:currency="EUR" office:value="471" calcext:value-type="currency">
            <text:p>471,00 €</text:p>
          </table:table-cell>
          <table:table-cell table:style-name="ce798" table:formula="of:=[.AZ$8]*[.$H$8]+[.AZ$9]*[.$H$9]+[.AZ$10]*[.$H$10]+([.AZ$11]-1)*[.$H$11]+[.AZ$13]*[.$H$13]+[.AZ$14]*[.$H$14]+[.AZ$18]*[.$H$18]+[.AZ$20]*[.$H$20]+[.AZ$21]*[.$H$21]+[.AZ$22]*[.$H$22]+[.AZ$23]*[.$H$23]+[.AZ$24]*[.$H$24]+[.AZ$32]*[.$H$32]+[.AZ$33]*[.$H$33]+[.AZ$36]*[.$H$36]+[.AZ$37]*[.$H$37]+[.AZ$66]*[.$H$66]+[.AZ$67]*[.$H$67]+[.AZ$71]*[.$H$71]+[.AZ$72]*[.$H$72]+[.AZ$73]*[.$H$73]+[.AZ$75]*[.$H$75]+[.AZ$76]*[.$H$76]+[.AZ$77]*[.$H$77]+[.AZ$78]*[.$H$78]+[.AZ$80]*[.$H$80]+[.AZ$81]*[.$H$81]+[.AZ$82]*[.$H$82]+[.AZ$83]*[.$H$83]+[.AZ$84]*[.$H$84]+[.AZ$85]*[.$H$85]+[.AZ$86]*[.$H$86]+[.AZ$87]*[.$H$87]+[.AZ$92]*[.$H$92]+[.AZ$93]*[.$H$93]+[.AZ$94]*[.$H$94]+[.AZ$95]*[.$H$95]+[.AZ$96]*[.$H$96]+[.AZ$97]*[.$H$97]+[.AZ$98]*[.$H$98]+[.AZ$102]*[.$H$102]+[.AZ$103]*[.$H$103]+[.AZ$104]*[.$H$104]" office:value-type="currency" office:currency="EUR" office:value="471" calcext:value-type="currency">
            <text:p>471,00 €</text:p>
          </table:table-cell>
          <table:table-cell table:style-name="ce798" table:formula="of:=[.BA$8]*[.$H$8]+[.BA$9]*[.$H$9]+[.BA$10]*[.$H$10]+([.BA$11]-1)*[.$H$11]+[.BA$13]*[.$H$13]+[.BA$14]*[.$H$14]+[.BA$18]*[.$H$18]+[.BA$20]*[.$H$20]+[.BA$21]*[.$H$21]+[.BA$22]*[.$H$22]+[.BA$23]*[.$H$23]+[.BA$24]*[.$H$24]+[.BA$32]*[.$H$32]+[.BA$33]*[.$H$33]+[.BA$36]*[.$H$36]+[.BA$37]*[.$H$37]+[.BA$66]*[.$H$66]+[.BA$67]*[.$H$67]+[.BA$71]*[.$H$71]+[.BA$72]*[.$H$72]+[.BA$73]*[.$H$73]+[.BA$75]*[.$H$75]+[.BA$76]*[.$H$76]+[.BA$77]*[.$H$77]+[.BA$78]*[.$H$78]+[.BA$80]*[.$H$80]+[.BA$81]*[.$H$81]+[.BA$82]*[.$H$82]+[.BA$83]*[.$H$83]+[.BA$84]*[.$H$84]+[.BA$85]*[.$H$85]+[.BA$86]*[.$H$86]+[.BA$87]*[.$H$87]+[.BA$92]*[.$H$92]+[.BA$93]*[.$H$93]+[.BA$94]*[.$H$94]+[.BA$95]*[.$H$95]+[.BA$96]*[.$H$96]+[.BA$97]*[.$H$97]+[.BA$98]*[.$H$98]+[.BA$102]*[.$H$102]+[.BA$103]*[.$H$103]+[.BA$104]*[.$H$104]" office:value-type="currency" office:currency="EUR" office:value="471" calcext:value-type="currency">
            <text:p>471,00 €</text:p>
          </table:table-cell>
          <table:table-cell table:style-name="ce798" table:formula="of:=[.BB$8]*[.$H$8]+[.BB$9]*[.$H$9]+[.BB$10]*[.$H$10]+([.BB$11]-1)*[.$H$11]+[.BB$13]*[.$H$13]+[.BB$14]*[.$H$14]+[.BB$18]*[.$H$18]+[.BB$20]*[.$H$20]+[.BB$21]*[.$H$21]+[.BB$22]*[.$H$22]+[.BB$23]*[.$H$23]+[.BB$24]*[.$H$24]+[.BB$32]*[.$H$32]+[.BB$33]*[.$H$33]+[.BB$36]*[.$H$36]+[.BB$37]*[.$H$37]+[.BB$66]*[.$H$66]+[.BB$67]*[.$H$67]+[.BB$71]*[.$H$71]+[.BB$72]*[.$H$72]+[.BB$73]*[.$H$73]+[.BB$75]*[.$H$75]+[.BB$76]*[.$H$76]+[.BB$77]*[.$H$77]+[.BB$78]*[.$H$78]+[.BB$80]*[.$H$80]+[.BB$81]*[.$H$81]+[.BB$82]*[.$H$82]+[.BB$83]*[.$H$83]+[.BB$84]*[.$H$84]+[.BB$85]*[.$H$85]+[.BB$86]*[.$H$86]+[.BB$87]*[.$H$87]+[.BB$92]*[.$H$92]+[.BB$93]*[.$H$93]+[.BB$94]*[.$H$94]+[.BB$95]*[.$H$95]+[.BB$96]*[.$H$96]+[.BB$97]*[.$H$97]+[.BB$98]*[.$H$98]+[.BB$102]*[.$H$102]+[.BB$103]*[.$H$103]+[.BB$104]*[.$H$104]" office:value-type="currency" office:currency="EUR" office:value="414" calcext:value-type="currency">
            <text:p>414,00 €</text:p>
          </table:table-cell>
          <table:table-cell table:style-name="ce798" table:formula="of:=[.BC$8]*[.$H$8]+[.BC$9]*[.$H$9]+[.BC$10]*[.$H$10]+([.BC$11]-1)*[.$H$11]+[.BC$13]*[.$H$13]+[.BC$14]*[.$H$14]+[.BC$18]*[.$H$18]+[.BC$20]*[.$H$20]+[.BC$21]*[.$H$21]+[.BC$22]*[.$H$22]+[.BC$23]*[.$H$23]+[.BC$24]*[.$H$24]+[.BC$32]*[.$H$32]+[.BC$33]*[.$H$33]+[.BC$36]*[.$H$36]+[.BC$37]*[.$H$37]+[.BC$66]*[.$H$66]+[.BC$67]*[.$H$67]+[.BC$71]*[.$H$71]+[.BC$72]*[.$H$72]+[.BC$73]*[.$H$73]+[.BC$75]*[.$H$75]+[.BC$76]*[.$H$76]+[.BC$77]*[.$H$77]+[.BC$78]*[.$H$78]+[.BC$80]*[.$H$80]+[.BC$81]*[.$H$81]+[.BC$82]*[.$H$82]+[.BC$83]*[.$H$83]+[.BC$84]*[.$H$84]+[.BC$85]*[.$H$85]+[.BC$86]*[.$H$86]+[.BC$87]*[.$H$87]+[.BC$92]*[.$H$92]+[.BC$93]*[.$H$93]+[.BC$94]*[.$H$94]+[.BC$95]*[.$H$95]+[.BC$96]*[.$H$96]+[.BC$97]*[.$H$97]+[.BC$98]*[.$H$98]+[.BC$102]*[.$H$102]+[.BC$103]*[.$H$103]+[.BC$104]*[.$H$104]" office:value-type="currency" office:currency="EUR" office:value="414" calcext:value-type="currency">
            <text:p>414,00 €</text:p>
          </table:table-cell>
          <table:table-cell table:number-columns-repeated="16329"/>
        </table:table-row>
        <table:table-row table:style-name="ro3">
          <table:table-cell table:number-columns-repeated="7"/>
          <table:table-cell table:style-name="ce780" office:value-type="string" calcext:value-type="string">
            <text:p>N</text:p>
          </table:table-cell>
          <table:table-cell table:style-name="ce786" table:formula="of:=SUM([.O2:.AY2])" office:value-type="currency" office:currency="EUR" office:value="52633" calcext:value-type="currency">
            <text:p>52 633,00 €</text:p>
          </table:table-cell>
          <table:table-cell table:style-name="ce793" table:formula="of:=MEDIAN([.$O3:.$AY3])" office:value-type="currency" office:currency="EUR" office:value="61.5" calcext:value-type="currency">
            <text:p>61,50 €</text:p>
          </table:table-cell>
          <table:table-cell table:style-name="ce798" table:formula="of:=AVERAGE([.$O3:.$AY3])" office:value-type="currency" office:currency="EUR" office:value="86.5" calcext:value-type="currency">
            <text:p>86,50 €</text:p>
          </table:table-cell>
          <table:table-cell table:style-name="ce798" table:formula="of:=MIN([.$O3:.$AY3])" office:value-type="currency" office:currency="EUR" office:value="23" calcext:value-type="currency">
            <text:p>23,00 €</text:p>
          </table:table-cell>
          <table:table-cell table:style-name="ce798" table:formula="of:=MAX([.$O3:.$AY3])" office:value-type="currency" office:currency="EUR" office:value="313" calcext:value-type="currency">
            <text:p>313,00 €</text:p>
          </table:table-cell>
          <table:table-cell table:style-name="ce399" office:value-type="string" calcext:value-type="string">
            <text:p>N</text:p>
          </table:table-cell>
          <table:table-cell table:style-name="ce798" table:formula="of:=[.O$8]*[.$C$8]+[.O$9]*[.$C$9]+[.O$10]*[.$C$10]+[.O$11]*[.$C$11]+[.O$13]*[.$C$13]+([.O$14]-[.O36]-[.O37])*[.$C$14]+[.O$18]*[.$C$18]+[.O$20]*[.$C$20]+[.O$21]*[.$C$21]+[.O$22]*[.$C$22]+[.O$23]*[.$C$23]+[.O$24]*[.$C$24]+[.O$32]*[.$C$32]+[.O$33]*[.$C$33]+[.O$36]*[.$C$36]+[.O$37]*[.$C$37]+[.O$66]*[.$C$66]+[.O$67]*[.$C$67]+[.O$71]*[.$C$71]+[.O$72]*[.$C$72]+[.O$73]*[.$C$73]+[.O$75]*[.$C$75]+[.O$76]*[.$C$76]+[.O$77]*[.$C$77]+[.O$78]*[.$C$78]+[.O$80]*[.$C$80]+[.O$81]*[.$C$81]+[.O$82]*[.$C$82]+[.O$83]*[.$C$83]+[.O$84]*[.$C$84]+[.O$85]*[.$C$85]+[.O$86]*[.$C$86]+[.O$87]*[.$C$87]+[.O$92]*[.$C$92]+[.O$93]*[.$C$93]+[.O$94]*[.$C$94]+[.O$95]*[.$C$95]+[.O$96]*[.$C$96]+[.O$97]*[.$C$97]+[.O$98]*[.$C$98]+[.O$102]*[.$C$102]+[.O$103]*[.$C$103]+[.O$104]*[.$C$104]" office:value-type="currency" office:currency="EUR" office:value="3097" calcext:value-type="currency">
            <text:p>3 097,00 €</text:p>
          </table:table-cell>
          <table:table-cell table:style-name="ce798" table:formula="of:=[.P$8]*[.$C$8]+[.P$9]*[.$C$9]+[.P$10]*[.$C$10]+[.P$11]*[.$C$11]+[.P$13]*[.$C$13]+([.P$14]-[.P36]-[.P37])*[.$C$14]+[.P$18]*[.$C$18]+[.P$20]*[.$C$20]+[.P$21]*[.$C$21]+[.P$22]*[.$C$22]+[.P$23]*[.$C$23]+[.P$24]*[.$C$24]+[.P$32]*[.$C$32]+[.P$33]*[.$C$33]+[.P$36]*[.$C$36]+[.P$37]*[.$C$37]+[.P$66]*[.$C$66]+[.P$67]*[.$C$67]+[.P$71]*[.$C$71]+[.P$72]*[.$C$72]+[.P$73]*[.$C$73]+[.P$75]*[.$C$75]+[.P$76]*[.$C$76]+[.P$77]*[.$C$77]+[.P$78]*[.$C$78]+[.P$80]*[.$C$80]+[.P$81]*[.$C$81]+[.P$82]*[.$C$82]+[.P$83]*[.$C$83]+[.P$84]*[.$C$84]+[.P$85]*[.$C$85]+[.P$86]*[.$C$86]+[.P$87]*[.$C$87]+[.P$92]*[.$C$92]+[.P$93]*[.$C$93]+[.P$94]*[.$C$94]+[.P$95]*[.$C$95]+[.P$96]*[.$C$96]+[.P$97]*[.$C$97]+[.P$98]*[.$C$98]+[.P$102]*[.$C$102]+[.P$103]*[.$C$103]+[.P$104]*[.$C$104]" office:value-type="currency" office:currency="EUR" office:value="2570" calcext:value-type="currency">
            <text:p>2 570,00 €</text:p>
          </table:table-cell>
          <table:table-cell table:style-name="ce798" table:formula="of:=[.Q$8]*[.$C$8]+[.Q$9]*[.$C$9]+[.Q$10]*[.$C$10]+[.Q$11]*[.$C$11]+[.Q$13]*[.$C$13]+([.Q$14]-[.Q36]-[.Q37])*[.$C$14]+[.Q$18]*[.$C$18]+[.Q$20]*[.$C$20]+[.Q$21]*[.$C$21]+[.Q$22]*[.$C$22]+[.Q$23]*[.$C$23]+[.Q$24]*[.$C$24]+[.Q$32]*[.$C$32]+[.Q$33]*[.$C$33]+[.Q$36]*[.$C$36]+[.Q$37]*[.$C$37]+[.Q$66]*[.$C$66]+[.Q$67]*[.$C$67]+[.Q$71]*[.$C$71]+[.Q$72]*[.$C$72]+[.Q$73]*[.$C$73]+[.Q$75]*[.$C$75]+[.Q$76]*[.$C$76]+[.Q$77]*[.$C$77]+[.Q$78]*[.$C$78]+[.Q$80]*[.$C$80]+[.Q$81]*[.$C$81]+[.Q$82]*[.$C$82]+[.Q$83]*[.$C$83]+[.Q$84]*[.$C$84]+[.Q$85]*[.$C$85]+[.Q$86]*[.$C$86]+[.Q$87]*[.$C$87]+[.Q$92]*[.$C$92]+[.Q$93]*[.$C$93]+[.Q$94]*[.$C$94]+[.Q$95]*[.$C$95]+[.Q$96]*[.$C$96]+[.Q$97]*[.$C$97]+[.Q$98]*[.$C$98]+[.Q$102]*[.$C$102]+[.Q$103]*[.$C$103]+[.Q$104]*[.$C$104]" office:value-type="currency" office:currency="EUR" office:value="1611" calcext:value-type="currency">
            <text:p>1 611,00 €</text:p>
          </table:table-cell>
          <table:table-cell table:style-name="ce798" table:formula="of:=[.R$8]*[.$C$8]+[.R$9]*[.$C$9]+[.R$10]*[.$C$10]+[.R$11]*[.$C$11]+[.R$13]*[.$C$13]+([.R$14]-[.R36]-[.R37])*[.$C$14]+[.R$18]*[.$C$18]+[.R$20]*[.$C$20]+[.R$21]*[.$C$21]+[.R$22]*[.$C$22]+[.R$23]*[.$C$23]+[.R$24]*[.$C$24]+[.R$32]*[.$C$32]+[.R$33]*[.$C$33]+[.R$36]*[.$C$36]+[.R$37]*[.$C$37]+[.R$66]*[.$C$66]+[.R$67]*[.$C$67]+[.R$71]*[.$C$71]+[.R$72]*[.$C$72]+[.R$73]*[.$C$73]+[.R$75]*[.$C$75]+[.R$76]*[.$C$76]+[.R$77]*[.$C$77]+[.R$78]*[.$C$78]+[.R$80]*[.$C$80]+[.R$81]*[.$C$81]+[.R$82]*[.$C$82]+[.R$83]*[.$C$83]+[.R$84]*[.$C$84]+[.R$85]*[.$C$85]+[.R$86]*[.$C$86]+[.R$87]*[.$C$87]+[.R$92]*[.$C$92]+[.R$93]*[.$C$93]+[.R$94]*[.$C$94]+[.R$95]*[.$C$95]+[.R$96]*[.$C$96]+[.R$97]*[.$C$97]+[.R$98]*[.$C$98]+[.R$102]*[.$C$102]+[.R$103]*[.$C$103]+[.R$104]*[.$C$104]" office:value-type="currency" office:currency="EUR" office:value="3978" calcext:value-type="currency">
            <text:p>3 978,00 €</text:p>
          </table:table-cell>
          <table:table-cell table:style-name="ce798" table:formula="of:=[.S$8]*[.$C$8]+[.S$9]*[.$C$9]+[.S$10]*[.$C$10]+[.S$11]*[.$C$11]+[.S$13]*[.$C$13]+([.S$14]-[.S36]-[.S37])*[.$C$14]+[.S$18]*[.$C$18]+[.S$20]*[.$C$20]+[.S$21]*[.$C$21]+[.S$22]*[.$C$22]+[.S$23]*[.$C$23]+[.S$24]*[.$C$24]+[.S$32]*[.$C$32]+[.S$33]*[.$C$33]+[.S$36]*[.$C$36]+[.S$37]*[.$C$37]+[.S$66]*[.$C$66]+[.S$67]*[.$C$67]+[.S$71]*[.$C$71]+[.S$72]*[.$C$72]+[.S$73]*[.$C$73]+[.S$75]*[.$C$75]+[.S$76]*[.$C$76]+[.S$77]*[.$C$77]+[.S$78]*[.$C$78]+[.S$80]*[.$C$80]+[.S$81]*[.$C$81]+[.S$82]*[.$C$82]+[.S$83]*[.$C$83]+[.S$84]*[.$C$84]+[.S$85]*[.$C$85]+[.S$86]*[.$C$86]+[.S$87]*[.$C$87]+[.S$92]*[.$C$92]+[.S$93]*[.$C$93]+[.S$94]*[.$C$94]+[.S$95]*[.$C$95]+[.S$96]*[.$C$96]+[.S$97]*[.$C$97]+[.S$98]*[.$C$98]+[.S$102]*[.$C$102]+[.S$103]*[.$C$103]+[.S$104]*[.$C$104]" office:value-type="currency" office:currency="EUR" office:value="1498" calcext:value-type="currency">
            <text:p>1 498,00 €</text:p>
          </table:table-cell>
          <table:table-cell table:style-name="ce798" table:formula="of:=[.T$8]*[.$C$8]+[.T$9]*[.$C$9]+[.T$10]*[.$C$10]+[.T$11]*[.$C$11]+[.T$13]*[.$C$13]+([.T$14]-[.T36]-[.T37])*[.$C$14]+[.T$18]*[.$C$18]+[.T$20]*[.$C$20]+[.T$21]*[.$C$21]+[.T$22]*[.$C$22]+[.T$23]*[.$C$23]+[.T$24]*[.$C$24]+[.T$32]*[.$C$32]+[.T$33]*[.$C$33]+[.T$36]*[.$C$36]+[.T$37]*[.$C$37]+[.T$66]*[.$C$66]+[.T$67]*[.$C$67]+[.T$71]*[.$C$71]+[.T$72]*[.$C$72]+[.T$73]*[.$C$73]+[.T$75]*[.$C$75]+[.T$76]*[.$C$76]+[.T$77]*[.$C$77]+[.T$78]*[.$C$78]+[.T$80]*[.$C$80]+[.T$81]*[.$C$81]+[.T$82]*[.$C$82]+[.T$83]*[.$C$83]+[.T$84]*[.$C$84]+[.T$85]*[.$C$85]+[.T$86]*[.$C$86]+[.T$87]*[.$C$87]+[.T$92]*[.$C$92]+[.T$93]*[.$C$93]+[.T$94]*[.$C$94]+[.T$95]*[.$C$95]+[.T$96]*[.$C$96]+[.T$97]*[.$C$97]+[.T$98]*[.$C$98]+[.T$102]*[.$C$102]+[.T$103]*[.$C$103]+[.T$104]*[.$C$104]" office:value-type="currency" office:currency="EUR" office:value="791" calcext:value-type="currency">
            <text:p>791,00 €</text:p>
          </table:table-cell>
          <table:table-cell table:style-name="ce798" table:formula="of:=[.U$8]*[.$C$8]+[.U$9]*[.$C$9]+[.U$10]*[.$C$10]+[.U$11]*[.$C$11]+[.U$13]*[.$C$13]+([.U$14]-[.U36]-[.U37])*[.$C$14]+[.U$18]*[.$C$18]+[.U$20]*[.$C$20]+[.U$21]*[.$C$21]+[.U$22]*[.$C$22]+[.U$23]*[.$C$23]+[.U$24]*[.$C$24]+[.U$32]*[.$C$32]+[.U$33]*[.$C$33]+[.U$36]*[.$C$36]+[.U$37]*[.$C$37]+[.U$66]*[.$C$66]+[.U$67]*[.$C$67]+[.U$71]*[.$C$71]+[.U$72]*[.$C$72]+[.U$73]*[.$C$73]+[.U$75]*[.$C$75]+[.U$76]*[.$C$76]+[.U$77]*[.$C$77]+[.U$78]*[.$C$78]+[.U$80]*[.$C$80]+[.U$81]*[.$C$81]+[.U$82]*[.$C$82]+[.U$83]*[.$C$83]+[.U$84]*[.$C$84]+[.U$85]*[.$C$85]+[.U$86]*[.$C$86]+[.U$87]*[.$C$87]+[.U$92]*[.$C$92]+[.U$93]*[.$C$93]+[.U$94]*[.$C$94]+[.U$95]*[.$C$95]+[.U$96]*[.$C$96]+[.U$97]*[.$C$97]+[.U$98]*[.$C$98]+[.U$102]*[.$C$102]+[.U$103]*[.$C$103]+[.U$104]*[.$C$104]" office:value-type="currency" office:currency="EUR" office:value="743" calcext:value-type="currency">
            <text:p>743,00 €</text:p>
          </table:table-cell>
          <table:table-cell table:style-name="ce798" table:formula="of:=[.V$8]*[.$C$8]+[.V$9]*[.$C$9]+[.V$10]*[.$C$10]+[.V$11]*[.$C$11]+[.V$13]*[.$C$13]+([.V$14]-[.V36]-[.V37])*[.$C$14]+[.V$18]*[.$C$18]+[.V$20]*[.$C$20]+[.V$21]*[.$C$21]+[.V$22]*[.$C$22]+[.V$23]*[.$C$23]+[.V$24]*[.$C$24]+[.V$32]*[.$C$32]+[.V$33]*[.$C$33]+[.V$36]*[.$C$36]+[.V$37]*[.$C$37]+[.V$66]*[.$C$66]+[.V$67]*[.$C$67]+[.V$71]*[.$C$71]+[.V$72]*[.$C$72]+[.V$73]*[.$C$73]+[.V$75]*[.$C$75]+[.V$76]*[.$C$76]+[.V$77]*[.$C$77]+[.V$78]*[.$C$78]+[.V$80]*[.$C$80]+[.V$81]*[.$C$81]+[.V$82]*[.$C$82]+[.V$83]*[.$C$83]+[.V$84]*[.$C$84]+[.V$85]*[.$C$85]+[.V$86]*[.$C$86]+[.V$87]*[.$C$87]+[.V$92]*[.$C$92]+[.V$93]*[.$C$93]+[.V$94]*[.$C$94]+[.V$95]*[.$C$95]+[.V$96]*[.$C$96]+[.V$97]*[.$C$97]+[.V$98]*[.$C$98]+[.V$102]*[.$C$102]+[.V$103]*[.$C$103]+[.V$104]*[.$C$104]" office:value-type="currency" office:currency="EUR" office:value="1364" calcext:value-type="currency">
            <text:p>1 364,00 €</text:p>
          </table:table-cell>
          <table:table-cell table:style-name="ce798" table:formula="of:=[.W$8]*[.$C$8]+[.W$9]*[.$C$9]+[.W$10]*[.$C$10]+[.W$11]*[.$C$11]+[.W$13]*[.$C$13]+([.W$14]-[.W36]-[.W37])*[.$C$14]+[.W$18]*[.$C$18]+[.W$20]*[.$C$20]+[.W$21]*[.$C$21]+[.W$22]*[.$C$22]+[.W$23]*[.$C$23]+[.W$24]*[.$C$24]+[.W$32]*[.$C$32]+[.W$33]*[.$C$33]+[.W$36]*[.$C$36]+[.W$37]*[.$C$37]+[.W$66]*[.$C$66]+[.W$67]*[.$C$67]+[.W$71]*[.$C$71]+[.W$72]*[.$C$72]+[.W$73]*[.$C$73]+[.W$75]*[.$C$75]+[.W$76]*[.$C$76]+[.W$77]*[.$C$77]+[.W$78]*[.$C$78]+[.W$80]*[.$C$80]+[.W$81]*[.$C$81]+[.W$82]*[.$C$82]+[.W$83]*[.$C$83]+[.W$84]*[.$C$84]+[.W$85]*[.$C$85]+[.W$86]*[.$C$86]+[.W$87]*[.$C$87]+[.W$92]*[.$C$92]+[.W$93]*[.$C$93]+[.W$94]*[.$C$94]+[.W$95]*[.$C$95]+[.W$96]*[.$C$96]+[.W$97]*[.$C$97]+[.W$98]*[.$C$98]+[.W$102]*[.$C$102]+[.W$103]*[.$C$103]+[.W$104]*[.$C$104]" office:value-type="currency" office:currency="EUR" office:value="874" calcext:value-type="currency">
            <text:p>874,00 €</text:p>
          </table:table-cell>
          <table:table-cell table:style-name="ce798" table:formula="of:=[.X$8]*[.$C$8]+[.X$9]*[.$C$9]+[.X$10]*[.$C$10]+[.X$11]*[.$C$11]+[.X$13]*[.$C$13]+([.X$14]-[.X36]-[.X37])*[.$C$14]+[.X$18]*[.$C$18]+[.X$20]*[.$C$20]+[.X$21]*[.$C$21]+[.X$22]*[.$C$22]+[.X$23]*[.$C$23]+[.X$24]*[.$C$24]+[.X$32]*[.$C$32]+[.X$33]*[.$C$33]+[.X$36]*[.$C$36]+[.X$37]*[.$C$37]+[.X$66]*[.$C$66]+[.X$67]*[.$C$67]+[.X$71]*[.$C$71]+[.X$72]*[.$C$72]+[.X$73]*[.$C$73]+[.X$75]*[.$C$75]+[.X$76]*[.$C$76]+[.X$77]*[.$C$77]+[.X$78]*[.$C$78]+[.X$80]*[.$C$80]+[.X$81]*[.$C$81]+[.X$82]*[.$C$82]+[.X$83]*[.$C$83]+[.X$84]*[.$C$84]+[.X$85]*[.$C$85]+[.X$86]*[.$C$86]+[.X$87]*[.$C$87]+[.X$92]*[.$C$92]+[.X$93]*[.$C$93]+[.X$94]*[.$C$94]+[.X$95]*[.$C$95]+[.X$96]*[.$C$96]+[.X$97]*[.$C$97]+[.X$98]*[.$C$98]+[.X$102]*[.$C$102]+[.X$103]*[.$C$103]+[.X$104]*[.$C$104]" office:value-type="currency" office:currency="EUR" office:value="1074" calcext:value-type="currency">
            <text:p>1 074,00 €</text:p>
          </table:table-cell>
          <table:table-cell table:style-name="ce798" table:formula="of:=[.Y$8]*[.$C$8]+[.Y$9]*[.$C$9]+[.Y$10]*[.$C$10]+[.Y$11]*[.$C$11]+[.Y$13]*[.$C$13]+([.Y$14]-[.Y36]-[.Y37])*[.$C$14]+[.Y$18]*[.$C$18]+[.Y$20]*[.$C$20]+[.Y$21]*[.$C$21]+[.Y$22]*[.$C$22]+[.Y$23]*[.$C$23]+[.Y$24]*[.$C$24]+[.Y$32]*[.$C$32]+[.Y$33]*[.$C$33]+[.Y$36]*[.$C$36]+[.Y$37]*[.$C$37]+[.Y$66]*[.$C$66]+[.Y$67]*[.$C$67]+[.Y$71]*[.$C$71]+[.Y$72]*[.$C$72]+[.Y$73]*[.$C$73]+[.Y$75]*[.$C$75]+[.Y$76]*[.$C$76]+[.Y$77]*[.$C$77]+[.Y$78]*[.$C$78]+[.Y$80]*[.$C$80]+[.Y$81]*[.$C$81]+[.Y$82]*[.$C$82]+[.Y$83]*[.$C$83]+[.Y$84]*[.$C$84]+[.Y$85]*[.$C$85]+[.Y$86]*[.$C$86]+[.Y$87]*[.$C$87]+[.Y$92]*[.$C$92]+[.Y$93]*[.$C$93]+[.Y$94]*[.$C$94]+[.Y$95]*[.$C$95]+[.Y$96]*[.$C$96]+[.Y$97]*[.$C$97]+[.Y$98]*[.$C$98]+[.Y$102]*[.$C$102]+[.Y$103]*[.$C$103]+[.Y$104]*[.$C$104]" office:value-type="currency" office:currency="EUR" office:value="2075" calcext:value-type="currency">
            <text:p>2 075,00 €</text:p>
          </table:table-cell>
          <table:table-cell table:style-name="ce798" table:formula="of:=[.Z$8]*[.$C$8]+[.Z$9]*[.$C$9]+[.Z$10]*[.$C$10]+[.Z$11]*[.$C$11]+[.Z$13]*[.$C$13]+([.Z$14]-[.Z36]-[.Z37])*[.$C$14]+[.Z$18]*[.$C$18]+[.Z$20]*[.$C$20]+[.Z$21]*[.$C$21]+[.Z$22]*[.$C$22]+[.Z$23]*[.$C$23]+[.Z$24]*[.$C$24]+[.Z$32]*[.$C$32]+[.Z$33]*[.$C$33]+[.Z$36]*[.$C$36]+[.Z$37]*[.$C$37]+[.Z$66]*[.$C$66]+[.Z$67]*[.$C$67]+[.Z$71]*[.$C$71]+[.Z$72]*[.$C$72]+[.Z$73]*[.$C$73]+[.Z$75]*[.$C$75]+[.Z$76]*[.$C$76]+[.Z$77]*[.$C$77]+[.Z$78]*[.$C$78]+[.Z$80]*[.$C$80]+[.Z$81]*[.$C$81]+[.Z$82]*[.$C$82]+[.Z$83]*[.$C$83]+[.Z$84]*[.$C$84]+[.Z$85]*[.$C$85]+[.Z$86]*[.$C$86]+[.Z$87]*[.$C$87]+[.Z$92]*[.$C$92]+[.Z$93]*[.$C$93]+[.Z$94]*[.$C$94]+[.Z$95]*[.$C$95]+[.Z$96]*[.$C$96]+[.Z$97]*[.$C$97]+[.Z$98]*[.$C$98]+[.Z$102]*[.$C$102]+[.Z$103]*[.$C$103]+[.Z$104]*[.$C$104]" office:value-type="currency" office:currency="EUR" office:value="2265" calcext:value-type="currency">
            <text:p>2 265,00 €</text:p>
          </table:table-cell>
          <table:table-cell table:style-name="ce798" table:formula="of:=[.AA$8]*[.$C$8]+[.AA$9]*[.$C$9]+[.AA$10]*[.$C$10]+[.AA$11]*[.$C$11]+[.AA$13]*[.$C$13]+([.AA$14]-[.AA36]-[.AA37])*[.$C$14]+[.AA$18]*[.$C$18]+[.AA$20]*[.$C$20]+[.AA$21]*[.$C$21]+[.AA$22]*[.$C$22]+[.AA$23]*[.$C$23]+[.AA$24]*[.$C$24]+[.AA$32]*[.$C$32]+[.AA$33]*[.$C$33]+[.AA$36]*[.$C$36]+[.AA$37]*[.$C$37]+[.AA$66]*[.$C$66]+[.AA$67]*[.$C$67]+[.AA$71]*[.$C$71]+[.AA$72]*[.$C$72]+[.AA$73]*[.$C$73]+[.AA$75]*[.$C$75]+[.AA$76]*[.$C$76]+[.AA$77]*[.$C$77]+[.AA$78]*[.$C$78]+[.AA$80]*[.$C$80]+[.AA$81]*[.$C$81]+[.AA$82]*[.$C$82]+[.AA$83]*[.$C$83]+[.AA$84]*[.$C$84]+[.AA$85]*[.$C$85]+[.AA$86]*[.$C$86]+[.AA$87]*[.$C$87]+[.AA$92]*[.$C$92]+[.AA$93]*[.$C$93]+[.AA$94]*[.$C$94]+[.AA$95]*[.$C$95]+[.AA$96]*[.$C$96]+[.AA$97]*[.$C$97]+[.AA$98]*[.$C$98]+[.AA$102]*[.$C$102]+[.AA$103]*[.$C$103]+[.AA$104]*[.$C$104]" office:value-type="currency" office:currency="EUR" office:value="924" calcext:value-type="currency">
            <text:p>924,00 €</text:p>
          </table:table-cell>
          <table:table-cell table:style-name="ce798" table:formula="of:=[.AB$8]*[.$C$8]+[.AB$9]*[.$C$9]+[.AB$10]*[.$C$10]+[.AB$11]*[.$C$11]+[.AB$13]*[.$C$13]+([.AB$14]-[.AB36]-[.AB37])*[.$C$14]+[.AB$18]*[.$C$18]+[.AB$20]*[.$C$20]+[.AB$21]*[.$C$21]+[.AB$22]*[.$C$22]+[.AB$23]*[.$C$23]+[.AB$24]*[.$C$24]+[.AB$32]*[.$C$32]+[.AB$33]*[.$C$33]+[.AB$36]*[.$C$36]+[.AB$37]*[.$C$37]+[.AB$66]*[.$C$66]+[.AB$67]*[.$C$67]+[.AB$71]*[.$C$71]+[.AB$72]*[.$C$72]+[.AB$73]*[.$C$73]+[.AB$75]*[.$C$75]+[.AB$76]*[.$C$76]+[.AB$77]*[.$C$77]+[.AB$78]*[.$C$78]+[.AB$80]*[.$C$80]+[.AB$81]*[.$C$81]+[.AB$82]*[.$C$82]+[.AB$83]*[.$C$83]+[.AB$84]*[.$C$84]+[.AB$85]*[.$C$85]+[.AB$86]*[.$C$86]+[.AB$87]*[.$C$87]+[.AB$92]*[.$C$92]+[.AB$93]*[.$C$93]+[.AB$94]*[.$C$94]+[.AB$95]*[.$C$95]+[.AB$96]*[.$C$96]+[.AB$97]*[.$C$97]+[.AB$98]*[.$C$98]+[.AB$102]*[.$C$102]+[.AB$103]*[.$C$103]+[.AB$104]*[.$C$104]" office:value-type="currency" office:currency="EUR" office:value="1174" calcext:value-type="currency">
            <text:p>1 174,00 €</text:p>
          </table:table-cell>
          <table:table-cell table:style-name="ce798" table:formula="of:=[.AC$8]*[.$C$8]+[.AC$9]*[.$C$9]+[.AC$10]*[.$C$10]+[.AC$11]*[.$C$11]+[.AC$13]*[.$C$13]+([.AC$14]-[.AC36]-[.AC37])*[.$C$14]+[.AC$18]*[.$C$18]+[.AC$20]*[.$C$20]+[.AC$21]*[.$C$21]+[.AC$22]*[.$C$22]+[.AC$23]*[.$C$23]+[.AC$24]*[.$C$24]+[.AC$32]*[.$C$32]+[.AC$33]*[.$C$33]+[.AC$36]*[.$C$36]+[.AC$37]*[.$C$37]+[.AC$66]*[.$C$66]+[.AC$67]*[.$C$67]+[.AC$71]*[.$C$71]+[.AC$72]*[.$C$72]+[.AC$73]*[.$C$73]+[.AC$75]*[.$C$75]+[.AC$76]*[.$C$76]+[.AC$77]*[.$C$77]+[.AC$78]*[.$C$78]+[.AC$80]*[.$C$80]+[.AC$81]*[.$C$81]+[.AC$82]*[.$C$82]+[.AC$83]*[.$C$83]+[.AC$84]*[.$C$84]+[.AC$85]*[.$C$85]+[.AC$86]*[.$C$86]+[.AC$87]*[.$C$87]+[.AC$92]*[.$C$92]+[.AC$93]*[.$C$93]+[.AC$94]*[.$C$94]+[.AC$95]*[.$C$95]+[.AC$96]*[.$C$96]+[.AC$97]*[.$C$97]+[.AC$98]*[.$C$98]+[.AC$102]*[.$C$102]+[.AC$103]*[.$C$103]+[.AC$104]*[.$C$104]" office:value-type="currency" office:currency="EUR" office:value="824" calcext:value-type="currency">
            <text:p>824,00 €</text:p>
          </table:table-cell>
          <table:table-cell table:style-name="ce798" table:formula="of:=[.AD$8]*[.$C$8]+[.AD$9]*[.$C$9]+[.AD$10]*[.$C$10]+[.AD$11]*[.$C$11]+[.AD$13]*[.$C$13]+([.AD$14]-[.AD36]-[.AD37])*[.$C$14]+[.AD$18]*[.$C$18]+[.AD$20]*[.$C$20]+[.AD$21]*[.$C$21]+[.AD$22]*[.$C$22]+[.AD$23]*[.$C$23]+[.AD$24]*[.$C$24]+[.AD$32]*[.$C$32]+[.AD$33]*[.$C$33]+[.AD$36]*[.$C$36]+[.AD$37]*[.$C$37]+[.AD$66]*[.$C$66]+[.AD$67]*[.$C$67]+[.AD$71]*[.$C$71]+[.AD$72]*[.$C$72]+[.AD$73]*[.$C$73]+[.AD$75]*[.$C$75]+[.AD$76]*[.$C$76]+[.AD$77]*[.$C$77]+[.AD$78]*[.$C$78]+[.AD$80]*[.$C$80]+[.AD$81]*[.$C$81]+[.AD$82]*[.$C$82]+[.AD$83]*[.$C$83]+[.AD$84]*[.$C$84]+[.AD$85]*[.$C$85]+[.AD$86]*[.$C$86]+[.AD$87]*[.$C$87]+[.AD$92]*[.$C$92]+[.AD$93]*[.$C$93]+[.AD$94]*[.$C$94]+[.AD$95]*[.$C$95]+[.AD$96]*[.$C$96]+[.AD$97]*[.$C$97]+[.AD$98]*[.$C$98]+[.AD$102]*[.$C$102]+[.AD$103]*[.$C$103]+[.AD$104]*[.$C$104]" office:value-type="currency" office:currency="EUR" office:value="787" calcext:value-type="currency">
            <text:p>787,00 €</text:p>
          </table:table-cell>
          <table:table-cell table:style-name="ce798" table:formula="of:=[.AE$8]*[.$C$8]+[.AE$9]*[.$C$9]+[.AE$10]*[.$C$10]+[.AE$11]*[.$C$11]+[.AE$13]*[.$C$13]+([.AE$14]-[.AE36]-[.AE37])*[.$C$14]+[.AE$18]*[.$C$18]+[.AE$20]*[.$C$20]+[.AE$21]*[.$C$21]+[.AE$22]*[.$C$22]+[.AE$23]*[.$C$23]+[.AE$24]*[.$C$24]+[.AE$32]*[.$C$32]+[.AE$33]*[.$C$33]+[.AE$36]*[.$C$36]+[.AE$37]*[.$C$37]+[.AE$66]*[.$C$66]+[.AE$67]*[.$C$67]+[.AE$71]*[.$C$71]+[.AE$72]*[.$C$72]+[.AE$73]*[.$C$73]+[.AE$75]*[.$C$75]+[.AE$76]*[.$C$76]+[.AE$77]*[.$C$77]+[.AE$78]*[.$C$78]+[.AE$80]*[.$C$80]+[.AE$81]*[.$C$81]+[.AE$82]*[.$C$82]+[.AE$83]*[.$C$83]+[.AE$84]*[.$C$84]+[.AE$85]*[.$C$85]+[.AE$86]*[.$C$86]+[.AE$87]*[.$C$87]+[.AE$92]*[.$C$92]+[.AE$93]*[.$C$93]+[.AE$94]*[.$C$94]+[.AE$95]*[.$C$95]+[.AE$96]*[.$C$96]+[.AE$97]*[.$C$97]+[.AE$98]*[.$C$98]+[.AE$102]*[.$C$102]+[.AE$103]*[.$C$103]+[.AE$104]*[.$C$104]" office:value-type="currency" office:currency="EUR" office:value="1526" calcext:value-type="currency">
            <text:p>1 526,00 €</text:p>
          </table:table-cell>
          <table:table-cell table:style-name="ce798" table:formula="of:=[.AF$8]*[.$C$8]+[.AF$9]*[.$C$9]+[.AF$10]*[.$C$10]+[.AF$11]*[.$C$11]+[.AF$13]*[.$C$13]+([.AF$14]-[.AF36]-[.AF37])*[.$C$14]+[.AF$18]*[.$C$18]+[.AF$20]*[.$C$20]+[.AF$21]*[.$C$21]+[.AF$22]*[.$C$22]+[.AF$23]*[.$C$23]+[.AF$24]*[.$C$24]+[.AF$32]*[.$C$32]+[.AF$33]*[.$C$33]+[.AF$36]*[.$C$36]+[.AF$37]*[.$C$37]+[.AF$66]*[.$C$66]+[.AF$67]*[.$C$67]+[.AF$71]*[.$C$71]+[.AF$72]*[.$C$72]+[.AF$73]*[.$C$73]+[.AF$75]*[.$C$75]+[.AF$76]*[.$C$76]+[.AF$77]*[.$C$77]+[.AF$78]*[.$C$78]+[.AF$80]*[.$C$80]+[.AF$81]*[.$C$81]+[.AF$82]*[.$C$82]+[.AF$83]*[.$C$83]+[.AF$84]*[.$C$84]+[.AF$85]*[.$C$85]+[.AF$86]*[.$C$86]+[.AF$87]*[.$C$87]+[.AF$92]*[.$C$92]+[.AF$93]*[.$C$93]+[.AF$94]*[.$C$94]+[.AF$95]*[.$C$95]+[.AF$96]*[.$C$96]+[.AF$97]*[.$C$97]+[.AF$98]*[.$C$98]+[.AF$102]*[.$C$102]+[.AF$103]*[.$C$103]+[.AF$104]*[.$C$104]" office:value-type="currency" office:currency="EUR" office:value="2787" calcext:value-type="currency">
            <text:p>2 787,00 €</text:p>
          </table:table-cell>
          <table:table-cell table:style-name="ce798" table:formula="of:=[.AG$8]*[.$C$8]+[.AG$9]*[.$C$9]+[.AG$10]*[.$C$10]+[.AG$11]*[.$C$11]+[.AG$13]*[.$C$13]+([.AG$14]-[.AG36]-[.AG37])*[.$C$14]+[.AG$18]*[.$C$18]+[.AG$20]*[.$C$20]+[.AG$21]*[.$C$21]+[.AG$22]*[.$C$22]+[.AG$23]*[.$C$23]+[.AG$24]*[.$C$24]+[.AG$32]*[.$C$32]+[.AG$33]*[.$C$33]+[.AG$36]*[.$C$36]+[.AG$37]*[.$C$37]+[.AG$66]*[.$C$66]+[.AG$67]*[.$C$67]+[.AG$71]*[.$C$71]+[.AG$72]*[.$C$72]+[.AG$73]*[.$C$73]+[.AG$75]*[.$C$75]+[.AG$76]*[.$C$76]+[.AG$77]*[.$C$77]+[.AG$78]*[.$C$78]+[.AG$80]*[.$C$80]+[.AG$81]*[.$C$81]+[.AG$82]*[.$C$82]+[.AG$83]*[.$C$83]+[.AG$84]*[.$C$84]+[.AG$85]*[.$C$85]+[.AG$86]*[.$C$86]+[.AG$87]*[.$C$87]+[.AG$92]*[.$C$92]+[.AG$93]*[.$C$93]+[.AG$94]*[.$C$94]+[.AG$95]*[.$C$95]+[.AG$96]*[.$C$96]+[.AG$97]*[.$C$97]+[.AG$98]*[.$C$98]+[.AG$102]*[.$C$102]+[.AG$103]*[.$C$103]+[.AG$104]*[.$C$104]" office:value-type="currency" office:currency="EUR" office:value="1163" calcext:value-type="currency">
            <text:p>1 163,00 €</text:p>
          </table:table-cell>
          <table:table-cell table:style-name="ce798" table:formula="of:=[.AH$8]*[.$C$8]+[.AH$9]*[.$C$9]+[.AH$10]*[.$C$10]+[.AH$11]*[.$C$11]+[.AH$13]*[.$C$13]+([.AH$14]-[.AH36]-[.AH37])*[.$C$14]+[.AH$18]*[.$C$18]+[.AH$20]*[.$C$20]+[.AH$21]*[.$C$21]+[.AH$22]*[.$C$22]+[.AH$23]*[.$C$23]+[.AH$24]*[.$C$24]+[.AH$32]*[.$C$32]+[.AH$33]*[.$C$33]+[.AH$36]*[.$C$36]+[.AH$37]*[.$C$37]+[.AH$66]*[.$C$66]+[.AH$67]*[.$C$67]+[.AH$71]*[.$C$71]+[.AH$72]*[.$C$72]+[.AH$73]*[.$C$73]+[.AH$75]*[.$C$75]+[.AH$76]*[.$C$76]+[.AH$77]*[.$C$77]+[.AH$78]*[.$C$78]+[.AH$80]*[.$C$80]+[.AH$81]*[.$C$81]+[.AH$82]*[.$C$82]+[.AH$83]*[.$C$83]+[.AH$84]*[.$C$84]+[.AH$85]*[.$C$85]+[.AH$86]*[.$C$86]+[.AH$87]*[.$C$87]+[.AH$92]*[.$C$92]+[.AH$93]*[.$C$93]+[.AH$94]*[.$C$94]+[.AH$95]*[.$C$95]+[.AH$96]*[.$C$96]+[.AH$97]*[.$C$97]+[.AH$98]*[.$C$98]+[.AH$102]*[.$C$102]+[.AH$103]*[.$C$103]+[.AH$104]*[.$C$104]" office:value-type="currency" office:currency="EUR" office:value="874" calcext:value-type="currency">
            <text:p>874,00 €</text:p>
          </table:table-cell>
          <table:table-cell table:style-name="ce798" table:formula="of:=[.AI$8]*[.$C$8]+[.AI$9]*[.$C$9]+[.AI$10]*[.$C$10]+[.AI$11]*[.$C$11]+[.AI$13]*[.$C$13]+([.AI$14]-[.AI36]-[.AI37])*[.$C$14]+[.AI$18]*[.$C$18]+[.AI$20]*[.$C$20]+[.AI$21]*[.$C$21]+[.AI$22]*[.$C$22]+[.AI$23]*[.$C$23]+[.AI$24]*[.$C$24]+[.AI$32]*[.$C$32]+[.AI$33]*[.$C$33]+[.AI$36]*[.$C$36]+[.AI$37]*[.$C$37]+[.AI$66]*[.$C$66]+[.AI$67]*[.$C$67]+[.AI$71]*[.$C$71]+[.AI$72]*[.$C$72]+[.AI$73]*[.$C$73]+[.AI$75]*[.$C$75]+[.AI$76]*[.$C$76]+[.AI$77]*[.$C$77]+[.AI$78]*[.$C$78]+[.AI$80]*[.$C$80]+[.AI$81]*[.$C$81]+[.AI$82]*[.$C$82]+[.AI$83]*[.$C$83]+[.AI$84]*[.$C$84]+[.AI$85]*[.$C$85]+[.AI$86]*[.$C$86]+[.AI$87]*[.$C$87]+[.AI$92]*[.$C$92]+[.AI$93]*[.$C$93]+[.AI$94]*[.$C$94]+[.AI$95]*[.$C$95]+[.AI$96]*[.$C$96]+[.AI$97]*[.$C$97]+[.AI$98]*[.$C$98]+[.AI$102]*[.$C$102]+[.AI$103]*[.$C$103]+[.AI$104]*[.$C$104]" office:value-type="currency" office:currency="EUR" office:value="1709" calcext:value-type="currency">
            <text:p>1 709,00 €</text:p>
          </table:table-cell>
          <table:table-cell table:style-name="ce798" table:formula="of:=[.AJ$8]*[.$C$8]+[.AJ$9]*[.$C$9]+[.AJ$10]*[.$C$10]+[.AJ$11]*[.$C$11]+[.AJ$13]*[.$C$13]+([.AJ$14]-[.AJ36]-[.AJ37])*[.$C$14]+[.AJ$18]*[.$C$18]+[.AJ$20]*[.$C$20]+[.AJ$21]*[.$C$21]+[.AJ$22]*[.$C$22]+[.AJ$23]*[.$C$23]+[.AJ$24]*[.$C$24]+[.AJ$32]*[.$C$32]+[.AJ$33]*[.$C$33]+[.AJ$36]*[.$C$36]+[.AJ$37]*[.$C$37]+[.AJ$66]*[.$C$66]+[.AJ$67]*[.$C$67]+[.AJ$71]*[.$C$71]+[.AJ$72]*[.$C$72]+[.AJ$73]*[.$C$73]+[.AJ$75]*[.$C$75]+[.AJ$76]*[.$C$76]+[.AJ$77]*[.$C$77]+[.AJ$78]*[.$C$78]+[.AJ$80]*[.$C$80]+[.AJ$81]*[.$C$81]+[.AJ$82]*[.$C$82]+[.AJ$83]*[.$C$83]+[.AJ$84]*[.$C$84]+[.AJ$85]*[.$C$85]+[.AJ$86]*[.$C$86]+[.AJ$87]*[.$C$87]+[.AJ$92]*[.$C$92]+[.AJ$93]*[.$C$93]+[.AJ$94]*[.$C$94]+[.AJ$95]*[.$C$95]+[.AJ$96]*[.$C$96]+[.AJ$97]*[.$C$97]+[.AJ$98]*[.$C$98]+[.AJ$102]*[.$C$102]+[.AJ$103]*[.$C$103]+[.AJ$104]*[.$C$104]" office:value-type="currency" office:currency="EUR" office:value="1076" calcext:value-type="currency">
            <text:p>1 076,00 €</text:p>
          </table:table-cell>
          <table:table-cell table:style-name="ce798" table:formula="of:=[.AK$8]*[.$C$8]+[.AK$9]*[.$C$9]+[.AK$10]*[.$C$10]+[.AK$11]*[.$C$11]+[.AK$13]*[.$C$13]+([.AK$14]-[.AK36]-[.AK37])*[.$C$14]+[.AK$18]*[.$C$18]+[.AK$20]*[.$C$20]+[.AK$21]*[.$C$21]+[.AK$22]*[.$C$22]+[.AK$23]*[.$C$23]+[.AK$24]*[.$C$24]+[.AK$32]*[.$C$32]+[.AK$33]*[.$C$33]+[.AK$36]*[.$C$36]+[.AK$37]*[.$C$37]+[.AK$66]*[.$C$66]+[.AK$67]*[.$C$67]+[.AK$71]*[.$C$71]+[.AK$72]*[.$C$72]+[.AK$73]*[.$C$73]+[.AK$75]*[.$C$75]+[.AK$76]*[.$C$76]+[.AK$77]*[.$C$77]+[.AK$78]*[.$C$78]+[.AK$80]*[.$C$80]+[.AK$81]*[.$C$81]+[.AK$82]*[.$C$82]+[.AK$83]*[.$C$83]+[.AK$84]*[.$C$84]+[.AK$85]*[.$C$85]+[.AK$86]*[.$C$86]+[.AK$87]*[.$C$87]+[.AK$92]*[.$C$92]+[.AK$93]*[.$C$93]+[.AK$94]*[.$C$94]+[.AK$95]*[.$C$95]+[.AK$96]*[.$C$96]+[.AK$97]*[.$C$97]+[.AK$98]*[.$C$98]+[.AK$102]*[.$C$102]+[.AK$103]*[.$C$103]+[.AK$104]*[.$C$104]" office:value-type="currency" office:currency="EUR" office:value="937" calcext:value-type="currency">
            <text:p>937,00 €</text:p>
          </table:table-cell>
          <table:table-cell table:style-name="ce798" table:formula="of:=[.AL$8]*[.$C$8]+[.AL$9]*[.$C$9]+[.AL$10]*[.$C$10]+[.AL$11]*[.$C$11]+[.AL$13]*[.$C$13]+([.AL$14]-[.AL36]-[.AL37])*[.$C$14]+[.AL$18]*[.$C$18]+[.AL$20]*[.$C$20]+[.AL$21]*[.$C$21]+[.AL$22]*[.$C$22]+[.AL$23]*[.$C$23]+[.AL$24]*[.$C$24]+[.AL$32]*[.$C$32]+[.AL$33]*[.$C$33]+[.AL$36]*[.$C$36]+[.AL$37]*[.$C$37]+[.AL$66]*[.$C$66]+[.AL$67]*[.$C$67]+[.AL$71]*[.$C$71]+[.AL$72]*[.$C$72]+[.AL$73]*[.$C$73]+[.AL$75]*[.$C$75]+[.AL$76]*[.$C$76]+[.AL$77]*[.$C$77]+[.AL$78]*[.$C$78]+[.AL$80]*[.$C$80]+[.AL$81]*[.$C$81]+[.AL$82]*[.$C$82]+[.AL$83]*[.$C$83]+[.AL$84]*[.$C$84]+[.AL$85]*[.$C$85]+[.AL$86]*[.$C$86]+[.AL$87]*[.$C$87]+[.AL$92]*[.$C$92]+[.AL$93]*[.$C$93]+[.AL$94]*[.$C$94]+[.AL$95]*[.$C$95]+[.AL$96]*[.$C$96]+[.AL$97]*[.$C$97]+[.AL$98]*[.$C$98]+[.AL$102]*[.$C$102]+[.AL$103]*[.$C$103]+[.AL$104]*[.$C$104]" office:value-type="currency" office:currency="EUR" office:value="1389" calcext:value-type="currency">
            <text:p>1 389,00 €</text:p>
          </table:table-cell>
          <table:table-cell table:style-name="ce798" table:formula="of:=[.AM$8]*[.$C$8]+[.AM$9]*[.$C$9]+[.AM$10]*[.$C$10]+[.AM$11]*[.$C$11]+[.AM$13]*[.$C$13]+([.AM$14]-[.AM36]-[.AM37])*[.$C$14]+[.AM$18]*[.$C$18]+[.AM$20]*[.$C$20]+[.AM$21]*[.$C$21]+[.AM$22]*[.$C$22]+[.AM$23]*[.$C$23]+[.AM$24]*[.$C$24]+[.AM$32]*[.$C$32]+[.AM$33]*[.$C$33]+[.AM$36]*[.$C$36]+[.AM$37]*[.$C$37]+[.AM$66]*[.$C$66]+[.AM$67]*[.$C$67]+[.AM$71]*[.$C$71]+[.AM$72]*[.$C$72]+[.AM$73]*[.$C$73]+[.AM$75]*[.$C$75]+[.AM$76]*[.$C$76]+[.AM$77]*[.$C$77]+[.AM$78]*[.$C$78]+[.AM$80]*[.$C$80]+[.AM$81]*[.$C$81]+[.AM$82]*[.$C$82]+[.AM$83]*[.$C$83]+[.AM$84]*[.$C$84]+[.AM$85]*[.$C$85]+[.AM$86]*[.$C$86]+[.AM$87]*[.$C$87]+[.AM$92]*[.$C$92]+[.AM$93]*[.$C$93]+[.AM$94]*[.$C$94]+[.AM$95]*[.$C$95]+[.AM$96]*[.$C$96]+[.AM$97]*[.$C$97]+[.AM$98]*[.$C$98]+[.AM$102]*[.$C$102]+[.AM$103]*[.$C$103]+[.AM$104]*[.$C$104]" office:value-type="currency" office:currency="EUR" office:value="524" calcext:value-type="currency">
            <text:p>524,00 €</text:p>
          </table:table-cell>
          <table:table-cell table:style-name="ce798" table:formula="of:=[.AN$8]*[.$C$8]+[.AN$9]*[.$C$9]+[.AN$10]*[.$C$10]+[.AN$11]*[.$C$11]+[.AN$13]*[.$C$13]+([.AN$14]-[.AN36]-[.AN37])*[.$C$14]+[.AN$18]*[.$C$18]+[.AN$20]*[.$C$20]+[.AN$21]*[.$C$21]+[.AN$22]*[.$C$22]+[.AN$23]*[.$C$23]+[.AN$24]*[.$C$24]+[.AN$32]*[.$C$32]+[.AN$33]*[.$C$33]+[.AN$36]*[.$C$36]+[.AN$37]*[.$C$37]+[.AN$66]*[.$C$66]+[.AN$67]*[.$C$67]+[.AN$71]*[.$C$71]+[.AN$72]*[.$C$72]+[.AN$73]*[.$C$73]+[.AN$75]*[.$C$75]+[.AN$76]*[.$C$76]+[.AN$77]*[.$C$77]+[.AN$78]*[.$C$78]+[.AN$80]*[.$C$80]+[.AN$81]*[.$C$81]+[.AN$82]*[.$C$82]+[.AN$83]*[.$C$83]+[.AN$84]*[.$C$84]+[.AN$85]*[.$C$85]+[.AN$86]*[.$C$86]+[.AN$87]*[.$C$87]+[.AN$92]*[.$C$92]+[.AN$93]*[.$C$93]+[.AN$94]*[.$C$94]+[.AN$95]*[.$C$95]+[.AN$96]*[.$C$96]+[.AN$97]*[.$C$97]+[.AN$98]*[.$C$98]+[.AN$102]*[.$C$102]+[.AN$103]*[.$C$103]+[.AN$104]*[.$C$104]" office:value-type="currency" office:currency="EUR" office:value="1370" calcext:value-type="currency">
            <text:p>1 370,00 €</text:p>
          </table:table-cell>
          <table:table-cell table:style-name="ce798" table:formula="of:=[.AO$8]*[.$C$8]+[.AO$9]*[.$C$9]+[.AO$10]*[.$C$10]+[.AO$11]*[.$C$11]+[.AO$13]*[.$C$13]+([.AO$14]-[.AO36]-[.AO37])*[.$C$14]+[.AO$18]*[.$C$18]+[.AO$20]*[.$C$20]+[.AO$21]*[.$C$21]+[.AO$22]*[.$C$22]+[.AO$23]*[.$C$23]+[.AO$24]*[.$C$24]+[.AO$32]*[.$C$32]+[.AO$33]*[.$C$33]+[.AO$36]*[.$C$36]+[.AO$37]*[.$C$37]+[.AO$66]*[.$C$66]+[.AO$67]*[.$C$67]+[.AO$71]*[.$C$71]+[.AO$72]*[.$C$72]+[.AO$73]*[.$C$73]+[.AO$75]*[.$C$75]+[.AO$76]*[.$C$76]+[.AO$77]*[.$C$77]+[.AO$78]*[.$C$78]+[.AO$80]*[.$C$80]+[.AO$81]*[.$C$81]+[.AO$82]*[.$C$82]+[.AO$83]*[.$C$83]+[.AO$84]*[.$C$84]+[.AO$85]*[.$C$85]+[.AO$86]*[.$C$86]+[.AO$87]*[.$C$87]+[.AO$92]*[.$C$92]+[.AO$93]*[.$C$93]+[.AO$94]*[.$C$94]+[.AO$95]*[.$C$95]+[.AO$96]*[.$C$96]+[.AO$97]*[.$C$97]+[.AO$98]*[.$C$98]+[.AO$102]*[.$C$102]+[.AO$103]*[.$C$103]+[.AO$104]*[.$C$104]" office:value-type="currency" office:currency="EUR" office:value="1246" calcext:value-type="currency">
            <text:p>1 246,00 €</text:p>
          </table:table-cell>
          <table:table-cell table:style-name="ce798" table:formula="of:=[.AP$8]*[.$C$8]+[.AP$9]*[.$C$9]+[.AP$10]*[.$C$10]+[.AP$11]*[.$C$11]+[.AP$13]*[.$C$13]+([.AP$14]-[.AP36]-[.AP37])*[.$C$14]+[.AP$18]*[.$C$18]+[.AP$20]*[.$C$20]+[.AP$21]*[.$C$21]+[.AP$22]*[.$C$22]+[.AP$23]*[.$C$23]+[.AP$24]*[.$C$24]+[.AP$32]*[.$C$32]+[.AP$33]*[.$C$33]+[.AP$36]*[.$C$36]+[.AP$37]*[.$C$37]+[.AP$66]*[.$C$66]+[.AP$67]*[.$C$67]+[.AP$71]*[.$C$71]+[.AP$72]*[.$C$72]+[.AP$73]*[.$C$73]+[.AP$75]*[.$C$75]+[.AP$76]*[.$C$76]+[.AP$77]*[.$C$77]+[.AP$78]*[.$C$78]+[.AP$80]*[.$C$80]+[.AP$81]*[.$C$81]+[.AP$82]*[.$C$82]+[.AP$83]*[.$C$83]+[.AP$84]*[.$C$84]+[.AP$85]*[.$C$85]+[.AP$86]*[.$C$86]+[.AP$87]*[.$C$87]+[.AP$92]*[.$C$92]+[.AP$93]*[.$C$93]+[.AP$94]*[.$C$94]+[.AP$95]*[.$C$95]+[.AP$96]*[.$C$96]+[.AP$97]*[.$C$97]+[.AP$98]*[.$C$98]+[.AP$102]*[.$C$102]+[.AP$103]*[.$C$103]+[.AP$104]*[.$C$104]" office:value-type="currency" office:currency="EUR" office:value="863" calcext:value-type="currency">
            <text:p>863,00 €</text:p>
          </table:table-cell>
          <table:table-cell table:style-name="ce798" table:formula="of:=[.AQ$8]*[.$C$8]+[.AQ$9]*[.$C$9]+[.AQ$10]*[.$C$10]+[.AQ$11]*[.$C$11]+[.AQ$13]*[.$C$13]+([.AQ$14]-[.AQ36]-[.AQ37])*[.$C$14]+[.AQ$18]*[.$C$18]+[.AQ$20]*[.$C$20]+[.AQ$21]*[.$C$21]+[.AQ$22]*[.$C$22]+[.AQ$23]*[.$C$23]+[.AQ$24]*[.$C$24]+[.AQ$32]*[.$C$32]+[.AQ$33]*[.$C$33]+[.AQ$36]*[.$C$36]+[.AQ$37]*[.$C$37]+[.AQ$66]*[.$C$66]+[.AQ$67]*[.$C$67]+[.AQ$71]*[.$C$71]+[.AQ$72]*[.$C$72]+[.AQ$73]*[.$C$73]+[.AQ$75]*[.$C$75]+[.AQ$76]*[.$C$76]+[.AQ$77]*[.$C$77]+[.AQ$78]*[.$C$78]+[.AQ$80]*[.$C$80]+[.AQ$81]*[.$C$81]+[.AQ$82]*[.$C$82]+[.AQ$83]*[.$C$83]+[.AQ$84]*[.$C$84]+[.AQ$85]*[.$C$85]+[.AQ$86]*[.$C$86]+[.AQ$87]*[.$C$87]+[.AQ$92]*[.$C$92]+[.AQ$93]*[.$C$93]+[.AQ$94]*[.$C$94]+[.AQ$95]*[.$C$95]+[.AQ$96]*[.$C$96]+[.AQ$97]*[.$C$97]+[.AQ$98]*[.$C$98]+[.AQ$102]*[.$C$102]+[.AQ$103]*[.$C$103]+[.AQ$104]*[.$C$104]" office:value-type="currency" office:currency="EUR" office:value="3320" calcext:value-type="currency">
            <text:p>3 320,00 €</text:p>
          </table:table-cell>
          <table:table-cell table:style-name="ce798" table:formula="of:=[.AR$8]*[.$C$8]+[.AR$9]*[.$C$9]+[.AR$10]*[.$C$10]+[.AR$11]*[.$C$11]+[.AR$13]*[.$C$13]+([.AR$14]-[.AR36]-[.AR37])*[.$C$14]+[.AR$18]*[.$C$18]+[.AR$20]*[.$C$20]+[.AR$21]*[.$C$21]+[.AR$22]*[.$C$22]+[.AR$23]*[.$C$23]+[.AR$24]*[.$C$24]+[.AR$32]*[.$C$32]+[.AR$33]*[.$C$33]+[.AR$36]*[.$C$36]+[.AR$37]*[.$C$37]+[.AR$66]*[.$C$66]+[.AR$67]*[.$C$67]+[.AR$71]*[.$C$71]+[.AR$72]*[.$C$72]+[.AR$73]*[.$C$73]+[.AR$75]*[.$C$75]+[.AR$76]*[.$C$76]+[.AR$77]*[.$C$77]+[.AR$78]*[.$C$78]+[.AR$80]*[.$C$80]+[.AR$81]*[.$C$81]+[.AR$82]*[.$C$82]+[.AR$83]*[.$C$83]+[.AR$84]*[.$C$84]+[.AR$85]*[.$C$85]+[.AR$86]*[.$C$86]+[.AR$87]*[.$C$87]+[.AR$92]*[.$C$92]+[.AR$93]*[.$C$93]+[.AR$94]*[.$C$94]+[.AR$95]*[.$C$95]+[.AR$96]*[.$C$96]+[.AR$97]*[.$C$97]+[.AR$98]*[.$C$98]+[.AR$102]*[.$C$102]+[.AR$103]*[.$C$103]+[.AR$104]*[.$C$104]" office:value-type="currency" office:currency="EUR" office:value="524" calcext:value-type="currency">
            <text:p>524,00 €</text:p>
          </table:table-cell>
          <table:table-cell table:style-name="ce798" table:formula="of:=[.AS$8]*[.$C$8]+[.AS$9]*[.$C$9]+[.AS$10]*[.$C$10]+[.AS$11]*[.$C$11]+[.AS$13]*[.$C$13]+([.AS$14]-[.AS36]-[.AS37])*[.$C$14]+[.AS$18]*[.$C$18]+[.AS$20]*[.$C$20]+[.AS$21]*[.$C$21]+[.AS$22]*[.$C$22]+[.AS$23]*[.$C$23]+[.AS$24]*[.$C$24]+[.AS$32]*[.$C$32]+[.AS$33]*[.$C$33]+[.AS$36]*[.$C$36]+[.AS$37]*[.$C$37]+[.AS$66]*[.$C$66]+[.AS$67]*[.$C$67]+[.AS$71]*[.$C$71]+[.AS$72]*[.$C$72]+[.AS$73]*[.$C$73]+[.AS$75]*[.$C$75]+[.AS$76]*[.$C$76]+[.AS$77]*[.$C$77]+[.AS$78]*[.$C$78]+[.AS$80]*[.$C$80]+[.AS$81]*[.$C$81]+[.AS$82]*[.$C$82]+[.AS$83]*[.$C$83]+[.AS$84]*[.$C$84]+[.AS$85]*[.$C$85]+[.AS$86]*[.$C$86]+[.AS$87]*[.$C$87]+[.AS$92]*[.$C$92]+[.AS$93]*[.$C$93]+[.AS$94]*[.$C$94]+[.AS$95]*[.$C$95]+[.AS$96]*[.$C$96]+[.AS$97]*[.$C$97]+[.AS$98]*[.$C$98]+[.AS$102]*[.$C$102]+[.AS$103]*[.$C$103]+[.AS$104]*[.$C$104]" office:value-type="currency" office:currency="EUR" office:value="2422" calcext:value-type="currency">
            <text:p>2 422,00 €</text:p>
          </table:table-cell>
          <table:table-cell table:style-name="ce798" table:formula="of:=[.AT$8]*[.$C$8]+[.AT$9]*[.$C$9]+[.AT$10]*[.$C$10]+[.AT$11]*[.$C$11]+[.AT$13]*[.$C$13]+([.AT$14]-[.AT36]-[.AT37])*[.$C$14]+[.AT$18]*[.$C$18]+[.AT$20]*[.$C$20]+[.AT$21]*[.$C$21]+[.AT$22]*[.$C$22]+[.AT$23]*[.$C$23]+[.AT$24]*[.$C$24]+[.AT$32]*[.$C$32]+[.AT$33]*[.$C$33]+[.AT$36]*[.$C$36]+[.AT$37]*[.$C$37]+[.AT$66]*[.$C$66]+[.AT$67]*[.$C$67]+[.AT$71]*[.$C$71]+[.AT$72]*[.$C$72]+[.AT$73]*[.$C$73]+[.AT$75]*[.$C$75]+[.AT$76]*[.$C$76]+[.AT$77]*[.$C$77]+[.AT$78]*[.$C$78]+[.AT$80]*[.$C$80]+[.AT$81]*[.$C$81]+[.AT$82]*[.$C$82]+[.AT$83]*[.$C$83]+[.AT$84]*[.$C$84]+[.AT$85]*[.$C$85]+[.AT$86]*[.$C$86]+[.AT$87]*[.$C$87]+[.AT$92]*[.$C$92]+[.AT$93]*[.$C$93]+[.AT$94]*[.$C$94]+[.AT$95]*[.$C$95]+[.AT$96]*[.$C$96]+[.AT$97]*[.$C$97]+[.AT$98]*[.$C$98]+[.AT$102]*[.$C$102]+[.AT$103]*[.$C$103]+[.AT$104]*[.$C$104]" office:value-type="currency" office:currency="EUR" office:value="624" calcext:value-type="currency">
            <text:p>624,00 €</text:p>
          </table:table-cell>
          <table:table-cell table:style-name="ce798" table:formula="of:=[.AU$8]*[.$C$8]+[.AU$9]*[.$C$9]+[.AU$10]*[.$C$10]+[.AU$11]*[.$C$11]+[.AU$13]*[.$C$13]+([.AU$14]-[.AU36]-[.AU37])*[.$C$14]+[.AU$18]*[.$C$18]+[.AU$20]*[.$C$20]+[.AU$21]*[.$C$21]+[.AU$22]*[.$C$22]+[.AU$23]*[.$C$23]+[.AU$24]*[.$C$24]+[.AU$32]*[.$C$32]+[.AU$33]*[.$C$33]+[.AU$36]*[.$C$36]+[.AU$37]*[.$C$37]+[.AU$66]*[.$C$66]+[.AU$67]*[.$C$67]+[.AU$71]*[.$C$71]+[.AU$72]*[.$C$72]+[.AU$73]*[.$C$73]+[.AU$75]*[.$C$75]+[.AU$76]*[.$C$76]+[.AU$77]*[.$C$77]+[.AU$78]*[.$C$78]+[.AU$80]*[.$C$80]+[.AU$81]*[.$C$81]+[.AU$82]*[.$C$82]+[.AU$83]*[.$C$83]+[.AU$84]*[.$C$84]+[.AU$85]*[.$C$85]+[.AU$86]*[.$C$86]+[.AU$87]*[.$C$87]+[.AU$92]*[.$C$92]+[.AU$93]*[.$C$93]+[.AU$94]*[.$C$94]+[.AU$95]*[.$C$95]+[.AU$96]*[.$C$96]+[.AU$97]*[.$C$97]+[.AU$98]*[.$C$98]+[.AU$102]*[.$C$102]+[.AU$103]*[.$C$103]+[.AU$104]*[.$C$104]" office:value-type="currency" office:currency="EUR" office:value="1189" calcext:value-type="currency">
            <text:p>1 189,00 €</text:p>
          </table:table-cell>
          <table:table-cell table:style-name="ce798" table:formula="of:=[.AV$8]*[.$C$8]+[.AV$9]*[.$C$9]+[.AV$10]*[.$C$10]+[.AV$11]*[.$C$11]+[.AV$13]*[.$C$13]+([.AV$14]-[.AV36]-[.AV37])*[.$C$14]+[.AV$18]*[.$C$18]+[.AV$20]*[.$C$20]+[.AV$21]*[.$C$21]+[.AV$22]*[.$C$22]+[.AV$23]*[.$C$23]+[.AV$24]*[.$C$24]+[.AV$32]*[.$C$32]+[.AV$33]*[.$C$33]+[.AV$36]*[.$C$36]+[.AV$37]*[.$C$37]+[.AV$66]*[.$C$66]+[.AV$67]*[.$C$67]+[.AV$71]*[.$C$71]+[.AV$72]*[.$C$72]+[.AV$73]*[.$C$73]+[.AV$75]*[.$C$75]+[.AV$76]*[.$C$76]+[.AV$77]*[.$C$77]+[.AV$78]*[.$C$78]+[.AV$80]*[.$C$80]+[.AV$81]*[.$C$81]+[.AV$82]*[.$C$82]+[.AV$83]*[.$C$83]+[.AV$84]*[.$C$84]+[.AV$85]*[.$C$85]+[.AV$86]*[.$C$86]+[.AV$87]*[.$C$87]+[.AV$92]*[.$C$92]+[.AV$93]*[.$C$93]+[.AV$94]*[.$C$94]+[.AV$95]*[.$C$95]+[.AV$96]*[.$C$96]+[.AV$97]*[.$C$97]+[.AV$98]*[.$C$98]+[.AV$102]*[.$C$102]+[.AV$103]*[.$C$103]+[.AV$104]*[.$C$104]" office:value-type="currency" office:currency="EUR" office:value="924" calcext:value-type="currency">
            <text:p>924,00 €</text:p>
          </table:table-cell>
          <table:table-cell table:style-name="ce798" table:formula="of:=[.AW$8]*[.$C$8]+[.AW$9]*[.$C$9]+[.AW$10]*[.$C$10]+[.AW$11]*[.$C$11]+[.AW$13]*[.$C$13]+([.AW$14]-[.AW36]-[.AW37])*[.$C$14]+[.AW$18]*[.$C$18]+[.AW$20]*[.$C$20]+[.AW$21]*[.$C$21]+[.AW$22]*[.$C$22]+[.AW$23]*[.$C$23]+[.AW$24]*[.$C$24]+[.AW$32]*[.$C$32]+[.AW$33]*[.$C$33]+[.AW$36]*[.$C$36]+[.AW$37]*[.$C$37]+[.AW$66]*[.$C$66]+[.AW$67]*[.$C$67]+[.AW$71]*[.$C$71]+[.AW$72]*[.$C$72]+[.AW$73]*[.$C$73]+[.AW$75]*[.$C$75]+[.AW$76]*[.$C$76]+[.AW$77]*[.$C$77]+[.AW$78]*[.$C$78]+[.AW$80]*[.$C$80]+[.AW$81]*[.$C$81]+[.AW$82]*[.$C$82]+[.AW$83]*[.$C$83]+[.AW$84]*[.$C$84]+[.AW$85]*[.$C$85]+[.AW$86]*[.$C$86]+[.AW$87]*[.$C$87]+[.AW$92]*[.$C$92]+[.AW$93]*[.$C$93]+[.AW$94]*[.$C$94]+[.AW$95]*[.$C$95]+[.AW$96]*[.$C$96]+[.AW$97]*[.$C$97]+[.AW$98]*[.$C$98]+[.AW$102]*[.$C$102]+[.AW$103]*[.$C$103]+[.AW$104]*[.$C$104]" office:value-type="currency" office:currency="EUR" office:value="1052" calcext:value-type="currency">
            <text:p>1 052,00 €</text:p>
          </table:table-cell>
          <table:table-cell table:style-name="ce798" table:formula="of:=[.AX$8]*[.$C$8]+[.AX$9]*[.$C$9]+[.AX$10]*[.$C$10]+[.AX$11]*[.$C$11]+[.AX$13]*[.$C$13]+([.AX$14]-[.AX36]-[.AX37])*[.$C$14]+[.AX$18]*[.$C$18]+[.AX$20]*[.$C$20]+[.AX$21]*[.$C$21]+[.AX$22]*[.$C$22]+[.AX$23]*[.$C$23]+[.AX$24]*[.$C$24]+[.AX$32]*[.$C$32]+[.AX$33]*[.$C$33]+[.AX$36]*[.$C$36]+[.AX$37]*[.$C$37]+[.AX$66]*[.$C$66]+[.AX$67]*[.$C$67]+[.AX$71]*[.$C$71]+[.AX$72]*[.$C$72]+[.AX$73]*[.$C$73]+[.AX$75]*[.$C$75]+[.AX$76]*[.$C$76]+[.AX$77]*[.$C$77]+[.AX$78]*[.$C$78]+[.AX$80]*[.$C$80]+[.AX$81]*[.$C$81]+[.AX$82]*[.$C$82]+[.AX$83]*[.$C$83]+[.AX$84]*[.$C$84]+[.AX$85]*[.$C$85]+[.AX$86]*[.$C$86]+[.AX$87]*[.$C$87]+[.AX$92]*[.$C$92]+[.AX$93]*[.$C$93]+[.AX$94]*[.$C$94]+[.AX$95]*[.$C$95]+[.AX$96]*[.$C$96]+[.AX$97]*[.$C$97]+[.AX$98]*[.$C$98]+[.AX$102]*[.$C$102]+[.AX$103]*[.$C$103]+[.AX$104]*[.$C$104]" office:value-type="currency" office:currency="EUR" office:value="941" calcext:value-type="currency">
            <text:p>941,00 €</text:p>
          </table:table-cell>
          <table:table-cell table:style-name="ce798" table:formula="of:=[.AY$8]*[.$C$8]+[.AY$9]*[.$C$9]+[.AY$10]*[.$C$10]+[.AY$11]*[.$C$11]+[.AY$13]*[.$C$13]+([.AY$14]-[.AY36]-[.AY37])*[.$C$14]+[.AY$18]*[.$C$18]+[.AY$20]*[.$C$20]+[.AY$21]*[.$C$21]+[.AY$22]*[.$C$22]+[.AY$23]*[.$C$23]+[.AY$24]*[.$C$24]+[.AY$32]*[.$C$32]+[.AY$33]*[.$C$33]+[.AY$36]*[.$C$36]+[.AY$37]*[.$C$37]+[.AY$66]*[.$C$66]+[.AY$67]*[.$C$67]+[.AY$71]*[.$C$71]+[.AY$72]*[.$C$72]+[.AY$73]*[.$C$73]+[.AY$75]*[.$C$75]+[.AY$76]*[.$C$76]+[.AY$77]*[.$C$77]+[.AY$78]*[.$C$78]+[.AY$80]*[.$C$80]+[.AY$81]*[.$C$81]+[.AY$82]*[.$C$82]+[.AY$83]*[.$C$83]+[.AY$84]*[.$C$84]+[.AY$85]*[.$C$85]+[.AY$86]*[.$C$86]+[.AY$87]*[.$C$87]+[.AY$92]*[.$C$92]+[.AY$93]*[.$C$93]+[.AY$94]*[.$C$94]+[.AY$95]*[.$C$95]+[.AY$96]*[.$C$96]+[.AY$97]*[.$C$97]+[.AY$98]*[.$C$98]+[.AY$102]*[.$C$102]+[.AY$103]*[.$C$103]+[.AY$104]*[.$C$104]" office:value-type="currency" office:currency="EUR" office:value="524" calcext:value-type="currency">
            <text:p>524,00 €</text:p>
          </table:table-cell>
          <table:table-cell table:style-name="ce798" table:formula="of:=[.AZ$8]*[.$C$8]+[.AZ$9]*[.$C$9]+[.AZ$10]*[.$C$10]+[.AZ$11]*[.$C$11]+[.AZ$13]*[.$C$13]+([.AZ$14]-[.AZ36]-[.AZ37])*[.$C$14]+[.AZ$18]*[.$C$18]+[.AZ$20]*[.$C$20]+[.AZ$21]*[.$C$21]+[.AZ$22]*[.$C$22]+[.AZ$23]*[.$C$23]+[.AZ$24]*[.$C$24]+[.AZ$32]*[.$C$32]+[.AZ$33]*[.$C$33]+[.AZ$36]*[.$C$36]+[.AZ$37]*[.$C$37]+[.AZ$66]*[.$C$66]+[.AZ$67]*[.$C$67]+[.AZ$71]*[.$C$71]+[.AZ$72]*[.$C$72]+[.AZ$73]*[.$C$73]+[.AZ$75]*[.$C$75]+[.AZ$76]*[.$C$76]+[.AZ$77]*[.$C$77]+[.AZ$78]*[.$C$78]+[.AZ$80]*[.$C$80]+[.AZ$81]*[.$C$81]+[.AZ$82]*[.$C$82]+[.AZ$83]*[.$C$83]+[.AZ$84]*[.$C$84]+[.AZ$85]*[.$C$85]+[.AZ$86]*[.$C$86]+[.AZ$87]*[.$C$87]+[.AZ$92]*[.$C$92]+[.AZ$93]*[.$C$93]+[.AZ$94]*[.$C$94]+[.AZ$95]*[.$C$95]+[.AZ$96]*[.$C$96]+[.AZ$97]*[.$C$97]+[.AZ$98]*[.$C$98]+[.AZ$102]*[.$C$102]+[.AZ$103]*[.$C$103]+[.AZ$104]*[.$C$104]" office:value-type="currency" office:currency="EUR" office:value="524" calcext:value-type="currency">
            <text:p>524,00 €</text:p>
          </table:table-cell>
          <table:table-cell table:style-name="ce798" table:formula="of:=[.BA$8]*[.$C$8]+[.BA$9]*[.$C$9]+[.BA$10]*[.$C$10]+[.BA$11]*[.$C$11]+[.BA$13]*[.$C$13]+([.BA$14]-[.BA36]-[.BA37])*[.$C$14]+[.BA$18]*[.$C$18]+[.BA$20]*[.$C$20]+[.BA$21]*[.$C$21]+[.BA$22]*[.$C$22]+[.BA$23]*[.$C$23]+[.BA$24]*[.$C$24]+[.BA$32]*[.$C$32]+[.BA$33]*[.$C$33]+[.BA$36]*[.$C$36]+[.BA$37]*[.$C$37]+[.BA$66]*[.$C$66]+[.BA$67]*[.$C$67]+[.BA$71]*[.$C$71]+[.BA$72]*[.$C$72]+[.BA$73]*[.$C$73]+[.BA$75]*[.$C$75]+[.BA$76]*[.$C$76]+[.BA$77]*[.$C$77]+[.BA$78]*[.$C$78]+[.BA$80]*[.$C$80]+[.BA$81]*[.$C$81]+[.BA$82]*[.$C$82]+[.BA$83]*[.$C$83]+[.BA$84]*[.$C$84]+[.BA$85]*[.$C$85]+[.BA$86]*[.$C$86]+[.BA$87]*[.$C$87]+[.BA$92]*[.$C$92]+[.BA$93]*[.$C$93]+[.BA$94]*[.$C$94]+[.BA$95]*[.$C$95]+[.BA$96]*[.$C$96]+[.BA$97]*[.$C$97]+[.BA$98]*[.$C$98]+[.BA$102]*[.$C$102]+[.BA$103]*[.$C$103]+[.BA$104]*[.$C$104]" office:value-type="currency" office:currency="EUR" office:value="524" calcext:value-type="currency">
            <text:p>524,00 €</text:p>
          </table:table-cell>
          <table:table-cell table:style-name="ce798" table:formula="of:=[.BB$8]*[.$C$8]+[.BB$9]*[.$C$9]+[.BB$10]*[.$C$10]+[.BB$11]*[.$C$11]+[.BB$13]*[.$C$13]+([.BB$14]-[.BB36]-[.BB37])*[.$C$14]+[.BB$18]*[.$C$18]+[.BB$20]*[.$C$20]+[.BB$21]*[.$C$21]+[.BB$22]*[.$C$22]+[.BB$23]*[.$C$23]+[.BB$24]*[.$C$24]+[.BB$32]*[.$C$32]+[.BB$33]*[.$C$33]+[.BB$36]*[.$C$36]+[.BB$37]*[.$C$37]+[.BB$66]*[.$C$66]+[.BB$67]*[.$C$67]+[.BB$71]*[.$C$71]+[.BB$72]*[.$C$72]+[.BB$73]*[.$C$73]+[.BB$75]*[.$C$75]+[.BB$76]*[.$C$76]+[.BB$77]*[.$C$77]+[.BB$78]*[.$C$78]+[.BB$80]*[.$C$80]+[.BB$81]*[.$C$81]+[.BB$82]*[.$C$82]+[.BB$83]*[.$C$83]+[.BB$84]*[.$C$84]+[.BB$85]*[.$C$85]+[.BB$86]*[.$C$86]+[.BB$87]*[.$C$87]+[.BB$92]*[.$C$92]+[.BB$93]*[.$C$93]+[.BB$94]*[.$C$94]+[.BB$95]*[.$C$95]+[.BB$96]*[.$C$96]+[.BB$97]*[.$C$97]+[.BB$98]*[.$C$98]+[.BB$102]*[.$C$102]+[.BB$103]*[.$C$103]+[.BB$104]*[.$C$104]" office:value-type="currency" office:currency="EUR" office:value="467" calcext:value-type="currency">
            <text:p>467,00 €</text:p>
          </table:table-cell>
          <table:table-cell table:style-name="ce798" table:formula="of:=[.BC$8]*[.$C$8]+[.BC$9]*[.$C$9]+[.BC$10]*[.$C$10]+[.BC$11]*[.$C$11]+[.BC$13]*[.$C$13]+([.BC$14]-[.BC36]-[.BC37])*[.$C$14]+[.BC$18]*[.$C$18]+[.BC$20]*[.$C$20]+[.BC$21]*[.$C$21]+[.BC$22]*[.$C$22]+[.BC$23]*[.$C$23]+[.BC$24]*[.$C$24]+[.BC$32]*[.$C$32]+[.BC$33]*[.$C$33]+[.BC$36]*[.$C$36]+[.BC$37]*[.$C$37]+[.BC$66]*[.$C$66]+[.BC$67]*[.$C$67]+[.BC$71]*[.$C$71]+[.BC$72]*[.$C$72]+[.BC$73]*[.$C$73]+[.BC$75]*[.$C$75]+[.BC$76]*[.$C$76]+[.BC$77]*[.$C$77]+[.BC$78]*[.$C$78]+[.BC$80]*[.$C$80]+[.BC$81]*[.$C$81]+[.BC$82]*[.$C$82]+[.BC$83]*[.$C$83]+[.BC$84]*[.$C$84]+[.BC$85]*[.$C$85]+[.BC$86]*[.$C$86]+[.BC$87]*[.$C$87]+[.BC$92]*[.$C$92]+[.BC$93]*[.$C$93]+[.BC$94]*[.$C$94]+[.BC$95]*[.$C$95]+[.BC$96]*[.$C$96]+[.BC$97]*[.$C$97]+[.BC$98]*[.$C$98]+[.BC$102]*[.$C$102]+[.BC$103]*[.$C$103]+[.BC$104]*[.$C$104]" office:value-type="currency" office:currency="EUR" office:value="467" calcext:value-type="currency">
            <text:p>467,00 €</text:p>
          </table:table-cell>
          <table:table-cell table:number-columns-repeated="16329"/>
        </table:table-row>
        <table:table-row table:style-name="ro3">
          <table:table-cell table:number-columns-repeated="8"/>
          <table:table-cell table:style-name="ce786"/>
          <table:table-cell table:style-name="ce794" table:formula="of:=MEDIAN([.$O4:.$AY4])" office:value-type="percentage" office:value="0.0668934240362812" calcext:value-type="percentage">
            <text:p>6,69%</text:p>
          </table:table-cell>
          <table:table-cell table:style-name="ce799" table:formula="of:=AVERAGE([.$O4:.$AY4])" office:value-type="percentage" office:value="0.0662099213387281" calcext:value-type="percentage">
            <text:p>6,62%</text:p>
          </table:table-cell>
          <table:table-cell table:style-name="ce799" table:formula="of:=MIN([.$O4:.$AY4])" office:value-type="percentage" office:value="0.0199826238053866" calcext:value-type="percentage">
            <text:p>2,00%</text:p>
          </table:table-cell>
          <table:table-cell table:style-name="ce799" table:formula="of:=MAX([.$O4:.$AY4])" office:value-type="percentage" office:value="0.112526539278132" calcext:value-type="percentage">
            <text:p>11,25%</text:p>
          </table:table-cell>
          <table:table-cell table:style-name="ce798"/>
          <table:table-cell table:style-name="ce798" table:formula="of:=[.O2]-[.O1]" office:value-type="currency" office:currency="EUR" office:value="184" calcext:value-type="currency">
            <text:p>184,00 €</text:p>
          </table:table-cell>
          <table:table-cell table:style-name="ce798" table:formula="of:=[.P2]-[.P1]" office:value-type="currency" office:currency="EUR" office:value="255.5" calcext:value-type="currency">
            <text:p>255,50 €</text:p>
          </table:table-cell>
          <table:table-cell table:style-name="ce798" table:formula="of:=[.Q2]-[.Q1]" office:value-type="currency" office:currency="EUR" office:value="48" calcext:value-type="currency">
            <text:p>48,00 €</text:p>
          </table:table-cell>
          <table:table-cell table:style-name="ce798" table:formula="of:=[.R2]-[.R1]" office:value-type="currency" office:currency="EUR" office:value="313" calcext:value-type="currency">
            <text:p>313,00 €</text:p>
          </table:table-cell>
          <table:table-cell table:style-name="ce798" table:formula="of:=[.S2]-[.S1]" office:value-type="currency" office:currency="EUR" office:value="61.5" calcext:value-type="currency">
            <text:p>61,50 €</text:p>
          </table:table-cell>
          <table:table-cell table:style-name="ce798" table:formula="of:=[.T2]-[.T1]" office:value-type="currency" office:currency="EUR" office:value="59" calcext:value-type="currency">
            <text:p>59,00 €</text:p>
          </table:table-cell>
          <table:table-cell table:style-name="ce798" table:formula="of:=[.U2]-[.U1]" office:value-type="currency" office:currency="EUR" office:value="64.5" calcext:value-type="currency">
            <text:p>64,50 €</text:p>
          </table:table-cell>
          <table:table-cell table:style-name="ce798" table:formula="of:=[.V2]-[.V1]" office:value-type="currency" office:currency="EUR" office:value="108" calcext:value-type="currency">
            <text:p>108,00 €</text:p>
          </table:table-cell>
          <table:table-cell table:style-name="ce798" table:formula="of:=[.W2]-[.W1]" office:value-type="currency" office:currency="EUR" office:value="23" calcext:value-type="currency">
            <text:p>23,00 €</text:p>
          </table:table-cell>
          <table:table-cell table:style-name="ce798" table:formula="of:=[.X2]-[.X1]" office:value-type="currency" office:currency="EUR" office:value="70" calcext:value-type="currency">
            <text:p>70,00 €</text:p>
          </table:table-cell>
          <table:table-cell table:style-name="ce798" table:formula="of:=[.Y2]-[.Y1]" office:value-type="currency" office:currency="EUR" office:value="111.5" calcext:value-type="currency">
            <text:p>111,50 €</text:p>
          </table:table-cell>
          <table:table-cell table:style-name="ce798" table:formula="of:=[.Z2]-[.Z1]" office:value-type="currency" office:currency="EUR" office:value="107.5" calcext:value-type="currency">
            <text:p>107,50 €</text:p>
          </table:table-cell>
          <table:table-cell table:style-name="ce798" table:formula="of:=[.AA2]-[.AA1]" office:value-type="currency" office:currency="EUR" office:value="53" calcext:value-type="currency">
            <text:p>53,00 €</text:p>
          </table:table-cell>
          <table:table-cell table:style-name="ce798" table:formula="of:=[.AB2]-[.AB1]" office:value-type="currency" office:currency="EUR" office:value="23" calcext:value-type="currency">
            <text:p>23,00 €</text:p>
          </table:table-cell>
          <table:table-cell table:style-name="ce798" table:formula="of:=[.AC2]-[.AC1]" office:value-type="currency" office:currency="EUR" office:value="53" calcext:value-type="currency">
            <text:p>53,00 €</text:p>
          </table:table-cell>
          <table:table-cell table:style-name="ce798" table:formula="of:=[.AD2]-[.AD1]" office:value-type="currency" office:currency="EUR" office:value="56.5" calcext:value-type="currency">
            <text:p>56,50 €</text:p>
          </table:table-cell>
          <table:table-cell table:style-name="ce798" table:formula="of:=[.AE2]-[.AE1]" office:value-type="currency" office:currency="EUR" office:value="57" calcext:value-type="currency">
            <text:p>57,00 €</text:p>
          </table:table-cell>
          <table:table-cell table:style-name="ce798" table:formula="of:=[.AF2]-[.AF1]" office:value-type="currency" office:currency="EUR" office:value="92" calcext:value-type="currency">
            <text:p>92,00 €</text:p>
          </table:table-cell>
          <table:table-cell table:style-name="ce798" table:formula="of:=[.AG2]-[.AG1]" office:value-type="currency" office:currency="EUR" office:value="63.5" calcext:value-type="currency">
            <text:p>63,50 €</text:p>
          </table:table-cell>
          <table:table-cell table:style-name="ce798" table:formula="of:=[.AH2]-[.AH1]" office:value-type="currency" office:currency="EUR" office:value="73" calcext:value-type="currency">
            <text:p>73,00 €</text:p>
          </table:table-cell>
          <table:table-cell table:style-name="ce798" table:formula="of:=[.AI2]-[.AI1]" office:value-type="currency" office:currency="EUR" office:value="58.5" calcext:value-type="currency">
            <text:p>58,50 €</text:p>
          </table:table-cell>
          <table:table-cell table:style-name="ce798" table:formula="of:=[.AJ2]-[.AJ1]" office:value-type="currency" office:currency="EUR" office:value="78.5" calcext:value-type="currency">
            <text:p>78,50 €</text:p>
          </table:table-cell>
          <table:table-cell table:style-name="ce798" table:formula="of:=[.AK2]-[.AK1]" office:value-type="currency" office:currency="EUR" office:value="65" calcext:value-type="currency">
            <text:p>65,00 €</text:p>
          </table:table-cell>
          <table:table-cell table:style-name="ce798" table:formula="of:=[.AL2]-[.AL1]" office:value-type="currency" office:currency="EUR" office:value="52" calcext:value-type="currency">
            <text:p>52,00 €</text:p>
          </table:table-cell>
          <table:table-cell table:style-name="ce798" table:formula="of:=[.AM2]-[.AM1]" office:value-type="currency" office:currency="EUR" office:value="53" calcext:value-type="currency">
            <text:p>53,00 €</text:p>
          </table:table-cell>
          <table:table-cell table:style-name="ce798" table:formula="of:=[.AN2]-[.AN1]" office:value-type="currency" office:currency="EUR" office:value="67.5" calcext:value-type="currency">
            <text:p>67,50 €</text:p>
          </table:table-cell>
          <table:table-cell table:style-name="ce798" table:formula="of:=[.AO2]-[.AO1]" office:value-type="currency" office:currency="EUR" office:value="77.5" calcext:value-type="currency">
            <text:p>77,50 €</text:p>
          </table:table-cell>
          <table:table-cell table:style-name="ce798" table:formula="of:=[.AP2]-[.AP1]" office:value-type="currency" office:currency="EUR" office:value="55" calcext:value-type="currency">
            <text:p>55,00 €</text:p>
          </table:table-cell>
          <table:table-cell table:style-name="ce798" table:formula="of:=[.AQ2]-[.AQ1]" office:value-type="currency" office:currency="EUR" office:value="312" calcext:value-type="currency">
            <text:p>312,00 €</text:p>
          </table:table-cell>
          <table:table-cell table:style-name="ce798" table:formula="of:=[.AR2]-[.AR1]" office:value-type="currency" office:currency="EUR" office:value="53" calcext:value-type="currency">
            <text:p>53,00 €</text:p>
          </table:table-cell>
          <table:table-cell table:style-name="ce798" table:formula="of:=[.AS2]-[.AS1]" office:value-type="currency" office:currency="EUR" office:value="166.5" calcext:value-type="currency">
            <text:p>166,50 €</text:p>
          </table:table-cell>
          <table:table-cell table:style-name="ce798" table:formula="of:=[.AT2]-[.AT1]" office:value-type="currency" office:currency="EUR" office:value="53" calcext:value-type="currency">
            <text:p>53,00 €</text:p>
          </table:table-cell>
          <table:table-cell table:style-name="ce798" table:formula="of:=[.AU2]-[.AU1]" office:value-type="currency" office:currency="EUR" office:value="70.5" calcext:value-type="currency">
            <text:p>70,50 €</text:p>
          </table:table-cell>
          <table:table-cell table:style-name="ce798" table:formula="of:=[.AV2]-[.AV1]" office:value-type="currency" office:currency="EUR" office:value="23" calcext:value-type="currency">
            <text:p>23,00 €</text:p>
          </table:table-cell>
          <table:table-cell table:style-name="ce798" table:formula="of:=[.AW2]-[.AW1]" office:value-type="currency" office:currency="EUR" office:value="27" calcext:value-type="currency">
            <text:p>27,00 €</text:p>
          </table:table-cell>
          <table:table-cell table:style-name="ce798" table:formula="of:=[.AX2]-[.AX1]" office:value-type="currency" office:currency="EUR" office:value="59" calcext:value-type="currency">
            <text:p>59,00 €</text:p>
          </table:table-cell>
          <table:table-cell table:style-name="ce798" table:formula="of:=[.AY2]-[.AY1]" office:value-type="currency" office:currency="EUR" office:value="53" calcext:value-type="currency">
            <text:p>53,00 €</text:p>
          </table:table-cell>
          <table:table-cell table:style-name="ce798" table:formula="of:=[.AZ2]-[.AZ1]" office:value-type="currency" office:currency="EUR" office:value="53" calcext:value-type="currency">
            <text:p>53,00 €</text:p>
          </table:table-cell>
          <table:table-cell table:style-name="ce798" table:formula="of:=[.BA2]-[.BA1]" office:value-type="currency" office:currency="EUR" office:value="53" calcext:value-type="currency">
            <text:p>53,00 €</text:p>
          </table:table-cell>
          <table:table-cell table:style-name="ce798" table:formula="of:=[.BB2]-[.BB1]" office:value-type="currency" office:currency="EUR" office:value="53" calcext:value-type="currency">
            <text:p>53,00 €</text:p>
          </table:table-cell>
          <table:table-cell table:style-name="ce798" table:formula="of:=[.BC2]-[.BC1]" office:value-type="currency" office:currency="EUR" office:value="53" calcext:value-type="currency">
            <text:p>53,00 €</text:p>
          </table:table-cell>
          <table:table-cell table:number-columns-repeated="16329"/>
        </table:table-row>
        <table:table-row table:style-name="ro3">
          <table:table-cell table:number-columns-repeated="7"/>
          <table:table-cell table:style-name="Default"/>
          <table:table-cell table:style-name="ce256" table:formula="of:=([.I6]-[.I5])/[.I5]" office:value-type="percentage" office:value="0.0829565058288463" calcext:value-type="percentage">
            <text:p>8,30 %</text:p>
          </table:table-cell>
          <table:table-cell table:style-name="ce256" table:formula="of:=([.J6]-[.J5])/[.J5]" office:value-type="percentage" office:value="0.119999035377529" calcext:value-type="percentage">
            <text:p>12,00 %</text:p>
          </table:table-cell>
          <table:table-cell table:style-name="ce256" table:formula="of:=([.K6]-[.K5])/[.K5]" office:value-type="percentage" office:value="0.0595609805134079" calcext:value-type="percentage">
            <text:p>5,96 %</text:p>
          </table:table-cell>
          <table:table-cell table:style-name="Default" table:number-columns-repeated="2"/>
          <table:table-cell table:style-name="ce799"/>
          <table:table-cell table:style-name="ce799" table:formula="of:=[.O3]/[.O1]" office:value-type="percentage" office:value="0.0631651218674906" calcext:value-type="percentage">
            <text:p>6,32%</text:p>
          </table:table-cell>
          <table:table-cell table:style-name="ce799" table:formula="of:=[.P3]/[.P1]" office:value-type="percentage" office:value="0.110391013177792" calcext:value-type="percentage">
            <text:p>11,04%</text:p>
          </table:table-cell>
          <table:table-cell table:style-name="ce799" table:formula="of:=[.Q3]/[.Q1]" office:value-type="percentage" office:value="0.0307101727447217" calcext:value-type="percentage">
            <text:p>3,07%</text:p>
          </table:table-cell>
          <table:table-cell table:style-name="ce799" table:formula="of:=[.R3]/[.R1]" office:value-type="percentage" office:value="0.0854024556616644" calcext:value-type="percentage">
            <text:p>8,54%</text:p>
          </table:table-cell>
          <table:table-cell table:style-name="ce799" table:formula="of:=[.S3]/[.S1]" office:value-type="percentage" office:value="0.0428123912286808" calcext:value-type="percentage">
            <text:p>4,28%</text:p>
          </table:table-cell>
          <table:table-cell table:style-name="ce799" table:formula="of:=[.T3]/[.T1]" office:value-type="percentage" office:value="0.0806010928961749" calcext:value-type="percentage">
            <text:p>8,06%</text:p>
          </table:table-cell>
          <table:table-cell table:style-name="ce799" table:formula="of:=[.U3]/[.U1]" office:value-type="percentage" office:value="0.0950626381724392" calcext:value-type="percentage">
            <text:p>9,51%</text:p>
          </table:table-cell>
          <table:table-cell table:style-name="ce799" table:formula="of:=[.V3]/[.V1]" office:value-type="percentage" office:value="0.0859872611464968" calcext:value-type="percentage">
            <text:p>8,60%</text:p>
          </table:table-cell>
          <table:table-cell table:style-name="ce799" table:formula="of:=[.W3]/[.W1]" office:value-type="percentage" office:value="0.027027027027027" calcext:value-type="percentage">
            <text:p>2,70%</text:p>
          </table:table-cell>
          <table:table-cell table:style-name="ce799" table:formula="of:=[.X3]/[.X1]" office:value-type="percentage" office:value="0.0697211155378486" calcext:value-type="percentage">
            <text:p>6,97%</text:p>
          </table:table-cell>
          <table:table-cell table:style-name="ce799" table:formula="of:=[.Y3]/[.Y1]" office:value-type="percentage" office:value="0.056786350903998" calcext:value-type="percentage">
            <text:p>5,68%</text:p>
          </table:table-cell>
          <table:table-cell table:style-name="ce799" table:formula="of:=[.Z3]/[.Z1]" office:value-type="percentage" office:value="0.0498261877172654" calcext:value-type="percentage">
            <text:p>4,98%</text:p>
          </table:table-cell>
          <table:table-cell table:style-name="ce799" table:formula="of:=[.AA3]/[.AA1]" office:value-type="percentage" office:value="0.060849598163031" calcext:value-type="percentage">
            <text:p>6,08%</text:p>
          </table:table-cell>
          <table:table-cell table:style-name="ce799" table:formula="of:=[.AB3]/[.AB1]" office:value-type="percentage" office:value="0.0199826238053866" calcext:value-type="percentage">
            <text:p>2,00%</text:p>
          </table:table-cell>
          <table:table-cell table:style-name="ce799" table:formula="of:=[.AC3]/[.AC1]" office:value-type="percentage" office:value="0.0687418936446174" calcext:value-type="percentage">
            <text:p>6,87%</text:p>
          </table:table-cell>
          <table:table-cell table:style-name="ce799" table:formula="of:=[.AD3]/[.AD1]" office:value-type="percentage" office:value="0.0773442847364819" calcext:value-type="percentage">
            <text:p>7,73%</text:p>
          </table:table-cell>
          <table:table-cell table:style-name="ce799" table:formula="of:=[.AE3]/[.AE1]" office:value-type="percentage" office:value="0.0388019060585432" calcext:value-type="percentage">
            <text:p>3,88%</text:p>
          </table:table-cell>
          <table:table-cell table:style-name="ce799" table:formula="of:=[.AF3]/[.AF1]" office:value-type="percentage" office:value="0.0341372912801484" calcext:value-type="percentage">
            <text:p>3,41%</text:p>
          </table:table-cell>
          <table:table-cell table:style-name="ce799" table:formula="of:=[.AG3]/[.AG1]" office:value-type="percentage" office:value="0.0577535243292406" calcext:value-type="percentage">
            <text:p>5,78%</text:p>
          </table:table-cell>
          <table:table-cell table:style-name="ce799" table:formula="of:=[.AH3]/[.AH1]" office:value-type="percentage" office:value="0.0911360799001248" calcext:value-type="percentage">
            <text:p>9,11%</text:p>
          </table:table-cell>
          <table:table-cell table:style-name="ce799" table:formula="of:=[.AI3]/[.AI1]" office:value-type="percentage" office:value="0.0354438049076038" calcext:value-type="percentage">
            <text:p>3,54%</text:p>
          </table:table-cell>
          <table:table-cell table:style-name="ce799" table:formula="of:=[.AJ3]/[.AJ1]" office:value-type="percentage" office:value="0.0786967418546366" calcext:value-type="percentage">
            <text:p>7,87%</text:p>
          </table:table-cell>
          <table:table-cell table:style-name="ce799" table:formula="of:=[.AK3]/[.AK1]" office:value-type="percentage" office:value="0.0745412844036697" calcext:value-type="percentage">
            <text:p>7,45%</text:p>
          </table:table-cell>
          <table:table-cell table:style-name="ce799" table:formula="of:=[.AL3]/[.AL1]" office:value-type="percentage" office:value="0.0388930441286462" calcext:value-type="percentage">
            <text:p>3,89%</text:p>
          </table:table-cell>
          <table:table-cell table:style-name="ce799" table:formula="of:=[.AM3]/[.AM1]" office:value-type="percentage" office:value="0.112526539278132" calcext:value-type="percentage">
            <text:p>11,25%</text:p>
          </table:table-cell>
          <table:table-cell table:style-name="ce799" table:formula="of:=[.AN3]/[.AN1]" office:value-type="percentage" office:value="0.0518234165067179" calcext:value-type="percentage">
            <text:p>5,18%</text:p>
          </table:table-cell>
          <table:table-cell table:style-name="ce799" table:formula="of:=[.AO3]/[.AO1]" office:value-type="percentage" office:value="0.0663243474540009" calcext:value-type="percentage">
            <text:p>6,63%</text:p>
          </table:table-cell>
          <table:table-cell table:style-name="ce799" table:formula="of:=[.AP3]/[.AP1]" office:value-type="percentage" office:value="0.0680693069306931" calcext:value-type="percentage">
            <text:p>6,81%</text:p>
          </table:table-cell>
          <table:table-cell table:style-name="ce799" table:formula="of:=[.AQ3]/[.AQ1]" office:value-type="percentage" office:value="0.103723404255319" calcext:value-type="percentage">
            <text:p>10,37%</text:p>
          </table:table-cell>
          <table:table-cell table:style-name="ce799" table:formula="of:=[.AR3]/[.AR1]" office:value-type="percentage" office:value="0.112526539278132" calcext:value-type="percentage">
            <text:p>11,25%</text:p>
          </table:table-cell>
          <table:table-cell table:style-name="ce799" table:formula="of:=[.AS3]/[.AS1]" office:value-type="percentage" office:value="0.0738195522057194" calcext:value-type="percentage">
            <text:p>7,38%</text:p>
          </table:table-cell>
          <table:table-cell table:style-name="ce799" table:formula="of:=[.AT3]/[.AT1]" office:value-type="percentage" office:value="0.0928196147110333" calcext:value-type="percentage">
            <text:p>9,28%</text:p>
          </table:table-cell>
          <table:table-cell table:style-name="ce799" table:formula="of:=[.AU3]/[.AU1]" office:value-type="percentage" office:value="0.0630308448815378" calcext:value-type="percentage">
            <text:p>6,30%</text:p>
          </table:table-cell>
          <table:table-cell table:style-name="ce799" table:formula="of:=[.AV3]/[.AV1]" office:value-type="percentage" office:value="0.025527192008879" calcext:value-type="percentage">
            <text:p>2,55%</text:p>
          </table:table-cell>
          <table:table-cell table:style-name="ce799" table:formula="of:=[.AW3]/[.AW1]" office:value-type="percentage" office:value="0.0263414634146341" calcext:value-type="percentage">
            <text:p>2,63%</text:p>
          </table:table-cell>
          <table:table-cell table:style-name="ce799" table:formula="of:=[.AX3]/[.AX1]" office:value-type="percentage" office:value="0.0668934240362812" calcext:value-type="percentage">
            <text:p>6,69%</text:p>
          </table:table-cell>
          <table:table-cell table:style-name="ce799" table:formula="of:=[.AY3]/[.AY1]" office:value-type="percentage" office:value="0.112526539278132" calcext:value-type="percentage">
            <text:p>11,25%</text:p>
          </table:table-cell>
          <table:table-cell table:style-name="ce799" table:formula="of:=[.AZ3]/[.AZ1]" office:value-type="percentage" office:value="0.112526539278132" calcext:value-type="percentage">
            <text:p>11,25%</text:p>
          </table:table-cell>
          <table:table-cell table:style-name="ce799" table:formula="of:=[.BA3]/[.BA1]" office:value-type="percentage" office:value="0.112526539278132" calcext:value-type="percentage">
            <text:p>11,25%</text:p>
          </table:table-cell>
          <table:table-cell table:style-name="ce799" table:formula="of:=[.BB3]/[.BB1]" office:value-type="percentage" office:value="0.128019323671498" calcext:value-type="percentage">
            <text:p>12,80%</text:p>
          </table:table-cell>
          <table:table-cell table:style-name="ce799" table:formula="of:=[.BC3]/[.BC1]" office:value-type="percentage" office:value="0.128019323671498" calcext:value-type="percentage">
            <text:p>12,80%</text:p>
          </table:table-cell>
          <table:table-cell table:number-columns-repeated="16329"/>
        </table:table-row>
        <table:table-row table:style-name="ro8">
          <table:table-cell/>
          <table:table-cell table:style-name="ce487" office:value-type="string" calcext:value-type="string" table:number-columns-spanned="5" table:number-rows-spanned="1">
            <text:p>ADMINISTRATIF</text:p>
          </table:table-cell>
          <table:covered-table-cell table:number-columns-repeated="4"/>
          <table:table-cell table:style-name="ce659" office:value-type="string" calcext:value-type="string">
            <text:p>variation</text:p>
            <text:p>Tarifs</text:p>
          </table:table-cell>
          <table:table-cell table:style-name="Default"/>
          <table:table-cell table:style-name="ce257" office:value-type="currency" office:currency="EUR" office:value="214244.8" calcext:value-type="currency">
            <text:p>214 244,80 €</text:p>
          </table:table-cell>
          <table:table-cell table:style-name="ce257" office:value-type="currency" office:currency="EUR" office:value="82934" calcext:value-type="currency">
            <text:p>82 934,00 €</text:p>
          </table:table-cell>
          <table:table-cell table:style-name="ce257" table:formula="of:=59094.3+72216.5" office:value-type="currency" office:currency="EUR" office:value="131310.8" calcext:value-type="currency">
            <text:p>131 310,80 €</text:p>
          </table:table-cell>
          <table:table-cell table:style-name="Default"/>
          <table:table-cell table:style-name="ce801"/>
          <table:table-cell table:style-name="ce801" office:value-type="string" calcext:value-type="string">
            <text:p>Volumes</text:p>
            <text:p>CD38TT</text:p>
            <text:p>N-1</text:p>
          </table:table-cell>
          <table:table-cell table:style-name="ce804" office:value-type="string" calcext:value-type="string">
            <text:p>01380005</text:p>
          </table:table-cell>
          <table:table-cell table:style-name="ce804" office:value-type="string" calcext:value-type="string">
            <text:p>01380028</text:p>
          </table:table-cell>
          <table:table-cell table:style-name="ce804" office:value-type="string" calcext:value-type="string">
            <text:p>01380045</text:p>
          </table:table-cell>
          <table:table-cell table:style-name="ce804" office:value-type="string" calcext:value-type="string">
            <text:p>01380056</text:p>
          </table:table-cell>
          <table:table-cell table:style-name="ce804" office:value-type="string" calcext:value-type="string">
            <text:p>01380057</text:p>
          </table:table-cell>
          <table:table-cell table:style-name="ce804" office:value-type="string" calcext:value-type="string">
            <text:p>01380068</text:p>
          </table:table-cell>
          <table:table-cell table:style-name="ce804" office:value-type="string" calcext:value-type="string">
            <text:p>01380076</text:p>
          </table:table-cell>
          <table:table-cell table:style-name="ce804" office:value-type="string" calcext:value-type="string">
            <text:p>01380098</text:p>
          </table:table-cell>
          <table:table-cell table:style-name="ce804" office:value-type="string" calcext:value-type="string">
            <text:p>01380108</text:p>
          </table:table-cell>
          <table:table-cell table:style-name="ce804" office:value-type="string" calcext:value-type="string">
            <text:p>01380117</text:p>
          </table:table-cell>
          <table:table-cell table:style-name="ce804" office:value-type="string" calcext:value-type="string">
            <text:p>01380130</text:p>
          </table:table-cell>
          <table:table-cell table:style-name="ce804" office:value-type="string" calcext:value-type="string">
            <text:p>01380136</text:p>
          </table:table-cell>
          <table:table-cell table:style-name="ce804" office:value-type="string" calcext:value-type="string">
            <text:p>01380157</text:p>
          </table:table-cell>
          <table:table-cell table:style-name="ce804" office:value-type="string" calcext:value-type="string">
            <text:p>01380164</text:p>
          </table:table-cell>
          <table:table-cell table:style-name="ce804" office:value-type="string" calcext:value-type="string">
            <text:p>01380173</text:p>
          </table:table-cell>
          <table:table-cell table:style-name="ce804" office:value-type="string" calcext:value-type="string">
            <text:p>01380181</text:p>
          </table:table-cell>
          <table:table-cell table:style-name="ce804" office:value-type="string" calcext:value-type="string">
            <text:p>01380189</text:p>
          </table:table-cell>
          <table:table-cell table:style-name="ce804" office:value-type="string" calcext:value-type="string">
            <text:p>01380199</text:p>
          </table:table-cell>
          <table:table-cell table:style-name="ce804" office:value-type="string" calcext:value-type="string">
            <text:p>01380225</text:p>
          </table:table-cell>
          <table:table-cell table:style-name="ce804" office:value-type="string" calcext:value-type="string">
            <text:p>01380233</text:p>
          </table:table-cell>
          <table:table-cell table:style-name="ce804" office:value-type="string" calcext:value-type="string">
            <text:p>01380236</text:p>
          </table:table-cell>
          <table:table-cell table:style-name="ce804" office:value-type="string" calcext:value-type="string">
            <text:p>01380241</text:p>
          </table:table-cell>
          <table:table-cell table:style-name="ce804" office:value-type="string" calcext:value-type="string">
            <text:p>01380246</text:p>
          </table:table-cell>
          <table:table-cell table:style-name="ce804" office:value-type="string" calcext:value-type="string">
            <text:p>01380256</text:p>
          </table:table-cell>
          <table:table-cell table:style-name="ce804" office:value-type="string" calcext:value-type="string">
            <text:p>01380260</text:p>
          </table:table-cell>
          <table:table-cell table:style-name="ce804" office:value-type="string" calcext:value-type="string">
            <text:p>01380262</text:p>
          </table:table-cell>
          <table:table-cell table:style-name="ce804" office:value-type="string" calcext:value-type="string">
            <text:p>01380267</text:p>
          </table:table-cell>
          <table:table-cell table:style-name="ce804" office:value-type="string" calcext:value-type="string">
            <text:p>01380275</text:p>
          </table:table-cell>
          <table:table-cell table:style-name="ce804" office:value-type="string" calcext:value-type="string">
            <text:p>01380284</text:p>
          </table:table-cell>
          <table:table-cell table:style-name="ce804" office:value-type="string" calcext:value-type="string">
            <text:p>01380287</text:p>
          </table:table-cell>
          <table:table-cell table:style-name="ce804" office:value-type="string" calcext:value-type="string">
            <text:p>01380290</text:p>
          </table:table-cell>
          <table:table-cell table:style-name="ce804" office:value-type="string" calcext:value-type="string">
            <text:p>01380292</text:p>
          </table:table-cell>
          <table:table-cell table:style-name="ce804" office:value-type="string" calcext:value-type="string">
            <text:p>01380293</text:p>
          </table:table-cell>
          <table:table-cell table:style-name="ce804" office:value-type="string" calcext:value-type="string">
            <text:p>01380296</text:p>
          </table:table-cell>
          <table:table-cell table:style-name="ce804" office:value-type="string" calcext:value-type="string">
            <text:p>01380298</text:p>
          </table:table-cell>
          <table:table-cell table:style-name="ce804" office:value-type="string" calcext:value-type="string">
            <text:p>01380302</text:p>
          </table:table-cell>
          <table:table-cell table:style-name="ce804" office:value-type="string" calcext:value-type="string">
            <text:p>01380303</text:p>
          </table:table-cell>
          <table:table-cell table:style-name="ce804" office:value-type="string" calcext:value-type="string">
            <text:p>01380304</text:p>
          </table:table-cell>
          <table:table-cell table:style-name="ce804" office:value-type="string" calcext:value-type="string">
            <text:p>01380305</text:p>
          </table:table-cell>
          <table:table-cell table:style-name="ce804" office:value-type="string" calcext:value-type="string">
            <text:p>01380307</text:p>
          </table:table-cell>
          <table:table-cell table:style-name="ce804" office:value-type="string" calcext:value-type="string">
            <text:p>01380308</text:p>
          </table:table-cell>
          <table:table-cell table:number-columns-repeated="16329"/>
        </table:table-row>
        <table:table-row table:style-name="ro9">
          <table:table-cell table:number-columns-repeated="2"/>
          <table:table-cell table:style-name="ce536"/>
          <table:table-cell table:number-columns-repeated="2"/>
          <table:table-cell table:style-name="ce599"/>
          <table:table-cell table:style-name="ce672"/>
          <table:table-cell/>
          <table:table-cell table:style-name="ce787" table:formula="of:=SUM([.I8:.I137])" office:value-type="currency" office:currency="EUR" office:value="232017.8" calcext:value-type="currency">
            <text:p>232 017,80 €</text:p>
          </table:table-cell>
          <table:table-cell table:style-name="ce795" table:formula="of:=SUM([.J8:.J137])" office:value-type="currency" office:currency="EUR" office:value="92886" calcext:value-type="currency">
            <text:p>92 886,00 €</text:p>
          </table:table-cell>
          <table:table-cell table:style-name="ce787" table:formula="of:=SUM([.K8:.K137])" office:value-type="currency" office:currency="EUR" office:value="139131.8" calcext:value-type="currency">
            <text:p>139 131,80 €</text:p>
          </table:table-cell>
          <table:table-cell table:style-name="ce801" office:value-type="string" calcext:value-type="string">
            <text:p>Volumes</text:p>
            <text:p>CD38TT</text:p>
            <text:p>N</text:p>
          </table:table-cell>
          <table:table-cell table:style-name="ce801" table:number-columns-repeated="2"/>
          <table:table-cell table:style-name="ce805" office:value-type="string" calcext:value-type="string">
            <text:p>T.T. BOURGOIN JALLIEU</text:p>
          </table:table-cell>
          <table:table-cell table:style-name="ce805" office:value-type="string" calcext:value-type="string">
            <text:p>US ST EGREVE T.T.</text:p>
          </table:table-cell>
          <table:table-cell table:style-name="ce805" office:value-type="string" calcext:value-type="string">
            <text:p>RHODIA CLUB</text:p>
          </table:table-cell>
          <table:table-cell table:style-name="ce805" office:value-type="string" calcext:value-type="string">
            <text:p>TT LA TRONCHE MEYLAN GRENOBLE</text:p>
          </table:table-cell>
          <table:table-cell table:style-name="ce805" office:value-type="string" calcext:value-type="string">
            <text:p>A.S. CROSSEY Tennis de Table</text:p>
          </table:table-cell>
          <table:table-cell table:style-name="ce805" office:value-type="string" calcext:value-type="string">
            <text:p>T.T. IZERON</text:p>
          </table:table-cell>
          <table:table-cell table:style-name="ce805" office:value-type="string" calcext:value-type="string">
            <text:p>AS FONTAINE</text:p>
          </table:table-cell>
          <table:table-cell table:style-name="ce805" office:value-type="string" calcext:value-type="string">
            <text:p>U.S.T.T. SASSENAGE</text:p>
          </table:table-cell>
          <table:table-cell table:style-name="ce805" office:value-type="string" calcext:value-type="string">
            <text:p>A L ST MARTIN LE VINOUX</text:p>
          </table:table-cell>
          <table:table-cell table:style-name="ce805" office:value-type="string" calcext:value-type="string">
            <text:p>TT URIAGE</text:p>
          </table:table-cell>
          <table:table-cell table:style-name="ce805" office:value-type="string" calcext:value-type="string">
            <text:p>T.T. SEYSSINOIS</text:p>
          </table:table-cell>
          <table:table-cell table:style-name="ce805" office:value-type="string" calcext:value-type="string">
            <text:p>TT ST JEANNAIS</text:p>
          </table:table-cell>
          <table:table-cell table:style-name="ce805" office:value-type="string" calcext:value-type="string">
            <text:p>TT ST JEAN DE MOIRANS</text:p>
          </table:table-cell>
          <table:table-cell table:style-name="ce805" office:value-type="string" calcext:value-type="string">
            <text:p>MJC VERNIOZ</text:p>
          </table:table-cell>
          <table:table-cell table:style-name="ce805" office:value-type="string" calcext:value-type="string">
            <text:p>T T PONTCHARRA</text:p>
          </table:table-cell>
          <table:table-cell table:style-name="ce805" office:value-type="string" calcext:value-type="string">
            <text:p>TECHE TENNIS DE TABLE</text:p>
          </table:table-cell>
          <table:table-cell table:style-name="ce805" office:value-type="string" calcext:value-type="string">
            <text:p>ST ROMAIN DE JALIONAS</text:p>
          </table:table-cell>
          <table:table-cell table:style-name="ce805" office:value-type="string" calcext:value-type="string">
            <text:p>T.T. DU GRESIVAUDAN</text:p>
          </table:table-cell>
          <table:table-cell table:style-name="ce805" office:value-type="string" calcext:value-type="string">
            <text:p>MORESTEL TENNIS DE TABLE</text:p>
          </table:table-cell>
          <table:table-cell table:style-name="ce805" office:value-type="string" calcext:value-type="string">
            <text:p>C.S.C. CHARVIEU CHAVAGNEUX</text:p>
          </table:table-cell>
          <table:table-cell table:style-name="ce805" office:value-type="string" calcext:value-type="string">
            <text:p>CENTR ISERE TT</text:p>
          </table:table-cell>
          <table:table-cell table:style-name="ce805" office:value-type="string" calcext:value-type="string">
            <text:p>CTT CHAMP SUR DRAC</text:p>
          </table:table-cell>
          <table:table-cell table:style-name="ce805" office:value-type="string" calcext:value-type="string">
            <text:p>Tennis de Table Tignieu</text:p>
          </table:table-cell>
          <table:table-cell table:style-name="ce805" office:value-type="string" calcext:value-type="string">
            <text:p>PONGISTES LILOTS</text:p>
          </table:table-cell>
          <table:table-cell table:style-name="ce805" office:value-type="string" calcext:value-type="string">
            <text:p>TT RUY MONTCEAU</text:p>
          </table:table-cell>
          <table:table-cell table:style-name="ce805" office:value-type="string" calcext:value-type="string">
            <text:p>CHIMILIN ABRETS PONT TT CAPTT</text:p>
          </table:table-cell>
          <table:table-cell table:style-name="ce805" office:value-type="string" calcext:value-type="string">
            <text:p>VARCES VIF Tennis de table</text:p>
          </table:table-cell>
          <table:table-cell table:style-name="ce805" office:value-type="string" calcext:value-type="string">
            <text:p>VAULX-MILIEU TT</text:p>
          </table:table-cell>
          <table:table-cell table:style-name="ce805" office:value-type="string" calcext:value-type="string">
            <text:p>AL ECHIROLLES-EYBENS TT</text:p>
          </table:table-cell>
          <table:table-cell table:style-name="ce805" office:value-type="string" calcext:value-type="string">
            <text:p>LA VAILLANTE TULLINS FURES</text:p>
          </table:table-cell>
          <table:table-cell table:style-name="ce805" office:value-type="string" calcext:value-type="string">
            <text:p>GRESIVAUDAN <text:s/>BELLEDONNE TT</text:p>
          </table:table-cell>
          <table:table-cell table:style-name="ce805" office:value-type="string" calcext:value-type="string">
            <text:p>JCOR JANNEYRIAS Tennis de Table</text:p>
          </table:table-cell>
          <table:table-cell table:style-name="ce805" office:value-type="string" calcext:value-type="string">
            <text:p>CLUB PONGISTE CHAPELAND</text:p>
          </table:table-cell>
          <table:table-cell table:style-name="ce805" office:value-type="string" calcext:value-type="string">
            <text:p>OLYMPIQUE SAINT-QUENTINOIS</text:p>
          </table:table-cell>
          <table:table-cell table:style-name="ce805" office:value-type="string" calcext:value-type="string">
            <text:p>OYEU TENNIS DE TABLE</text:p>
          </table:table-cell>
          <table:table-cell table:style-name="ce805" office:value-type="string" calcext:value-type="string">
            <text:p>US MEYRIEU TT</text:p>
          </table:table-cell>
          <table:table-cell table:style-name="ce805" office:value-type="string" calcext:value-type="string">
            <text:p>Tennis de Table VILLEFONTAINE</text:p>
          </table:table-cell>
          <table:table-cell table:style-name="ce805" office:value-type="string" calcext:value-type="string">
            <text:p>SAINT BLAISE TENNIS DE TABLE</text:p>
          </table:table-cell>
          <table:table-cell table:style-name="ce805" office:value-type="string" calcext:value-type="string">
            <text:p>CLUB SPORTIF VULPILIEN TT</text:p>
          </table:table-cell>
          <table:table-cell table:style-name="ce805" office:value-type="string" calcext:value-type="string">
            <text:p>Association CHARTREUSE TT</text:p>
          </table:table-cell>
          <table:table-cell table:style-name="ce805" office:value-type="string" calcext:value-type="string">
            <text:p>Association JA HEYRIEUX TT</text:p>
          </table:table-cell>
          <table:table-cell table:number-columns-repeated="16329"/>
        </table:table-row>
        <table:table-row table:style-name="ro10">
          <table:table-cell table:style-name="ce101" office:value-type="string" calcext:value-type="string">
            <text:p>Article compta</text:p>
          </table:table-cell>
          <table:table-cell table:style-name="ce101" office:value-type="string" calcext:value-type="string">
            <text:p>AFFILIATIONS (par club)</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72"/>
          <table:table-cell table:style-name="ce782" office:value-type="string" calcext:value-type="string">
            <text:p>Tarifs</text:p>
            <text:p>N-1</text:p>
          </table:table-cell>
          <table:table-cell table:style-name="ce788" office:value-type="string" calcext:value-type="string">
            <text:p>CA clubs</text:p>
          </table:table-cell>
          <table:table-cell table:style-name="ce792" office:value-type="string" calcext:value-type="string">
            <text:p>CA CD38TT</text:p>
          </table:table-cell>
          <table:table-cell table:style-name="ce797" office:value-type="string" calcext:value-type="string">
            <text:p>Frais</text:p>
            <text:p>LAURA/FFTT</text:p>
          </table:table-cell>
          <table:table-cell table:style-name="ce801"/>
          <table:table-cell table:style-name="ce801" office:value-type="string" calcext:value-type="string">
            <text:p>Variation</text:p>
            <text:p>Coût clubs</text:p>
          </table:table-cell>
          <table:table-cell table:style-name="ce801"/>
          <table:table-cell table:style-name="ce403" table:number-columns-repeated="2"/>
          <table:table-cell table:style-name="ce809" table:number-columns-repeated="23"/>
          <table:table-cell table:style-name="ce484" table:number-columns-repeated="979"/>
          <table:table-cell table:number-columns-repeated="15366"/>
        </table:table-row>
        <table:table-row table:style-name="ro3">
          <table:table-cell table:style-name="ce120" office:value-type="string" calcext:value-type="string">
            <text:p>AF001</text:p>
          </table:table-cell>
          <table:table-cell table:style-name="ce393" office:value-type="string" calcext:value-type="string">
            <text:p>Affiliation 1ère et 2ème année</text:p>
          </table:table-cell>
          <table:table-cell table:style-name="ce544" table:formula="of:=SUM([.D8:.F8])" office:value-type="float" office:value="48" calcext:value-type="float">
            <text:p>48,00 <text:s text:c="2"/></text:p>
          </table:table-cell>
          <table:table-cell table:style-name="ce574" office:value-type="float" office:value="9" calcext:value-type="float">
            <text:p>9,00 <text:s text:c="2"/></text:p>
          </table:table-cell>
          <table:table-cell table:style-name="ce574" office:value-type="float" office:value="15" calcext:value-type="float">
            <text:p>15,00 <text:s text:c="2"/></text:p>
          </table:table-cell>
          <table:table-cell table:style-name="ce574" office:value-type="float" office:value="24" calcext:value-type="float">
            <text:p>24,00 <text:s text:c="2"/></text:p>
          </table:table-cell>
          <table:table-cell table:style-name="ce248" table:formula="of:=([.C8]-[.H8])/[.H8]" office:value-type="percentage" office:value="0" calcext:value-type="percentage">
            <text:p>0,00 %</text:p>
          </table:table-cell>
          <table:table-cell office:value-type="currency" office:currency="EUR" office:value="48" calcext:value-type="currency">
            <text:p>48,00 €</text:p>
          </table:table-cell>
          <table:table-cell table:style-name="ce786" table:formula="of:=[.C8]*[.L8]" office:value-type="currency" office:currency="EUR" office:value="96" calcext:value-type="currency">
            <text:p>96,00 €</text:p>
          </table:table-cell>
          <table:table-cell table:style-name="ce791" table:formula="of:=[.L8]*[.D8]" office:value-type="currency" office:currency="EUR" office:value="18" calcext:value-type="currency">
            <text:p>18,00 €</text:p>
          </table:table-cell>
          <table:table-cell table:style-name="ce786" table:formula="of:=[.I8]-[.J8]" office:value-type="currency" office:currency="EUR" office:value="78" calcext:value-type="currency">
            <text:p>78,00 €</text:p>
          </table:table-cell>
          <table:table-cell table:style-name="ce273" office:value-type="float" office:value="2" calcext:value-type="float">
            <text:p>2</text:p>
          </table:table-cell>
          <table:table-cell table:style-name="ce278" table:formula="of:=([.I8]-([.H8]*[.N8]))/([.H8]*[.N8])" office:value-type="percentage" office:value="0" calcext:value-type="percentage">
            <text:p>0,00 %</text:p>
          </table:table-cell>
          <table:table-cell table:style-name="ce273" office:value-type="float" office:value="2" calcext:value-type="float">
            <text:p>2</text:p>
          </table:table-cell>
          <table:table-cell table:style-name="ce806"/>
          <table:table-cell table:style-name="ce403"/>
          <table:table-cell table:style-name="ce584" table:number-columns-repeated="23"/>
          <table:table-cell table:number-columns-repeated="10"/>
          <table:table-cell table:style-name="ce804" table:number-columns-repeated="2"/>
          <table:table-cell table:number-columns-repeated="2"/>
          <table:table-cell table:number-columns-repeated="2" table:style-name="ce804" office:value-type="float" office:value="1" calcext:value-type="float">
            <text:p>1</text:p>
          </table:table-cell>
          <table:table-cell table:number-columns-repeated="16329"/>
        </table:table-row>
        <table:table-row table:style-name="ro3">
          <table:table-cell table:style-name="ce120" office:value-type="string" calcext:value-type="string">
            <text:p>AF002</text:p>
          </table:table-cell>
          <table:table-cell table:style-name="ce394" office:value-type="string" calcext:value-type="string">
            <text:p>Ré-affiliation</text:p>
          </table:table-cell>
          <table:table-cell table:style-name="ce545" table:formula="of:=SUM([.D9:.F9])" office:value-type="float" office:value="105" calcext:value-type="float">
            <text:p>105,00 <text:s text:c="2"/></text:p>
          </table:table-cell>
          <table:table-cell table:style-name="ce575" office:value-type="float" office:value="0" calcext:value-type="float">
            <text:p>0,00 <text:s text:c="2"/></text:p>
          </table:table-cell>
          <table:table-cell table:style-name="ce575" office:value-type="float" office:value="30" calcext:value-type="float">
            <text:p>30,00 <text:s text:c="2"/></text:p>
          </table:table-cell>
          <table:table-cell table:style-name="ce575" office:value-type="float" office:value="75" calcext:value-type="float">
            <text:p>75,00 <text:s text:c="2"/></text:p>
          </table:table-cell>
          <table:table-cell table:style-name="ce248" table:formula="of:=([.C9]-[.H9])/[.H9]" office:value-type="percentage" office:value="0" calcext:value-type="percentage">
            <text:p>0,00 %</text:p>
          </table:table-cell>
          <table:table-cell office:value-type="currency" office:currency="EUR" office:value="105" calcext:value-type="currency">
            <text:p>105,00 €</text:p>
          </table:table-cell>
          <table:table-cell table:style-name="ce786" table:formula="of:=[.C9]*[.L9]" office:value-type="currency" office:currency="EUR" office:value="4095" calcext:value-type="currency">
            <text:p>4 095,00 €</text:p>
          </table:table-cell>
          <table:table-cell table:style-name="ce791" table:formula="of:=[.L9]*[.D9]" office:value-type="currency" office:currency="EUR" office:value="0" calcext:value-type="currency">
            <text:p>0,00 €</text:p>
          </table:table-cell>
          <table:table-cell table:style-name="ce786" table:formula="of:=[.I9]-[.J9]" office:value-type="currency" office:currency="EUR" office:value="4095" calcext:value-type="currency">
            <text:p>4 095,00 €</text:p>
          </table:table-cell>
          <table:table-cell table:style-name="ce273" office:value-type="float" office:value="39" calcext:value-type="float">
            <text:p>39</text:p>
          </table:table-cell>
          <table:table-cell table:style-name="ce278" table:formula="of:=([.I9]-([.H9]*[.N9]))/([.H9]*[.N9])" office:value-type="percentage" office:value="0" calcext:value-type="percentage">
            <text:p>0,00 %</text:p>
          </table:table-cell>
          <table:table-cell table:style-name="ce273" office:value-type="float" office:value="39" calcext:value-type="float">
            <text:p>39</text:p>
          </table:table-cell>
          <table:table-cell table:number-columns-repeated="39" table:style-name="ce804" office:value-type="float" office:value="1" calcext:value-type="float">
            <text:p>1</text:p>
          </table:table-cell>
          <table:table-cell table:style-name="ce804"/>
          <table:table-cell table:number-columns-repeated="16330"/>
        </table:table-row>
        <table:table-row table:style-name="ro3">
          <table:table-cell table:style-name="ce120" office:value-type="string" calcext:value-type="string">
            <text:p>AF003</text:p>
          </table:table-cell>
          <table:table-cell table:style-name="ce395" office:value-type="string" calcext:value-type="string">
            <text:p>Fonctionnement LAURA-TT (1er voix)</text:p>
          </table:table-cell>
          <table:table-cell table:style-name="ce429" table:formula="of:=SUM([.D10:.F10])" office:value-type="float" office:value="30" calcext:value-type="float">
            <text:p>30,00 <text:s text:c="2"/></text:p>
          </table:table-cell>
          <table:table-cell table:style-name="ce576"/>
          <table:table-cell table:style-name="ce577" office:value-type="float" office:value="30" calcext:value-type="float">
            <text:p>30,00 <text:s text:c="2"/></text:p>
          </table:table-cell>
          <table:table-cell table:style-name="ce639"/>
          <table:table-cell table:style-name="ce248" table:formula="of:=([.C10]-[.H10])/[.H10]" office:value-type="percentage" office:value="0" calcext:value-type="percentage">
            <text:p>0,00 %</text:p>
          </table:table-cell>
          <table:table-cell office:value-type="currency" office:currency="EUR" office:value="30" calcext:value-type="currency">
            <text:p>30,00 €</text:p>
          </table:table-cell>
          <table:table-cell table:style-name="ce786" table:formula="of:=[.C10]*[.L10]" office:value-type="currency" office:currency="EUR" office:value="1230" calcext:value-type="currency">
            <text:p>1 230,00 €</text:p>
          </table:table-cell>
          <table:table-cell table:style-name="ce791" table:formula="of:=[.L10]*[.D10]" office:value-type="currency" office:currency="EUR" office:value="0" calcext:value-type="currency">
            <text:p>0,00 €</text:p>
          </table:table-cell>
          <table:table-cell table:style-name="ce786" table:formula="of:=[.I10]-[.J10]" office:value-type="currency" office:currency="EUR" office:value="1230" calcext:value-type="currency">
            <text:p>1 230,00 €</text:p>
          </table:table-cell>
          <table:table-cell table:style-name="ce274" office:value-type="float" office:value="41" calcext:value-type="float">
            <text:p>41</text:p>
          </table:table-cell>
          <table:table-cell table:style-name="ce278" table:formula="of:=([.I10]-([.H10]*[.N10]))/([.H10]*[.N10])" office:value-type="percentage" office:value="0" calcext:value-type="percentage">
            <text:p>0,00 %</text:p>
          </table:table-cell>
          <table:table-cell table:style-name="ce274" office:value-type="float" office:value="41" calcext:value-type="float">
            <text:p>41</text:p>
          </table:table-cell>
          <table:table-cell table:number-columns-repeated="41" table:style-name="ce804" office:value-type="float" office:value="1" calcext:value-type="float">
            <text:p>1</text:p>
          </table:table-cell>
          <table:table-cell table:number-columns-repeated="16329"/>
        </table:table-row>
        <table:table-row table:style-name="ro3">
          <table:table-cell table:style-name="ce120" office:value-type="string" calcext:value-type="string">
            <text:p>AF004</text:p>
          </table:table-cell>
          <table:table-cell table:style-name="ce396" office:value-type="string" calcext:value-type="string">
            <text:p>Fonctionnement LAURA-TT (voix supplémentaires)</text:p>
          </table:table-cell>
          <table:table-cell table:style-name="ce429" table:formula="of:=SUM([.D11:.F11])" office:value-type="float" office:value="50" calcext:value-type="float">
            <text:p>50,00 <text:s text:c="2"/></text:p>
          </table:table-cell>
          <table:table-cell table:style-name="ce576"/>
          <table:table-cell table:style-name="ce577" office:value-type="float" office:value="50" calcext:value-type="float">
            <text:p>50,00 <text:s text:c="2"/></text:p>
          </table:table-cell>
          <table:table-cell table:style-name="ce639"/>
          <table:table-cell table:style-name="ce248" table:formula="of:=([.C11]-[.H11])/[.H11]" office:value-type="percentage" office:value="0" calcext:value-type="percentage">
            <text:p>0,00 %</text:p>
          </table:table-cell>
          <table:table-cell office:value-type="currency" office:currency="EUR" office:value="50" calcext:value-type="currency">
            <text:p>50,00 €</text:p>
          </table:table-cell>
          <table:table-cell table:style-name="ce786" table:formula="of:=[.C11]*[.L11]" office:value-type="currency" office:currency="EUR" office:value="5000" calcext:value-type="currency">
            <text:p>5 000,00 €</text:p>
          </table:table-cell>
          <table:table-cell table:style-name="ce791" table:formula="of:=[.L11]*[.D11]" office:value-type="currency" office:currency="EUR" office:value="0" calcext:value-type="currency">
            <text:p>0,00 €</text:p>
          </table:table-cell>
          <table:table-cell table:style-name="ce786" table:formula="of:=[.I11]-[.J11]" office:value-type="currency" office:currency="EUR" office:value="5000" calcext:value-type="currency">
            <text:p>5 000,00 €</text:p>
          </table:table-cell>
          <table:table-cell table:style-name="ce273" office:value-type="float" office:value="100" calcext:value-type="float">
            <text:p>100</text:p>
          </table:table-cell>
          <table:table-cell table:style-name="ce278" table:formula="of:=([.I11]-([.H11]*[.N11]))/([.H11]*[.N11])" office:value-type="percentage" office:value="0" calcext:value-type="percentage">
            <text:p>0,00 %</text:p>
          </table:table-cell>
          <table:table-cell table:style-name="ce273" office:value-type="float" office:value="100" calcext:value-type="float">
            <text:p>100</text:p>
          </table:table-cell>
          <table:table-cell table:style-name="ce804" table:formula="of:=IF([.O14]&lt;=10;1;IF([.O14]&lt;=20;2;IF([.O14]&lt;=50;3;IF([.O14]&lt;=500;3+1+INT(([.O14]-50)/50);&quot;NON&quot;))))" office:value-type="float" office:value="1" calcext:value-type="float">
            <text:p>1</text:p>
          </table:table-cell>
          <table:table-cell table:style-name="ce804" table:formula="of:=IF([.P14]&lt;=10;1;IF([.P14]&lt;=20;2;IF([.P14]&lt;=50;3;IF([.P14]&lt;=500;3+1+INT(([.P14]-50)/50);&quot;NON&quot;))))" office:value-type="float" office:value="1" calcext:value-type="float">
            <text:p>1</text:p>
          </table:table-cell>
          <table:table-cell table:style-name="ce804" table:formula="of:=IF([.Q14]&lt;=10;1;IF([.Q14]&lt;=20;2;IF([.Q14]&lt;=50;3;IF([.Q14]&lt;=500;3+1+INT(([.Q14]-50)/50);&quot;NON&quot;))))" office:value-type="float" office:value="1" calcext:value-type="float">
            <text:p>1</text:p>
          </table:table-cell>
          <table:table-cell table:style-name="ce804" table:formula="of:=IF([.R14]&lt;=10;1;IF([.R14]&lt;=20;2;IF([.R14]&lt;=50;3;IF([.R14]&lt;=500;3+1+INT(([.R14]-50)/50);&quot;NON&quot;))))" office:value-type="float" office:value="1" calcext:value-type="float">
            <text:p>1</text:p>
          </table:table-cell>
          <table:table-cell table:style-name="ce804" table:formula="of:=IF([.S14]&lt;=10;1;IF([.S14]&lt;=20;2;IF([.S14]&lt;=50;3;IF([.S14]&lt;=500;3+1+INT(([.S14]-50)/50);&quot;NON&quot;))))" office:value-type="float" office:value="1" calcext:value-type="float">
            <text:p>1</text:p>
          </table:table-cell>
          <table:table-cell table:style-name="ce804" table:formula="of:=IF([.T14]&lt;=10;1;IF([.T14]&lt;=20;2;IF([.T14]&lt;=50;3;IF([.T14]&lt;=500;3+1+INT(([.T14]-50)/50);&quot;NON&quot;))))" office:value-type="float" office:value="1" calcext:value-type="float">
            <text:p>1</text:p>
          </table:table-cell>
          <table:table-cell table:style-name="ce804" table:formula="of:=IF([.U14]&lt;=10;1;IF([.U14]&lt;=20;2;IF([.U14]&lt;=50;3;IF([.U14]&lt;=500;3+1+INT(([.U14]-50)/50);&quot;NON&quot;))))" office:value-type="float" office:value="1" calcext:value-type="float">
            <text:p>1</text:p>
          </table:table-cell>
          <table:table-cell table:style-name="ce804" table:formula="of:=IF([.V14]&lt;=10;1;IF([.V14]&lt;=20;2;IF([.V14]&lt;=50;3;IF([.V14]&lt;=500;3+1+INT(([.V14]-50)/50);&quot;NON&quot;))))" office:value-type="float" office:value="1" calcext:value-type="float">
            <text:p>1</text:p>
          </table:table-cell>
          <table:table-cell table:style-name="ce804" table:formula="of:=IF([.W14]&lt;=10;1;IF([.W14]&lt;=20;2;IF([.W14]&lt;=50;3;IF([.W14]&lt;=500;3+1+INT(([.W14]-50)/50);&quot;NON&quot;))))" office:value-type="float" office:value="1" calcext:value-type="float">
            <text:p>1</text:p>
          </table:table-cell>
          <table:table-cell table:style-name="ce804" table:formula="of:=IF([.X14]&lt;=10;1;IF([.X14]&lt;=20;2;IF([.X14]&lt;=50;3;IF([.X14]&lt;=500;3+1+INT(([.X14]-50)/50);&quot;NON&quot;))))" office:value-type="float" office:value="1" calcext:value-type="float">
            <text:p>1</text:p>
          </table:table-cell>
          <table:table-cell table:style-name="ce804" table:formula="of:=IF([.Y14]&lt;=10;1;IF([.Y14]&lt;=20;2;IF([.Y14]&lt;=50;3;IF([.Y14]&lt;=500;3+1+INT(([.Y14]-50)/50);&quot;NON&quot;))))" office:value-type="float" office:value="1" calcext:value-type="float">
            <text:p>1</text:p>
          </table:table-cell>
          <table:table-cell table:style-name="ce804" table:formula="of:=IF([.Z14]&lt;=10;1;IF([.Z14]&lt;=20;2;IF([.Z14]&lt;=50;3;IF([.Z14]&lt;=500;3+1+INT(([.Z14]-50)/50);&quot;NON&quot;))))" office:value-type="float" office:value="1" calcext:value-type="float">
            <text:p>1</text:p>
          </table:table-cell>
          <table:table-cell table:style-name="ce804" table:formula="of:=IF([.AA14]&lt;=10;1;IF([.AA14]&lt;=20;2;IF([.AA14]&lt;=50;3;IF([.AA14]&lt;=500;3+1+INT(([.AA14]-50)/50);&quot;NON&quot;))))" office:value-type="float" office:value="1" calcext:value-type="float">
            <text:p>1</text:p>
          </table:table-cell>
          <table:table-cell table:style-name="ce804" table:formula="of:=IF([.AB14]&lt;=10;1;IF([.AB14]&lt;=20;2;IF([.AB14]&lt;=50;3;IF([.AB14]&lt;=500;3+1+INT(([.AB14]-50)/50);&quot;NON&quot;))))" office:value-type="float" office:value="1" calcext:value-type="float">
            <text:p>1</text:p>
          </table:table-cell>
          <table:table-cell table:style-name="ce804" table:formula="of:=IF([.AC14]&lt;=10;1;IF([.AC14]&lt;=20;2;IF([.AC14]&lt;=50;3;IF([.AC14]&lt;=500;3+1+INT(([.AC14]-50)/50);&quot;NON&quot;))))" office:value-type="float" office:value="1" calcext:value-type="float">
            <text:p>1</text:p>
          </table:table-cell>
          <table:table-cell table:style-name="ce804" table:formula="of:=IF([.AD14]&lt;=10;1;IF([.AD14]&lt;=20;2;IF([.AD14]&lt;=50;3;IF([.AD14]&lt;=500;3+1+INT(([.AD14]-50)/50);&quot;NON&quot;))))" office:value-type="float" office:value="1" calcext:value-type="float">
            <text:p>1</text:p>
          </table:table-cell>
          <table:table-cell table:style-name="ce804" table:formula="of:=IF([.AE14]&lt;=10;1;IF([.AE14]&lt;=20;2;IF([.AE14]&lt;=50;3;IF([.AE14]&lt;=500;3+1+INT(([.AE14]-50)/50);&quot;NON&quot;))))" office:value-type="float" office:value="1" calcext:value-type="float">
            <text:p>1</text:p>
          </table:table-cell>
          <table:table-cell table:style-name="ce804" table:formula="of:=IF([.AF14]&lt;=10;1;IF([.AF14]&lt;=20;2;IF([.AF14]&lt;=50;3;IF([.AF14]&lt;=500;3+1+INT(([.AF14]-50)/50);&quot;NON&quot;))))" office:value-type="float" office:value="1" calcext:value-type="float">
            <text:p>1</text:p>
          </table:table-cell>
          <table:table-cell table:style-name="ce804" table:formula="of:=IF([.AG14]&lt;=10;1;IF([.AG14]&lt;=20;2;IF([.AG14]&lt;=50;3;IF([.AG14]&lt;=500;3+1+INT(([.AG14]-50)/50);&quot;NON&quot;))))" office:value-type="float" office:value="1" calcext:value-type="float">
            <text:p>1</text:p>
          </table:table-cell>
          <table:table-cell table:style-name="ce804" table:formula="of:=IF([.AH14]&lt;=10;1;IF([.AH14]&lt;=20;2;IF([.AH14]&lt;=50;3;IF([.AH14]&lt;=500;3+1+INT(([.AH14]-50)/50);&quot;NON&quot;))))" office:value-type="float" office:value="1" calcext:value-type="float">
            <text:p>1</text:p>
          </table:table-cell>
          <table:table-cell table:style-name="ce804" table:formula="of:=IF([.AI14]&lt;=10;1;IF([.AI14]&lt;=20;2;IF([.AI14]&lt;=50;3;IF([.AI14]&lt;=500;3+1+INT(([.AI14]-50)/50);&quot;NON&quot;))))" office:value-type="float" office:value="1" calcext:value-type="float">
            <text:p>1</text:p>
          </table:table-cell>
          <table:table-cell table:style-name="ce804" table:formula="of:=IF([.AJ14]&lt;=10;1;IF([.AJ14]&lt;=20;2;IF([.AJ14]&lt;=50;3;IF([.AJ14]&lt;=500;3+1+INT(([.AJ14]-50)/50);&quot;NON&quot;))))" office:value-type="float" office:value="1" calcext:value-type="float">
            <text:p>1</text:p>
          </table:table-cell>
          <table:table-cell table:style-name="ce804" table:formula="of:=IF([.AK14]&lt;=10;1;IF([.AK14]&lt;=20;2;IF([.AK14]&lt;=50;3;IF([.AK14]&lt;=500;3+1+INT(([.AK14]-50)/50);&quot;NON&quot;))))" office:value-type="float" office:value="1" calcext:value-type="float">
            <text:p>1</text:p>
          </table:table-cell>
          <table:table-cell table:style-name="ce804" table:formula="of:=IF([.AL14]&lt;=10;1;IF([.AL14]&lt;=20;2;IF([.AL14]&lt;=50;3;IF([.AL14]&lt;=500;3+1+INT(([.AL14]-50)/50);&quot;NON&quot;))))" office:value-type="float" office:value="1" calcext:value-type="float">
            <text:p>1</text:p>
          </table:table-cell>
          <table:table-cell table:style-name="ce804" table:formula="of:=IF([.AM14]&lt;=10;1;IF([.AM14]&lt;=20;2;IF([.AM14]&lt;=50;3;IF([.AM14]&lt;=500;3+1+INT(([.AM14]-50)/50);&quot;NON&quot;))))" office:value-type="float" office:value="1" calcext:value-type="float">
            <text:p>1</text:p>
          </table:table-cell>
          <table:table-cell table:style-name="ce804" table:formula="of:=IF([.AN14]&lt;=10;1;IF([.AN14]&lt;=20;2;IF([.AN14]&lt;=50;3;IF([.AN14]&lt;=500;3+1+INT(([.AN14]-50)/50);&quot;NON&quot;))))" office:value-type="float" office:value="1" calcext:value-type="float">
            <text:p>1</text:p>
          </table:table-cell>
          <table:table-cell table:style-name="ce804" table:formula="of:=IF([.AO14]&lt;=10;1;IF([.AO14]&lt;=20;2;IF([.AO14]&lt;=50;3;IF([.AO14]&lt;=500;3+1+INT(([.AO14]-50)/50);&quot;NON&quot;))))" office:value-type="float" office:value="1" calcext:value-type="float">
            <text:p>1</text:p>
          </table:table-cell>
          <table:table-cell table:style-name="ce804" table:formula="of:=IF([.AP14]&lt;=10;1;IF([.AP14]&lt;=20;2;IF([.AP14]&lt;=50;3;IF([.AP14]&lt;=500;3+1+INT(([.AP14]-50)/50);&quot;NON&quot;))))" office:value-type="float" office:value="1" calcext:value-type="float">
            <text:p>1</text:p>
          </table:table-cell>
          <table:table-cell table:style-name="ce804" table:formula="of:=IF([.AQ14]&lt;=10;1;IF([.AQ14]&lt;=20;2;IF([.AQ14]&lt;=50;3;IF([.AQ14]&lt;=500;3+1+INT(([.AQ14]-50)/50);&quot;NON&quot;))))" office:value-type="float" office:value="1" calcext:value-type="float">
            <text:p>1</text:p>
          </table:table-cell>
          <table:table-cell table:style-name="ce804" table:formula="of:=IF([.AR14]&lt;=10;1;IF([.AR14]&lt;=20;2;IF([.AR14]&lt;=50;3;IF([.AR14]&lt;=500;3+1+INT(([.AR14]-50)/50);&quot;NON&quot;))))" office:value-type="float" office:value="1" calcext:value-type="float">
            <text:p>1</text:p>
          </table:table-cell>
          <table:table-cell table:style-name="ce804" table:formula="of:=IF([.AS14]&lt;=10;1;IF([.AS14]&lt;=20;2;IF([.AS14]&lt;=50;3;IF([.AS14]&lt;=500;3+1+INT(([.AS14]-50)/50);&quot;NON&quot;))))" office:value-type="float" office:value="1" calcext:value-type="float">
            <text:p>1</text:p>
          </table:table-cell>
          <table:table-cell table:style-name="ce804" table:formula="of:=IF([.AT14]&lt;=10;1;IF([.AT14]&lt;=20;2;IF([.AT14]&lt;=50;3;IF([.AT14]&lt;=500;3+1+INT(([.AT14]-50)/50);&quot;NON&quot;))))" office:value-type="float" office:value="1" calcext:value-type="float">
            <text:p>1</text:p>
          </table:table-cell>
          <table:table-cell table:style-name="ce804" table:formula="of:=IF([.AU14]&lt;=10;1;IF([.AU14]&lt;=20;2;IF([.AU14]&lt;=50;3;IF([.AU14]&lt;=500;3+1+INT(([.AU14]-50)/50);&quot;NON&quot;))))" office:value-type="float" office:value="1" calcext:value-type="float">
            <text:p>1</text:p>
          </table:table-cell>
          <table:table-cell table:style-name="ce804" table:formula="of:=IF([.AV14]&lt;=10;1;IF([.AV14]&lt;=20;2;IF([.AV14]&lt;=50;3;IF([.AV14]&lt;=500;3+1+INT(([.AV14]-50)/50);&quot;NON&quot;))))" office:value-type="float" office:value="1" calcext:value-type="float">
            <text:p>1</text:p>
          </table:table-cell>
          <table:table-cell table:style-name="ce804" table:formula="of:=IF([.AW14]&lt;=10;1;IF([.AW14]&lt;=20;2;IF([.AW14]&lt;=50;3;IF([.AW14]&lt;=500;3+1+INT(([.AW14]-50)/50);&quot;NON&quot;))))" office:value-type="float" office:value="1" calcext:value-type="float">
            <text:p>1</text:p>
          </table:table-cell>
          <table:table-cell table:style-name="ce804" table:formula="of:=IF([.AX14]&lt;=10;1;IF([.AX14]&lt;=20;2;IF([.AX14]&lt;=50;3;IF([.AX14]&lt;=500;3+1+INT(([.AX14]-50)/50);&quot;NON&quot;))))" office:value-type="float" office:value="1" calcext:value-type="float">
            <text:p>1</text:p>
          </table:table-cell>
          <table:table-cell table:style-name="ce804" table:formula="of:=IF([.AY14]&lt;=10;1;IF([.AY14]&lt;=20;2;IF([.AY14]&lt;=50;3;IF([.AY14]&lt;=500;3+1+INT(([.AY14]-50)/50);&quot;NON&quot;))))" office:value-type="float" office:value="1" calcext:value-type="float">
            <text:p>1</text:p>
          </table:table-cell>
          <table:table-cell table:style-name="ce804" table:formula="of:=IF([.AZ14]&lt;=10;1;IF([.AZ14]&lt;=20;2;IF([.AZ14]&lt;=50;3;IF([.AZ14]&lt;=500;3+1+INT(([.AZ14]-50)/50);&quot;NON&quot;))))" office:value-type="float" office:value="1" calcext:value-type="float">
            <text:p>1</text:p>
          </table:table-cell>
          <table:table-cell table:style-name="ce804" table:formula="of:=IF([.BA14]&lt;=10;1;IF([.BA14]&lt;=20;2;IF([.BA14]&lt;=50;3;IF([.BA14]&lt;=500;3+1+INT(([.BA14]-50)/50);&quot;NON&quot;))))" office:value-type="float" office:value="1" calcext:value-type="float">
            <text:p>1</text:p>
          </table:table-cell>
          <table:table-cell table:style-name="ce804" table:formula="of:=IF([.BB14]&lt;=10;1;IF([.BB14]&lt;=20;2;IF([.BB14]&lt;=50;3;IF([.BB14]&lt;=500;3+1+INT(([.BB14]-50)/50);&quot;NON&quot;))))" office:value-type="float" office:value="1" calcext:value-type="float">
            <text:p>1</text:p>
          </table:table-cell>
          <table:table-cell table:style-name="ce804" table:formula="of:=IF([.BC14]&lt;=10;1;IF([.BC14]&lt;=20;2;IF([.BC14]&lt;=50;3;IF([.BC14]&lt;=500;3+1+INT(([.BC14]-50)/50);&quot;NON&quot;))))" office:value-type="float" office:value="1" calcext:value-type="float">
            <text:p>1</text:p>
          </table:table-cell>
          <table:table-cell table:number-columns-repeated="16329"/>
        </table:table-row>
        <table:table-row table:style-name="ro3">
          <table:table-cell table:style-name="ce480" office:value-type="string" calcext:value-type="string">
            <text:p>AF008</text:p>
          </table:table-cell>
          <table:table-cell table:style-name="ce396" office:value-type="string" calcext:value-type="string">
            <text:p>Contribution projet performance LAURA-TT (par licences???)</text:p>
          </table:table-cell>
          <table:table-cell table:style-name="ce429" table:formula="of:=SUM([.D12:.F12])" office:value-type="float" office:value="2" calcext:value-type="float">
            <text:p>2,00 <text:s text:c="2"/></text:p>
          </table:table-cell>
          <table:table-cell table:style-name="ce576"/>
          <table:table-cell table:style-name="ce577" office:value-type="float" office:value="2" calcext:value-type="float">
            <text:p>2,00 <text:s text:c="2"/></text:p>
          </table:table-cell>
          <table:table-cell table:style-name="ce639"/>
          <table:table-cell table:style-name="ce248" table:formula="of:=([.C12]-[.H12])/[.H12]" office:value-type="string" office:string-value="" calcext:value-type="error">
            <text:p>#DIV/0 !</text:p>
          </table:table-cell>
          <table:table-cell office:value-type="currency" office:currency="EUR" office:value="0" calcext:value-type="currency">
            <text:p>0,00 €</text:p>
          </table:table-cell>
          <table:table-cell table:style-name="ce786" table:formula="of:=[.C12]*[.L12]" office:value-type="currency" office:currency="EUR" office:value="8356" calcext:value-type="currency">
            <text:p>8 356,00 €</text:p>
          </table:table-cell>
          <table:table-cell table:style-name="ce791" table:formula="of:=[.L12]*[.D12]" office:value-type="currency" office:currency="EUR" office:value="0" calcext:value-type="currency">
            <text:p>0,00 €</text:p>
          </table:table-cell>
          <table:table-cell table:style-name="ce786" table:formula="of:=[.I12]-[.J12]" office:value-type="currency" office:currency="EUR" office:value="8356" calcext:value-type="currency">
            <text:p>8 356,00 €</text:p>
          </table:table-cell>
          <table:table-cell table:style-name="ce275" table:formula="of:=[.L14]" office:value-type="float" office:value="4178" calcext:value-type="float">
            <text:p>4 178</text:p>
          </table:table-cell>
          <table:table-cell table:style-name="ce278" table:formula="of:=([.I12]-([.H12]*[.N12]))/([.H12]*[.N12])" office:value-type="string" office:string-value="" calcext:value-type="error">
            <text:p>#DIV/0 !</text:p>
          </table:table-cell>
          <table:table-cell table:style-name="ce275" office:value-type="float" office:value="0" calcext:value-type="float">
            <text:p>0</text:p>
          </table:table-cell>
          <table:table-cell table:style-name="ce804" table:number-columns-repeated="41"/>
          <table:table-cell table:number-columns-repeated="16329"/>
        </table:table-row>
        <table:table-row table:style-name="ro3">
          <table:table-cell table:style-name="ce120" office:value-type="string" calcext:value-type="string">
            <text:p>AF005</text:p>
          </table:table-cell>
          <table:table-cell table:style-name="ce396" office:value-type="string" calcext:value-type="string">
            <text:p>Fonctionnement Comité (par clubs)</text:p>
          </table:table-cell>
          <table:table-cell table:style-name="ce428" table:formula="of:=SUM([.D13:.F13])" office:value-type="float" office:value="150" calcext:value-type="float">
            <text:p>150,00 <text:s text:c="2"/></text:p>
          </table:table-cell>
          <table:table-cell table:style-name="ce577" office:value-type="float" office:value="150" calcext:value-type="float">
            <text:p>150,00 <text:s text:c="2"/></text:p>
          </table:table-cell>
          <table:table-cell table:style-name="ce576"/>
          <table:table-cell table:style-name="ce639"/>
          <table:table-cell table:style-name="ce248" table:formula="of:=([.C13]-[.H13])/[.H13]" office:value-type="percentage" office:value="0" calcext:value-type="percentage">
            <text:p>0,00 %</text:p>
          </table:table-cell>
          <table:table-cell office:value-type="currency" office:currency="EUR" office:value="150" calcext:value-type="currency">
            <text:p>150,00 €</text:p>
          </table:table-cell>
          <table:table-cell table:style-name="ce786" table:formula="of:=[.C13]*[.L13]" office:value-type="currency" office:currency="EUR" office:value="6150" calcext:value-type="currency">
            <text:p>6 150,00 €</text:p>
          </table:table-cell>
          <table:table-cell table:style-name="ce791" table:formula="of:=[.L13]*[.D13]" office:value-type="currency" office:currency="EUR" office:value="6150" calcext:value-type="currency">
            <text:p>6 150,00 €</text:p>
          </table:table-cell>
          <table:table-cell table:style-name="ce786" table:formula="of:=[.I13]-[.J13]" office:value-type="currency" office:currency="EUR" office:value="0" calcext:value-type="currency">
            <text:p>0,00 €</text:p>
          </table:table-cell>
          <table:table-cell table:style-name="ce275" office:value-type="float" office:value="41" calcext:value-type="float">
            <text:p>41</text:p>
          </table:table-cell>
          <table:table-cell table:style-name="ce278" table:formula="of:=([.I13]-([.H13]*[.N13]))/([.H13]*[.N13])" office:value-type="percentage" office:value="0" calcext:value-type="percentage">
            <text:p>0,00 %</text:p>
          </table:table-cell>
          <table:table-cell table:style-name="ce275" office:value-type="float" office:value="41" calcext:value-type="float">
            <text:p>41</text:p>
          </table:table-cell>
          <table:table-cell table:number-columns-repeated="41" table:style-name="ce804" office:value-type="float" office:value="1" calcext:value-type="float">
            <text:p>1</text:p>
          </table:table-cell>
          <table:table-cell table:number-columns-repeated="16329"/>
        </table:table-row>
        <table:table-row table:style-name="ro11">
          <table:table-cell table:style-name="ce120" office:value-type="string" calcext:value-type="string">
            <text:p>AF006</text:p>
          </table:table-cell>
          <table:table-cell table:style-name="ce396" office:value-type="string" calcext:value-type="string">
            <text:p>Fonctionnement Comité (par licences de la saison)</text:p>
          </table:table-cell>
          <table:table-cell table:style-name="ce135" table:formula="of:=SUM([.D14:.F14])" office:value-type="float" office:value="4" calcext:value-type="float">
            <text:p>4,00 <text:s text:c="2"/></text:p>
          </table:table-cell>
          <table:table-cell table:style-name="ce177" office:value-type="float" office:value="4" calcext:value-type="float">
            <text:p>4,00 <text:s text:c="2"/></text:p>
          </table:table-cell>
          <table:table-cell table:style-name="ce575"/>
          <table:table-cell table:style-name="ce639"/>
          <table:table-cell table:style-name="ce248" table:formula="of:=([.C14]-[.H14])/[.H14]" office:value-type="percentage" office:value="0.333333333333333" calcext:value-type="percentage">
            <text:p>33,33 %</text:p>
          </table:table-cell>
          <table:table-cell office:value-type="currency" office:currency="EUR" office:value="3" calcext:value-type="currency">
            <text:p>3,00 €</text:p>
          </table:table-cell>
          <table:table-cell table:style-name="ce786" table:formula="of:=[.C14]*[.L14]" office:value-type="currency" office:currency="EUR" office:value="16712" calcext:value-type="currency">
            <text:p>16 712,00 €</text:p>
          </table:table-cell>
          <table:table-cell table:style-name="ce791" table:formula="of:=[.L14]*[.D14]" office:value-type="currency" office:currency="EUR" office:value="16712" calcext:value-type="currency">
            <text:p>16 712,00 €</text:p>
          </table:table-cell>
          <table:table-cell table:style-name="ce786" table:formula="of:=[.I14]-[.J14]" office:value-type="currency" office:currency="EUR" office:value="0" calcext:value-type="currency">
            <text:p>0,00 €</text:p>
          </table:table-cell>
          <table:table-cell table:style-name="ce801" table:formula="of:=SUM([.L32:.L40])" office:value-type="float" office:value="4178" calcext:value-type="float">
            <text:p>4 178,00</text:p>
          </table:table-cell>
          <table:table-cell table:style-name="ce278" table:formula="of:=([.I14]-([.H14]*[.N14]))/([.H14]*[.N14])" office:value-type="percentage" office:value="0.333333333333333" calcext:value-type="percentage">
            <text:p>33,33 %</text:p>
          </table:table-cell>
          <table:table-cell table:style-name="ce801" table:formula="of:=SUM([.N32:.N40])" office:value-type="float" office:value="4178" calcext:value-type="float">
            <text:p>4 178,00</text:p>
          </table:table-cell>
          <table:table-cell table:style-name="ce804" table:formula="of:=SUM([.O32:.O37])" office:value-type="float" office:value="3" calcext:value-type="float">
            <text:p>3</text:p>
          </table:table-cell>
          <table:table-cell table:style-name="ce804" table:formula="of:=SUM([.P32:.P37])" office:value-type="float" office:value="3" calcext:value-type="float">
            <text:p>3</text:p>
          </table:table-cell>
          <table:table-cell table:style-name="ce804" table:formula="of:=SUM([.Q32:.Q37])" office:value-type="float" office:value="3" calcext:value-type="float">
            <text:p>3</text:p>
          </table:table-cell>
          <table:table-cell table:style-name="ce804" table:formula="of:=SUM([.R32:.R37])" office:value-type="float" office:value="3" calcext:value-type="float">
            <text:p>3</text:p>
          </table:table-cell>
          <table:table-cell table:style-name="ce804" table:formula="of:=SUM([.S32:.S37])" office:value-type="float" office:value="3" calcext:value-type="float">
            <text:p>3</text:p>
          </table:table-cell>
          <table:table-cell table:style-name="ce804" table:formula="of:=SUM([.T32:.T37])" office:value-type="float" office:value="3" calcext:value-type="float">
            <text:p>3</text:p>
          </table:table-cell>
          <table:table-cell table:style-name="ce804" table:formula="of:=SUM([.U32:.U37])" office:value-type="float" office:value="3" calcext:value-type="float">
            <text:p>3</text:p>
          </table:table-cell>
          <table:table-cell table:style-name="ce804" table:formula="of:=SUM([.V32:.V37])" office:value-type="float" office:value="3" calcext:value-type="float">
            <text:p>3</text:p>
          </table:table-cell>
          <table:table-cell table:style-name="ce804" table:formula="of:=SUM([.W32:.W37])" office:value-type="float" office:value="3" calcext:value-type="float">
            <text:p>3</text:p>
          </table:table-cell>
          <table:table-cell table:style-name="ce804" table:formula="of:=SUM([.X32:.X37])" office:value-type="float" office:value="3" calcext:value-type="float">
            <text:p>3</text:p>
          </table:table-cell>
          <table:table-cell table:style-name="ce804" table:formula="of:=SUM([.Y32:.Y37])" office:value-type="float" office:value="3" calcext:value-type="float">
            <text:p>3</text:p>
          </table:table-cell>
          <table:table-cell table:style-name="ce804" table:formula="of:=SUM([.Z32:.Z37])" office:value-type="float" office:value="3" calcext:value-type="float">
            <text:p>3</text:p>
          </table:table-cell>
          <table:table-cell table:style-name="ce804" table:formula="of:=SUM([.AA32:.AA37])" office:value-type="float" office:value="3" calcext:value-type="float">
            <text:p>3</text:p>
          </table:table-cell>
          <table:table-cell table:style-name="ce804" table:formula="of:=SUM([.AB32:.AB37])" office:value-type="float" office:value="3" calcext:value-type="float">
            <text:p>3</text:p>
          </table:table-cell>
          <table:table-cell table:style-name="ce804" table:formula="of:=SUM([.AC32:.AC37])" office:value-type="float" office:value="3" calcext:value-type="float">
            <text:p>3</text:p>
          </table:table-cell>
          <table:table-cell table:style-name="ce804" table:formula="of:=SUM([.AD32:.AD37])" office:value-type="float" office:value="3" calcext:value-type="float">
            <text:p>3</text:p>
          </table:table-cell>
          <table:table-cell table:style-name="ce804" table:formula="of:=SUM([.AE32:.AE37])" office:value-type="float" office:value="3" calcext:value-type="float">
            <text:p>3</text:p>
          </table:table-cell>
          <table:table-cell table:style-name="ce804" table:formula="of:=SUM([.AF32:.AF37])" office:value-type="float" office:value="3" calcext:value-type="float">
            <text:p>3</text:p>
          </table:table-cell>
          <table:table-cell table:style-name="ce804" table:formula="of:=SUM([.AG32:.AG37])" office:value-type="float" office:value="3" calcext:value-type="float">
            <text:p>3</text:p>
          </table:table-cell>
          <table:table-cell table:style-name="ce804" table:formula="of:=SUM([.AH32:.AH37])" office:value-type="float" office:value="3" calcext:value-type="float">
            <text:p>3</text:p>
          </table:table-cell>
          <table:table-cell table:style-name="ce804" table:formula="of:=SUM([.AI32:.AI37])" office:value-type="float" office:value="3" calcext:value-type="float">
            <text:p>3</text:p>
          </table:table-cell>
          <table:table-cell table:style-name="ce804" table:formula="of:=SUM([.AJ32:.AJ37])" office:value-type="float" office:value="3" calcext:value-type="float">
            <text:p>3</text:p>
          </table:table-cell>
          <table:table-cell table:style-name="ce804" table:formula="of:=SUM([.AK32:.AK37])" office:value-type="float" office:value="3" calcext:value-type="float">
            <text:p>3</text:p>
          </table:table-cell>
          <table:table-cell table:style-name="ce804" table:formula="of:=SUM([.AL32:.AL37])" office:value-type="float" office:value="3" calcext:value-type="float">
            <text:p>3</text:p>
          </table:table-cell>
          <table:table-cell table:style-name="ce804" table:formula="of:=SUM([.AM32:.AM37])" office:value-type="float" office:value="3" calcext:value-type="float">
            <text:p>3</text:p>
          </table:table-cell>
          <table:table-cell table:style-name="ce804" table:formula="of:=SUM([.AN32:.AN37])" office:value-type="float" office:value="3" calcext:value-type="float">
            <text:p>3</text:p>
          </table:table-cell>
          <table:table-cell table:style-name="ce804" table:formula="of:=SUM([.AO32:.AO37])" office:value-type="float" office:value="3" calcext:value-type="float">
            <text:p>3</text:p>
          </table:table-cell>
          <table:table-cell table:style-name="ce804" table:formula="of:=SUM([.AP32:.AP37])" office:value-type="float" office:value="3" calcext:value-type="float">
            <text:p>3</text:p>
          </table:table-cell>
          <table:table-cell table:style-name="ce804" table:formula="of:=SUM([.AQ32:.AQ37])" office:value-type="float" office:value="3" calcext:value-type="float">
            <text:p>3</text:p>
          </table:table-cell>
          <table:table-cell table:style-name="ce804" table:formula="of:=SUM([.AR32:.AR37])" office:value-type="float" office:value="3" calcext:value-type="float">
            <text:p>3</text:p>
          </table:table-cell>
          <table:table-cell table:style-name="ce804" table:formula="of:=SUM([.AS32:.AS37])" office:value-type="float" office:value="3" calcext:value-type="float">
            <text:p>3</text:p>
          </table:table-cell>
          <table:table-cell table:style-name="ce804" table:formula="of:=SUM([.AT32:.AT37])" office:value-type="float" office:value="3" calcext:value-type="float">
            <text:p>3</text:p>
          </table:table-cell>
          <table:table-cell table:style-name="ce804" table:formula="of:=SUM([.AU32:.AU37])" office:value-type="float" office:value="3" calcext:value-type="float">
            <text:p>3</text:p>
          </table:table-cell>
          <table:table-cell table:style-name="ce804" table:formula="of:=SUM([.AV32:.AV37])" office:value-type="float" office:value="3" calcext:value-type="float">
            <text:p>3</text:p>
          </table:table-cell>
          <table:table-cell table:style-name="ce804" table:formula="of:=SUM([.AW32:.AW37])" office:value-type="float" office:value="3" calcext:value-type="float">
            <text:p>3</text:p>
          </table:table-cell>
          <table:table-cell table:style-name="ce804" table:formula="of:=SUM([.AX32:.AX37])" office:value-type="float" office:value="3" calcext:value-type="float">
            <text:p>3</text:p>
          </table:table-cell>
          <table:table-cell table:style-name="ce804" table:formula="of:=SUM([.AY32:.AY37])" office:value-type="float" office:value="3" calcext:value-type="float">
            <text:p>3</text:p>
          </table:table-cell>
          <table:table-cell table:style-name="ce804" table:formula="of:=SUM([.AZ32:.AZ37])" office:value-type="float" office:value="3" calcext:value-type="float">
            <text:p>3</text:p>
          </table:table-cell>
          <table:table-cell table:style-name="ce804" table:formula="of:=SUM([.BA32:.BA37])" office:value-type="float" office:value="3" calcext:value-type="float">
            <text:p>3</text:p>
          </table:table-cell>
          <table:table-cell table:style-name="ce804" table:formula="of:=SUM([.BB32:.BB37])" office:value-type="float" office:value="3" calcext:value-type="float">
            <text:p>3</text:p>
          </table:table-cell>
          <table:table-cell table:style-name="ce804" table:formula="of:=SUM([.BC32:.BC37])" office:value-type="float" office:value="3" calcext:value-type="float">
            <text:p>3</text:p>
          </table:table-cell>
          <table:table-cell table:number-columns-repeated="16329"/>
        </table:table-row>
        <table:table-row table:style-name="ro12">
          <table:table-cell table:style-name="ce120" office:value-type="string" calcext:value-type="string">
            <text:p>AF007</text:p>
          </table:table-cell>
          <table:table-cell table:style-name="ce488" office:value-type="string" calcext:value-type="string">
            <text:p>Paiement non dématérialisé (par saison) – Participation aux frais</text:p>
          </table:table-cell>
          <table:table-cell table:style-name="ce430" office:value-type="float" office:value="50" calcext:value-type="float">
            <text:p>50,00 <text:s text:c="2"/></text:p>
          </table:table-cell>
          <table:table-cell table:style-name="ce578" office:value-type="float" office:value="50" calcext:value-type="float">
            <text:p>50,00 <text:s text:c="2"/></text:p>
          </table:table-cell>
          <table:table-cell table:style-name="ce592"/>
          <table:table-cell table:style-name="ce640"/>
          <table:table-cell table:style-name="ce248" table:formula="of:=([.C15]-[.H15])/[.H15]" office:value-type="percentage" office:value="0" calcext:value-type="percentage">
            <text:p>0,00 %</text:p>
          </table:table-cell>
          <table:table-cell office:value-type="currency" office:currency="EUR" office:value="50" calcext:value-type="currency">
            <text:p>50,00 €</text:p>
          </table:table-cell>
          <table:table-cell table:style-name="ce786" table:formula="of:=[.C15]*[.L15]" office:value-type="currency" office:currency="EUR" office:value="0" calcext:value-type="currency">
            <text:p>0,00 €</text:p>
          </table:table-cell>
          <table:table-cell table:style-name="ce791" table:formula="of:=[.L15]*[.D15]" office:value-type="currency" office:currency="EUR" office:value="0" calcext:value-type="currency">
            <text:p>0,00 €</text:p>
          </table:table-cell>
          <table:table-cell table:style-name="ce786" table:formula="of:=[.I15]-[.J15]" office:value-type="currency" office:currency="EUR" office:value="0" calcext:value-type="currency">
            <text:p>0,00 €</text:p>
          </table:table-cell>
          <table:table-cell table:style-name="ce801" table:formula="of:=SUM([.O15:.BC15])" office:value-type="float" office:value="0" calcext:value-type="float">
            <text:p>0,00</text:p>
          </table:table-cell>
          <table:table-cell table:style-name="ce278" table:formula="of:=([.I15]-([.H15]*[.N15]))/([.H15]*[.N15])" office:value-type="string" office:string-value="" calcext:value-type="error">
            <text:p>#DIV/0 !</text:p>
          </table:table-cell>
          <table:table-cell table:style-name="ce801" table:formula="of:=SUM([.Q15:.BE15])" office:value-type="float" office:value="0" calcext:value-type="float">
            <text:p>0,00</text:p>
          </table:table-cell>
          <table:table-cell table:style-name="ce804" table:number-columns-repeated="37"/>
          <table:table-cell table:number-columns-repeated="16333"/>
        </table:table-row>
        <table:table-row table:style-name="ro3">
          <table:table-cell table:style-name="ce242"/>
          <table:table-cell table:style-name="ce398"/>
          <table:table-cell table:number-columns-repeated="2"/>
          <table:table-cell table:style-name="ce627" table:number-columns-repeated="2"/>
          <table:table-cell table:style-name="ce672"/>
          <table:table-cell/>
          <table:table-cell table:style-name="ce786"/>
          <table:table-cell table:style-name="ce791"/>
          <table:table-cell table:style-name="ce403"/>
          <table:table-cell table:style-name="ce801"/>
          <table:table-cell table:style-name="ce278"/>
          <table:table-cell table:style-name="ce801"/>
          <table:table-cell table:style-name="ce804"/>
          <table:table-cell table:style-name="ce403"/>
          <table:table-cell table:style-name="ce627" table:number-columns-repeated="23"/>
          <table:table-cell table:number-columns-repeated="16345"/>
        </table:table-row>
        <table:table-row table:style-name="ro3">
          <table:table-cell table:style-name="ce242"/>
          <table:table-cell table:style-name="ce115" office:value-type="string" calcext:value-type="string">
            <text:p>MUTATION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72"/>
          <table:table-cell/>
          <table:table-cell table:style-name="ce786"/>
          <table:table-cell table:style-name="ce791"/>
          <table:table-cell table:style-name="ce403"/>
          <table:table-cell table:style-name="ce801"/>
          <table:table-cell table:style-name="ce278"/>
          <table:table-cell table:style-name="ce801"/>
          <table:table-cell table:style-name="ce804"/>
          <table:table-cell table:style-name="ce797"/>
          <table:table-cell table:style-name="ce809" table:number-columns-repeated="23"/>
          <table:table-cell table:style-name="ce484" table:number-columns-repeated="979"/>
          <table:table-cell table:number-columns-repeated="15366"/>
        </table:table-row>
        <table:table-row table:style-name="ro7">
          <table:table-cell table:style-name="ce480" office:value-type="string" calcext:value-type="string">
            <text:p>MU000</text:p>
          </table:table-cell>
          <table:table-cell table:style-name="ce12" office:value-type="string" calcext:value-type="string">
            <text:p>Mutation 5</text:p>
          </table:table-cell>
          <table:table-cell table:style-name="ce136" table:formula="of:=SUM([.D18:.F18])" office:value-type="float" office:value="20" calcext:value-type="float">
            <text:p>20,00 <text:s text:c="2"/></text:p>
          </table:table-cell>
          <table:table-cell table:style-name="ce579" office:value-type="float" office:value="20" calcext:value-type="float">
            <text:p>20,00 <text:s text:c="2"/></text:p>
          </table:table-cell>
          <table:table-cell table:style-name="ce205" office:value-type="float" office:value="0" calcext:value-type="float">
            <text:p>0,00 <text:s text:c="2"/></text:p>
          </table:table-cell>
          <table:table-cell table:style-name="ce575" office:value-type="float" office:value="0" calcext:value-type="float">
            <text:p>0,00 <text:s text:c="2"/></text:p>
          </table:table-cell>
          <table:table-cell table:style-name="ce248" table:formula="of:=([.C18]-[.H18])/[.H18]" office:value-type="percentage" office:value="-0.666666666666667" calcext:value-type="percentage">
            <text:p>-66,67 %</text:p>
          </table:table-cell>
          <table:table-cell office:value-type="currency" office:currency="EUR" office:value="60" calcext:value-type="currency">
            <text:p>60,00 €</text:p>
          </table:table-cell>
          <table:table-cell table:style-name="ce786" table:formula="of:=[.C18]*[.L18]" office:value-type="currency" office:currency="EUR" office:value="140" calcext:value-type="currency">
            <text:p>140,00 €</text:p>
          </table:table-cell>
          <table:table-cell table:style-name="ce791" table:formula="of:=[.L18]*[.D18]" office:value-type="currency" office:currency="EUR" office:value="140" calcext:value-type="currency">
            <text:p>140,00 €</text:p>
          </table:table-cell>
          <table:table-cell table:style-name="ce786" table:formula="of:=[.I18]-[.J18]" office:value-type="currency" office:currency="EUR" office:value="0" calcext:value-type="currency">
            <text:p>0,00 €</text:p>
          </table:table-cell>
          <table:table-cell table:style-name="ce97" office:value-type="float" office:value="7" calcext:value-type="float">
            <text:p>7</text:p>
          </table:table-cell>
          <table:table-cell table:style-name="ce278" table:formula="of:=([.I18]-([.H18]*[.N18]))/([.H18]*[.N18])" office:value-type="percentage" office:value="-0.666666666666667" calcext:value-type="percentage">
            <text:p>-66,67 %</text:p>
          </table:table-cell>
          <table:table-cell table:style-name="ce97" office:value-type="float" office:value="7" calcext:value-type="float">
            <text:p>7</text:p>
          </table:table-cell>
          <table:table-cell table:style-name="ce804" table:number-columns-repeated="37"/>
          <table:table-cell table:number-columns-repeated="16333"/>
        </table:table-row>
        <table:table-row table:style-name="ro7">
          <table:table-cell table:style-name="ce482" office:value-type="string" calcext:value-type="string">
            <text:p>MU001</text:p>
          </table:table-cell>
          <table:table-cell table:style-name="ce13" office:value-type="string" calcext:value-type="string">
            <text:p>Mutation 6 à 9</text:p>
          </table:table-cell>
          <table:table-cell table:style-name="ce135" table:formula="of:=SUM([.D19:.F19])" office:value-type="float" office:value="70" calcext:value-type="float">
            <text:p>70,00 <text:s text:c="2"/></text:p>
          </table:table-cell>
          <table:table-cell table:style-name="ce579" office:value-type="float" office:value="20" calcext:value-type="float">
            <text:p>20,00 <text:s text:c="2"/></text:p>
          </table:table-cell>
          <table:table-cell table:style-name="ce206" office:value-type="float" office:value="50" calcext:value-type="float">
            <text:p>50,00 <text:s text:c="2"/></text:p>
          </table:table-cell>
          <table:table-cell table:style-name="ce575" office:value-type="float" office:value="0" calcext:value-type="float">
            <text:p>0,00 <text:s text:c="2"/></text:p>
          </table:table-cell>
          <table:table-cell table:style-name="ce248" table:formula="of:=([.C19]-[.H19])/[.H19]" office:value-type="percentage" office:value="0.166666666666667" calcext:value-type="percentage">
            <text:p>16,67 %</text:p>
          </table:table-cell>
          <table:table-cell office:value-type="currency" office:currency="EUR" office:value="60" calcext:value-type="currency">
            <text:p>60,00 €</text:p>
          </table:table-cell>
          <table:table-cell table:style-name="ce786" table:formula="of:=[.C19]*[.L19]" office:value-type="currency" office:currency="EUR" office:value="2170" calcext:value-type="currency">
            <text:p>2 170,00 €</text:p>
          </table:table-cell>
          <table:table-cell table:style-name="ce791" table:formula="of:=[.L19]*[.D19]" office:value-type="currency" office:currency="EUR" office:value="620" calcext:value-type="currency">
            <text:p>620,00 €</text:p>
          </table:table-cell>
          <table:table-cell table:style-name="ce786" table:formula="of:=[.I19]-[.J19]" office:value-type="currency" office:currency="EUR" office:value="1550" calcext:value-type="currency">
            <text:p>1 550,00 €</text:p>
          </table:table-cell>
          <table:table-cell table:style-name="ce97" office:value-type="float" office:value="31" calcext:value-type="float">
            <text:p>31</text:p>
          </table:table-cell>
          <table:table-cell table:style-name="ce278" table:formula="of:=([.I19]-([.H19]*[.N19]))/([.H19]*[.N19])" office:value-type="percentage" office:value="0.166666666666667" calcext:value-type="percentage">
            <text:p>16,67 %</text:p>
          </table:table-cell>
          <table:table-cell table:style-name="ce97" office:value-type="float" office:value="31" calcext:value-type="float">
            <text:p>31</text:p>
          </table:table-cell>
          <table:table-cell table:style-name="ce804" table:number-columns-repeated="37"/>
          <table:table-cell table:number-columns-repeated="16333"/>
        </table:table-row>
        <table:table-row table:style-name="ro7">
          <table:table-cell table:style-name="ce482" office:value-type="string" calcext:value-type="string">
            <text:p>MU002</text:p>
          </table:table-cell>
          <table:table-cell table:style-name="ce13" office:value-type="string" calcext:value-type="string">
            <text:p>Mutation 10 à 12</text:p>
          </table:table-cell>
          <table:table-cell table:style-name="ce135" table:formula="of:=SUM([.D20:.F20])" office:value-type="float" office:value="110" calcext:value-type="float">
            <text:p>110,00 <text:s text:c="2"/></text:p>
          </table:table-cell>
          <table:table-cell table:style-name="ce579" office:value-type="float" office:value="10" calcext:value-type="float">
            <text:p>10,00 <text:s text:c="2"/></text:p>
          </table:table-cell>
          <table:table-cell table:style-name="ce206" office:value-type="float" office:value="100" calcext:value-type="float">
            <text:p>100,00 <text:s text:c="2"/></text:p>
          </table:table-cell>
          <table:table-cell table:style-name="ce575" office:value-type="float" office:value="0" calcext:value-type="float">
            <text:p>0,00 <text:s text:c="2"/></text:p>
          </table:table-cell>
          <table:table-cell table:style-name="ce248" table:formula="of:=([.C20]-[.H20])/[.H20]" office:value-type="percentage" office:value="0.833333333333333" calcext:value-type="percentage">
            <text:p>83,33 %</text:p>
          </table:table-cell>
          <table:table-cell office:value-type="currency" office:currency="EUR" office:value="60" calcext:value-type="currency">
            <text:p>60,00 €</text:p>
          </table:table-cell>
          <table:table-cell table:style-name="ce786" table:formula="of:=[.C20]*[.L20]" office:value-type="currency" office:currency="EUR" office:value="1980" calcext:value-type="currency">
            <text:p>1 980,00 €</text:p>
          </table:table-cell>
          <table:table-cell table:style-name="ce791" table:formula="of:=[.L20]*[.D20]" office:value-type="currency" office:currency="EUR" office:value="180" calcext:value-type="currency">
            <text:p>180,00 €</text:p>
          </table:table-cell>
          <table:table-cell table:style-name="ce786" table:formula="of:=[.I20]-[.J20]" office:value-type="currency" office:currency="EUR" office:value="1800" calcext:value-type="currency">
            <text:p>1 800,00 €</text:p>
          </table:table-cell>
          <table:table-cell table:style-name="ce97" office:value-type="float" office:value="18" calcext:value-type="float">
            <text:p>18</text:p>
          </table:table-cell>
          <table:table-cell table:style-name="ce278" table:formula="of:=([.I20]-([.H20]*[.N20]))/([.H20]*[.N20])" office:value-type="percentage" office:value="0.833333333333333" calcext:value-type="percentage">
            <text:p>83,33 %</text:p>
          </table:table-cell>
          <table:table-cell table:style-name="ce97" office:value-type="float" office:value="18" calcext:value-type="float">
            <text:p>18</text:p>
          </table:table-cell>
          <table:table-cell table:style-name="ce804" table:number-columns-repeated="37"/>
          <table:table-cell table:number-columns-repeated="16333"/>
        </table:table-row>
        <table:table-row table:style-name="ro7">
          <table:table-cell table:style-name="ce482" office:value-type="string" calcext:value-type="string">
            <text:p>MU003</text:p>
          </table:table-cell>
          <table:table-cell table:style-name="ce13" office:value-type="string" calcext:value-type="string">
            <text:p>Mutation 13 et 14</text:p>
          </table:table-cell>
          <table:table-cell table:style-name="ce135" table:formula="of:=SUM([.D21:.F21])" office:value-type="float" office:value="110" calcext:value-type="float">
            <text:p>110,00 <text:s text:c="2"/></text:p>
          </table:table-cell>
          <table:table-cell table:style-name="ce579" office:value-type="float" office:value="10" calcext:value-type="float">
            <text:p>10,00 <text:s text:c="2"/></text:p>
          </table:table-cell>
          <table:table-cell table:style-name="ce206" office:value-type="float" office:value="100" calcext:value-type="float">
            <text:p>100,00 <text:s text:c="2"/></text:p>
          </table:table-cell>
          <table:table-cell table:style-name="ce575" office:value-type="float" office:value="0" calcext:value-type="float">
            <text:p>0,00 <text:s text:c="2"/></text:p>
          </table:table-cell>
          <table:table-cell table:style-name="ce248" table:formula="of:=([.C21]-[.H21])/[.H21]" office:value-type="percentage" office:value="0.833333333333333" calcext:value-type="percentage">
            <text:p>83,33 %</text:p>
          </table:table-cell>
          <table:table-cell office:value-type="currency" office:currency="EUR" office:value="60" calcext:value-type="currency">
            <text:p>60,00 €</text:p>
          </table:table-cell>
          <table:table-cell table:style-name="ce786" table:formula="of:=[.C21]*[.L21]" office:value-type="currency" office:currency="EUR" office:value="1760" calcext:value-type="currency">
            <text:p>1 760,00 €</text:p>
          </table:table-cell>
          <table:table-cell table:style-name="ce791" table:formula="of:=[.L21]*[.D21]" office:value-type="currency" office:currency="EUR" office:value="160" calcext:value-type="currency">
            <text:p>160,00 €</text:p>
          </table:table-cell>
          <table:table-cell table:style-name="ce786" table:formula="of:=[.I21]-[.J21]" office:value-type="currency" office:currency="EUR" office:value="1600" calcext:value-type="currency">
            <text:p>1 600,00 €</text:p>
          </table:table-cell>
          <table:table-cell table:style-name="ce97" office:value-type="float" office:value="16" calcext:value-type="float">
            <text:p>16</text:p>
          </table:table-cell>
          <table:table-cell table:style-name="ce278" table:formula="of:=([.I21]-([.H21]*[.N21]))/([.H21]*[.N21])" office:value-type="percentage" office:value="0.833333333333333" calcext:value-type="percentage">
            <text:p>83,33 %</text:p>
          </table:table-cell>
          <table:table-cell table:style-name="ce97" office:value-type="float" office:value="16" calcext:value-type="float">
            <text:p>16</text:p>
          </table:table-cell>
          <table:table-cell table:style-name="ce804" table:number-columns-repeated="37"/>
          <table:table-cell table:number-columns-repeated="16333"/>
        </table:table-row>
        <table:table-row table:style-name="ro7">
          <table:table-cell table:style-name="ce482" office:value-type="string" calcext:value-type="string">
            <text:p>MU004</text:p>
          </table:table-cell>
          <table:table-cell table:style-name="ce13" office:value-type="string" calcext:value-type="string">
            <text:p>Mutation 15 et 16</text:p>
          </table:table-cell>
          <table:table-cell table:style-name="ce135" table:formula="of:=SUM([.D22:.F22])" office:value-type="float" office:value="200" calcext:value-type="float">
            <text:p>200,00 <text:s text:c="2"/></text:p>
          </table:table-cell>
          <table:table-cell table:style-name="ce579"/>
          <table:table-cell table:style-name="ce206" office:value-type="float" office:value="200" calcext:value-type="float">
            <text:p>200,00 <text:s text:c="2"/></text:p>
          </table:table-cell>
          <table:table-cell table:style-name="ce575" office:value-type="float" office:value="0" calcext:value-type="float">
            <text:p>0,00 <text:s text:c="2"/></text:p>
          </table:table-cell>
          <table:table-cell table:style-name="ce248" table:formula="of:=([.C22]-[.H22])/[.H22]" office:value-type="percentage" office:value="2.33333333333333" calcext:value-type="percentage">
            <text:p>233,33 %</text:p>
          </table:table-cell>
          <table:table-cell office:value-type="currency" office:currency="EUR" office:value="60" calcext:value-type="currency">
            <text:p>60,00 €</text:p>
          </table:table-cell>
          <table:table-cell table:style-name="ce786" table:formula="of:=[.C22]*[.L22]" office:value-type="currency" office:currency="EUR" office:value="600" calcext:value-type="currency">
            <text:p>600,00 €</text:p>
          </table:table-cell>
          <table:table-cell table:style-name="ce791" table:formula="of:=[.L22]*[.D22]" office:value-type="currency" office:currency="EUR" office:value="0" calcext:value-type="currency">
            <text:p>0,00 €</text:p>
          </table:table-cell>
          <table:table-cell table:style-name="ce786" table:formula="of:=[.I22]-[.J22]" office:value-type="currency" office:currency="EUR" office:value="600" calcext:value-type="currency">
            <text:p>600,00 €</text:p>
          </table:table-cell>
          <table:table-cell table:style-name="ce97" office:value-type="float" office:value="3" calcext:value-type="float">
            <text:p>3</text:p>
          </table:table-cell>
          <table:table-cell table:style-name="ce278" table:formula="of:=([.I22]-([.H22]*[.N22]))/([.H22]*[.N22])" office:value-type="percentage" office:value="2.33333333333333" calcext:value-type="percentage">
            <text:p>233,33 %</text:p>
          </table:table-cell>
          <table:table-cell table:style-name="ce97" office:value-type="float" office:value="3" calcext:value-type="float">
            <text:p>3</text:p>
          </table:table-cell>
          <table:table-cell table:style-name="ce804" table:number-columns-repeated="37"/>
          <table:table-cell table:number-columns-repeated="16333"/>
        </table:table-row>
        <table:table-row table:style-name="ro7">
          <table:table-cell table:style-name="ce482" office:value-type="string" calcext:value-type="string">
            <text:p>MU005</text:p>
          </table:table-cell>
          <table:table-cell table:style-name="ce13" office:value-type="string" calcext:value-type="string">
            <text:p>Mutation 17 et 18</text:p>
          </table:table-cell>
          <table:table-cell table:style-name="ce135" table:formula="of:=SUM([.D23:.F23])" office:value-type="float" office:value="200" calcext:value-type="float">
            <text:p>200,00 <text:s text:c="2"/></text:p>
          </table:table-cell>
          <table:table-cell table:style-name="ce579"/>
          <table:table-cell table:style-name="ce206" office:value-type="float" office:value="200" calcext:value-type="float">
            <text:p>200,00 <text:s text:c="2"/></text:p>
          </table:table-cell>
          <table:table-cell table:style-name="ce575" office:value-type="float" office:value="0" calcext:value-type="float">
            <text:p>0,00 <text:s text:c="2"/></text:p>
          </table:table-cell>
          <table:table-cell table:style-name="ce248" table:formula="of:=([.C23]-[.H23])/[.H23]" office:value-type="percentage" office:value="2.33333333333333" calcext:value-type="percentage">
            <text:p>233,33 %</text:p>
          </table:table-cell>
          <table:table-cell office:value-type="currency" office:currency="EUR" office:value="60" calcext:value-type="currency">
            <text:p>60,00 €</text:p>
          </table:table-cell>
          <table:table-cell table:style-name="ce786" table:formula="of:=[.C23]*[.L23]" office:value-type="currency" office:currency="EUR" office:value="600" calcext:value-type="currency">
            <text:p>600,00 €</text:p>
          </table:table-cell>
          <table:table-cell table:style-name="ce791" table:formula="of:=[.L23]*[.D23]" office:value-type="currency" office:currency="EUR" office:value="0" calcext:value-type="currency">
            <text:p>0,00 €</text:p>
          </table:table-cell>
          <table:table-cell table:style-name="ce786" table:formula="of:=[.I23]-[.J23]" office:value-type="currency" office:currency="EUR" office:value="600" calcext:value-type="currency">
            <text:p>600,00 €</text:p>
          </table:table-cell>
          <table:table-cell table:style-name="ce97" office:value-type="float" office:value="3" calcext:value-type="float">
            <text:p>3</text:p>
          </table:table-cell>
          <table:table-cell table:style-name="ce278" table:formula="of:=([.I23]-([.H23]*[.N23]))/([.H23]*[.N23])" office:value-type="percentage" office:value="2.33333333333333" calcext:value-type="percentage">
            <text:p>233,33 %</text:p>
          </table:table-cell>
          <table:table-cell table:style-name="ce97" office:value-type="float" office:value="3" calcext:value-type="float">
            <text:p>3</text:p>
          </table:table-cell>
          <table:table-cell table:style-name="ce804" table:number-columns-repeated="37"/>
          <table:table-cell table:number-columns-repeated="16333"/>
        </table:table-row>
        <table:table-row table:style-name="ro7">
          <table:table-cell table:style-name="ce482" office:value-type="string" calcext:value-type="string">
            <text:p>MU006</text:p>
          </table:table-cell>
          <table:table-cell table:style-name="ce13" office:value-type="string" calcext:value-type="string">
            <text:p>Mutation 19 et plus</text:p>
          </table:table-cell>
          <table:table-cell table:style-name="ce135" table:formula="of:=SUM([.D24:.F24])" office:value-type="float" office:value="200" calcext:value-type="float">
            <text:p>200,00 <text:s text:c="2"/></text:p>
          </table:table-cell>
          <table:table-cell table:style-name="ce579"/>
          <table:table-cell table:style-name="ce206" office:value-type="float" office:value="200" calcext:value-type="float">
            <text:p>200,00 <text:s text:c="2"/></text:p>
          </table:table-cell>
          <table:table-cell table:style-name="ce575" office:value-type="float" office:value="0" calcext:value-type="float">
            <text:p>0,00 <text:s text:c="2"/></text:p>
          </table:table-cell>
          <table:table-cell table:style-name="ce248" table:formula="of:=([.C24]-[.H24])/[.H24]" office:value-type="percentage" office:value="2.33333333333333" calcext:value-type="percentage">
            <text:p>233,33 %</text:p>
          </table:table-cell>
          <table:table-cell office:value-type="currency" office:currency="EUR" office:value="60" calcext:value-type="currency">
            <text:p>60,00 €</text:p>
          </table:table-cell>
          <table:table-cell table:style-name="ce786" table:formula="of:=[.C24]*[.L24]" office:value-type="currency" office:currency="EUR" office:value="400" calcext:value-type="currency">
            <text:p>400,00 €</text:p>
          </table:table-cell>
          <table:table-cell table:style-name="ce791" table:formula="of:=[.L24]*[.D24]" office:value-type="currency" office:currency="EUR" office:value="0" calcext:value-type="currency">
            <text:p>0,00 €</text:p>
          </table:table-cell>
          <table:table-cell table:style-name="ce786" table:formula="of:=[.I24]-[.J24]" office:value-type="currency" office:currency="EUR" office:value="400" calcext:value-type="currency">
            <text:p>400,00 €</text:p>
          </table:table-cell>
          <table:table-cell table:style-name="ce97" office:value-type="float" office:value="2" calcext:value-type="float">
            <text:p>2</text:p>
          </table:table-cell>
          <table:table-cell table:style-name="ce278" table:formula="of:=([.I24]-([.H24]*[.N24]))/([.H24]*[.N24])" office:value-type="percentage" office:value="2.33333333333333" calcext:value-type="percentage">
            <text:p>233,33 %</text:p>
          </table:table-cell>
          <table:table-cell table:style-name="ce97" office:value-type="float" office:value="2" calcext:value-type="float">
            <text:p>2</text:p>
          </table:table-cell>
          <table:table-cell table:style-name="ce804" table:number-columns-repeated="37"/>
          <table:table-cell table:number-columns-repeated="16333"/>
        </table:table-row>
        <table:table-row table:style-name="ro3">
          <table:table-cell table:style-name="ce482" office:value-type="string" calcext:value-type="string">
            <text:p>MU007</text:p>
          </table:table-cell>
          <table:table-cell table:style-name="ce118" office:value-type="string" calcext:value-type="string">
            <text:p>Mutation 1ère série mess 301-1000 et fem 101-300</text:p>
          </table:table-cell>
          <table:table-cell table:style-name="ce428" office:value-type="float" office:value="550" calcext:value-type="float">
            <text:p>550,00 <text:s text:c="2"/></text:p>
          </table:table-cell>
          <table:table-cell table:style-name="ce580"/>
          <table:table-cell table:style-name="ce575"/>
          <table:table-cell table:style-name="ce641" office:value-type="float" office:value="550" calcext:value-type="float">
            <text:p>550,00 <text:s text:c="2"/></text:p>
          </table:table-cell>
          <table:table-cell table:style-name="ce248" table:formula="of:=([.C25]-[.H25])/[.H25]" office:value-type="percentage" office:value="0" calcext:value-type="percentage">
            <text:p>0,00 %</text:p>
          </table:table-cell>
          <table:table-cell office:value-type="currency" office:currency="EUR" office:value="550" calcext:value-type="currency">
            <text:p>550,00 €</text:p>
          </table:table-cell>
          <table:table-cell table:style-name="ce786" table:formula="of:=[.C25]*[.L25]" office:value-type="currency" office:currency="EUR" office:value="1100" calcext:value-type="currency">
            <text:p>1 100,00 €</text:p>
          </table:table-cell>
          <table:table-cell table:style-name="ce791" table:formula="of:=[.L25]*[.D25]" office:value-type="currency" office:currency="EUR" office:value="0" calcext:value-type="currency">
            <text:p>0,00 €</text:p>
          </table:table-cell>
          <table:table-cell table:style-name="ce786" table:formula="of:=[.I25]-[.J25]" office:value-type="currency" office:currency="EUR" office:value="1100" calcext:value-type="currency">
            <text:p>1 100,00 €</text:p>
          </table:table-cell>
          <table:table-cell table:style-name="ce97" office:value-type="float" office:value="2" calcext:value-type="float">
            <text:p>2</text:p>
          </table:table-cell>
          <table:table-cell table:style-name="ce278" table:formula="of:=([.I25]-([.H25]*[.N25]))/([.H25]*[.N25])" office:value-type="percentage" office:value="0" calcext:value-type="percentage">
            <text:p>0,00 %</text:p>
          </table:table-cell>
          <table:table-cell table:style-name="ce97" office:value-type="float" office:value="2" calcext:value-type="float">
            <text:p>2</text:p>
          </table:table-cell>
          <table:table-cell table:style-name="ce804" table:number-columns-repeated="37"/>
          <table:table-cell table:number-columns-repeated="16333"/>
        </table:table-row>
        <table:table-row table:style-name="ro3">
          <table:table-cell table:style-name="ce482" office:value-type="string" calcext:value-type="string">
            <text:p>MU008</text:p>
          </table:table-cell>
          <table:table-cell table:style-name="ce119" office:value-type="string" calcext:value-type="string">
            <text:p>Mutation 1ère série mess 1-300 et fem 1-100</text:p>
          </table:table-cell>
          <table:table-cell table:style-name="ce431" office:value-type="string" calcext:value-type="string">
            <text:p>Variable</text:p>
          </table:table-cell>
          <table:table-cell table:style-name="ce581" table:number-columns-repeated="2"/>
          <table:table-cell table:style-name="ce582" office:value-type="string" calcext:value-type="string">
            <text:p>variable</text:p>
          </table:table-cell>
          <table:table-cell table:style-name="ce693"/>
          <table:table-cell/>
          <table:table-cell table:style-name="ce786"/>
          <table:table-cell table:style-name="ce791"/>
          <table:table-cell table:style-name="ce786"/>
          <table:table-cell table:style-name="ce97"/>
          <table:table-cell table:style-name="ce278"/>
          <table:table-cell table:style-name="ce97"/>
          <table:table-cell table:style-name="ce804" table:number-columns-repeated="37"/>
          <table:table-cell table:number-columns-repeated="16333"/>
        </table:table-row>
        <table:table-row table:style-name="ro13">
          <table:table-cell table:style-name="ce483" office:value-type="string" calcext:value-type="string">
            <text:p>MUIND</text:p>
          </table:table-cell>
          <table:table-cell table:style-name="ce119" office:value-type="string" calcext:value-type="string">
            <text:p>Indemnités de formations</text:p>
          </table:table-cell>
          <table:table-cell table:style-name="ce431" office:value-type="string" calcext:value-type="string">
            <text:p>Variable</text:p>
          </table:table-cell>
          <table:table-cell table:number-columns-repeated="3" table:style-name="ce582" office:value-type="string" calcext:value-type="string">
            <text:p>variable</text:p>
          </table:table-cell>
          <table:table-cell table:style-name="ce693"/>
          <table:table-cell/>
          <table:table-cell table:style-name="ce786"/>
          <table:table-cell table:style-name="ce791"/>
          <table:table-cell table:style-name="ce786"/>
          <table:table-cell table:style-name="ce801" table:number-columns-repeated="3"/>
          <table:table-cell table:style-name="ce804" table:number-columns-repeated="37"/>
          <table:table-cell table:number-columns-repeated="16333"/>
        </table:table-row>
        <table:table-row table:style-name="ro3">
          <table:table-cell table:style-name="ce242"/>
          <table:table-cell table:style-name="ce402" office:value-type="string" calcext:value-type="string">
            <text:p>NB : pour les mutations 1ère série Mess 1-300 et fem 1-100, la part fédérale est très variable.</text:p>
          </table:table-cell>
          <table:table-cell table:number-columns-repeated="4"/>
          <table:table-cell table:style-name="ce672"/>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3">
          <table:table-cell table:style-name="ce242"/>
          <table:table-cell table:style-name="ce402" office:value-type="string" calcext:value-type="string">
            <text:p>Les indemnités formations sont calculées en fonction de l’âge du joueur et de son niveau (initial et final)</text:p>
          </table:table-cell>
          <table:table-cell table:number-columns-repeated="6"/>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style-name="ce484"/>
          <table:table-cell table:style-name="ce101" office:value-type="string" calcext:value-type="string">
            <text:p>LICENCES Compétition (assurances comprise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59"/>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484" table:number-columns-repeated="1002"/>
          <table:table-cell table:number-columns-repeated="15366"/>
        </table:table-row>
        <table:table-row table:style-name="ro3">
          <table:table-cell table:style-name="ce126" office:value-type="string" calcext:value-type="string">
            <text:p>LICVE-SE-JU</text:p>
          </table:table-cell>
          <table:table-cell table:style-name="ce404" office:value-type="string" calcext:value-type="string">
            <text:p>Vétéran – senior – junior</text:p>
          </table:table-cell>
          <table:table-cell table:style-name="ce545" table:formula="of:=SUM([.D32:.F32])" office:value-type="float" office:value="59" calcext:value-type="float">
            <text:p>59,00 <text:s text:c="2"/></text:p>
          </table:table-cell>
          <table:table-cell table:style-name="ce583" office:value-type="float" office:value="13.85" calcext:value-type="float">
            <text:p>13,85 <text:s text:c="2"/></text:p>
          </table:table-cell>
          <table:table-cell table:style-name="ce583" office:value-type="float" office:value="21" calcext:value-type="float">
            <text:p>21,00 <text:s text:c="2"/></text:p>
          </table:table-cell>
          <table:table-cell table:style-name="ce593" office:value-type="float" office:value="24.15" calcext:value-type="float">
            <text:p>24,15 <text:s text:c="2"/></text:p>
          </table:table-cell>
          <table:table-cell table:style-name="ce248" table:formula="of:=([.C32]-[.H32])/[.H32]" office:value-type="percentage" office:value="0" calcext:value-type="percentage">
            <text:p>0,00 %</text:p>
          </table:table-cell>
          <table:table-cell table:style-name="ce783" office:value-type="currency" office:currency="EUR" office:value="59" calcext:value-type="currency">
            <text:p>59,00 €</text:p>
          </table:table-cell>
          <table:table-cell table:style-name="ce786" table:formula="of:=[.C32]*[.L32]" office:value-type="currency" office:currency="EUR" office:value="65903" calcext:value-type="currency">
            <text:p>65 903,00 €</text:p>
          </table:table-cell>
          <table:table-cell table:style-name="ce791" table:formula="of:=[.L32]*[.D32]" office:value-type="currency" office:currency="EUR" office:value="15470.45" calcext:value-type="currency">
            <text:p>15 470,45 €</text:p>
          </table:table-cell>
          <table:table-cell table:style-name="ce786" table:formula="of:=[.I32]-[.J32]" office:value-type="currency" office:currency="EUR" office:value="50432.55" calcext:value-type="currency">
            <text:p>50 432,55 €</text:p>
          </table:table-cell>
          <table:table-cell table:style-name="ce97" table:formula="of:=1240-[.L40]" office:value-type="float" office:value="1117" calcext:value-type="float">
            <text:p>1117</text:p>
          </table:table-cell>
          <table:table-cell table:style-name="ce278" table:formula="of:=([.I32]-([.H32]*[.N32]))/([.H32]*[.N32])" office:value-type="percentage" office:value="0" calcext:value-type="percentage">
            <text:p>0,00 %</text:p>
          </table:table-cell>
          <table:table-cell table:style-name="ce97" table:formula="of:=1240-[.N40]" office:value-type="float" office:value="1117" calcext:value-type="float">
            <text:p>1117</text:p>
          </table:table-cell>
          <table:table-cell table:number-columns-repeated="41" table:style-name="ce807" office:value-type="float" office:value="3" calcext:value-type="float">
            <text:p>3</text:p>
          </table:table-cell>
          <table:table-cell table:number-columns-repeated="16329"/>
        </table:table-row>
        <table:table-row table:style-name="ro3">
          <table:table-cell table:style-name="ce483" office:value-type="string" calcext:value-type="string">
            <text:p>LICCA-MI-BE-PO</text:p>
          </table:table-cell>
          <table:table-cell table:style-name="ce405" office:value-type="string" calcext:value-type="string">
            <text:p>Cadet – minime – benjamin - poussin</text:p>
          </table:table-cell>
          <table:table-cell table:style-name="ce147" table:formula="of:=SUM([.D33:.F33])" office:value-type="float" office:value="42" calcext:value-type="float">
            <text:p>42,00 <text:s text:c="2"/></text:p>
          </table:table-cell>
          <table:table-cell table:style-name="ce581" office:value-type="float" office:value="10.35" calcext:value-type="float">
            <text:p>10,35 <text:s text:c="2"/></text:p>
          </table:table-cell>
          <table:table-cell table:style-name="ce581" office:value-type="float" office:value="15.5" calcext:value-type="float">
            <text:p>15,50 <text:s text:c="2"/></text:p>
          </table:table-cell>
          <table:table-cell table:style-name="ce586" office:value-type="float" office:value="16.15" calcext:value-type="float">
            <text:p>16,15 <text:s text:c="2"/></text:p>
          </table:table-cell>
          <table:table-cell table:style-name="ce248" table:formula="of:=([.C33]-[.H33])/[.H33]" office:value-type="percentage" office:value="0" calcext:value-type="percentage">
            <text:p>0,00 %</text:p>
          </table:table-cell>
          <table:table-cell table:style-name="ce783" office:value-type="currency" office:currency="EUR" office:value="42" calcext:value-type="currency">
            <text:p>42,00 €</text:p>
          </table:table-cell>
          <table:table-cell table:style-name="ce786" table:formula="of:=[.C33]*[.L33]" office:value-type="currency" office:currency="EUR" office:value="21042" calcext:value-type="currency">
            <text:p>21 042,00 €</text:p>
          </table:table-cell>
          <table:table-cell table:style-name="ce791" table:formula="of:=[.L33]*[.D33]" office:value-type="currency" office:currency="EUR" office:value="5185.35" calcext:value-type="currency">
            <text:p>5 185,35 €</text:p>
          </table:table-cell>
          <table:table-cell table:style-name="ce786" table:formula="of:=[.I33]-[.J33]" office:value-type="currency" office:currency="EUR" office:value="15856.65" calcext:value-type="currency">
            <text:p>15 856,65 €</text:p>
          </table:table-cell>
          <table:table-cell table:style-name="ce97" office:value-type="float" office:value="501" calcext:value-type="float">
            <text:p>501</text:p>
          </table:table-cell>
          <table:table-cell table:style-name="ce278" table:formula="of:=([.I33]-([.H33]*[.N33]))/([.H33]*[.N33])" office:value-type="percentage" office:value="0" calcext:value-type="percentage">
            <text:p>0,00 %</text:p>
          </table:table-cell>
          <table:table-cell table:style-name="ce97" office:value-type="float" office:value="501" calcext:value-type="float">
            <text:p>501</text:p>
          </table:table-cell>
          <table:table-cell table:number-columns-repeated="41" table:style-name="ce807" office:value-type="float" office:value="0" calcext:value-type="float">
            <text:p>0</text:p>
          </table:table-cell>
          <table:table-cell table:number-columns-repeated="191"/>
          <table:table-cell table:style-name="ce504" table:number-columns-repeated="6"/>
          <table:table-cell table:number-columns-repeated="16132"/>
        </table:table-row>
        <table:table-row table:style-name="ro3">
          <table:table-cell table:style-name="ce242"/>
          <table:table-cell table:style-name="ce406"/>
          <table:table-cell table:style-name="ce433"/>
          <table:table-cell table:style-name="ce584" table:number-columns-repeated="3"/>
          <table:table-cell table:style-name="ce672"/>
          <table:table-cell/>
          <table:table-cell table:style-name="ce786"/>
          <table:table-cell table:style-name="ce791"/>
          <table:table-cell table:style-name="ce403"/>
          <table:table-cell table:style-name="ce801" table:number-columns-repeated="3"/>
          <table:table-cell table:style-name="ce807" table:number-columns-repeated="41"/>
          <table:table-cell table:number-columns-repeated="191"/>
          <table:table-cell table:style-name="ce504" table:number-columns-repeated="6"/>
          <table:table-cell table:number-columns-repeated="16132"/>
        </table:table-row>
        <table:table-row table:style-name="ro3">
          <table:table-cell table:style-name="ce242"/>
          <table:table-cell table:style-name="ce101" office:value-type="string" calcext:value-type="string">
            <text:p>LICENCES Loisirs (assurances comprise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95"/>
          <table:table-cell/>
          <table:table-cell table:style-name="ce786"/>
          <table:table-cell table:style-name="ce791"/>
          <table:table-cell table:style-name="ce403"/>
          <table:table-cell table:style-name="ce801" table:number-columns-repeated="3"/>
          <table:table-cell table:style-name="ce807" table:number-columns-repeated="41"/>
          <table:table-cell table:style-name="ce484" table:number-columns-repeated="191"/>
          <table:table-cell table:style-name="ce804" table:number-columns-repeated="6"/>
          <table:table-cell table:style-name="ce484" table:number-columns-repeated="766"/>
          <table:table-cell table:number-columns-repeated="15366"/>
        </table:table-row>
        <table:table-row table:style-name="ro3">
          <table:table-cell table:style-name="ce483" office:value-type="string" calcext:value-type="string">
            <text:p>LILVE-SE-JU</text:p>
          </table:table-cell>
          <table:table-cell table:style-name="ce404" office:value-type="string" calcext:value-type="string">
            <text:p>Vétéran – senior – junior</text:p>
          </table:table-cell>
          <table:table-cell table:style-name="ce546" table:formula="of:=SUM([.D36:.F36])" office:value-type="float" office:value="19.4" calcext:value-type="float">
            <text:p>19,40 <text:s text:c="2"/></text:p>
          </table:table-cell>
          <table:table-cell table:style-name="ce585" office:value-type="float" office:value="5.6" calcext:value-type="float">
            <text:p>5,60 <text:s text:c="2"/></text:p>
          </table:table-cell>
          <table:table-cell table:style-name="ce585" office:value-type="float" office:value="3.4" calcext:value-type="float">
            <text:p>3,40 <text:s text:c="2"/></text:p>
          </table:table-cell>
          <table:table-cell table:style-name="ce593" office:value-type="float" office:value="10.4" calcext:value-type="float">
            <text:p>10,40 <text:s text:c="2"/></text:p>
          </table:table-cell>
          <table:table-cell table:style-name="ce248" table:formula="of:=([.C36]-[.H36])/[.H36]" office:value-type="percentage" office:value="0" calcext:value-type="percentage">
            <text:p>0,00 %</text:p>
          </table:table-cell>
          <table:table-cell office:value-type="currency" office:currency="EUR" office:value="19.4" calcext:value-type="currency">
            <text:p>19,40 €</text:p>
          </table:table-cell>
          <table:table-cell table:style-name="ce786" table:formula="of:=[.C36]*[.L36]" office:value-type="currency" office:currency="EUR" office:value="17401.8" calcext:value-type="currency">
            <text:p>17 401,80 €</text:p>
          </table:table-cell>
          <table:table-cell table:style-name="ce791" table:formula="of:=[.L36]*[.D36]" office:value-type="currency" office:currency="EUR" office:value="5023.2" calcext:value-type="currency">
            <text:p>5 023,20 €</text:p>
          </table:table-cell>
          <table:table-cell table:style-name="ce786" table:formula="of:=[.I36]-[.J36]" office:value-type="currency" office:currency="EUR" office:value="12378.6" calcext:value-type="currency">
            <text:p>12 378,60 €</text:p>
          </table:table-cell>
          <table:table-cell table:style-name="ce97" office:value-type="float" office:value="897" calcext:value-type="float">
            <text:p>897</text:p>
          </table:table-cell>
          <table:table-cell table:style-name="ce278" table:formula="of:=([.I36]-([.H36]*[.N36]))/([.H36]*[.N36])" office:value-type="percentage" office:value="0" calcext:value-type="percentage">
            <text:p>0,00 %</text:p>
          </table:table-cell>
          <table:table-cell table:style-name="ce97" office:value-type="float" office:value="897" calcext:value-type="float">
            <text:p>897</text:p>
          </table:table-cell>
          <table:table-cell table:number-columns-repeated="41" table:style-name="ce807" office:value-type="float" office:value="0" calcext:value-type="float">
            <text:p>0</text:p>
          </table:table-cell>
          <table:table-cell table:number-columns-repeated="191"/>
          <table:table-cell table:style-name="ce504" table:number-columns-repeated="6"/>
          <table:table-cell table:number-columns-repeated="16132"/>
        </table:table-row>
        <table:table-row table:style-name="ro3">
          <table:table-cell table:style-name="ce483" office:value-type="string" calcext:value-type="string">
            <text:p>LILCA-MI-BE-PO</text:p>
          </table:table-cell>
          <table:table-cell table:style-name="ce405" office:value-type="string" calcext:value-type="string">
            <text:p>Cadet – minime – benjamin - poussin</text:p>
          </table:table-cell>
          <table:table-cell table:style-name="ce547" table:formula="of:=SUM([.D37:.F37])" office:value-type="float" office:value="9.5" calcext:value-type="float">
            <text:p>9,50 <text:s text:c="2"/></text:p>
          </table:table-cell>
          <table:table-cell table:style-name="ce586" office:value-type="float" office:value="2.5" calcext:value-type="float">
            <text:p>2,50 <text:s text:c="2"/></text:p>
          </table:table-cell>
          <table:table-cell table:style-name="ce586" office:value-type="float" office:value="1.5" calcext:value-type="float">
            <text:p>1,50 <text:s text:c="2"/></text:p>
          </table:table-cell>
          <table:table-cell table:style-name="ce586" office:value-type="float" office:value="5.5" calcext:value-type="float">
            <text:p>5,50 <text:s text:c="2"/></text:p>
          </table:table-cell>
          <table:table-cell table:style-name="ce248" table:formula="of:=([.C37]-[.H37])/[.H37]" office:value-type="percentage" office:value="0" calcext:value-type="percentage">
            <text:p>0,00 %</text:p>
          </table:table-cell>
          <table:table-cell office:value-type="currency" office:currency="EUR" office:value="9.5" calcext:value-type="currency">
            <text:p>9,50 €</text:p>
          </table:table-cell>
          <table:table-cell table:style-name="ce786" table:formula="of:=[.C37]*[.L37]" office:value-type="currency" office:currency="EUR" office:value="14630" calcext:value-type="currency">
            <text:p>14 630,00 €</text:p>
          </table:table-cell>
          <table:table-cell table:style-name="ce791" table:formula="of:=[.L37]*[.D37]" office:value-type="currency" office:currency="EUR" office:value="3850" calcext:value-type="currency">
            <text:p>3 850,00 €</text:p>
          </table:table-cell>
          <table:table-cell table:style-name="ce786" table:formula="of:=[.I37]-[.J37]" office:value-type="currency" office:currency="EUR" office:value="10780" calcext:value-type="currency">
            <text:p>10 780,00 €</text:p>
          </table:table-cell>
          <table:table-cell table:style-name="ce97" office:value-type="float" office:value="1540" calcext:value-type="float">
            <text:p>1540</text:p>
          </table:table-cell>
          <table:table-cell table:style-name="ce278" table:formula="of:=([.I37]-([.H37]*[.N37]))/([.H37]*[.N37])" office:value-type="percentage" office:value="0" calcext:value-type="percentage">
            <text:p>0,00 %</text:p>
          </table:table-cell>
          <table:table-cell table:style-name="ce97" office:value-type="float" office:value="1540" calcext:value-type="float">
            <text:p>1540</text:p>
          </table:table-cell>
          <table:table-cell table:number-columns-repeated="41" table:style-name="ce807" office:value-type="float" office:value="0" calcext:value-type="float">
            <text:p>0</text:p>
          </table:table-cell>
          <table:table-cell table:number-columns-repeated="191"/>
          <table:table-cell table:style-name="ce504" table:number-columns-repeated="6"/>
          <table:table-cell table:number-columns-repeated="16132"/>
        </table:table-row>
        <table:table-row table:style-name="ro13">
          <table:table-cell table:style-name="ce486"/>
          <table:table-cell table:style-name="ce407"/>
          <table:table-cell table:style-name="ce434"/>
          <table:table-cell table:style-name="ce587" table:number-columns-repeated="3"/>
          <table:table-cell table:style-name="ce696"/>
          <table:table-cell table:style-name="ce784"/>
          <table:table-cell table:style-name="ce789"/>
          <table:table-cell table:style-name="ce791"/>
          <table:table-cell table:style-name="ce789"/>
          <table:table-cell table:style-name="ce801"/>
          <table:table-cell table:style-name="ce803"/>
          <table:table-cell table:style-name="ce801"/>
          <table:table-cell table:style-name="ce808" table:number-columns-repeated="2"/>
          <table:table-cell table:style-name="ce810" table:number-columns-repeated="17"/>
          <table:table-cell table:style-name="ce808" table:number-columns-repeated="18"/>
          <table:table-cell table:style-name="ce813" table:number-columns-repeated="195"/>
          <table:table-cell table:style-name="ce814" table:number-columns-repeated="6"/>
          <table:table-cell table:style-name="ce813" table:number-columns-repeated="766"/>
          <table:table-cell table:number-columns-repeated="15366"/>
        </table:table-row>
        <table:table-row table:style-name="ro13">
          <table:table-cell table:style-name="ce483"/>
          <table:table-cell table:style-name="ce101" office:value-type="string" calcext:value-type="string">
            <text:p>Autres LICENCES (assurances comprise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248"/>
          <table:table-cell/>
          <table:table-cell table:style-name="ce786"/>
          <table:table-cell table:style-name="ce791"/>
          <table:table-cell table:style-name="ce786"/>
          <table:table-cell table:style-name="ce801" table:number-columns-repeated="3"/>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3">
          <table:table-cell table:style-name="ce483" office:value-type="string" calcext:value-type="string">
            <text:p>LIDIR</text:p>
          </table:table-cell>
          <table:table-cell table:style-name="ce408" office:value-type="string" calcext:value-type="string">
            <text:p>Dirigeant</text:p>
          </table:table-cell>
          <table:table-cell table:style-name="ce147" table:formula="of:=SUM([.D40:.F40])" office:value-type="float" office:value="22" calcext:value-type="float">
            <text:p>22,00 <text:s text:c="2"/></text:p>
          </table:table-cell>
          <table:table-cell table:style-name="ce589" office:value-type="float" office:value="0" calcext:value-type="float">
            <text:p>0,00 <text:s text:c="2"/></text:p>
          </table:table-cell>
          <table:table-cell table:style-name="ce207" office:value-type="float" office:value="10" calcext:value-type="float">
            <text:p>10,00 <text:s text:c="2"/></text:p>
          </table:table-cell>
          <table:table-cell table:style-name="ce207" office:value-type="float" office:value="12" calcext:value-type="float">
            <text:p>12,00 <text:s text:c="2"/></text:p>
          </table:table-cell>
          <table:table-cell table:style-name="ce705" table:formula="of:=([.C40]-[.H40])/[.H40]" office:value-type="percentage" office:value="0" calcext:value-type="percentage">
            <text:p>0,00 %</text:p>
          </table:table-cell>
          <table:table-cell office:value-type="currency" office:currency="EUR" office:value="22" calcext:value-type="currency">
            <text:p>22,00 €</text:p>
          </table:table-cell>
          <table:table-cell table:style-name="ce786" table:formula="of:=[.C40]*[.L40]" office:value-type="currency" office:currency="EUR" office:value="2706" calcext:value-type="currency">
            <text:p>2 706,00 €</text:p>
          </table:table-cell>
          <table:table-cell table:style-name="ce791" table:formula="of:=[.L40]*[.D40]" office:value-type="currency" office:currency="EUR" office:value="0" calcext:value-type="currency">
            <text:p>0,00 €</text:p>
          </table:table-cell>
          <table:table-cell table:style-name="ce786" table:formula="of:=[.I40]-[.J40]" office:value-type="currency" office:currency="EUR" office:value="2706" calcext:value-type="currency">
            <text:p>2 706,00 €</text:p>
          </table:table-cell>
          <table:table-cell table:style-name="ce97" table:formula="of:=3*[.L13]" office:value-type="float" office:value="123" calcext:value-type="float">
            <text:p>123</text:p>
          </table:table-cell>
          <table:table-cell table:style-name="ce278" table:formula="of:=([.I40]-([.H40]*[.N40]))/([.H40]*[.N40])" office:value-type="percentage" office:value="0" calcext:value-type="percentage">
            <text:p>0,00 %</text:p>
          </table:table-cell>
          <table:table-cell table:style-name="ce97" table:formula="of:=3*[.N13]" office:value-type="float" office:value="123" calcext:value-type="float">
            <text:p>123</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3">
          <table:table-cell table:style-name="ce483" office:value-type="string" calcext:value-type="string">
            <text:p>LID</text:p>
          </table:table-cell>
          <table:table-cell table:style-name="ce408" office:value-type="string" calcext:value-type="string">
            <text:p>Découverte – 1 mois</text:p>
          </table:table-cell>
          <table:table-cell table:style-name="ce547" table:formula="of:=SUM([.D41:.F41])" office:value-type="float" office:value="0" calcext:value-type="float">
            <text:p>0,00 <text:s text:c="2"/></text:p>
          </table:table-cell>
          <table:table-cell table:style-name="ce589" table:number-columns-repeated="3"/>
          <table:table-cell table:style-name="ce705" table:formula="of:=([.C41]-[.H41])/[.H41]" office:value-type="string" office:string-value="" calcext:value-type="error">
            <text:p>#DIV/0 !</text:p>
          </table:table-cell>
          <table:table-cell office:value-type="currency" office:currency="EUR" office:value="0" calcext:value-type="currency">
            <text:p>0,00 €</text:p>
          </table:table-cell>
          <table:table-cell table:style-name="ce786" table:formula="of:=[.C41]*[.L41]" office:value-type="currency" office:currency="EUR" office:value="0" calcext:value-type="currency">
            <text:p>0,00 €</text:p>
          </table:table-cell>
          <table:table-cell table:style-name="ce791" table:formula="of:=[.L41]*[.D41]" office:value-type="currency" office:currency="EUR" office:value="0" calcext:value-type="currency">
            <text:p>0,00 €</text:p>
          </table:table-cell>
          <table:table-cell table:style-name="ce786" table:formula="of:=[.I41]-[.J41]" office:value-type="currency" office:currency="EUR" office:value="0" calcext:value-type="currency">
            <text:p>0,00 €</text:p>
          </table:table-cell>
          <table:table-cell table:style-name="ce97" office:value-type="float" office:value="7" calcext:value-type="float">
            <text:p>7</text:p>
          </table:table-cell>
          <table:table-cell table:style-name="ce278" table:formula="of:=([.I41]-([.H41]*[.N41]))/([.H41]*[.N41])" office:value-type="string" office:string-value="" calcext:value-type="error">
            <text:p>#DIV/0 !</text:p>
          </table:table-cell>
          <table:table-cell table:style-name="ce97" office:value-type="float" office:value="7" calcext:value-type="float">
            <text:p>7</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13">
          <table:table-cell table:style-name="ce483" office:value-type="string" calcext:value-type="string">
            <text:p>LILIB2</text:p>
          </table:table-cell>
          <table:table-cell table:style-name="ce408" office:value-type="string" calcext:value-type="string">
            <text:p>Liberté – Estivale (juillet-août)</text:p>
          </table:table-cell>
          <table:table-cell table:style-name="ce547" table:formula="of:=SUM([.D42:.F42])" office:value-type="float" office:value="6" calcext:value-type="float">
            <text:p>6,00 <text:s text:c="2"/></text:p>
          </table:table-cell>
          <table:table-cell table:number-columns-repeated="2" table:style-name="ce590" office:value-type="string" calcext:value-type="string">
            <text:p>X</text:p>
          </table:table-cell>
          <table:table-cell table:style-name="ce586" office:value-type="float" office:value="6" calcext:value-type="float">
            <text:p>6,00 <text:s text:c="2"/></text:p>
          </table:table-cell>
          <table:table-cell table:style-name="ce709" table:formula="of:=([.C42]-[.H42])/[.H42]" office:value-type="percentage" office:value="0" calcext:value-type="percentage">
            <text:p>0,00 %</text:p>
          </table:table-cell>
          <table:table-cell office:value-type="currency" office:currency="EUR" office:value="6" calcext:value-type="currency">
            <text:p>6,00 €</text:p>
          </table:table-cell>
          <table:table-cell table:style-name="ce786" table:formula="of:=[.C42]*[.L42]" office:value-type="currency" office:currency="EUR" office:value="0" calcext:value-type="currency">
            <text:p>0,00 €</text:p>
          </table:table-cell>
          <table:table-cell table:style-name="ce791"/>
          <table:table-cell table:style-name="ce786" table:formula="of:=[.F42]*[.L42]" office:value-type="currency" office:currency="EUR" office:value="0" calcext:value-type="currency">
            <text:p>0,00 €</text:p>
          </table:table-cell>
          <table:table-cell table:style-name="ce801" table:formula="of:=SUM([.O42:.BC42])" office:value-type="float" office:value="0" calcext:value-type="float">
            <text:p>0,00</text:p>
          </table:table-cell>
          <table:table-cell table:style-name="ce278" table:formula="of:=([.I42]-([.H42]*[.N42]))/([.H42]*[.N42])" office:value-type="string" office:string-value="" calcext:value-type="error">
            <text:p>#DIV/0 !</text:p>
          </table:table-cell>
          <table:table-cell table:style-name="ce801" table:formula="of:=SUM([.Q42:.BE42])"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13">
          <table:table-cell table:style-name="ce483" office:value-type="string" calcext:value-type="string">
            <text:p>LILIB6</text:p>
          </table:table-cell>
          <table:table-cell table:style-name="ce408" office:value-type="string" calcext:value-type="string">
            <text:p>Liberté – 6 mois</text:p>
          </table:table-cell>
          <table:table-cell table:style-name="ce547" table:formula="of:=SUM([.D43:.F43])" office:value-type="float" office:value="12" calcext:value-type="float">
            <text:p>12,00 <text:s text:c="2"/></text:p>
          </table:table-cell>
          <table:table-cell table:number-columns-repeated="2" table:style-name="ce590" office:value-type="string" calcext:value-type="string">
            <text:p>X</text:p>
          </table:table-cell>
          <table:table-cell table:style-name="ce586" office:value-type="float" office:value="12" calcext:value-type="float">
            <text:p>12,00 <text:s text:c="2"/></text:p>
          </table:table-cell>
          <table:table-cell table:style-name="ce759" table:formula="of:=([.C43]-[.H43])/[.H43]" office:value-type="percentage" office:value="0" calcext:value-type="percentage">
            <text:p>0,00 %</text:p>
          </table:table-cell>
          <table:table-cell office:value-type="currency" office:currency="EUR" office:value="12" calcext:value-type="currency">
            <text:p>12,00 €</text:p>
          </table:table-cell>
          <table:table-cell table:style-name="ce786" table:formula="of:=[.C43]*[.L43]" office:value-type="currency" office:currency="EUR" office:value="0" calcext:value-type="currency">
            <text:p>0,00 €</text:p>
          </table:table-cell>
          <table:table-cell table:style-name="ce791"/>
          <table:table-cell table:style-name="ce786" table:formula="of:=[.F43]*[.L43]" office:value-type="currency" office:currency="EUR" office:value="0" calcext:value-type="currency">
            <text:p>0,00 €</text:p>
          </table:table-cell>
          <table:table-cell table:style-name="ce801" table:formula="of:=SUM([.O43:.BC43])" office:value-type="float" office:value="0" calcext:value-type="float">
            <text:p>0,00</text:p>
          </table:table-cell>
          <table:table-cell table:style-name="ce278" table:formula="of:=([.I43]-([.H43]*[.N43]))/([.H43]*[.N43])" office:value-type="string" office:string-value="" calcext:value-type="error">
            <text:p>#DIV/0 !</text:p>
          </table:table-cell>
          <table:table-cell table:style-name="ce801" table:formula="of:=SUM([.Q43:.BE43])"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13">
          <table:table-cell table:style-name="ce483" office:value-type="string" calcext:value-type="string">
            <text:p>LILIB12</text:p>
          </table:table-cell>
          <table:table-cell table:style-name="ce408" office:value-type="string" calcext:value-type="string">
            <text:p>Liberté – 12 mois</text:p>
          </table:table-cell>
          <table:table-cell table:style-name="ce547" table:formula="of:=SUM([.D44:.F44])" office:value-type="float" office:value="20" calcext:value-type="float">
            <text:p>20,00 <text:s text:c="2"/></text:p>
          </table:table-cell>
          <table:table-cell table:number-columns-repeated="2" table:style-name="ce590" office:value-type="string" calcext:value-type="string">
            <text:p>X</text:p>
          </table:table-cell>
          <table:table-cell table:style-name="ce586" office:value-type="float" office:value="20" calcext:value-type="float">
            <text:p>20,00 <text:s text:c="2"/></text:p>
          </table:table-cell>
          <table:table-cell table:style-name="ce774" table:formula="of:=([.C44]-[.H44])/[.H44]" office:value-type="percentage" office:value="0" calcext:value-type="percentage">
            <text:p>0,00 %</text:p>
          </table:table-cell>
          <table:table-cell office:value-type="currency" office:currency="EUR" office:value="20" calcext:value-type="currency">
            <text:p>20,00 €</text:p>
          </table:table-cell>
          <table:table-cell table:style-name="ce786" table:formula="of:=[.C44]*[.L44]" office:value-type="currency" office:currency="EUR" office:value="0" calcext:value-type="currency">
            <text:p>0,00 €</text:p>
          </table:table-cell>
          <table:table-cell table:style-name="ce791"/>
          <table:table-cell table:style-name="ce786" table:formula="of:=[.F44]*[.L44]" office:value-type="currency" office:currency="EUR" office:value="0" calcext:value-type="currency">
            <text:p>0,00 €</text:p>
          </table:table-cell>
          <table:table-cell table:style-name="ce801" table:formula="of:=SUM([.O44:.BC44])" office:value-type="float" office:value="0" calcext:value-type="float">
            <text:p>0,00</text:p>
          </table:table-cell>
          <table:table-cell table:style-name="ce278" table:formula="of:=([.I44]-([.H44]*[.N44]))/([.H44]*[.N44])" office:value-type="string" office:string-value="" calcext:value-type="error">
            <text:p>#DIV/0 !</text:p>
          </table:table-cell>
          <table:table-cell table:style-name="ce801" table:formula="of:=SUM([.Q44:.BE44])"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13">
          <table:table-cell table:style-name="ce483" office:value-type="string" calcext:value-type="string">
            <text:p>LIE</text:p>
          </table:table-cell>
          <table:table-cell table:style-name="ce408" office:value-type="string" calcext:value-type="string">
            <text:p>Événementielle</text:p>
          </table:table-cell>
          <table:table-cell table:style-name="ce547" table:formula="of:=SUM([.D45:.F45])" office:value-type="float" office:value="0" calcext:value-type="float">
            <text:p>0,00 <text:s text:c="2"/></text:p>
          </table:table-cell>
          <table:table-cell table:style-name="ce586" table:number-columns-repeated="3"/>
          <table:table-cell table:style-name="ce775" table:formula="of:=([.C45]-[.H45])/[.H45]" office:value-type="string" office:string-value="" calcext:value-type="error">
            <text:p>#DIV/0 !</text:p>
          </table:table-cell>
          <table:table-cell office:value-type="currency" office:currency="EUR" office:value="0" calcext:value-type="currency">
            <text:p>0,00 €</text:p>
          </table:table-cell>
          <table:table-cell table:style-name="ce786" table:formula="of:=[.C45]*[.L45]" office:value-type="currency" office:currency="EUR" office:value="0" calcext:value-type="currency">
            <text:p>0,00 €</text:p>
          </table:table-cell>
          <table:table-cell table:style-name="ce791" table:formula="of:=[.L45]*[.D45]" office:value-type="currency" office:currency="EUR" office:value="0" calcext:value-type="currency">
            <text:p>0,00 €</text:p>
          </table:table-cell>
          <table:table-cell table:style-name="ce786" table:formula="of:=[.I45]-[.J45]" office:value-type="currency" office:currency="EUR" office:value="0" calcext:value-type="currency">
            <text:p>0,00 €</text:p>
          </table:table-cell>
          <table:table-cell table:style-name="ce801" table:formula="of:=SUM([.O45:.BC45])" office:value-type="float" office:value="0" calcext:value-type="float">
            <text:p>0,00</text:p>
          </table:table-cell>
          <table:table-cell table:style-name="ce278" table:formula="of:=([.I45]-([.H45]*[.N45]))/([.H45]*[.N45])" office:value-type="string" office:string-value="" calcext:value-type="error">
            <text:p>#DIV/0 !</text:p>
          </table:table-cell>
          <table:table-cell table:style-name="ce801" table:formula="of:=SUM([.Q45:.BE45])"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3">
          <table:table-cell table:style-name="ce242"/>
          <table:table-cell table:style-name="ce406"/>
          <table:table-cell table:style-name="ce433"/>
          <table:table-cell table:style-name="ce584" table:number-columns-repeated="3"/>
          <table:table-cell table:style-name="ce693"/>
          <table:table-cell/>
          <table:table-cell table:style-name="ce786"/>
          <table:table-cell table:style-name="ce791"/>
          <table:table-cell table:style-name="ce403"/>
          <table:table-cell table:style-name="ce801" table:number-columns-repeated="3"/>
          <table:table-cell table:style-name="ce804"/>
          <table:table-cell table:style-name="ce403"/>
          <table:table-cell table:style-name="ce584" table:number-columns-repeated="16"/>
          <table:table-cell table:style-name="ce811"/>
          <table:table-cell table:number-columns-repeated="213"/>
          <table:table-cell table:style-name="ce504" table:number-columns-repeated="6"/>
          <table:table-cell table:number-columns-repeated="16132"/>
        </table:table-row>
        <table:table-row table:style-name="ro13">
          <table:table-cell table:style-name="ce484"/>
          <table:table-cell table:style-name="ce101" office:value-type="string" calcext:value-type="string">
            <text:p>DIVER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59"/>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811" table:number-columns-repeated="16"/>
          <table:table-cell table:style-name="ce812"/>
          <table:table-cell table:style-name="ce484" table:number-columns-repeated="213"/>
          <table:table-cell table:style-name="ce804" table:number-columns-repeated="6"/>
          <table:table-cell table:style-name="ce484" table:number-columns-repeated="766"/>
          <table:table-cell table:number-columns-repeated="15366"/>
        </table:table-row>
        <table:table-row table:style-name="ro13">
          <table:table-cell/>
          <table:table-cell table:style-name="ce490" office:value-type="string" calcext:value-type="string">
            <text:p>règlements fédéraux</text:p>
          </table:table-cell>
          <table:table-cell table:style-name="ce549" office:value-type="string" calcext:value-type="string" table:number-columns-spanned="4" table:number-rows-spanned="1">
            <text:p>Voir site FFTT Boutique</text:p>
          </table:table-cell>
          <table:covered-table-cell table:number-columns-repeated="3"/>
          <table:table-cell table:number-columns-repeated="2"/>
          <table:table-cell table:style-name="ce786"/>
          <table:table-cell table:style-name="ce791"/>
          <table:table-cell table:style-name="ce403"/>
          <table:table-cell table:style-name="ce801" table:formula="of:=SUM([.O48:.BC48])" office:value-type="float" office:value="0" calcext:value-type="float">
            <text:p>0,00</text:p>
          </table:table-cell>
          <table:table-cell table:style-name="ce801"/>
          <table:table-cell table:style-name="ce801" table:formula="of:=SUM([.Q48:.BE48])" office:value-type="float" office:value="0" calcext:value-type="float">
            <text:p>0,00</text:p>
          </table:table-cell>
          <table:table-cell table:style-name="ce804"/>
          <table:table-cell table:style-name="ce403"/>
          <table:table-cell table:style-name="ce811" table:number-columns-repeated="17"/>
          <table:table-cell table:number-columns-repeated="213"/>
          <table:table-cell table:style-name="ce504" table:number-columns-repeated="6"/>
          <table:table-cell table:number-columns-repeated="16132"/>
        </table:table-row>
        <table:table-row table:style-name="ro13">
          <table:table-cell/>
          <table:table-cell table:style-name="ce503" office:value-type="string" calcext:value-type="string">
            <text:p>feuille de rencontre supplémentaire</text:p>
          </table:table-cell>
          <table:table-cell table:style-name="ce549" office:value-type="string" calcext:value-type="string" table:number-columns-spanned="4" table:number-rows-spanned="1">
            <text:p>Voir site FFTT Boutique</text:p>
          </table:table-cell>
          <table:covered-table-cell table:style-name="ce581" office:value-type="float" office:value="0.1" calcext:value-type="float">
            <text:p>0,10 <text:s text:c="2"/></text:p>
          </table:covered-table-cell>
          <table:covered-table-cell table:style-name="ce628" office:value-type="float" office:value="0.1" calcext:value-type="float">
            <text:p>0,10 <text:s text:c="2"/></text:p>
          </table:covered-table-cell>
          <table:covered-table-cell table:style-name="ce642" office:value-type="float" office:value="0.2" calcext:value-type="float">
            <text:p>0,20 <text:s text:c="2"/></text:p>
          </table:covered-table-cell>
          <table:table-cell table:style-name="ce248"/>
          <table:table-cell office:value-type="currency" office:currency="EUR" office:value="0" calcext:value-type="currency">
            <text:p>0,00 €</text:p>
          </table:table-cell>
          <table:table-cell table:style-name="ce786"/>
          <table:table-cell table:style-name="ce791" table:formula="of:=[.L49]*[.D49]" office:value-type="currency" office:currency="EUR" office:value="0" calcext:value-type="currency">
            <text:p>0,00 €</text:p>
          </table:table-cell>
          <table:table-cell table:style-name="ce786" table:formula="of:=[.I49]-[.J49]" office:value-type="currency" office:currency="EUR" office:value="0" calcext:value-type="currency">
            <text:p>0,00 €</text:p>
          </table:table-cell>
          <table:table-cell table:style-name="ce801" table:formula="of:=SUM([.O49:.BC49])" office:value-type="float" office:value="0" calcext:value-type="float">
            <text:p>0,00</text:p>
          </table:table-cell>
          <table:table-cell table:style-name="ce801"/>
          <table:table-cell table:style-name="ce801" table:formula="of:=SUM([.Q49:.BE49])" office:value-type="float" office:value="0" calcext:value-type="float">
            <text:p>0,00</text:p>
          </table:table-cell>
          <table:table-cell table:style-name="ce804"/>
          <table:table-cell table:style-name="ce403"/>
          <table:table-cell table:style-name="ce811" table:number-columns-repeated="17"/>
          <table:table-cell table:number-columns-repeated="213"/>
          <table:table-cell table:style-name="ce504" table:number-columns-repeated="6"/>
          <table:table-cell table:number-columns-repeated="16132"/>
        </table:table-row>
        <table:table-row table:style-name="ro13">
          <table:table-cell/>
          <table:table-cell table:style-name="ce504" table:number-columns-repeated="5"/>
          <table:table-cell table:style-name="ce672"/>
          <table:table-cell/>
          <table:table-cell table:style-name="ce786"/>
          <table:table-cell table:style-name="ce791"/>
          <table:table-cell table:style-name="ce403"/>
          <table:table-cell table:style-name="ce801" table:number-columns-repeated="3"/>
          <table:table-cell table:style-name="ce804"/>
          <table:table-cell table:style-name="ce403"/>
          <table:table-cell table:style-name="ce584" table:number-columns-repeated="16"/>
          <table:table-cell table:style-name="ce811"/>
          <table:table-cell table:number-columns-repeated="213"/>
          <table:table-cell table:style-name="ce504" table:number-columns-repeated="6"/>
          <table:table-cell table:number-columns-repeated="16132"/>
        </table:table-row>
        <table:table-row table:style-name="ro13">
          <table:table-cell table:style-name="ce484"/>
          <table:table-cell table:style-name="ce101" office:value-type="string" calcext:value-type="string">
            <text:p>FORMATIONS</text:p>
          </table:table-cell>
          <table:table-cell table:style-name="ce426"/>
          <table:table-cell table:style-name="ce559" office:value-type="string" calcext:value-type="string">
            <text:p>Part CD</text:p>
          </table:table-cell>
          <table:table-cell table:number-columns-repeated="2" table:style-name="ce426" office:value-type="string" calcext:value-type="string">
            <text:p>X</text:p>
          </table:table-cell>
          <table:table-cell table:style-name="ce659"/>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811" table:number-columns-repeated="17"/>
          <table:table-cell table:style-name="ce484" table:number-columns-repeated="213"/>
          <table:table-cell table:style-name="ce804" table:number-columns-repeated="6"/>
          <table:table-cell table:style-name="ce484" table:number-columns-repeated="766"/>
          <table:table-cell table:number-columns-repeated="15366"/>
        </table:table-row>
        <table:table-row table:style-name="ro3">
          <table:table-cell table:style-name="ce483" office:value-type="string" calcext:value-type="string">
            <text:p>FOAF</text:p>
          </table:table-cell>
          <table:table-cell table:style-name="ce409" office:value-type="string" calcext:value-type="string">
            <text:p>Animateur fédéral (6 jours)</text:p>
          </table:table-cell>
          <table:table-cell table:style-name="ce436" office:value-type="float" office:value="139" calcext:value-type="float">
            <text:p>139,00 <text:s text:c="2"/></text:p>
          </table:table-cell>
          <table:table-cell table:style-name="ce591" office:value-type="float" office:value="139" calcext:value-type="float">
            <text:p>139,00 <text:s text:c="2"/></text:p>
          </table:table-cell>
          <table:table-cell table:style-name="ce629" office:value-type="string" calcext:value-type="string" table:number-columns-spanned="2" table:number-rows-spanned="1">
            <text:p>Par stagiaire</text:p>
          </table:table-cell>
          <table:covered-table-cell/>
          <table:table-cell table:style-name="ce248" table:formula="of:=([.C52]-[.H52])/[.H52]" office:value-type="percentage" office:value="0" calcext:value-type="percentage">
            <text:p>0,00 %</text:p>
          </table:table-cell>
          <table:table-cell office:value-type="currency" office:currency="EUR" office:value="139" calcext:value-type="currency">
            <text:p>139,00 €</text:p>
          </table:table-cell>
          <table:table-cell table:style-name="ce786" table:formula="of:=[.C52]*[.L52]" office:value-type="currency" office:currency="EUR" office:value="1668" calcext:value-type="currency">
            <text:p>1 668,00 €</text:p>
          </table:table-cell>
          <table:table-cell table:style-name="ce791" table:formula="of:=[.L52]*[.D52]" office:value-type="currency" office:currency="EUR" office:value="1668" calcext:value-type="currency">
            <text:p>1 668,00 €</text:p>
          </table:table-cell>
          <table:table-cell table:style-name="ce786" table:formula="of:=[.I52]-[.J52]" office:value-type="currency" office:currency="EUR" office:value="0" calcext:value-type="currency">
            <text:p>0,00 €</text:p>
          </table:table-cell>
          <table:table-cell table:style-name="ce97" office:value-type="float" office:value="12" calcext:value-type="float">
            <text:p>12</text:p>
          </table:table-cell>
          <table:table-cell table:style-name="ce278" table:formula="of:=([.I52]-([.H52]*[.N52]))/([.H52]*[.N52])" office:value-type="percentage" office:value="0" calcext:value-type="percentage">
            <text:p>0,00 %</text:p>
          </table:table-cell>
          <table:table-cell table:style-name="ce97" office:value-type="float" office:value="12" calcext:value-type="float">
            <text:p>12</text:p>
          </table:table-cell>
          <table:table-cell table:style-name="ce804"/>
          <table:table-cell table:style-name="ce797"/>
          <table:table-cell table:style-name="ce811" table:number-columns-repeated="17"/>
          <table:table-cell table:style-name="ce484" table:number-columns-repeated="213"/>
          <table:table-cell table:style-name="ce804" table:number-columns-repeated="6"/>
          <table:table-cell table:style-name="ce484" table:number-columns-repeated="766"/>
          <table:table-cell table:number-columns-repeated="15366"/>
        </table:table-row>
        <table:table-row table:style-name="ro3">
          <table:table-cell table:style-name="ce483" office:value-type="string" calcext:value-type="string">
            <text:p>FOIC</text:p>
          </table:table-cell>
          <table:table-cell table:style-name="ce410" office:value-type="string" calcext:value-type="string">
            <text:p>Initiateur de club (2 jours)</text:p>
          </table:table-cell>
          <table:table-cell table:style-name="ce428" table:formula="of:=SUM([.D53:.F53])" office:value-type="float" office:value="69" calcext:value-type="float">
            <text:p>69,00 <text:s text:c="2"/></text:p>
          </table:table-cell>
          <table:table-cell table:style-name="ce577" office:value-type="float" office:value="69" calcext:value-type="float">
            <text:p>69,00 <text:s text:c="2"/></text:p>
          </table:table-cell>
          <table:table-cell table:style-name="ce630" office:value-type="string" calcext:value-type="string" table:number-columns-spanned="2" table:number-rows-spanned="1">
            <text:p>Par stagiaire</text:p>
          </table:table-cell>
          <table:covered-table-cell/>
          <table:table-cell table:style-name="ce248" table:formula="of:=([.C53]-[.H53])/[.H53]" office:value-type="percentage" office:value="0" calcext:value-type="percentage">
            <text:p>0,00 %</text:p>
          </table:table-cell>
          <table:table-cell office:value-type="currency" office:currency="EUR" office:value="69" calcext:value-type="currency">
            <text:p>69,00 €</text:p>
          </table:table-cell>
          <table:table-cell table:style-name="ce786" table:formula="of:=[.C53]*[.L53]" office:value-type="currency" office:currency="EUR" office:value="414" calcext:value-type="currency">
            <text:p>414,00 €</text:p>
          </table:table-cell>
          <table:table-cell table:style-name="ce791" table:formula="of:=[.L53]*[.D53]" office:value-type="currency" office:currency="EUR" office:value="414" calcext:value-type="currency">
            <text:p>414,00 €</text:p>
          </table:table-cell>
          <table:table-cell table:style-name="ce786" table:formula="of:=[.I53]-[.J53]" office:value-type="currency" office:currency="EUR" office:value="0" calcext:value-type="currency">
            <text:p>0,00 €</text:p>
          </table:table-cell>
          <table:table-cell table:style-name="ce97" office:value-type="float" office:value="6" calcext:value-type="float">
            <text:p>6</text:p>
          </table:table-cell>
          <table:table-cell table:style-name="ce278" table:formula="of:=([.I53]-([.H53]*[.N53]))/([.H53]*[.N53])" office:value-type="percentage" office:value="0" calcext:value-type="percentage">
            <text:p>0,00 %</text:p>
          </table:table-cell>
          <table:table-cell table:style-name="ce97" office:value-type="float" office:value="6" calcext:value-type="float">
            <text:p>6</text:p>
          </table:table-cell>
          <table:table-cell table:style-name="ce804"/>
          <table:table-cell table:style-name="ce403"/>
          <table:table-cell table:number-columns-repeated="6"/>
          <table:table-cell table:style-name="ce504" table:number-columns-repeated="230"/>
          <table:table-cell table:number-columns-repeated="16132"/>
        </table:table-row>
        <table:table-row table:style-name="ro3">
          <table:table-cell table:style-name="ce483" office:value-type="string" calcext:value-type="string">
            <text:p>FOAC</text:p>
          </table:table-cell>
          <table:table-cell table:style-name="ce411" office:value-type="string" calcext:value-type="string">
            <text:p>Arbitre de club</text:p>
          </table:table-cell>
          <table:table-cell table:style-name="ce428"/>
          <table:table-cell table:style-name="ce577"/>
          <table:table-cell table:style-name="ce593" office:value-type="string" calcext:value-type="string" table:number-columns-spanned="2" table:number-rows-spanned="1">
            <text:p>voir comité pour devis</text:p>
          </table:table-cell>
          <table:covered-table-cell/>
          <table:table-cell table:style-name="ce693"/>
          <table:table-cell office:value-type="currency" office:currency="EUR" office:value="0" calcext:value-type="currency">
            <text:p>0,00 €</text:p>
          </table:table-cell>
          <table:table-cell table:style-name="ce786" table:formula="of:=[.C54]*[.L54]" office:value-type="currency" office:currency="EUR" office:value="0" calcext:value-type="currency">
            <text:p>0,00 €</text:p>
          </table:table-cell>
          <table:table-cell table:style-name="ce791" table:formula="of:=[.L54]*[.D54]" office:value-type="currency" office:currency="EUR" office:value="0" calcext:value-type="currency">
            <text:p>0,00 €</text:p>
          </table:table-cell>
          <table:table-cell table:style-name="ce786" table:formula="of:=[.I54]-[.J54]" office:value-type="currency" office:currency="EUR" office:value="0" calcext:value-type="currency">
            <text:p>0,00 €</text:p>
          </table:table-cell>
          <table:table-cell table:style-name="ce97"/>
          <table:table-cell table:style-name="ce278" table:formula="of:=([.I54]-([.H54]*[.N54]))/([.H54]*[.N54])" office:value-type="string" office:string-value="" calcext:value-type="error">
            <text:p>#DIV/0 !</text:p>
          </table:table-cell>
          <table:table-cell table:style-name="ce97"/>
          <table:table-cell table:style-name="ce804"/>
          <table:table-cell table:style-name="ce403"/>
          <table:table-cell table:number-columns-repeated="16368"/>
        </table:table-row>
        <table:table-row table:style-name="ro3">
          <table:table-cell table:style-name="ce483" office:value-type="string" calcext:value-type="string">
            <text:p>FOAR</text:p>
          </table:table-cell>
          <table:table-cell table:style-name="ce412" office:value-type="string" calcext:value-type="string">
            <text:p>Arbitre régional</text:p>
          </table:table-cell>
          <table:table-cell table:style-name="ce437" table:formula="of:=SUM([.D55:.F55])" office:value-type="float" office:value="15" calcext:value-type="float">
            <text:p>15,00 <text:s text:c="2"/></text:p>
          </table:table-cell>
          <table:table-cell table:style-name="ce576" office:value-type="float" office:value="15" calcext:value-type="float">
            <text:p>15,00 <text:s text:c="2"/></text:p>
          </table:table-cell>
          <table:table-cell table:style-name="ce593" office:value-type="string" calcext:value-type="string" table:number-columns-spanned="2" table:number-rows-spanned="1">
            <text:p>Par stagiaire</text:p>
          </table:table-cell>
          <table:covered-table-cell/>
          <table:table-cell table:style-name="ce248" table:formula="of:=([.C55]-[.H55])/[.H55]" office:value-type="percentage" office:value="0" calcext:value-type="percentage">
            <text:p>0,00 %</text:p>
          </table:table-cell>
          <table:table-cell office:value-type="currency" office:currency="EUR" office:value="15" calcext:value-type="currency">
            <text:p>15,00 €</text:p>
          </table:table-cell>
          <table:table-cell table:style-name="ce786" table:formula="of:=[.C55]*[.L55]" office:value-type="currency" office:currency="EUR" office:value="240" calcext:value-type="currency">
            <text:p>240,00 €</text:p>
          </table:table-cell>
          <table:table-cell table:style-name="ce791" table:formula="of:=[.L55]*[.D55]" office:value-type="currency" office:currency="EUR" office:value="240" calcext:value-type="currency">
            <text:p>240,00 €</text:p>
          </table:table-cell>
          <table:table-cell table:style-name="ce786" table:formula="of:=[.I55]-[.J55]" office:value-type="currency" office:currency="EUR" office:value="0" calcext:value-type="currency">
            <text:p>0,00 €</text:p>
          </table:table-cell>
          <table:table-cell table:style-name="ce97" office:value-type="float" office:value="16" calcext:value-type="float">
            <text:p>16</text:p>
          </table:table-cell>
          <table:table-cell table:style-name="ce278" table:formula="of:=([.I55]-([.H55]*[.N55]))/([.H55]*[.N55])" office:value-type="percentage" office:value="0" calcext:value-type="percentage">
            <text:p>0,00 %</text:p>
          </table:table-cell>
          <table:table-cell table:style-name="ce97" office:value-type="float" office:value="16" calcext:value-type="float">
            <text:p>16</text:p>
          </table:table-cell>
          <table:table-cell table:style-name="ce804"/>
          <table:table-cell table:style-name="ce403"/>
          <table:table-cell table:number-columns-repeated="16368"/>
        </table:table-row>
        <table:table-row table:style-name="ro3">
          <table:table-cell table:style-name="ce483" office:value-type="string" calcext:value-type="string">
            <text:p>FOJA1</text:p>
          </table:table-cell>
          <table:table-cell table:style-name="ce413" office:value-type="string" calcext:value-type="string">
            <text:p>Juge-Arbitre par équipe (JA1)</text:p>
          </table:table-cell>
          <table:table-cell table:style-name="ce438" table:formula="of:=SUM([.D56:.F56])" office:value-type="float" office:value="30" calcext:value-type="float">
            <text:p>30,00 <text:s text:c="2"/></text:p>
          </table:table-cell>
          <table:table-cell table:style-name="ce592" office:value-type="float" office:value="30" calcext:value-type="float">
            <text:p>30,00 <text:s text:c="2"/></text:p>
          </table:table-cell>
          <table:table-cell table:style-name="ce586" office:value-type="string" calcext:value-type="string" table:number-columns-spanned="2" table:number-rows-spanned="1">
            <text:p>Par stagiaire</text:p>
          </table:table-cell>
          <table:covered-table-cell/>
          <table:table-cell table:style-name="ce248" table:formula="of:=([.C56]-[.H56])/[.H56]" office:value-type="percentage" office:value="0" calcext:value-type="percentage">
            <text:p>0,00 %</text:p>
          </table:table-cell>
          <table:table-cell office:value-type="currency" office:currency="EUR" office:value="30" calcext:value-type="currency">
            <text:p>30,00 €</text:p>
          </table:table-cell>
          <table:table-cell table:style-name="ce786" table:formula="of:=[.C56]*[.L56]" office:value-type="currency" office:currency="EUR" office:value="510" calcext:value-type="currency">
            <text:p>510,00 €</text:p>
          </table:table-cell>
          <table:table-cell table:style-name="ce791" table:formula="of:=[.L56]*[.D56]" office:value-type="currency" office:currency="EUR" office:value="510" calcext:value-type="currency">
            <text:p>510,00 €</text:p>
          </table:table-cell>
          <table:table-cell table:style-name="ce786" table:formula="of:=[.I56]-[.J56]" office:value-type="currency" office:currency="EUR" office:value="0" calcext:value-type="currency">
            <text:p>0,00 €</text:p>
          </table:table-cell>
          <table:table-cell table:style-name="ce97" office:value-type="float" office:value="17" calcext:value-type="float">
            <text:p>17</text:p>
          </table:table-cell>
          <table:table-cell table:style-name="ce278" table:formula="of:=([.I56]-([.H56]*[.N56]))/([.H56]*[.N56])" office:value-type="percentage" office:value="0" calcext:value-type="percentage">
            <text:p>0,00 %</text:p>
          </table:table-cell>
          <table:table-cell table:style-name="ce97" office:value-type="float" office:value="17" calcext:value-type="float">
            <text:p>17</text:p>
          </table:table-cell>
          <table:table-cell table:style-name="ce804"/>
          <table:table-cell table:style-name="ce403"/>
          <table:table-cell table:number-columns-repeated="16368"/>
        </table:table-row>
        <table:table-row table:style-name="ro13">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table-cell table:style-name="ce414" office:value-type="string" calcext:value-type="string">
            <text:p>Tarif fixé par la FFTT ou LAURATT</text:p>
          </table:table-cell>
          <table:table-cell table:style-name="ce439"/>
          <table:table-cell table:style-name="ce403"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table-cell table:style-name="ce414" office:value-type="string" calcext:value-type="string">
            <text:p>Tarif en augmentation</text:p>
          </table:table-cell>
          <table:table-cell table:style-name="ce440"/>
          <table:table-cell table:style-name="ce403"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table-cell table:style-name="ce414" office:value-type="string" calcext:value-type="string">
            <text:p>Tarif en diminution</text:p>
          </table:table-cell>
          <table:table-cell table:style-name="ce441"/>
          <table:table-cell table:style-name="ce403"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4">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number-columns-repeated="16369"/>
        </table:table-row>
        <table:table-row table:style-name="ro13">
          <table:table-cell table:number-columns-repeated="8"/>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table-cell table:style-name="ce487" office:value-type="string" calcext:value-type="string" table:number-columns-spanned="5" table:number-rows-spanned="1">
            <text:p>SPORTIF</text:p>
          </table:table-cell>
          <table:covered-table-cell table:number-columns-repeated="4"/>
          <table:table-cell table:style-name="ce659" office:value-type="string" calcext:value-type="string">
            <text:p>variation</text:p>
          </table:table-cell>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table-cell table:style-name="ce402"/>
          <table:table-cell table:style-name="ce442" table:number-columns-repeated="4"/>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style-name="ce484"/>
          <table:table-cell table:style-name="ce101" office:value-type="string" calcext:value-type="string">
            <text:p>CRITERIUM FÉDÉRAL</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776"/>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484" table:number-columns-repeated="1002"/>
          <table:table-cell table:number-columns-repeated="15366"/>
        </table:table-row>
        <table:table-row table:style-name="ro7">
          <table:table-cell table:style-name="ce483" office:value-type="string" calcext:value-type="string">
            <text:p>CF001</text:p>
          </table:table-cell>
          <table:table-cell table:style-name="ce144" office:value-type="string" calcext:value-type="string">
            <text:p>senior - vétéran</text:p>
          </table:table-cell>
          <table:table-cell table:style-name="ce135" table:formula="of:=SUM([.D66:.F66])" office:value-type="float" office:value="39" calcext:value-type="float">
            <text:p>39,00 <text:s text:c="2"/></text:p>
          </table:table-cell>
          <table:table-cell table:style-name="ce193" office:value-type="float" office:value="14" calcext:value-type="float">
            <text:p>14,00 <text:s text:c="2"/></text:p>
          </table:table-cell>
          <table:table-cell table:style-name="ce631" office:value-type="float" office:value="8" calcext:value-type="float">
            <text:p>8,00 <text:s text:c="2"/></text:p>
          </table:table-cell>
          <table:table-cell table:style-name="ce631" office:value-type="float" office:value="17" calcext:value-type="float">
            <text:p>17,00 <text:s text:c="2"/></text:p>
          </table:table-cell>
          <table:table-cell table:style-name="ce248" table:formula="of:=([.C66]-[.H66])/[.H66]" office:value-type="percentage" office:value="0.0540540540540541" calcext:value-type="percentage">
            <text:p>5,41 %</text:p>
          </table:table-cell>
          <table:table-cell office:value-type="currency" office:currency="EUR" office:value="37" calcext:value-type="currency">
            <text:p>37,00 €</text:p>
          </table:table-cell>
          <table:table-cell table:style-name="ce786" table:formula="of:=[.C66]*[.L66]" office:value-type="currency" office:currency="EUR" office:value="6240" calcext:value-type="currency">
            <text:p>6 240,00 €</text:p>
          </table:table-cell>
          <table:table-cell table:style-name="ce791" table:formula="of:=[.L66]*[.D66]" office:value-type="currency" office:currency="EUR" office:value="2240" calcext:value-type="currency">
            <text:p>2 240,00 €</text:p>
          </table:table-cell>
          <table:table-cell table:style-name="ce786" table:formula="of:=[.I66]-[.J66]" office:value-type="currency" office:currency="EUR" office:value="4000" calcext:value-type="currency">
            <text:p>4 000,00 €</text:p>
          </table:table-cell>
          <table:table-cell table:style-name="ce97" office:value-type="float" office:value="160" calcext:value-type="float">
            <text:p>160</text:p>
          </table:table-cell>
          <table:table-cell table:style-name="ce278" table:formula="of:=([.I66]-([.H66]*[.N66]))/([.H66]*[.N66])" office:value-type="percentage" office:value="0.0540540540540541" calcext:value-type="percentage">
            <text:p>5,41 %</text:p>
          </table:table-cell>
          <table:table-cell table:style-name="ce97" office:value-type="float" office:value="160" calcext:value-type="float">
            <text:p>160</text:p>
          </table:table-cell>
          <table:table-cell table:style-name="ce804" office:value-type="float" office:value="1" calcext:value-type="float">
            <text:p>1</text:p>
          </table:table-cell>
          <table:table-cell table:style-name="ce804" office:value-type="float" office:value="3" calcext:value-type="float">
            <text:p>3</text:p>
          </table:table-cell>
          <table:table-cell table:style-name="ce804" office:value-type="float" office:value="1" calcext:value-type="float">
            <text:p>1</text:p>
          </table:table-cell>
          <table:table-cell table:style-name="ce804" office:value-type="float" office:value="22" calcext:value-type="float">
            <text:p>22</text:p>
          </table:table-cell>
          <table:table-cell table:style-name="ce804" office:value-type="float" office:value="4" calcext:value-type="float">
            <text:p>4</text:p>
          </table:table-cell>
          <table:table-cell table:style-name="ce804" office:value-type="float" office:value="3" calcext:value-type="float">
            <text:p>3</text:p>
          </table:table-cell>
          <table:table-cell table:style-name="ce804" office:value-type="float" office:value="5" calcext:value-type="float">
            <text:p>5</text:p>
          </table:table-cell>
          <table:table-cell table:style-name="ce804" office:value-type="float" office:value="0" calcext:value-type="float">
            <text:p>0</text:p>
          </table:table-cell>
          <table:table-cell table:style-name="ce804"/>
          <table:table-cell table:style-name="ce804" office:value-type="float" office:value="4" calcext:value-type="float">
            <text:p>4</text:p>
          </table:table-cell>
          <table:table-cell table:style-name="ce804" office:value-type="float" office:value="5" calcext:value-type="float">
            <text:p>5</text:p>
          </table:table-cell>
          <table:table-cell table:style-name="ce804" office:value-type="float" office:value="2" calcext:value-type="float">
            <text:p>2</text:p>
          </table:table-cell>
          <table:table-cell table:style-name="ce804" table:number-columns-repeated="3"/>
          <table:table-cell table:style-name="ce804" office:value-type="float" office:value="1" calcext:value-type="float">
            <text:p>1</text:p>
          </table:table-cell>
          <table:table-cell table:style-name="ce804" office:value-type="float" office:value="4" calcext:value-type="float">
            <text:p>4</text:p>
          </table:table-cell>
          <table:table-cell table:style-name="ce804" office:value-type="float" office:value="7" calcext:value-type="float">
            <text:p>7</text:p>
          </table:table-cell>
          <table:table-cell table:style-name="ce804" office:value-type="float" office:value="3" calcext:value-type="float">
            <text:p>3</text:p>
          </table:table-cell>
          <table:table-cell table:style-name="ce804"/>
          <table:table-cell table:style-name="ce804" office:value-type="float" office:value="1" calcext:value-type="float">
            <text:p>1</text:p>
          </table:table-cell>
          <table:table-cell table:style-name="ce804" office:value-type="float" office:value="2" calcext:value-type="float">
            <text:p>2</text:p>
          </table:table-cell>
          <table:table-cell table:number-columns-repeated="2" table:style-name="ce804" office:value-type="float" office:value="3" calcext:value-type="float">
            <text:p>3</text:p>
          </table:table-cell>
          <table:table-cell table:style-name="ce804"/>
          <table:table-cell table:style-name="ce804" office:value-type="float" office:value="2" calcext:value-type="float">
            <text:p>2</text:p>
          </table:table-cell>
          <table:table-cell table:style-name="ce804" office:value-type="float" office:value="0" calcext:value-type="float">
            <text:p>0</text:p>
          </table:table-cell>
          <table:table-cell table:number-columns-repeated="2" table:style-name="ce804" office:value-type="float" office:value="1" calcext:value-type="float">
            <text:p>1</text:p>
          </table:table-cell>
          <table:table-cell table:style-name="ce804"/>
          <table:table-cell table:style-name="ce804" office:value-type="float" office:value="6" calcext:value-type="float">
            <text:p>6</text:p>
          </table:table-cell>
          <table:table-cell table:style-name="ce804"/>
          <table:table-cell table:style-name="ce804" office:value-type="float" office:value="5" calcext:value-type="float">
            <text:p>5</text:p>
          </table:table-cell>
          <table:table-cell table:style-name="ce804"/>
          <table:table-cell table:style-name="ce804" office:value-type="float" office:value="2" calcext:value-type="float">
            <text:p>2</text:p>
          </table:table-cell>
          <table:table-cell table:style-name="ce804" office:value-type="float" office:value="3" calcext:value-type="float">
            <text:p>3</text:p>
          </table:table-cell>
          <table:table-cell table:style-name="ce804" table:number-columns-repeated="23"/>
          <table:table-cell table:number-columns-repeated="16311"/>
        </table:table-row>
        <table:table-row table:style-name="ro7">
          <table:table-cell table:style-name="ce483" office:value-type="string" calcext:value-type="string">
            <text:p>CF002</text:p>
          </table:table-cell>
          <table:table-cell table:style-name="ce145" office:value-type="string" calcext:value-type="string">
            <text:p>Poussin – benjamin – minime – cadet – junior</text:p>
          </table:table-cell>
          <table:table-cell table:style-name="ce163" table:formula="of:=SUM([.D67:.F67])" office:value-type="float" office:value="24" calcext:value-type="float">
            <text:p>24,00 <text:s text:c="2"/></text:p>
          </table:table-cell>
          <table:table-cell table:style-name="ce194" office:value-type="float" office:value="10.5" calcext:value-type="float">
            <text:p>10,50 <text:s text:c="2"/></text:p>
          </table:table-cell>
          <table:table-cell table:style-name="ce632" office:value-type="float" office:value="5.5" calcext:value-type="float">
            <text:p>5,50 <text:s text:c="2"/></text:p>
          </table:table-cell>
          <table:table-cell table:style-name="ce632" office:value-type="float" office:value="8" calcext:value-type="float">
            <text:p>8,00 <text:s text:c="2"/></text:p>
          </table:table-cell>
          <table:table-cell table:style-name="ce248" table:formula="of:=([.C67]-[.H67])/[.H67]" office:value-type="percentage" office:value="0.0666666666666667" calcext:value-type="percentage">
            <text:p>6,67 %</text:p>
          </table:table-cell>
          <table:table-cell office:value-type="currency" office:currency="EUR" office:value="22.5" calcext:value-type="currency">
            <text:p>22,50 €</text:p>
          </table:table-cell>
          <table:table-cell table:style-name="ce786" table:formula="of:=[.C67]*[.L67]" office:value-type="currency" office:currency="EUR" office:value="7296" calcext:value-type="currency">
            <text:p>7 296,00 €</text:p>
          </table:table-cell>
          <table:table-cell table:style-name="ce791" table:formula="of:=[.L67]*[.D67]" office:value-type="currency" office:currency="EUR" office:value="3192" calcext:value-type="currency">
            <text:p>3 192,00 €</text:p>
          </table:table-cell>
          <table:table-cell table:style-name="ce786" table:formula="of:=[.I67]-[.J67]" office:value-type="currency" office:currency="EUR" office:value="4104" calcext:value-type="currency">
            <text:p>4 104,00 €</text:p>
          </table:table-cell>
          <table:table-cell table:style-name="ce97" office:value-type="float" office:value="304" calcext:value-type="float">
            <text:p>304</text:p>
          </table:table-cell>
          <table:table-cell table:style-name="ce278" table:formula="of:=([.I67]-([.H67]*[.N67]))/([.H67]*[.N67])" office:value-type="percentage" office:value="0.0666666666666667" calcext:value-type="percentage">
            <text:p>6,67 %</text:p>
          </table:table-cell>
          <table:table-cell table:style-name="ce97" office:value-type="float" office:value="304" calcext:value-type="float">
            <text:p>304</text:p>
          </table:table-cell>
          <table:table-cell table:style-name="ce804" office:value-type="float" office:value="26" calcext:value-type="float">
            <text:p>26</text:p>
          </table:table-cell>
          <table:table-cell table:style-name="ce804" office:value-type="float" office:value="11" calcext:value-type="float">
            <text:p>11</text:p>
          </table:table-cell>
          <table:table-cell table:style-name="ce804" office:value-type="float" office:value="2" calcext:value-type="float">
            <text:p>2</text:p>
          </table:table-cell>
          <table:table-cell table:style-name="ce804" office:value-type="float" office:value="24" calcext:value-type="float">
            <text:p>24</text:p>
          </table:table-cell>
          <table:table-cell table:style-name="ce804" office:value-type="float" office:value="7" calcext:value-type="float">
            <text:p>7</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10" calcext:value-type="float">
            <text:p>10</text:p>
          </table:table-cell>
          <table:table-cell table:style-name="ce804"/>
          <table:table-cell table:style-name="ce804" office:value-type="float" office:value="6" calcext:value-type="float">
            <text:p>6</text:p>
          </table:table-cell>
          <table:table-cell table:style-name="ce804" office:value-type="float" office:value="19" calcext:value-type="float">
            <text:p>19</text:p>
          </table:table-cell>
          <table:table-cell table:style-name="ce804" office:value-type="float" office:value="7" calcext:value-type="float">
            <text:p>7</text:p>
          </table:table-cell>
          <table:table-cell table:style-name="ce804" table:number-columns-repeated="3"/>
          <table:table-cell table:style-name="ce804" office:value-type="float" office:value="1" calcext:value-type="float">
            <text:p>1</text:p>
          </table:table-cell>
          <table:table-cell table:style-name="ce804" office:value-type="float" office:value="4" calcext:value-type="float">
            <text:p>4</text:p>
          </table:table-cell>
          <table:table-cell table:style-name="ce804" office:value-type="float" office:value="10" calcext:value-type="float">
            <text:p>10</text:p>
          </table:table-cell>
          <table:table-cell table:style-name="ce804" office:value-type="float" office:value="3" calcext:value-type="float">
            <text:p>3</text:p>
          </table:table-cell>
          <table:table-cell table:style-name="ce804"/>
          <table:table-cell table:style-name="ce804" office:value-type="float" office:value="9" calcext:value-type="float">
            <text:p>9</text:p>
          </table:table-cell>
          <table:table-cell table:style-name="ce804" office:value-type="float" office:value="1" calcext:value-type="float">
            <text:p>1</text:p>
          </table:table-cell>
          <table:table-cell table:style-name="ce804" office:value-type="float" office:value="4" calcext:value-type="float">
            <text:p>4</text:p>
          </table:table-cell>
          <table:table-cell table:style-name="ce804" office:value-type="float" office:value="2" calcext:value-type="float">
            <text:p>2</text:p>
          </table:table-cell>
          <table:table-cell table:style-name="ce804"/>
          <table:table-cell table:style-name="ce804" office:value-type="float" office:value="7" calcext:value-type="float">
            <text:p>7</text:p>
          </table:table-cell>
          <table:table-cell table:style-name="ce804" office:value-type="float" office:value="3" calcext:value-type="float">
            <text:p>3</text:p>
          </table:table-cell>
          <table:table-cell table:style-name="ce804" office:value-type="float" office:value="0" calcext:value-type="float">
            <text:p>0</text:p>
          </table:table-cell>
          <table:table-cell table:style-name="ce804" office:value-type="float" office:value="18" calcext:value-type="float">
            <text:p>18</text:p>
          </table:table-cell>
          <table:table-cell table:style-name="ce804"/>
          <table:table-cell table:style-name="ce804" office:value-type="float" office:value="21" calcext:value-type="float">
            <text:p>21</text:p>
          </table:table-cell>
          <table:table-cell table:style-name="ce804"/>
          <table:table-cell table:style-name="ce804" office:value-type="float" office:value="5" calcext:value-type="float">
            <text:p>5</text:p>
          </table:table-cell>
          <table:table-cell table:style-name="ce804"/>
          <table:table-cell table:number-columns-repeated="2" table:style-name="ce804" office:value-type="float" office:value="0" calcext:value-type="float">
            <text:p>0</text:p>
          </table:table-cell>
          <table:table-cell table:style-name="ce804" table:number-columns-repeated="23"/>
          <table:table-cell table:number-columns-repeated="16311"/>
        </table:table-row>
        <table:table-row table:style-name="ro13">
          <table:table-cell/>
          <table:table-cell table:style-name="ce417"/>
          <table:table-cell table:style-name="ce444"/>
          <table:table-cell table:style-name="ce594" table:number-columns-repeated="3"/>
          <table:table-cell table:style-name="ce777"/>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style-name="ce484"/>
          <table:table-cell table:style-name="ce101" office:value-type="string" calcext:value-type="string">
            <text:p>CHAMPIONNAT PAR ÉQUIPE</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72"/>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484" table:number-columns-repeated="1002"/>
          <table:table-cell table:number-columns-repeated="15366"/>
        </table:table-row>
        <table:table-row table:style-name="ro13">
          <table:table-cell table:style-name="ce483" office:value-type="string" calcext:value-type="string">
            <text:p>EQN</text:p>
          </table:table-cell>
          <table:table-cell table:style-name="ce418" office:value-type="string" calcext:value-type="string">
            <text:p>ÉCHELON NATIONAL</text:p>
          </table:table-cell>
          <table:table-cell table:style-name="ce445"/>
          <table:table-cell table:style-name="ce595" table:number-columns-repeated="3"/>
          <table:table-cell table:style-name="ce778"/>
          <table:table-cell table:style-name="ce785"/>
          <table:table-cell table:style-name="ce786"/>
          <table:table-cell table:style-name="ce791"/>
          <table:table-cell table:style-name="ce786"/>
          <table:table-cell table:style-name="ce801" table:number-columns-repeated="3"/>
          <table:table-cell table:style-name="ce804"/>
          <table:table-cell table:style-name="ce403"/>
          <table:table-cell table:number-columns-repeated="16368"/>
        </table:table-row>
        <table:table-row table:style-name="ro13">
          <table:table-cell table:style-name="ce483"/>
          <table:table-cell table:style-name="ce419" office:value-type="string" calcext:value-type="string">
            <text:p>Nationale 1</text:p>
          </table:table-cell>
          <table:table-cell table:style-name="ce446" table:formula="of:=[.F71]" office:value-type="float" office:value="465" calcext:value-type="float">
            <text:p>465,00 <text:s text:c="2"/></text:p>
          </table:table-cell>
          <table:table-cell table:style-name="ce596"/>
          <table:table-cell table:style-name="ce633"/>
          <table:table-cell table:style-name="ce633" office:value-type="float" office:value="465" calcext:value-type="float">
            <text:p>465,00 <text:s text:c="2"/></text:p>
          </table:table-cell>
          <table:table-cell table:style-name="ce248" table:formula="of:=([.C71]-[.H71])/[.H71]" office:value-type="percentage" office:value="0" calcext:value-type="percentage">
            <text:p>0,00 %</text:p>
          </table:table-cell>
          <table:table-cell office:value-type="currency" office:currency="EUR" office:value="465" calcext:value-type="currency">
            <text:p>465,00 €</text:p>
          </table:table-cell>
          <table:table-cell table:style-name="ce786" table:formula="of:=[.C71]*[.L71]" office:value-type="currency" office:currency="EUR" office:value="1395" calcext:value-type="currency">
            <text:p>1 395,00 €</text:p>
          </table:table-cell>
          <table:table-cell table:style-name="ce791" table:formula="of:=[.L71]*[.D71]" office:value-type="currency" office:currency="EUR" office:value="0" calcext:value-type="currency">
            <text:p>0,00 €</text:p>
          </table:table-cell>
          <table:table-cell table:style-name="ce786" table:formula="of:=[.I71]-[.J71]" office:value-type="currency" office:currency="EUR" office:value="1395" calcext:value-type="currency">
            <text:p>1 395,00 €</text:p>
          </table:table-cell>
          <table:table-cell table:style-name="ce801" table:formula="of:=SUM([.O71:.BC71])" office:value-type="float" office:value="3" calcext:value-type="float">
            <text:p>3,00</text:p>
          </table:table-cell>
          <table:table-cell table:style-name="ce278" table:formula="of:=([.I71]-([.H71]*[.N71]))/([.H71]*[.N71])" office:value-type="percentage" office:value="0" calcext:value-type="percentage">
            <text:p>0,00 %</text:p>
          </table:table-cell>
          <table:table-cell table:style-name="ce801" office:value-type="float" office:value="3" calcext:value-type="float">
            <text:p>3,00</text:p>
          </table:table-cell>
          <table:table-cell table:style-name="ce804"/>
          <table:table-cell table:style-name="ce804" office:value-type="float" office:value="1" calcext:value-type="float">
            <text:p>1</text:p>
          </table:table-cell>
          <table:table-cell table:number-columns-repeated="9"/>
          <table:table-cell table:style-name="ce804" office:value-type="float" office:value="1" calcext:value-type="float">
            <text:p>1</text:p>
          </table:table-cell>
          <table:table-cell table:number-columns-repeated="16"/>
          <table:table-cell table:style-name="ce804" office:value-type="float" office:value="1" calcext:value-type="float">
            <text:p>1</text:p>
          </table:table-cell>
          <table:table-cell table:number-columns-repeated="16341"/>
        </table:table-row>
        <table:table-row table:style-name="ro13">
          <table:table-cell table:style-name="ce483"/>
          <table:table-cell table:style-name="ce419" office:value-type="string" calcext:value-type="string">
            <text:p>Nationale 2</text:p>
          </table:table-cell>
          <table:table-cell table:style-name="ce446" table:formula="of:=[.F72]" office:value-type="float" office:value="420" calcext:value-type="float">
            <text:p>420,00 <text:s text:c="2"/></text:p>
          </table:table-cell>
          <table:table-cell table:style-name="ce596"/>
          <table:table-cell table:style-name="ce633"/>
          <table:table-cell table:style-name="ce633" office:value-type="float" office:value="420" calcext:value-type="float">
            <text:p>420,00 <text:s text:c="2"/></text:p>
          </table:table-cell>
          <table:table-cell table:style-name="ce248" table:formula="of:=([.C72]-[.H72])/[.H72]" office:value-type="percentage" office:value="0" calcext:value-type="percentage">
            <text:p>0,00 %</text:p>
          </table:table-cell>
          <table:table-cell office:value-type="currency" office:currency="EUR" office:value="420" calcext:value-type="currency">
            <text:p>420,00 €</text:p>
          </table:table-cell>
          <table:table-cell table:style-name="ce786" table:formula="of:=[.C72]*[.L72]" office:value-type="currency" office:currency="EUR" office:value="840" calcext:value-type="currency">
            <text:p>840,00 €</text:p>
          </table:table-cell>
          <table:table-cell table:style-name="ce791" table:formula="of:=[.L72]*[.D72]" office:value-type="currency" office:currency="EUR" office:value="0" calcext:value-type="currency">
            <text:p>0,00 €</text:p>
          </table:table-cell>
          <table:table-cell table:style-name="ce786" table:formula="of:=[.I72]-[.J72]" office:value-type="currency" office:currency="EUR" office:value="840" calcext:value-type="currency">
            <text:p>840,00 €</text:p>
          </table:table-cell>
          <table:table-cell table:style-name="ce801" table:formula="of:=SUM([.O72:.BC72])" office:value-type="float" office:value="2" calcext:value-type="float">
            <text:p>2,00</text:p>
          </table:table-cell>
          <table:table-cell table:style-name="ce278" table:formula="of:=([.I72]-([.H72]*[.N72]))/([.H72]*[.N72])" office:value-type="percentage" office:value="0" calcext:value-type="percentage">
            <text:p>0,00 %</text:p>
          </table:table-cell>
          <table:table-cell table:style-name="ce801" office:value-type="float" office:value="2" calcext:value-type="float">
            <text:p>2,00</text:p>
          </table:table-cell>
          <table:table-cell table:style-name="ce804"/>
          <table:table-cell table:style-name="ce403"/>
          <table:table-cell/>
          <table:table-cell table:style-name="ce804" office:value-type="float" office:value="1" calcext:value-type="float">
            <text:p>1</text:p>
          </table:table-cell>
          <table:table-cell table:number-columns-repeated="13"/>
          <table:table-cell table:style-name="ce804" office:value-type="float" office:value="1" calcext:value-type="float">
            <text:p>1</text:p>
          </table:table-cell>
          <table:table-cell table:number-columns-repeated="16352"/>
        </table:table-row>
        <table:table-row table:style-name="ro13">
          <table:table-cell table:style-name="ce483"/>
          <table:table-cell table:style-name="ce419" office:value-type="string" calcext:value-type="string">
            <text:p>Nationale 3</text:p>
          </table:table-cell>
          <table:table-cell table:style-name="ce446" table:formula="of:=[.F73]" office:value-type="float" office:value="380" calcext:value-type="float">
            <text:p>380,00 <text:s text:c="2"/></text:p>
          </table:table-cell>
          <table:table-cell table:style-name="ce596"/>
          <table:table-cell table:style-name="ce633"/>
          <table:table-cell table:style-name="ce633" office:value-type="float" office:value="380" calcext:value-type="float">
            <text:p>380,00 <text:s text:c="2"/></text:p>
          </table:table-cell>
          <table:table-cell table:style-name="ce248" table:formula="of:=([.C73]-[.H73])/[.H73]" office:value-type="percentage" office:value="0" calcext:value-type="percentage">
            <text:p>0,00 %</text:p>
          </table:table-cell>
          <table:table-cell office:value-type="currency" office:currency="EUR" office:value="380" calcext:value-type="currency">
            <text:p>380,00 €</text:p>
          </table:table-cell>
          <table:table-cell table:style-name="ce786" table:formula="of:=[.C73]*[.L73]" office:value-type="currency" office:currency="EUR" office:value="2280" calcext:value-type="currency">
            <text:p>2 280,00 €</text:p>
          </table:table-cell>
          <table:table-cell table:style-name="ce791" table:formula="of:=[.L73]*[.D73]" office:value-type="currency" office:currency="EUR" office:value="0" calcext:value-type="currency">
            <text:p>0,00 €</text:p>
          </table:table-cell>
          <table:table-cell table:style-name="ce786" table:formula="of:=[.I73]-[.J73]" office:value-type="currency" office:currency="EUR" office:value="2280" calcext:value-type="currency">
            <text:p>2 280,00 €</text:p>
          </table:table-cell>
          <table:table-cell table:style-name="ce801" table:formula="of:=SUM([.O73:.BC73])" office:value-type="float" office:value="6" calcext:value-type="float">
            <text:p>6,00</text:p>
          </table:table-cell>
          <table:table-cell table:style-name="ce278" table:formula="of:=([.I73]-([.H73]*[.N73]))/([.H73]*[.N73])" office:value-type="percentage" office:value="0" calcext:value-type="percentage">
            <text:p>0,00 %</text:p>
          </table:table-cell>
          <table:table-cell table:style-name="ce801" office:value-type="float" office:value="6" calcext:value-type="float">
            <text:p>6,00</text:p>
          </table:table-cell>
          <table:table-cell table:style-name="ce804" office:value-type="float" office:value="2" calcext:value-type="float">
            <text:p>2</text:p>
          </table:table-cell>
          <table:table-cell table:style-name="ce403"/>
          <table:table-cell table:number-columns-repeated="9"/>
          <table:table-cell table:style-name="ce804" office:value-type="float" office:value="1" calcext:value-type="float">
            <text:p>1</text:p>
          </table:table-cell>
          <table:table-cell table:number-columns-repeated="5"/>
          <table:table-cell table:style-name="ce804" office:value-type="float" office:value="1" calcext:value-type="float">
            <text:p>1</text:p>
          </table:table-cell>
          <table:table-cell table:number-columns-repeated="10"/>
          <table:table-cell table:style-name="ce804" office:value-type="float" office:value="1" calcext:value-type="float">
            <text:p>1</text:p>
          </table:table-cell>
          <table:table-cell/>
          <table:table-cell table:style-name="ce804" office:value-type="float" office:value="1" calcext:value-type="float">
            <text:p>1</text:p>
          </table:table-cell>
          <table:table-cell table:number-columns-repeated="16339"/>
        </table:table-row>
        <table:table-row table:style-name="ro13">
          <table:table-cell table:style-name="ce483" office:value-type="string" calcext:value-type="string">
            <text:p>EQR</text:p>
          </table:table-cell>
          <table:table-cell table:style-name="ce418" office:value-type="string" calcext:value-type="string">
            <text:p>ÉCHELON RÉGIONAL</text:p>
          </table:table-cell>
          <table:table-cell table:style-name="ce447"/>
          <table:table-cell table:style-name="ce597" table:number-columns-repeated="3"/>
          <table:table-cell table:style-name="ce776"/>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7">
          <table:table-cell table:style-name="ce483"/>
          <table:table-cell table:style-name="ce420" office:value-type="string" calcext:value-type="string">
            <text:p>PN AURA</text:p>
          </table:table-cell>
          <table:table-cell table:style-name="ce448" table:formula="of:=SUM([.D75:.F75])" office:value-type="float" office:value="300" calcext:value-type="float">
            <text:p>300,00 <text:s text:c="2"/></text:p>
          </table:table-cell>
          <table:table-cell table:style-name="ce593"/>
          <table:table-cell table:style-name="ce214" office:value-type="float" office:value="300" calcext:value-type="float">
            <text:p>300,00 <text:s text:c="2"/></text:p>
          </table:table-cell>
          <table:table-cell table:style-name="ce593"/>
          <table:table-cell table:style-name="ce248" table:formula="of:=([.C75]-[.H75])/[.H75]" office:value-type="percentage" office:value="0.666666666666667" calcext:value-type="percentage">
            <text:p>66,67 %</text:p>
          </table:table-cell>
          <table:table-cell office:value-type="currency" office:currency="EUR" office:value="180" calcext:value-type="currency">
            <text:p>180,00 €</text:p>
          </table:table-cell>
          <table:table-cell table:style-name="ce786" table:formula="of:=[.C75]*[.L75]" office:value-type="currency" office:currency="EUR" office:value="1200" calcext:value-type="currency">
            <text:p>1 200,00 €</text:p>
          </table:table-cell>
          <table:table-cell table:style-name="ce791" table:formula="of:=[.L75]*[.D75]" office:value-type="currency" office:currency="EUR" office:value="0" calcext:value-type="currency">
            <text:p>0,00 €</text:p>
          </table:table-cell>
          <table:table-cell table:style-name="ce786" table:formula="of:=[.I75]-[.J75]" office:value-type="currency" office:currency="EUR" office:value="1200" calcext:value-type="currency">
            <text:p>1 200,00 €</text:p>
          </table:table-cell>
          <table:table-cell table:style-name="ce801" table:formula="of:=SUM([.O75:.BC75])" office:value-type="float" office:value="4" calcext:value-type="float">
            <text:p>4,00</text:p>
          </table:table-cell>
          <table:table-cell table:style-name="ce278" table:formula="of:=([.I75]-([.H75]*[.N75]))/([.H75]*[.N75])" office:value-type="percentage" office:value="0.666666666666667" calcext:value-type="percentage">
            <text:p>66,67 %</text:p>
          </table:table-cell>
          <table:table-cell table:style-name="ce801" office:value-type="float" office:value="4" calcext:value-type="float">
            <text:p>4,00</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2"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3"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0" calcext:value-type="float">
            <text:p>0</text:p>
          </table:table-cell>
          <table:table-cell table:style-name="ce804"/>
          <table:table-cell table:style-name="ce804" office:value-type="float" office:value="2" calcext:value-type="float">
            <text:p>2</text:p>
          </table:table-cell>
          <table:table-cell table:style-name="ce804"/>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16334"/>
        </table:table-row>
        <table:table-row table:style-name="ro7">
          <table:table-cell table:style-name="ce483"/>
          <table:table-cell table:style-name="ce420" office:value-type="string" calcext:value-type="string">
            <text:p>R1</text:p>
          </table:table-cell>
          <table:table-cell table:style-name="ce429" table:formula="of:=SUM([.D76:.F76])" office:value-type="float" office:value="250" calcext:value-type="float">
            <text:p>250,00 <text:s text:c="2"/></text:p>
          </table:table-cell>
          <table:table-cell table:style-name="ce593"/>
          <table:table-cell table:style-name="ce214" office:value-type="float" office:value="250" calcext:value-type="float">
            <text:p>250,00 <text:s text:c="2"/></text:p>
          </table:table-cell>
          <table:table-cell table:style-name="ce593"/>
          <table:table-cell table:style-name="ce248" table:formula="of:=([.C76]-[.H76])/[.H76]" office:value-type="percentage" office:value="0.388888888888889" calcext:value-type="percentage">
            <text:p>38,89 %</text:p>
          </table:table-cell>
          <table:table-cell office:value-type="currency" office:currency="EUR" office:value="180" calcext:value-type="currency">
            <text:p>180,00 €</text:p>
          </table:table-cell>
          <table:table-cell table:style-name="ce786" table:formula="of:=[.C76]*[.L76]" office:value-type="currency" office:currency="EUR" office:value="1250" calcext:value-type="currency">
            <text:p>1 250,00 €</text:p>
          </table:table-cell>
          <table:table-cell table:style-name="ce791" table:formula="of:=[.L76]*[.D76]" office:value-type="currency" office:currency="EUR" office:value="0" calcext:value-type="currency">
            <text:p>0,00 €</text:p>
          </table:table-cell>
          <table:table-cell table:style-name="ce786" table:formula="of:=[.I76]-[.J76]" office:value-type="currency" office:currency="EUR" office:value="1250" calcext:value-type="currency">
            <text:p>1 250,00 €</text:p>
          </table:table-cell>
          <table:table-cell table:style-name="ce801" table:formula="of:=SUM([.O76:.BC76])" office:value-type="float" office:value="5" calcext:value-type="float">
            <text:p>5,00</text:p>
          </table:table-cell>
          <table:table-cell table:style-name="ce278" table:formula="of:=([.I76]-([.H76]*[.N76]))/([.H76]*[.N76])" office:value-type="percentage" office:value="0.388888888888889" calcext:value-type="percentage">
            <text:p>38,89 %</text:p>
          </table:table-cell>
          <table:table-cell table:style-name="ce801" office:value-type="float" office:value="5" calcext:value-type="float">
            <text:p>5,00</text:p>
          </table:table-cell>
          <table:table-cell table:number-columns-repeated="2" table:style-name="ce804" office:value-type="float" office:value="1" calcext:value-type="float">
            <text:p>1</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2"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0" calcext:value-type="float">
            <text:p>0</text:p>
          </table:table-cell>
          <table:table-cell table:style-name="ce804" office:value-type="float" office:value="1" calcext:value-type="float">
            <text:p>1</text:p>
          </table:table-cell>
          <table:table-cell table:style-name="ce804"/>
          <table:table-cell table:number-columns-repeated="3"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table-cell table:style-name="ce804" office:value-type="float" office:value="1" calcext:value-type="float">
            <text:p>1</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16334"/>
        </table:table-row>
        <table:table-row table:style-name="ro7">
          <table:table-cell table:style-name="ce483"/>
          <table:table-cell table:style-name="ce420" office:value-type="string" calcext:value-type="string">
            <text:p>R2</text:p>
          </table:table-cell>
          <table:table-cell table:style-name="ce429" table:formula="of:=SUM([.D77:.F77])" office:value-type="float" office:value="200" calcext:value-type="float">
            <text:p>200,00 <text:s text:c="2"/></text:p>
          </table:table-cell>
          <table:table-cell table:style-name="ce593"/>
          <table:table-cell table:style-name="ce214" office:value-type="float" office:value="200" calcext:value-type="float">
            <text:p>200,00 <text:s text:c="2"/></text:p>
          </table:table-cell>
          <table:table-cell table:style-name="ce593"/>
          <table:table-cell table:style-name="ce248" table:formula="of:=([.C77]-[.H77])/[.H77]" office:value-type="percentage" office:value="0.111111111111111" calcext:value-type="percentage">
            <text:p>11,11 %</text:p>
          </table:table-cell>
          <table:table-cell office:value-type="currency" office:currency="EUR" office:value="180" calcext:value-type="currency">
            <text:p>180,00 €</text:p>
          </table:table-cell>
          <table:table-cell table:style-name="ce786" table:formula="of:=[.C77]*[.L77]" office:value-type="currency" office:currency="EUR" office:value="3400" calcext:value-type="currency">
            <text:p>3 400,00 €</text:p>
          </table:table-cell>
          <table:table-cell table:style-name="ce791" table:formula="of:=[.L77]*[.D77]" office:value-type="currency" office:currency="EUR" office:value="0" calcext:value-type="currency">
            <text:p>0,00 €</text:p>
          </table:table-cell>
          <table:table-cell table:style-name="ce786" table:formula="of:=[.I77]-[.J77]" office:value-type="currency" office:currency="EUR" office:value="3400" calcext:value-type="currency">
            <text:p>3 400,00 €</text:p>
          </table:table-cell>
          <table:table-cell table:style-name="ce801" table:formula="of:=SUM([.O77:.BC77])" office:value-type="float" office:value="17" calcext:value-type="float">
            <text:p>17,00</text:p>
          </table:table-cell>
          <table:table-cell table:style-name="ce278" table:formula="of:=([.I77]-([.H77]*[.N77]))/([.H77]*[.N77])" office:value-type="percentage" office:value="0.111111111111111" calcext:value-type="percentage">
            <text:p>11,11 %</text:p>
          </table:table-cell>
          <table:table-cell table:style-name="ce801" office:value-type="float" office:value="17" calcext:value-type="float">
            <text:p>17,00</text:p>
          </table:table-cell>
          <table:table-cell table:number-columns-repeated="5" table:style-name="ce804" office:value-type="float" office:value="1" calcext:value-type="float">
            <text:p>1</text:p>
          </table:table-cell>
          <table:table-cell table:style-name="ce804" table:number-columns-repeated="2"/>
          <table:table-cell table:style-name="ce804" office:value-type="float" office:value="2" calcext:value-type="float">
            <text:p>2</text:p>
          </table:table-cell>
          <table:table-cell table:style-name="ce804" office:value-type="float" office:value="0" calcext:value-type="float">
            <text:p>0</text:p>
          </table:table-cell>
          <table:table-cell table:style-name="ce804"/>
          <table:table-cell table:style-name="ce804" office:value-type="float" office:value="1" calcext:value-type="float">
            <text:p>1</text:p>
          </table:table-cell>
          <table:table-cell table:style-name="ce804" office:value-type="float" office:value="2" calcext:value-type="float">
            <text:p>2</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1" calcext:value-type="float">
            <text:p>1</text:p>
          </table:table-cell>
          <table:table-cell table:style-name="ce804" office:value-type="float" office:value="0" calcext:value-type="float">
            <text:p>0</text:p>
          </table:table-cell>
          <table:table-cell table:style-name="ce804"/>
          <table:table-cell table:number-columns-repeated="3" table:style-name="ce804" office:value-type="float" office:value="1" calcext:value-type="float">
            <text:p>1</text:p>
          </table:table-cell>
          <table:table-cell table:style-name="ce804"/>
          <table:table-cell table:style-name="ce804" office:value-type="float" office:value="1" calcext:value-type="float">
            <text:p>1</text:p>
          </table:table-cell>
          <table:table-cell table:style-name="ce804" table:number-columns-repeated="2"/>
          <table:table-cell table:style-name="ce804" office:value-type="float" office:value="1" calcext:value-type="float">
            <text:p>1</text:p>
          </table:table-cell>
          <table:table-cell table:style-name="ce804"/>
          <table:table-cell table:style-name="ce804" office:value-type="float" office:value="1" calcext:value-type="float">
            <text:p>1</text:p>
          </table:table-cell>
          <table:table-cell table:style-name="ce804"/>
          <table:table-cell table:number-columns-repeated="5" table:style-name="ce804" office:value-type="float" office:value="0" calcext:value-type="float">
            <text:p>0</text:p>
          </table:table-cell>
          <table:table-cell table:style-name="ce804"/>
          <table:table-cell table:number-columns-repeated="16334"/>
        </table:table-row>
        <table:table-row table:style-name="ro7">
          <table:table-cell table:style-name="ce483"/>
          <table:table-cell table:style-name="ce420" office:value-type="string" calcext:value-type="string">
            <text:p>R3</text:p>
          </table:table-cell>
          <table:table-cell table:style-name="ce429" table:formula="of:=SUM([.D78:.F78])" office:value-type="float" office:value="150" calcext:value-type="float">
            <text:p>150,00 <text:s text:c="2"/></text:p>
          </table:table-cell>
          <table:table-cell table:style-name="ce593"/>
          <table:table-cell table:style-name="ce215" office:value-type="float" office:value="150" calcext:value-type="float">
            <text:p>150,00 <text:s text:c="2"/></text:p>
          </table:table-cell>
          <table:table-cell table:style-name="ce593"/>
          <table:table-cell table:style-name="ce248" table:formula="of:=([.C78]-[.H78])/[.H78]" office:value-type="percentage" office:value="-0.166666666666667" calcext:value-type="percentage">
            <text:p>-16,67 %</text:p>
          </table:table-cell>
          <table:table-cell office:value-type="currency" office:currency="EUR" office:value="180" calcext:value-type="currency">
            <text:p>180,00 €</text:p>
          </table:table-cell>
          <table:table-cell table:style-name="ce786" table:formula="of:=[.C78]*[.L78]" office:value-type="currency" office:currency="EUR" office:value="2100" calcext:value-type="currency">
            <text:p>2 100,00 €</text:p>
          </table:table-cell>
          <table:table-cell table:style-name="ce791" table:formula="of:=[.L78]*[.D78]" office:value-type="currency" office:currency="EUR" office:value="0" calcext:value-type="currency">
            <text:p>0,00 €</text:p>
          </table:table-cell>
          <table:table-cell table:style-name="ce786" table:formula="of:=[.I78]-[.J78]" office:value-type="currency" office:currency="EUR" office:value="2100" calcext:value-type="currency">
            <text:p>2 100,00 €</text:p>
          </table:table-cell>
          <table:table-cell table:style-name="ce801" table:formula="of:=SUM([.O78:.BC78])" office:value-type="float" office:value="14" calcext:value-type="float">
            <text:p>14,00</text:p>
          </table:table-cell>
          <table:table-cell table:style-name="ce278" table:formula="of:=([.I78]-([.H78]*[.N78]))/([.H78]*[.N78])" office:value-type="percentage" office:value="-0.166666666666667" calcext:value-type="percentage">
            <text:p>-16,67 %</text:p>
          </table:table-cell>
          <table:table-cell table:style-name="ce801" office:value-type="float" office:value="14" calcext:value-type="float">
            <text:p>14,00</text:p>
          </table:table-cell>
          <table:table-cell table:style-name="ce804" office:value-type="float" office:value="0" calcext:value-type="float">
            <text:p>0</text:p>
          </table:table-cell>
          <table:table-cell table:number-columns-repeated="4" table:style-name="ce804" office:value-type="float" office:value="1" calcext:value-type="float">
            <text:p>1</text:p>
          </table:table-cell>
          <table:table-cell table:style-name="ce804" table:number-columns-repeated="2"/>
          <table:table-cell table:style-name="ce804" office:value-type="float" office:value="0" calcext:value-type="float">
            <text:p>0</text:p>
          </table:table-cell>
          <table:table-cell table:style-name="ce804" office:value-type="float" office:value="1" calcext:value-type="float">
            <text:p>1</text:p>
          </table:table-cell>
          <table:table-cell table:style-name="ce804"/>
          <table:table-cell table:number-columns-repeated="3" table:style-name="ce804" office:value-type="float" office:value="0" calcext:value-type="float">
            <text:p>0</text:p>
          </table:table-cell>
          <table:table-cell table:style-name="ce804" office:value-type="float" office:value="1" calcext:value-type="float">
            <text:p>1</text:p>
          </table:table-cell>
          <table:table-cell table:style-name="ce804" table:number-columns-repeated="2"/>
          <table:table-cell table:style-name="ce804" office:value-type="float" office:value="1" calcext:value-type="float">
            <text:p>1</text:p>
          </table:table-cell>
          <table:table-cell table:style-name="ce804" office:value-type="float" office:value="2" calcext:value-type="float">
            <text:p>2</text:p>
          </table:table-cell>
          <table:table-cell table:style-name="ce804"/>
          <table:table-cell table:style-name="ce804" office:value-type="float" office:value="0" calcext:value-type="float">
            <text:p>0</text:p>
          </table:table-cell>
          <table:table-cell table:style-name="ce804" office:value-type="float" office:value="1" calcext:value-type="float">
            <text:p>1</text:p>
          </table:table-cell>
          <table:table-cell table:number-columns-repeated="2" table:style-name="ce804" office:value-type="float" office:value="0" calcext:value-type="float">
            <text:p>0</text:p>
          </table:table-cell>
          <table:table-cell table:style-name="ce804" office:value-type="float" office:value="1" calcext:value-type="float">
            <text:p>1</text:p>
          </table:table-cell>
          <table:table-cell table:style-name="ce804" table:number-columns-repeated="2"/>
          <table:table-cell table:number-columns-repeated="2" table:style-name="ce804" office:value-type="float" office:value="0" calcext:value-type="float">
            <text:p>0</text:p>
          </table:table-cell>
          <table:table-cell table:style-name="ce804" office:value-type="float" office:value="1" calcext:value-type="float">
            <text:p>1</text:p>
          </table:table-cell>
          <table:table-cell table:style-name="ce804"/>
          <table:table-cell table:number-columns-repeated="3" table:style-name="ce804" office:value-type="float" office:value="0" calcext:value-type="float">
            <text:p>0</text:p>
          </table:table-cell>
          <table:table-cell table:number-columns-repeated="2" table:style-name="ce804" office:value-type="float" office:value="1" calcext:value-type="float">
            <text:p>1</text:p>
          </table:table-cell>
          <table:table-cell table:style-name="ce804"/>
          <table:table-cell table:number-columns-repeated="16334"/>
        </table:table-row>
        <table:table-row table:style-name="ro13">
          <table:table-cell table:style-name="ce483"/>
          <table:table-cell table:style-name="ce418" office:value-type="string" calcext:value-type="string">
            <text:p>ÉCHELON DÉPARTEMENTAL</text:p>
          </table:table-cell>
          <table:table-cell table:style-name="ce449"/>
          <table:table-cell table:style-name="ce598"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3">
          <table:table-cell table:style-name="ce483" office:value-type="string" calcext:value-type="string">
            <text:p>EQPR</text:p>
          </table:table-cell>
          <table:table-cell table:style-name="ce409" office:value-type="string" calcext:value-type="string">
            <text:p>Pré Régionale</text:p>
          </table:table-cell>
          <table:table-cell table:style-name="ce448" table:formula="of:=SUM([.D80:.F80])" office:value-type="float" office:value="100" calcext:value-type="float">
            <text:p>100,00 <text:s text:c="2"/></text:p>
          </table:table-cell>
          <table:table-cell table:style-name="ce593" office:value-type="float" office:value="100" calcext:value-type="float">
            <text:p>100,00 <text:s text:c="2"/></text:p>
          </table:table-cell>
          <table:table-cell table:style-name="ce234"/>
          <table:table-cell table:style-name="ce585"/>
          <table:table-cell table:style-name="ce248" table:formula="of:=([.C80]-[.H80])/[.H80]" office:value-type="percentage" office:value="0" calcext:value-type="percentage">
            <text:p>0,00 %</text:p>
          </table:table-cell>
          <table:table-cell office:value-type="currency" office:currency="EUR" office:value="100" calcext:value-type="currency">
            <text:p>100,00 €</text:p>
          </table:table-cell>
          <table:table-cell table:style-name="ce786" table:formula="of:=[.C80]*[.L80]" office:value-type="currency" office:currency="EUR" office:value="1600" calcext:value-type="currency">
            <text:p>1 600,00 €</text:p>
          </table:table-cell>
          <table:table-cell table:style-name="ce791" table:formula="of:=[.L80]*[.D80]" office:value-type="currency" office:currency="EUR" office:value="1600" calcext:value-type="currency">
            <text:p>1 600,00 €</text:p>
          </table:table-cell>
          <table:table-cell table:style-name="ce786" table:formula="of:=[.I80]-[.J80]" office:value-type="currency" office:currency="EUR" office:value="0" calcext:value-type="currency">
            <text:p>0,00 €</text:p>
          </table:table-cell>
          <table:table-cell table:style-name="ce97" office:value-type="float" office:value="16" calcext:value-type="float">
            <text:p>16</text:p>
          </table:table-cell>
          <table:table-cell table:style-name="ce278" table:formula="of:=([.I80]-([.H80]*[.N80]))/([.H80]*[.N80])" office:value-type="percentage" office:value="-0.333333333333333" calcext:value-type="percentage">
            <text:p>-33,33 %</text:p>
          </table:table-cell>
          <table:table-cell table:style-name="ce97" office:value-type="float" office:value="24" calcext:value-type="float">
            <text:p>24</text:p>
          </table:table-cell>
          <table:table-cell table:style-name="ce804" table:formula="of:=HLOOKUP([.O$5];[Table_dynamique_Champ_equ_D38_1.$B$12:.$AT$19];3)" office:value-type="float" office:value="0" calcext:value-type="float">
            <text:p>0</text:p>
          </table:table-cell>
          <table:table-cell table:style-name="ce804" table:formula="of:=HLOOKUP([.P$5];[Table_dynamique_Champ_equ_D38_1.$B$12:.$AT$19];3)" office:value-type="float" office:value="1" calcext:value-type="float">
            <text:p>1</text:p>
          </table:table-cell>
          <table:table-cell table:style-name="ce804" table:formula="of:=HLOOKUP([.Q$5];[Table_dynamique_Champ_equ_D38_1.$B$12:.$AT$19];3)" office:value-type="float" office:value="2" calcext:value-type="float">
            <text:p>2</text:p>
          </table:table-cell>
          <table:table-cell table:style-name="ce804" table:formula="of:=HLOOKUP([.R$5];[Table_dynamique_Champ_equ_D38_1.$B$12:.$AT$19];3)" office:value-type="float" office:value="1" calcext:value-type="float">
            <text:p>1</text:p>
          </table:table-cell>
          <table:table-cell table:style-name="ce804" table:formula="of:=HLOOKUP([.S$5];[Table_dynamique_Champ_equ_D38_1.$B$12:.$AT$19];3)" office:value-type="float" office:value="1" calcext:value-type="float">
            <text:p>1</text:p>
          </table:table-cell>
          <table:table-cell table:style-name="ce804" table:formula="of:=HLOOKUP([.T$5];[Table_dynamique_Champ_equ_D38_1.$B$12:.$AT$19];3)" office:value-type="float" office:value="0" calcext:value-type="float">
            <text:p>0</text:p>
          </table:table-cell>
          <table:table-cell table:style-name="ce804" table:formula="of:=HLOOKUP([.U$5];[Table_dynamique_Champ_equ_D38_1.$B$12:.$AT$19];3)" office:value-type="float" office:value="0" calcext:value-type="float">
            <text:p>0</text:p>
          </table:table-cell>
          <table:table-cell table:style-name="ce804" table:formula="of:=HLOOKUP([.V$5];[Table_dynamique_Champ_equ_D38_1.$B$12:.$AT$19];3)" office:value-type="float" office:value="0" calcext:value-type="float">
            <text:p>0</text:p>
          </table:table-cell>
          <table:table-cell table:style-name="ce804" table:formula="of:=HLOOKUP([.W$5];[Table_dynamique_Champ_equ_D38_1.$B$12:.$AT$19];3)" office:value-type="float" office:value="1" calcext:value-type="float">
            <text:p>1</text:p>
          </table:table-cell>
          <table:table-cell table:style-name="ce804" table:formula="of:=HLOOKUP([.X$5];[Table_dynamique_Champ_equ_D38_1.$B$12:.$AT$19];3)" office:value-type="float" office:value="1" calcext:value-type="float">
            <text:p>1</text:p>
          </table:table-cell>
          <table:table-cell table:style-name="ce804" table:formula="of:=HLOOKUP([.Y$5];[Table_dynamique_Champ_equ_D38_1.$B$12:.$AT$19];3)" office:value-type="float" office:value="2" calcext:value-type="float">
            <text:p>2</text:p>
          </table:table-cell>
          <table:table-cell table:style-name="ce804" table:formula="of:=HLOOKUP([.Z$5];[Table_dynamique_Champ_equ_D38_1.$B$12:.$AT$19];3)" office:value-type="float" office:value="0" calcext:value-type="float">
            <text:p>0</text:p>
          </table:table-cell>
          <table:table-cell table:style-name="ce804" table:formula="of:=HLOOKUP([.AA$5];[Table_dynamique_Champ_equ_D38_1.$B$12:.$AT$19];3)" office:value-type="float" office:value="1" calcext:value-type="float">
            <text:p>1</text:p>
          </table:table-cell>
          <table:table-cell table:style-name="ce804" table:formula="of:=HLOOKUP([.AB$5];[Table_dynamique_Champ_equ_D38_1.$B$12:.$AT$19];3)" office:value-type="float" office:value="1" calcext:value-type="float">
            <text:p>1</text:p>
          </table:table-cell>
          <table:table-cell table:style-name="ce804" table:formula="of:=HLOOKUP([.AC$5];[Table_dynamique_Champ_equ_D38_1.$B$12:.$AT$19];3)" office:value-type="float" office:value="1" calcext:value-type="float">
            <text:p>1</text:p>
          </table:table-cell>
          <table:table-cell table:style-name="ce804" table:formula="of:=HLOOKUP([.AD$5];[Table_dynamique_Champ_equ_D38_1.$B$12:.$AT$19];3)" office:value-type="float" office:value="0" calcext:value-type="float">
            <text:p>0</text:p>
          </table:table-cell>
          <table:table-cell table:style-name="ce804" table:formula="of:=HLOOKUP([.AE$5];[Table_dynamique_Champ_equ_D38_1.$B$12:.$AT$19];3)" office:value-type="float" office:value="0" calcext:value-type="float">
            <text:p>0</text:p>
          </table:table-cell>
          <table:table-cell table:style-name="ce804" table:formula="of:=HLOOKUP([.AF$5];[Table_dynamique_Champ_equ_D38_1.$B$12:.$AT$19];3)" office:value-type="float" office:value="1" calcext:value-type="float">
            <text:p>1</text:p>
          </table:table-cell>
          <table:table-cell table:style-name="ce804" table:formula="of:=HLOOKUP([.AG$5];[Table_dynamique_Champ_equ_D38_1.$B$12:.$AT$19];3)" office:value-type="float" office:value="1" calcext:value-type="float">
            <text:p>1</text:p>
          </table:table-cell>
          <table:table-cell table:style-name="ce804" table:formula="of:=HLOOKUP([.AH$5];[Table_dynamique_Champ_equ_D38_1.$B$12:.$AT$19];3)" office:value-type="float" office:value="0" calcext:value-type="float">
            <text:p>0</text:p>
          </table:table-cell>
          <table:table-cell table:style-name="ce804" table:formula="of:=HLOOKUP([.AI$5];[Table_dynamique_Champ_equ_D38_1.$B$12:.$AT$19];3)" office:value-type="float" office:value="1" calcext:value-type="float">
            <text:p>1</text:p>
          </table:table-cell>
          <table:table-cell table:style-name="ce804" table:formula="of:=HLOOKUP([.AJ$5];[Table_dynamique_Champ_equ_D38_1.$B$12:.$AT$19];3)" office:value-type="float" office:value="1" calcext:value-type="float">
            <text:p>1</text:p>
          </table:table-cell>
          <table:table-cell table:style-name="ce804" table:formula="of:=HLOOKUP([.AK$5];[Table_dynamique_Champ_equ_D38_1.$B$12:.$AT$19];3)" office:value-type="float" office:value="0" calcext:value-type="float">
            <text:p>0</text:p>
          </table:table-cell>
          <table:table-cell table:style-name="ce804" table:formula="of:=HLOOKUP([.AL$5];[Table_dynamique_Champ_equ_D38_1.$B$12:.$AT$19];3)" office:value-type="float" office:value="1" calcext:value-type="float">
            <text:p>1</text:p>
          </table:table-cell>
          <table:table-cell table:style-name="ce804" table:formula="of:=HLOOKUP([.AM$5];[Table_dynamique_Champ_equ_D38_1.$B$12:.$AT$19];3)" office:value-type="float" office:value="0" calcext:value-type="float">
            <text:p>0</text:p>
          </table:table-cell>
          <table:table-cell table:style-name="ce804" table:formula="of:=HLOOKUP([.AN$5];[Table_dynamique_Champ_equ_D38_1.$B$12:.$AT$19];3)" office:value-type="float" office:value="1" calcext:value-type="float">
            <text:p>1</text:p>
          </table:table-cell>
          <table:table-cell table:style-name="ce804" table:formula="of:=HLOOKUP([.AO$5];[Table_dynamique_Champ_equ_D38_1.$B$12:.$AT$19];3)" office:value-type="float" office:value="1" calcext:value-type="float">
            <text:p>1</text:p>
          </table:table-cell>
          <table:table-cell table:style-name="ce804" table:formula="of:=HLOOKUP([.AP$5];[Table_dynamique_Champ_equ_D38_1.$B$12:.$AT$19];3)" office:value-type="float" office:value="1" calcext:value-type="float">
            <text:p>1</text:p>
          </table:table-cell>
          <table:table-cell table:style-name="ce804" table:formula="of:=HLOOKUP([.AQ$5];[Table_dynamique_Champ_equ_D38_1.$B$12:.$AT$19];3)" office:value-type="float" office:value="1" calcext:value-type="float">
            <text:p>1</text:p>
          </table:table-cell>
          <table:table-cell table:style-name="ce804" table:formula="of:=HLOOKUP([.AR$5];[Table_dynamique_Champ_equ_D38_1.$B$12:.$AT$19];3)" office:value-type="float" office:value="0" calcext:value-type="float">
            <text:p>0</text:p>
          </table:table-cell>
          <table:table-cell table:style-name="ce804" table:formula="of:=HLOOKUP([.AS$5];[Table_dynamique_Champ_equ_D38_1.$B$12:.$AT$19];3)" office:value-type="float" office:value="0" calcext:value-type="float">
            <text:p>0</text:p>
          </table:table-cell>
          <table:table-cell table:style-name="ce804" table:formula="of:=HLOOKUP([.AT$5];[Table_dynamique_Champ_equ_D38_1.$B$12:.$AT$19];3)" office:value-type="float" office:value="0" calcext:value-type="float">
            <text:p>0</text:p>
          </table:table-cell>
          <table:table-cell table:style-name="ce804" table:formula="of:=HLOOKUP([.AU$5];[Table_dynamique_Champ_equ_D38_1.$B$12:.$AT$19];3)" office:value-type="float" office:value="0" calcext:value-type="float">
            <text:p>0</text:p>
          </table:table-cell>
          <table:table-cell table:style-name="ce804" table:formula="of:=HLOOKUP([.AV$5];[Table_dynamique_Champ_equ_D38_1.$B$12:.$AT$19];3)" office:value-type="float" office:value="0" calcext:value-type="float">
            <text:p>0</text:p>
          </table:table-cell>
          <table:table-cell table:style-name="ce804" table:formula="of:=HLOOKUP([.AW$5];[Table_dynamique_Champ_equ_D38_1.$B$12:.$AT$19];3)" office:value-type="float" office:value="1" calcext:value-type="float">
            <text:p>1</text:p>
          </table:table-cell>
          <table:table-cell table:style-name="ce804" table:formula="of:=HLOOKUP([.AX$5];[Table_dynamique_Champ_equ_D38_1.$B$12:.$AT$19];3)" office:value-type="float" office:value="0" calcext:value-type="float">
            <text:p>0</text:p>
          </table:table-cell>
          <table:table-cell table:style-name="ce804"/>
          <table:table-cell table:number-columns-repeated="16333"/>
        </table:table-row>
        <table:table-row table:style-name="ro3">
          <table:table-cell table:style-name="ce483" office:value-type="string" calcext:value-type="string">
            <text:p>EQD1</text:p>
          </table:table-cell>
          <table:table-cell table:style-name="ce412" office:value-type="string" calcext:value-type="string">
            <text:p>D1</text:p>
          </table:table-cell>
          <table:table-cell table:style-name="ce429" table:formula="of:=SUM([.D81:.F81])" office:value-type="float" office:value="100" calcext:value-type="float">
            <text:p>100,00 <text:s text:c="2"/></text:p>
          </table:table-cell>
          <table:table-cell table:style-name="ce593" office:value-type="float" office:value="100" calcext:value-type="float">
            <text:p>100,00 <text:s text:c="2"/></text:p>
          </table:table-cell>
          <table:table-cell table:style-name="ce234"/>
          <table:table-cell table:style-name="ce593"/>
          <table:table-cell table:style-name="ce248" table:formula="of:=([.C81]-[.H81])/[.H81]" office:value-type="percentage" office:value="0" calcext:value-type="percentage">
            <text:p>0,00 %</text:p>
          </table:table-cell>
          <table:table-cell office:value-type="currency" office:currency="EUR" office:value="100" calcext:value-type="currency">
            <text:p>100,00 €</text:p>
          </table:table-cell>
          <table:table-cell table:style-name="ce786" table:formula="of:=[.C81]*[.L81]" office:value-type="currency" office:currency="EUR" office:value="3200" calcext:value-type="currency">
            <text:p>3 200,00 €</text:p>
          </table:table-cell>
          <table:table-cell table:style-name="ce791" table:formula="of:=[.L81]*[.D81]" office:value-type="currency" office:currency="EUR" office:value="3200" calcext:value-type="currency">
            <text:p>3 200,00 €</text:p>
          </table:table-cell>
          <table:table-cell table:style-name="ce786" table:formula="of:=[.I81]-[.J81]" office:value-type="currency" office:currency="EUR" office:value="0" calcext:value-type="currency">
            <text:p>0,00 €</text:p>
          </table:table-cell>
          <table:table-cell table:style-name="ce97" office:value-type="float" office:value="32" calcext:value-type="float">
            <text:p>32</text:p>
          </table:table-cell>
          <table:table-cell table:style-name="ce278" table:formula="of:=([.I81]-([.H81]*[.N81]))/([.H81]*[.N81])" office:value-type="percentage" office:value="0.333333333333333" calcext:value-type="percentage">
            <text:p>33,33 %</text:p>
          </table:table-cell>
          <table:table-cell table:style-name="ce97" office:value-type="float" office:value="24" calcext:value-type="float">
            <text:p>24</text:p>
          </table:table-cell>
          <table:table-cell table:style-name="ce804" table:formula="of:=HLOOKUP([.O$5];[Table_dynamique_Champ_equ_D38_1.$B$12:.$AT$19];4)" office:value-type="float" office:value="3" calcext:value-type="float">
            <text:p>3</text:p>
          </table:table-cell>
          <table:table-cell table:style-name="ce804" table:formula="of:=HLOOKUP([.P$5];[Table_dynamique_Champ_equ_D38_1.$B$12:.$AT$19];4)" office:value-type="float" office:value="0" calcext:value-type="float">
            <text:p>0</text:p>
          </table:table-cell>
          <table:table-cell table:style-name="ce804" table:formula="of:=HLOOKUP([.Q$5];[Table_dynamique_Champ_equ_D38_1.$B$12:.$AT$19];4)" office:value-type="float" office:value="0" calcext:value-type="float">
            <text:p>0</text:p>
          </table:table-cell>
          <table:table-cell table:style-name="ce804" table:formula="of:=HLOOKUP([.R$5];[Table_dynamique_Champ_equ_D38_1.$B$12:.$AT$19];4)" office:value-type="float" office:value="3" calcext:value-type="float">
            <text:p>3</text:p>
          </table:table-cell>
          <table:table-cell table:style-name="ce804" table:formula="of:=HLOOKUP([.S$5];[Table_dynamique_Champ_equ_D38_1.$B$12:.$AT$19];4)" office:value-type="float" office:value="1" calcext:value-type="float">
            <text:p>1</text:p>
          </table:table-cell>
          <table:table-cell table:style-name="ce804" table:formula="of:=HLOOKUP([.T$5];[Table_dynamique_Champ_equ_D38_1.$B$12:.$AT$19];4)" office:value-type="float" office:value="1" calcext:value-type="float">
            <text:p>1</text:p>
          </table:table-cell>
          <table:table-cell table:style-name="ce804" table:formula="of:=HLOOKUP([.U$5];[Table_dynamique_Champ_equ_D38_1.$B$12:.$AT$19];4)" office:value-type="float" office:value="0" calcext:value-type="float">
            <text:p>0</text:p>
          </table:table-cell>
          <table:table-cell table:style-name="ce804" table:formula="of:=HLOOKUP([.V$5];[Table_dynamique_Champ_equ_D38_1.$B$12:.$AT$19];4)" office:value-type="float" office:value="0" calcext:value-type="float">
            <text:p>0</text:p>
          </table:table-cell>
          <table:table-cell table:style-name="ce804" table:formula="of:=HLOOKUP([.W$5];[Table_dynamique_Champ_equ_D38_1.$B$12:.$AT$19];4)" office:value-type="float" office:value="0" calcext:value-type="float">
            <text:p>0</text:p>
          </table:table-cell>
          <table:table-cell table:style-name="ce804" table:formula="of:=HLOOKUP([.X$5];[Table_dynamique_Champ_equ_D38_1.$B$12:.$AT$19];4)" office:value-type="float" office:value="1" calcext:value-type="float">
            <text:p>1</text:p>
          </table:table-cell>
          <table:table-cell table:style-name="ce804" table:formula="of:=HLOOKUP([.Y$5];[Table_dynamique_Champ_equ_D38_1.$B$12:.$AT$19];4)" office:value-type="float" office:value="2" calcext:value-type="float">
            <text:p>2</text:p>
          </table:table-cell>
          <table:table-cell table:style-name="ce804" table:formula="of:=HLOOKUP([.Z$5];[Table_dynamique_Champ_equ_D38_1.$B$12:.$AT$19];4)" office:value-type="float" office:value="0" calcext:value-type="float">
            <text:p>0</text:p>
          </table:table-cell>
          <table:table-cell table:style-name="ce804" table:formula="of:=HLOOKUP([.AA$5];[Table_dynamique_Champ_equ_D38_1.$B$12:.$AT$19];4)" office:value-type="float" office:value="1" calcext:value-type="float">
            <text:p>1</text:p>
          </table:table-cell>
          <table:table-cell table:style-name="ce804" table:formula="of:=HLOOKUP([.AB$5];[Table_dynamique_Champ_equ_D38_1.$B$12:.$AT$19];4)" office:value-type="float" office:value="2" calcext:value-type="float">
            <text:p>2</text:p>
          </table:table-cell>
          <table:table-cell table:style-name="ce804" table:formula="of:=HLOOKUP([.AC$5];[Table_dynamique_Champ_equ_D38_1.$B$12:.$AT$19];4)" office:value-type="float" office:value="0" calcext:value-type="float">
            <text:p>0</text:p>
          </table:table-cell>
          <table:table-cell table:style-name="ce804" table:formula="of:=HLOOKUP([.AD$5];[Table_dynamique_Champ_equ_D38_1.$B$12:.$AT$19];4)" office:value-type="float" office:value="1" calcext:value-type="float">
            <text:p>1</text:p>
          </table:table-cell>
          <table:table-cell table:style-name="ce804" table:formula="of:=HLOOKUP([.AE$5];[Table_dynamique_Champ_equ_D38_1.$B$12:.$AT$19];4)" office:value-type="float" office:value="2" calcext:value-type="float">
            <text:p>2</text:p>
          </table:table-cell>
          <table:table-cell table:style-name="ce804" table:formula="of:=HLOOKUP([.AF$5];[Table_dynamique_Champ_equ_D38_1.$B$12:.$AT$19];4)" office:value-type="float" office:value="0" calcext:value-type="float">
            <text:p>0</text:p>
          </table:table-cell>
          <table:table-cell table:style-name="ce804" table:formula="of:=HLOOKUP([.AG$5];[Table_dynamique_Champ_equ_D38_1.$B$12:.$AT$19];4)" office:value-type="float" office:value="0" calcext:value-type="float">
            <text:p>0</text:p>
          </table:table-cell>
          <table:table-cell table:style-name="ce804" table:formula="of:=HLOOKUP([.AH$5];[Table_dynamique_Champ_equ_D38_1.$B$12:.$AT$19];4)" office:value-type="float" office:value="1" calcext:value-type="float">
            <text:p>1</text:p>
          </table:table-cell>
          <table:table-cell table:style-name="ce804" table:formula="of:=HLOOKUP([.AI$5];[Table_dynamique_Champ_equ_D38_1.$B$12:.$AT$19];4)" office:value-type="float" office:value="1" calcext:value-type="float">
            <text:p>1</text:p>
          </table:table-cell>
          <table:table-cell table:style-name="ce804" table:formula="of:=HLOOKUP([.AJ$5];[Table_dynamique_Champ_equ_D38_1.$B$12:.$AT$19];4)" office:value-type="float" office:value="1" calcext:value-type="float">
            <text:p>1</text:p>
          </table:table-cell>
          <table:table-cell table:style-name="ce804" table:formula="of:=HLOOKUP([.AK$5];[Table_dynamique_Champ_equ_D38_1.$B$12:.$AT$19];4)" office:value-type="float" office:value="0" calcext:value-type="float">
            <text:p>0</text:p>
          </table:table-cell>
          <table:table-cell table:style-name="ce804" table:formula="of:=HLOOKUP([.AL$5];[Table_dynamique_Champ_equ_D38_1.$B$12:.$AT$19];4)" office:value-type="float" office:value="0" calcext:value-type="float">
            <text:p>0</text:p>
          </table:table-cell>
          <table:table-cell table:style-name="ce804" table:formula="of:=HLOOKUP([.AM$5];[Table_dynamique_Champ_equ_D38_1.$B$12:.$AT$19];4)" office:value-type="float" office:value="0" calcext:value-type="float">
            <text:p>0</text:p>
          </table:table-cell>
          <table:table-cell table:style-name="ce804" table:formula="of:=HLOOKUP([.AN$5];[Table_dynamique_Champ_equ_D38_1.$B$12:.$AT$19];4)" office:value-type="float" office:value="2" calcext:value-type="float">
            <text:p>2</text:p>
          </table:table-cell>
          <table:table-cell table:style-name="ce804" table:formula="of:=HLOOKUP([.AO$5];[Table_dynamique_Champ_equ_D38_1.$B$12:.$AT$19];4)" office:value-type="float" office:value="0" calcext:value-type="float">
            <text:p>0</text:p>
          </table:table-cell>
          <table:table-cell table:style-name="ce804" table:formula="of:=HLOOKUP([.AP$5];[Table_dynamique_Champ_equ_D38_1.$B$12:.$AT$19];4)" office:value-type="float" office:value="1" calcext:value-type="float">
            <text:p>1</text:p>
          </table:table-cell>
          <table:table-cell table:style-name="ce804" table:formula="of:=HLOOKUP([.AQ$5];[Table_dynamique_Champ_equ_D38_1.$B$12:.$AT$19];4)" office:value-type="float" office:value="1" calcext:value-type="float">
            <text:p>1</text:p>
          </table:table-cell>
          <table:table-cell table:style-name="ce804" table:formula="of:=HLOOKUP([.AR$5];[Table_dynamique_Champ_equ_D38_1.$B$12:.$AT$19];4)" office:value-type="float" office:value="0" calcext:value-type="float">
            <text:p>0</text:p>
          </table:table-cell>
          <table:table-cell table:style-name="ce804" table:formula="of:=HLOOKUP([.AS$5];[Table_dynamique_Champ_equ_D38_1.$B$12:.$AT$19];4)" office:value-type="float" office:value="2" calcext:value-type="float">
            <text:p>2</text:p>
          </table:table-cell>
          <table:table-cell table:style-name="ce804" table:formula="of:=HLOOKUP([.AT$5];[Table_dynamique_Champ_equ_D38_1.$B$12:.$AT$19];4)" office:value-type="float" office:value="1" calcext:value-type="float">
            <text:p>1</text:p>
          </table:table-cell>
          <table:table-cell table:style-name="ce804" table:formula="of:=HLOOKUP([.AU$5];[Table_dynamique_Champ_equ_D38_1.$B$12:.$AT$19];4)" office:value-type="float" office:value="1" calcext:value-type="float">
            <text:p>1</text:p>
          </table:table-cell>
          <table:table-cell table:style-name="ce804" table:formula="of:=HLOOKUP([.AV$5];[Table_dynamique_Champ_equ_D38_1.$B$12:.$AT$19];4)" office:value-type="float" office:value="1" calcext:value-type="float">
            <text:p>1</text:p>
          </table:table-cell>
          <table:table-cell table:style-name="ce804" table:formula="of:=HLOOKUP([.AW$5];[Table_dynamique_Champ_equ_D38_1.$B$12:.$AT$19];4)" office:value-type="float" office:value="0" calcext:value-type="float">
            <text:p>0</text:p>
          </table:table-cell>
          <table:table-cell table:style-name="ce804" table:formula="of:=HLOOKUP([.AX$5];[Table_dynamique_Champ_equ_D38_1.$B$12:.$AT$19];4)" office:value-type="float" office:value="1" calcext:value-type="float">
            <text:p>1</text:p>
          </table:table-cell>
          <table:table-cell table:style-name="ce804"/>
          <table:table-cell table:number-columns-repeated="16333"/>
        </table:table-row>
        <table:table-row table:style-name="ro3">
          <table:table-cell table:style-name="ce483" office:value-type="string" calcext:value-type="string">
            <text:p>EQD2</text:p>
          </table:table-cell>
          <table:table-cell table:style-name="ce412" office:value-type="string" calcext:value-type="string">
            <text:p>D2</text:p>
          </table:table-cell>
          <table:table-cell table:style-name="ce429" table:formula="of:=SUM([.D82:.F82])" office:value-type="float" office:value="100" calcext:value-type="float">
            <text:p>100,00 <text:s text:c="2"/></text:p>
          </table:table-cell>
          <table:table-cell table:style-name="ce593" office:value-type="float" office:value="100" calcext:value-type="float">
            <text:p>100,00 <text:s text:c="2"/></text:p>
          </table:table-cell>
          <table:table-cell table:style-name="ce234"/>
          <table:table-cell table:style-name="ce593"/>
          <table:table-cell table:style-name="ce248" table:formula="of:=([.C82]-[.H82])/[.H82]" office:value-type="percentage" office:value="0" calcext:value-type="percentage">
            <text:p>0,00 %</text:p>
          </table:table-cell>
          <table:table-cell office:value-type="currency" office:currency="EUR" office:value="100" calcext:value-type="currency">
            <text:p>100,00 €</text:p>
          </table:table-cell>
          <table:table-cell table:style-name="ce786" table:formula="of:=[.C82]*[.L82]" office:value-type="currency" office:currency="EUR" office:value="3200" calcext:value-type="currency">
            <text:p>3 200,00 €</text:p>
          </table:table-cell>
          <table:table-cell table:style-name="ce791" table:formula="of:=[.L82]*[.D82]" office:value-type="currency" office:currency="EUR" office:value="3200" calcext:value-type="currency">
            <text:p>3 200,00 €</text:p>
          </table:table-cell>
          <table:table-cell table:style-name="ce786" table:formula="of:=[.I82]-[.J82]" office:value-type="currency" office:currency="EUR" office:value="0" calcext:value-type="currency">
            <text:p>0,00 €</text:p>
          </table:table-cell>
          <table:table-cell table:style-name="ce97" office:value-type="float" office:value="32" calcext:value-type="float">
            <text:p>32</text:p>
          </table:table-cell>
          <table:table-cell table:style-name="ce278" table:formula="of:=([.I82]-([.H82]*[.N82]))/([.H82]*[.N82])" office:value-type="percentage" office:value="0.333333333333333" calcext:value-type="percentage">
            <text:p>33,33 %</text:p>
          </table:table-cell>
          <table:table-cell table:style-name="ce97" office:value-type="float" office:value="24" calcext:value-type="float">
            <text:p>24</text:p>
          </table:table-cell>
          <table:table-cell table:style-name="ce804" table:formula="of:=HLOOKUP([.O$5];[Table_dynamique_Champ_equ_D38_1.$B$12:.$AT$19];5)" office:value-type="float" office:value="1" calcext:value-type="float">
            <text:p>1</text:p>
          </table:table-cell>
          <table:table-cell table:style-name="ce804" table:formula="of:=HLOOKUP([.P$5];[Table_dynamique_Champ_equ_D38_1.$B$12:.$AT$19];5)" office:value-type="float" office:value="1" calcext:value-type="float">
            <text:p>1</text:p>
          </table:table-cell>
          <table:table-cell table:style-name="ce804" table:formula="of:=HLOOKUP([.Q$5];[Table_dynamique_Champ_equ_D38_1.$B$12:.$AT$19];5)" office:value-type="float" office:value="3" calcext:value-type="float">
            <text:p>3</text:p>
          </table:table-cell>
          <table:table-cell table:style-name="ce804" table:formula="of:=HLOOKUP([.R$5];[Table_dynamique_Champ_equ_D38_1.$B$12:.$AT$19];5)" office:value-type="float" office:value="1" calcext:value-type="float">
            <text:p>1</text:p>
          </table:table-cell>
          <table:table-cell table:style-name="ce804" table:formula="of:=HLOOKUP([.S$5];[Table_dynamique_Champ_equ_D38_1.$B$12:.$AT$19];5)" office:value-type="float" office:value="1" calcext:value-type="float">
            <text:p>1</text:p>
          </table:table-cell>
          <table:table-cell table:style-name="ce804" table:formula="of:=HLOOKUP([.T$5];[Table_dynamique_Champ_equ_D38_1.$B$12:.$AT$19];5)" office:value-type="float" office:value="0" calcext:value-type="float">
            <text:p>0</text:p>
          </table:table-cell>
          <table:table-cell table:style-name="ce804" table:formula="of:=HLOOKUP([.U$5];[Table_dynamique_Champ_equ_D38_1.$B$12:.$AT$19];5)" office:value-type="float" office:value="0" calcext:value-type="float">
            <text:p>0</text:p>
          </table:table-cell>
          <table:table-cell table:style-name="ce804" table:formula="of:=HLOOKUP([.V$5];[Table_dynamique_Champ_equ_D38_1.$B$12:.$AT$19];5)" office:value-type="float" office:value="1" calcext:value-type="float">
            <text:p>1</text:p>
          </table:table-cell>
          <table:table-cell table:style-name="ce804" table:formula="of:=HLOOKUP([.W$5];[Table_dynamique_Champ_equ_D38_1.$B$12:.$AT$19];5)" office:value-type="float" office:value="0" calcext:value-type="float">
            <text:p>0</text:p>
          </table:table-cell>
          <table:table-cell table:style-name="ce804" table:formula="of:=HLOOKUP([.X$5];[Table_dynamique_Champ_equ_D38_1.$B$12:.$AT$19];5)" office:value-type="float" office:value="0" calcext:value-type="float">
            <text:p>0</text:p>
          </table:table-cell>
          <table:table-cell table:style-name="ce804" table:formula="of:=HLOOKUP([.Y$5];[Table_dynamique_Champ_equ_D38_1.$B$12:.$AT$19];5)" office:value-type="float" office:value="2" calcext:value-type="float">
            <text:p>2</text:p>
          </table:table-cell>
          <table:table-cell table:style-name="ce804" table:formula="of:=HLOOKUP([.Z$5];[Table_dynamique_Champ_equ_D38_1.$B$12:.$AT$19];5)" office:value-type="float" office:value="1" calcext:value-type="float">
            <text:p>1</text:p>
          </table:table-cell>
          <table:table-cell table:style-name="ce804" table:formula="of:=HLOOKUP([.AA$5];[Table_dynamique_Champ_equ_D38_1.$B$12:.$AT$19];5)" office:value-type="float" office:value="1" calcext:value-type="float">
            <text:p>1</text:p>
          </table:table-cell>
          <table:table-cell table:style-name="ce804" table:formula="of:=HLOOKUP([.AB$5];[Table_dynamique_Champ_equ_D38_1.$B$12:.$AT$19];5)" office:value-type="float" office:value="1" calcext:value-type="float">
            <text:p>1</text:p>
          </table:table-cell>
          <table:table-cell table:style-name="ce804" table:formula="of:=HLOOKUP([.AC$5];[Table_dynamique_Champ_equ_D38_1.$B$12:.$AT$19];5)" office:value-type="float" office:value="1" calcext:value-type="float">
            <text:p>1</text:p>
          </table:table-cell>
          <table:table-cell table:style-name="ce804" table:formula="of:=HLOOKUP([.AD$5];[Table_dynamique_Champ_equ_D38_1.$B$12:.$AT$19];5)" office:value-type="float" office:value="1" calcext:value-type="float">
            <text:p>1</text:p>
          </table:table-cell>
          <table:table-cell table:style-name="ce804" table:formula="of:=HLOOKUP([.AE$5];[Table_dynamique_Champ_equ_D38_1.$B$12:.$AT$19];5)" office:value-type="float" office:value="1" calcext:value-type="float">
            <text:p>1</text:p>
          </table:table-cell>
          <table:table-cell table:style-name="ce804" table:formula="of:=HLOOKUP([.AF$5];[Table_dynamique_Champ_equ_D38_1.$B$12:.$AT$19];5)" office:value-type="float" office:value="0" calcext:value-type="float">
            <text:p>0</text:p>
          </table:table-cell>
          <table:table-cell table:style-name="ce804" table:formula="of:=HLOOKUP([.AG$5];[Table_dynamique_Champ_equ_D38_1.$B$12:.$AT$19];5)" office:value-type="float" office:value="1" calcext:value-type="float">
            <text:p>1</text:p>
          </table:table-cell>
          <table:table-cell table:style-name="ce804" table:formula="of:=HLOOKUP([.AH$5];[Table_dynamique_Champ_equ_D38_1.$B$12:.$AT$19];5)" office:value-type="float" office:value="0" calcext:value-type="float">
            <text:p>0</text:p>
          </table:table-cell>
          <table:table-cell table:style-name="ce804" table:formula="of:=HLOOKUP([.AI$5];[Table_dynamique_Champ_equ_D38_1.$B$12:.$AT$19];5)" office:value-type="float" office:value="2" calcext:value-type="float">
            <text:p>2</text:p>
          </table:table-cell>
          <table:table-cell table:style-name="ce804" table:formula="of:=HLOOKUP([.AJ$5];[Table_dynamique_Champ_equ_D38_1.$B$12:.$AT$19];5)" office:value-type="float" office:value="0" calcext:value-type="float">
            <text:p>0</text:p>
          </table:table-cell>
          <table:table-cell table:style-name="ce804" table:formula="of:=HLOOKUP([.AK$5];[Table_dynamique_Champ_equ_D38_1.$B$12:.$AT$19];5)" office:value-type="float" office:value="1" calcext:value-type="float">
            <text:p>1</text:p>
          </table:table-cell>
          <table:table-cell table:style-name="ce804" table:formula="of:=HLOOKUP([.AL$5];[Table_dynamique_Champ_equ_D38_1.$B$12:.$AT$19];5)" office:value-type="float" office:value="1" calcext:value-type="float">
            <text:p>1</text:p>
          </table:table-cell>
          <table:table-cell table:style-name="ce804" table:formula="of:=HLOOKUP([.AM$5];[Table_dynamique_Champ_equ_D38_1.$B$12:.$AT$19];5)" office:value-type="float" office:value="0" calcext:value-type="float">
            <text:p>0</text:p>
          </table:table-cell>
          <table:table-cell table:style-name="ce804" table:formula="of:=HLOOKUP([.AN$5];[Table_dynamique_Champ_equ_D38_1.$B$12:.$AT$19];5)" office:value-type="float" office:value="2" calcext:value-type="float">
            <text:p>2</text:p>
          </table:table-cell>
          <table:table-cell table:style-name="ce804" table:formula="of:=HLOOKUP([.AO$5];[Table_dynamique_Champ_equ_D38_1.$B$12:.$AT$19];5)" office:value-type="float" office:value="1" calcext:value-type="float">
            <text:p>1</text:p>
          </table:table-cell>
          <table:table-cell table:style-name="ce804" table:formula="of:=HLOOKUP([.AP$5];[Table_dynamique_Champ_equ_D38_1.$B$12:.$AT$19];5)" office:value-type="float" office:value="0" calcext:value-type="float">
            <text:p>0</text:p>
          </table:table-cell>
          <table:table-cell table:style-name="ce804" table:formula="of:=HLOOKUP([.AQ$5];[Table_dynamique_Champ_equ_D38_1.$B$12:.$AT$19];5)" office:value-type="float" office:value="1" calcext:value-type="float">
            <text:p>1</text:p>
          </table:table-cell>
          <table:table-cell table:style-name="ce804" table:formula="of:=HLOOKUP([.AR$5];[Table_dynamique_Champ_equ_D38_1.$B$12:.$AT$19];5)" office:value-type="float" office:value="0" calcext:value-type="float">
            <text:p>0</text:p>
          </table:table-cell>
          <table:table-cell table:style-name="ce804" table:formula="of:=HLOOKUP([.AS$5];[Table_dynamique_Champ_equ_D38_1.$B$12:.$AT$19];5)" office:value-type="float" office:value="1" calcext:value-type="float">
            <text:p>1</text:p>
          </table:table-cell>
          <table:table-cell table:style-name="ce804" table:formula="of:=HLOOKUP([.AT$5];[Table_dynamique_Champ_equ_D38_1.$B$12:.$AT$19];5)" office:value-type="float" office:value="0" calcext:value-type="float">
            <text:p>0</text:p>
          </table:table-cell>
          <table:table-cell table:style-name="ce804" table:formula="of:=HLOOKUP([.AU$5];[Table_dynamique_Champ_equ_D38_1.$B$12:.$AT$19];5)" office:value-type="float" office:value="1" calcext:value-type="float">
            <text:p>1</text:p>
          </table:table-cell>
          <table:table-cell table:style-name="ce804" table:formula="of:=HLOOKUP([.AV$5];[Table_dynamique_Champ_equ_D38_1.$B$12:.$AT$19];5)" office:value-type="float" office:value="1" calcext:value-type="float">
            <text:p>1</text:p>
          </table:table-cell>
          <table:table-cell table:style-name="ce804" table:formula="of:=HLOOKUP([.AW$5];[Table_dynamique_Champ_equ_D38_1.$B$12:.$AT$19];5)" office:value-type="float" office:value="1" calcext:value-type="float">
            <text:p>1</text:p>
          </table:table-cell>
          <table:table-cell table:style-name="ce804" table:formula="of:=HLOOKUP([.AX$5];[Table_dynamique_Champ_equ_D38_1.$B$12:.$AT$19];5)" office:value-type="float" office:value="0" calcext:value-type="float">
            <text:p>0</text:p>
          </table:table-cell>
          <table:table-cell table:style-name="ce804"/>
          <table:table-cell table:number-columns-repeated="16333"/>
        </table:table-row>
        <table:table-row table:style-name="ro3">
          <table:table-cell table:style-name="ce483" office:value-type="string" calcext:value-type="string">
            <text:p>EQD3</text:p>
          </table:table-cell>
          <table:table-cell table:style-name="ce412" office:value-type="string" calcext:value-type="string">
            <text:p>D3</text:p>
          </table:table-cell>
          <table:table-cell table:style-name="ce429" table:formula="of:=SUM([.D83:.F83])" office:value-type="float" office:value="100" calcext:value-type="float">
            <text:p>100,00 <text:s text:c="2"/></text:p>
          </table:table-cell>
          <table:table-cell table:style-name="ce593" office:value-type="float" office:value="100" calcext:value-type="float">
            <text:p>100,00 <text:s text:c="2"/></text:p>
          </table:table-cell>
          <table:table-cell table:style-name="ce234"/>
          <table:table-cell table:style-name="ce593"/>
          <table:table-cell table:style-name="ce248" table:formula="of:=([.C83]-[.H83])/[.H83]" office:value-type="percentage" office:value="0" calcext:value-type="percentage">
            <text:p>0,00 %</text:p>
          </table:table-cell>
          <table:table-cell office:value-type="currency" office:currency="EUR" office:value="100" calcext:value-type="currency">
            <text:p>100,00 €</text:p>
          </table:table-cell>
          <table:table-cell table:style-name="ce786" table:formula="of:=[.C83]*[.L83]" office:value-type="currency" office:currency="EUR" office:value="4800" calcext:value-type="currency">
            <text:p>4 800,00 €</text:p>
          </table:table-cell>
          <table:table-cell table:style-name="ce791" table:formula="of:=[.L83]*[.D83]" office:value-type="currency" office:currency="EUR" office:value="4800" calcext:value-type="currency">
            <text:p>4 800,00 €</text:p>
          </table:table-cell>
          <table:table-cell table:style-name="ce786" table:formula="of:=[.I83]-[.J83]" office:value-type="currency" office:currency="EUR" office:value="0" calcext:value-type="currency">
            <text:p>0,00 €</text:p>
          </table:table-cell>
          <table:table-cell table:style-name="ce97" office:value-type="float" office:value="48" calcext:value-type="float">
            <text:p>48</text:p>
          </table:table-cell>
          <table:table-cell table:style-name="ce278" table:formula="of:=([.I83]-([.H83]*[.N83]))/([.H83]*[.N83])" office:value-type="percentage" office:value="0" calcext:value-type="percentage">
            <text:p>0,00 %</text:p>
          </table:table-cell>
          <table:table-cell table:style-name="ce97" office:value-type="float" office:value="48" calcext:value-type="float">
            <text:p>48</text:p>
          </table:table-cell>
          <table:table-cell table:style-name="ce804" table:formula="of:=HLOOKUP([.O$5];[Table_dynamique_Champ_equ_D38_1.$B$12:.$AT$19];6)" office:value-type="float" office:value="1" calcext:value-type="float">
            <text:p>1</text:p>
          </table:table-cell>
          <table:table-cell table:style-name="ce804" table:formula="of:=HLOOKUP([.P$5];[Table_dynamique_Champ_equ_D38_1.$B$12:.$AT$19];6)" office:value-type="float" office:value="1" calcext:value-type="float">
            <text:p>1</text:p>
          </table:table-cell>
          <table:table-cell table:style-name="ce804" table:formula="of:=HLOOKUP([.Q$5];[Table_dynamique_Champ_equ_D38_1.$B$12:.$AT$19];6)" office:value-type="float" office:value="1" calcext:value-type="float">
            <text:p>1</text:p>
          </table:table-cell>
          <table:table-cell table:style-name="ce804" table:formula="of:=HLOOKUP([.R$5];[Table_dynamique_Champ_equ_D38_1.$B$12:.$AT$19];6)" office:value-type="float" office:value="1" calcext:value-type="float">
            <text:p>1</text:p>
          </table:table-cell>
          <table:table-cell table:style-name="ce804" table:formula="of:=HLOOKUP([.S$5];[Table_dynamique_Champ_equ_D38_1.$B$12:.$AT$19];6)" office:value-type="float" office:value="0" calcext:value-type="float">
            <text:p>0</text:p>
          </table:table-cell>
          <table:table-cell table:style-name="ce804" table:formula="of:=HLOOKUP([.T$5];[Table_dynamique_Champ_equ_D38_1.$B$12:.$AT$19];6)" office:value-type="float" office:value="0" calcext:value-type="float">
            <text:p>0</text:p>
          </table:table-cell>
          <table:table-cell table:style-name="ce804" table:formula="of:=HLOOKUP([.U$5];[Table_dynamique_Champ_equ_D38_1.$B$12:.$AT$19];6)" office:value-type="float" office:value="0" calcext:value-type="float">
            <text:p>0</text:p>
          </table:table-cell>
          <table:table-cell table:style-name="ce804" table:formula="of:=HLOOKUP([.V$5];[Table_dynamique_Champ_equ_D38_1.$B$12:.$AT$19];6)" office:value-type="float" office:value="1" calcext:value-type="float">
            <text:p>1</text:p>
          </table:table-cell>
          <table:table-cell table:style-name="ce804" table:formula="of:=HLOOKUP([.W$5];[Table_dynamique_Champ_equ_D38_1.$B$12:.$AT$19];6)" office:value-type="float" office:value="1" calcext:value-type="float">
            <text:p>1</text:p>
          </table:table-cell>
          <table:table-cell table:style-name="ce804" table:formula="of:=HLOOKUP([.X$5];[Table_dynamique_Champ_equ_D38_1.$B$12:.$AT$19];6)" office:value-type="float" office:value="0" calcext:value-type="float">
            <text:p>0</text:p>
          </table:table-cell>
          <table:table-cell table:style-name="ce804" table:formula="of:=HLOOKUP([.Y$5];[Table_dynamique_Champ_equ_D38_1.$B$12:.$AT$19];6)" office:value-type="float" office:value="0" calcext:value-type="float">
            <text:p>0</text:p>
          </table:table-cell>
          <table:table-cell table:style-name="ce804" table:formula="of:=HLOOKUP([.Z$5];[Table_dynamique_Champ_equ_D38_1.$B$12:.$AT$19];6)" office:value-type="float" office:value="0" calcext:value-type="float">
            <text:p>0</text:p>
          </table:table-cell>
          <table:table-cell table:style-name="ce804" table:formula="of:=HLOOKUP([.AA$5];[Table_dynamique_Champ_equ_D38_1.$B$12:.$AT$19];6)" office:value-type="float" office:value="1" calcext:value-type="float">
            <text:p>1</text:p>
          </table:table-cell>
          <table:table-cell table:style-name="ce804" table:formula="of:=HLOOKUP([.AB$5];[Table_dynamique_Champ_equ_D38_1.$B$12:.$AT$19];6)" office:value-type="float" office:value="1" calcext:value-type="float">
            <text:p>1</text:p>
          </table:table-cell>
          <table:table-cell table:style-name="ce804" table:formula="of:=HLOOKUP([.AC$5];[Table_dynamique_Champ_equ_D38_1.$B$12:.$AT$19];6)" office:value-type="float" office:value="1" calcext:value-type="float">
            <text:p>1</text:p>
          </table:table-cell>
          <table:table-cell table:style-name="ce804" table:formula="of:=HLOOKUP([.AD$5];[Table_dynamique_Champ_equ_D38_1.$B$12:.$AT$19];6)" office:value-type="float" office:value="0" calcext:value-type="float">
            <text:p>0</text:p>
          </table:table-cell>
          <table:table-cell table:style-name="ce804" table:formula="of:=HLOOKUP([.AE$5];[Table_dynamique_Champ_equ_D38_1.$B$12:.$AT$19];6)" office:value-type="float" office:value="1" calcext:value-type="float">
            <text:p>1</text:p>
          </table:table-cell>
          <table:table-cell table:style-name="ce804" table:formula="of:=HLOOKUP([.AF$5];[Table_dynamique_Champ_equ_D38_1.$B$12:.$AT$19];6)" office:value-type="float" office:value="2" calcext:value-type="float">
            <text:p>2</text:p>
          </table:table-cell>
          <table:table-cell table:style-name="ce804" table:formula="of:=HLOOKUP([.AG$5];[Table_dynamique_Champ_equ_D38_1.$B$12:.$AT$19];6)" office:value-type="float" office:value="2" calcext:value-type="float">
            <text:p>2</text:p>
          </table:table-cell>
          <table:table-cell table:style-name="ce804" table:formula="of:=HLOOKUP([.AH$5];[Table_dynamique_Champ_equ_D38_1.$B$12:.$AT$19];6)" office:value-type="float" office:value="0" calcext:value-type="float">
            <text:p>0</text:p>
          </table:table-cell>
          <table:table-cell table:style-name="ce804" table:formula="of:=HLOOKUP([.AI$5];[Table_dynamique_Champ_equ_D38_1.$B$12:.$AT$19];6)" office:value-type="float" office:value="1" calcext:value-type="float">
            <text:p>1</text:p>
          </table:table-cell>
          <table:table-cell table:style-name="ce804" table:formula="of:=HLOOKUP([.AJ$5];[Table_dynamique_Champ_equ_D38_1.$B$12:.$AT$19];6)" office:value-type="float" office:value="0" calcext:value-type="float">
            <text:p>0</text:p>
          </table:table-cell>
          <table:table-cell table:style-name="ce804" table:formula="of:=HLOOKUP([.AK$5];[Table_dynamique_Champ_equ_D38_1.$B$12:.$AT$19];6)" office:value-type="float" office:value="0" calcext:value-type="float">
            <text:p>0</text:p>
          </table:table-cell>
          <table:table-cell table:style-name="ce804" table:formula="of:=HLOOKUP([.AL$5];[Table_dynamique_Champ_equ_D38_1.$B$12:.$AT$19];6)" office:value-type="float" office:value="1" calcext:value-type="float">
            <text:p>1</text:p>
          </table:table-cell>
          <table:table-cell table:style-name="ce804" table:formula="of:=HLOOKUP([.AM$5];[Table_dynamique_Champ_equ_D38_1.$B$12:.$AT$19];6)" office:value-type="float" office:value="0" calcext:value-type="float">
            <text:p>0</text:p>
          </table:table-cell>
          <table:table-cell table:style-name="ce804" table:formula="of:=HLOOKUP([.AN$5];[Table_dynamique_Champ_equ_D38_1.$B$12:.$AT$19];6)" office:value-type="float" office:value="0" calcext:value-type="float">
            <text:p>0</text:p>
          </table:table-cell>
          <table:table-cell table:style-name="ce804" table:formula="of:=HLOOKUP([.AO$5];[Table_dynamique_Champ_equ_D38_1.$B$12:.$AT$19];6)" office:value-type="float" office:value="2" calcext:value-type="float">
            <text:p>2</text:p>
          </table:table-cell>
          <table:table-cell table:style-name="ce804" table:formula="of:=HLOOKUP([.AP$5];[Table_dynamique_Champ_equ_D38_1.$B$12:.$AT$19];6)" office:value-type="float" office:value="1" calcext:value-type="float">
            <text:p>1</text:p>
          </table:table-cell>
          <table:table-cell table:style-name="ce804" table:formula="of:=HLOOKUP([.AQ$5];[Table_dynamique_Champ_equ_D38_1.$B$12:.$AT$19];6)" office:value-type="float" office:value="2" calcext:value-type="float">
            <text:p>2</text:p>
          </table:table-cell>
          <table:table-cell table:style-name="ce804" table:formula="of:=HLOOKUP([.AR$5];[Table_dynamique_Champ_equ_D38_1.$B$12:.$AT$19];6)" office:value-type="float" office:value="0" calcext:value-type="float">
            <text:p>0</text:p>
          </table:table-cell>
          <table:table-cell table:style-name="ce804" table:formula="of:=HLOOKUP([.AS$5];[Table_dynamique_Champ_equ_D38_1.$B$12:.$AT$19];6)" office:value-type="float" office:value="1" calcext:value-type="float">
            <text:p>1</text:p>
          </table:table-cell>
          <table:table-cell table:style-name="ce804" table:formula="of:=HLOOKUP([.AT$5];[Table_dynamique_Champ_equ_D38_1.$B$12:.$AT$19];6)" office:value-type="float" office:value="0" calcext:value-type="float">
            <text:p>0</text:p>
          </table:table-cell>
          <table:table-cell table:style-name="ce804" table:formula="of:=HLOOKUP([.AU$5];[Table_dynamique_Champ_equ_D38_1.$B$12:.$AT$19];6)" office:value-type="float" office:value="1" calcext:value-type="float">
            <text:p>1</text:p>
          </table:table-cell>
          <table:table-cell table:style-name="ce804" table:formula="of:=HLOOKUP([.AV$5];[Table_dynamique_Champ_equ_D38_1.$B$12:.$AT$19];6)" office:value-type="float" office:value="0" calcext:value-type="float">
            <text:p>0</text:p>
          </table:table-cell>
          <table:table-cell table:style-name="ce804" table:formula="of:=HLOOKUP([.AW$5];[Table_dynamique_Champ_equ_D38_1.$B$12:.$AT$19];6)" office:value-type="float" office:value="1" calcext:value-type="float">
            <text:p>1</text:p>
          </table:table-cell>
          <table:table-cell table:style-name="ce804" table:formula="of:=HLOOKUP([.AX$5];[Table_dynamique_Champ_equ_D38_1.$B$12:.$AT$19];6)" office:value-type="float" office:value="1" calcext:value-type="float">
            <text:p>1</text:p>
          </table:table-cell>
          <table:table-cell table:style-name="ce804"/>
          <table:table-cell table:number-columns-repeated="16333"/>
        </table:table-row>
        <table:table-row table:style-name="ro3">
          <table:table-cell table:style-name="ce483" office:value-type="string" calcext:value-type="string">
            <text:p>EQD4</text:p>
          </table:table-cell>
          <table:table-cell table:style-name="ce412" office:value-type="string" calcext:value-type="string">
            <text:p>D4 – Découverte championnat par équipe</text:p>
          </table:table-cell>
          <table:table-cell table:style-name="ce428" table:formula="of:=SUM([.D84:.F84])" office:value-type="float" office:value="50" calcext:value-type="float">
            <text:p>50,00 <text:s text:c="2"/></text:p>
          </table:table-cell>
          <table:table-cell table:style-name="ce593" office:value-type="float" office:value="50" calcext:value-type="float">
            <text:p>50,00 <text:s text:c="2"/></text:p>
          </table:table-cell>
          <table:table-cell table:style-name="ce234"/>
          <table:table-cell table:style-name="ce593"/>
          <table:table-cell table:style-name="ce248" table:formula="of:=([.C84]-[.H84])/[.H84]" office:value-type="percentage" office:value="0" calcext:value-type="percentage">
            <text:p>0,00 %</text:p>
          </table:table-cell>
          <table:table-cell office:value-type="currency" office:currency="EUR" office:value="50" calcext:value-type="currency">
            <text:p>50,00 €</text:p>
          </table:table-cell>
          <table:table-cell table:style-name="ce786" table:formula="of:=[.C84]*[.L84]" office:value-type="currency" office:currency="EUR" office:value="1400" calcext:value-type="currency">
            <text:p>1 400,00 €</text:p>
          </table:table-cell>
          <table:table-cell table:style-name="ce791" table:formula="of:=[.L84]*[.D84]" office:value-type="currency" office:currency="EUR" office:value="1400" calcext:value-type="currency">
            <text:p>1 400,00 €</text:p>
          </table:table-cell>
          <table:table-cell table:style-name="ce786" table:formula="of:=[.I84]-[.J84]" office:value-type="currency" office:currency="EUR" office:value="0" calcext:value-type="currency">
            <text:p>0,00 €</text:p>
          </table:table-cell>
          <table:table-cell table:style-name="ce97" office:value-type="float" office:value="28" calcext:value-type="float">
            <text:p>28</text:p>
          </table:table-cell>
          <table:table-cell table:style-name="ce278" table:formula="of:=([.I84]-([.H84]*[.N84]))/([.H84]*[.N84])" office:value-type="percentage" office:value="0" calcext:value-type="percentage">
            <text:p>0,00 %</text:p>
          </table:table-cell>
          <table:table-cell table:style-name="ce97" office:value-type="float" office:value="28" calcext:value-type="float">
            <text:p>28</text:p>
          </table:table-cell>
          <table:table-cell table:style-name="ce804" table:formula="of:=HLOOKUP([.O$5];[Table_dynamique_Champ_equ_D38_1.$B$12:.$AT$19];7)" office:value-type="float" office:value="4" calcext:value-type="float">
            <text:p>4</text:p>
          </table:table-cell>
          <table:table-cell table:style-name="ce804" table:formula="of:=HLOOKUP([.P$5];[Table_dynamique_Champ_equ_D38_1.$B$12:.$AT$19];7)" office:value-type="float" office:value="0" calcext:value-type="float">
            <text:p>0</text:p>
          </table:table-cell>
          <table:table-cell table:style-name="ce804" table:formula="of:=HLOOKUP([.Q$5];[Table_dynamique_Champ_equ_D38_1.$B$12:.$AT$19];7)" office:value-type="float" office:value="1" calcext:value-type="float">
            <text:p>1</text:p>
          </table:table-cell>
          <table:table-cell table:style-name="ce804" table:formula="of:=HLOOKUP([.R$5];[Table_dynamique_Champ_equ_D38_1.$B$12:.$AT$19];7)" office:value-type="float" office:value="1" calcext:value-type="float">
            <text:p>1</text:p>
          </table:table-cell>
          <table:table-cell table:style-name="ce804" table:formula="of:=HLOOKUP([.S$5];[Table_dynamique_Champ_equ_D38_1.$B$12:.$AT$19];7)" office:value-type="float" office:value="0" calcext:value-type="float">
            <text:p>0</text:p>
          </table:table-cell>
          <table:table-cell table:style-name="ce804" table:formula="of:=HLOOKUP([.T$5];[Table_dynamique_Champ_equ_D38_1.$B$12:.$AT$19];7)" office:value-type="float" office:value="1" calcext:value-type="float">
            <text:p>1</text:p>
          </table:table-cell>
          <table:table-cell table:style-name="ce804" table:formula="of:=HLOOKUP([.U$5];[Table_dynamique_Champ_equ_D38_1.$B$12:.$AT$19];7)" office:value-type="float" office:value="0" calcext:value-type="float">
            <text:p>0</text:p>
          </table:table-cell>
          <table:table-cell table:style-name="ce804" table:formula="of:=HLOOKUP([.V$5];[Table_dynamique_Champ_equ_D38_1.$B$12:.$AT$19];7)" office:value-type="float" office:value="0" calcext:value-type="float">
            <text:p>0</text:p>
          </table:table-cell>
          <table:table-cell table:style-name="ce804" table:formula="of:=HLOOKUP([.W$5];[Table_dynamique_Champ_equ_D38_1.$B$12:.$AT$19];7)" office:value-type="float" office:value="0" calcext:value-type="float">
            <text:p>0</text:p>
          </table:table-cell>
          <table:table-cell table:style-name="ce804" table:formula="of:=HLOOKUP([.X$5];[Table_dynamique_Champ_equ_D38_1.$B$12:.$AT$19];7)" office:value-type="float" office:value="1" calcext:value-type="float">
            <text:p>1</text:p>
          </table:table-cell>
          <table:table-cell table:style-name="ce804" table:formula="of:=HLOOKUP([.Y$5];[Table_dynamique_Champ_equ_D38_1.$B$12:.$AT$19];7)" office:value-type="float" office:value="1" calcext:value-type="float">
            <text:p>1</text:p>
          </table:table-cell>
          <table:table-cell table:style-name="ce804" table:formula="of:=HLOOKUP([.Z$5];[Table_dynamique_Champ_equ_D38_1.$B$12:.$AT$19];7)" office:value-type="float" office:value="3" calcext:value-type="float">
            <text:p>3</text:p>
          </table:table-cell>
          <table:table-cell table:style-name="ce804" table:formula="of:=HLOOKUP([.AA$5];[Table_dynamique_Champ_equ_D38_1.$B$12:.$AT$19];7)" office:value-type="float" office:value="0" calcext:value-type="float">
            <text:p>0</text:p>
          </table:table-cell>
          <table:table-cell table:style-name="ce804" table:formula="of:=HLOOKUP([.AB$5];[Table_dynamique_Champ_equ_D38_1.$B$12:.$AT$19];7)" office:value-type="float" office:value="0" calcext:value-type="float">
            <text:p>0</text:p>
          </table:table-cell>
          <table:table-cell table:style-name="ce804" table:formula="of:=HLOOKUP([.AC$5];[Table_dynamique_Champ_equ_D38_1.$B$12:.$AT$19];7)" office:value-type="float" office:value="0" calcext:value-type="float">
            <text:p>0</text:p>
          </table:table-cell>
          <table:table-cell table:style-name="ce804" table:formula="of:=HLOOKUP([.AD$5];[Table_dynamique_Champ_equ_D38_1.$B$12:.$AT$19];7)" office:value-type="float" office:value="0" calcext:value-type="float">
            <text:p>0</text:p>
          </table:table-cell>
          <table:table-cell table:style-name="ce804" table:formula="of:=HLOOKUP([.AE$5];[Table_dynamique_Champ_equ_D38_1.$B$12:.$AT$19];7)" office:value-type="float" office:value="0" calcext:value-type="float">
            <text:p>0</text:p>
          </table:table-cell>
          <table:table-cell table:style-name="ce804" table:formula="of:=HLOOKUP([.AF$5];[Table_dynamique_Champ_equ_D38_1.$B$12:.$AT$19];7)" office:value-type="float" office:value="2" calcext:value-type="float">
            <text:p>2</text:p>
          </table:table-cell>
          <table:table-cell table:style-name="ce804" table:formula="of:=HLOOKUP([.AG$5];[Table_dynamique_Champ_equ_D38_1.$B$12:.$AT$19];7)" office:value-type="float" office:value="1" calcext:value-type="float">
            <text:p>1</text:p>
          </table:table-cell>
          <table:table-cell table:style-name="ce804" table:formula="of:=HLOOKUP([.AH$5];[Table_dynamique_Champ_equ_D38_1.$B$12:.$AT$19];7)" office:value-type="float" office:value="1" calcext:value-type="float">
            <text:p>1</text:p>
          </table:table-cell>
          <table:table-cell table:style-name="ce804" table:formula="of:=HLOOKUP([.AI$5];[Table_dynamique_Champ_equ_D38_1.$B$12:.$AT$19];7)" office:value-type="float" office:value="1" calcext:value-type="float">
            <text:p>1</text:p>
          </table:table-cell>
          <table:table-cell table:style-name="ce804" table:formula="of:=HLOOKUP([.AJ$5];[Table_dynamique_Champ_equ_D38_1.$B$12:.$AT$19];7)" office:value-type="float" office:value="1" calcext:value-type="float">
            <text:p>1</text:p>
          </table:table-cell>
          <table:table-cell table:style-name="ce804" table:formula="of:=HLOOKUP([.AK$5];[Table_dynamique_Champ_equ_D38_1.$B$12:.$AT$19];7)" office:value-type="float" office:value="2" calcext:value-type="float">
            <text:p>2</text:p>
          </table:table-cell>
          <table:table-cell table:style-name="ce804" table:formula="of:=HLOOKUP([.AL$5];[Table_dynamique_Champ_equ_D38_1.$B$12:.$AT$19];7)" office:value-type="float" office:value="1" calcext:value-type="float">
            <text:p>1</text:p>
          </table:table-cell>
          <table:table-cell table:style-name="ce804" table:formula="of:=HLOOKUP([.AM$5];[Table_dynamique_Champ_equ_D38_1.$B$12:.$AT$19];7)" office:value-type="float" office:value="0" calcext:value-type="float">
            <text:p>0</text:p>
          </table:table-cell>
          <table:table-cell table:style-name="ce804" table:formula="of:=HLOOKUP([.AN$5];[Table_dynamique_Champ_equ_D38_1.$B$12:.$AT$19];7)" office:value-type="float" office:value="2" calcext:value-type="float">
            <text:p>2</text:p>
          </table:table-cell>
          <table:table-cell table:style-name="ce804" table:formula="of:=HLOOKUP([.AO$5];[Table_dynamique_Champ_equ_D38_1.$B$12:.$AT$19];7)" office:value-type="float" office:value="1" calcext:value-type="float">
            <text:p>1</text:p>
          </table:table-cell>
          <table:table-cell table:style-name="ce804" table:formula="of:=HLOOKUP([.AP$5];[Table_dynamique_Champ_equ_D38_1.$B$12:.$AT$19];7)" office:value-type="float" office:value="0" calcext:value-type="float">
            <text:p>0</text:p>
          </table:table-cell>
          <table:table-cell table:style-name="ce804" table:formula="of:=HLOOKUP([.AQ$5];[Table_dynamique_Champ_equ_D38_1.$B$12:.$AT$19];7)" office:value-type="float" office:value="0" calcext:value-type="float">
            <text:p>0</text:p>
          </table:table-cell>
          <table:table-cell table:style-name="ce804" table:formula="of:=HLOOKUP([.AR$5];[Table_dynamique_Champ_equ_D38_1.$B$12:.$AT$19];7)" office:value-type="float" office:value="0" calcext:value-type="float">
            <text:p>0</text:p>
          </table:table-cell>
          <table:table-cell table:style-name="ce804" table:formula="of:=HLOOKUP([.AS$5];[Table_dynamique_Champ_equ_D38_1.$B$12:.$AT$19];7)" office:value-type="float" office:value="1" calcext:value-type="float">
            <text:p>1</text:p>
          </table:table-cell>
          <table:table-cell table:style-name="ce804" table:formula="of:=HLOOKUP([.AT$5];[Table_dynamique_Champ_equ_D38_1.$B$12:.$AT$19];7)" office:value-type="float" office:value="0" calcext:value-type="float">
            <text:p>0</text:p>
          </table:table-cell>
          <table:table-cell table:style-name="ce804" table:formula="of:=HLOOKUP([.AU$5];[Table_dynamique_Champ_equ_D38_1.$B$12:.$AT$19];7)" office:value-type="float" office:value="1" calcext:value-type="float">
            <text:p>1</text:p>
          </table:table-cell>
          <table:table-cell table:style-name="ce804" table:formula="of:=HLOOKUP([.AV$5];[Table_dynamique_Champ_equ_D38_1.$B$12:.$AT$19];7)" office:value-type="float" office:value="1" calcext:value-type="float">
            <text:p>1</text:p>
          </table:table-cell>
          <table:table-cell table:style-name="ce804" table:formula="of:=HLOOKUP([.AW$5];[Table_dynamique_Champ_equ_D38_1.$B$12:.$AT$19];7)" office:value-type="float" office:value="0" calcext:value-type="float">
            <text:p>0</text:p>
          </table:table-cell>
          <table:table-cell table:style-name="ce804" table:formula="of:=HLOOKUP([.AX$5];[Table_dynamique_Champ_equ_D38_1.$B$12:.$AT$19];7)" office:value-type="float" office:value="2" calcext:value-type="float">
            <text:p>2</text:p>
          </table:table-cell>
          <table:table-cell table:style-name="ce804"/>
          <table:table-cell table:number-columns-repeated="16333"/>
        </table:table-row>
        <table:table-row table:style-name="ro3">
          <table:table-cell table:style-name="ce483" office:value-type="string" calcext:value-type="string">
            <text:p>EQIDF</text:p>
          </table:table-cell>
          <table:table-cell table:style-name="ce412" office:value-type="string" calcext:value-type="string">
            <text:p>Inter-départemental Féminin (CD69)</text:p>
          </table:table-cell>
          <table:table-cell table:style-name="ce429" table:formula="of:=SUM([.D85:.F85])" office:value-type="float" office:value="80" calcext:value-type="float">
            <text:p>80,00 <text:s text:c="2"/></text:p>
          </table:table-cell>
          <table:table-cell table:style-name="ce593" office:value-type="float" office:value="0" calcext:value-type="float">
            <text:p>0,00 <text:s text:c="2"/></text:p>
          </table:table-cell>
          <table:table-cell table:style-name="ce634" office:value-type="float" office:value="80" calcext:value-type="float">
            <text:p>80,00 <text:s text:c="2"/></text:p>
          </table:table-cell>
          <table:table-cell table:style-name="ce593"/>
          <table:table-cell table:style-name="ce248" table:formula="of:=([.C85]-[.H85])/[.H85]" office:value-type="percentage" office:value="0" calcext:value-type="percentage">
            <text:p>0,00 %</text:p>
          </table:table-cell>
          <table:table-cell office:value-type="currency" office:currency="EUR" office:value="80" calcext:value-type="currency">
            <text:p>80,00 €</text:p>
          </table:table-cell>
          <table:table-cell table:style-name="ce786" table:formula="of:=[.C85]*[.L85]" office:value-type="currency" office:currency="EUR" office:value="0" calcext:value-type="currency">
            <text:p>0,00 €</text:p>
          </table:table-cell>
          <table:table-cell table:style-name="ce791" table:formula="of:=[.L85]*[.D85]" office:value-type="currency" office:currency="EUR" office:value="0" calcext:value-type="currency">
            <text:p>0,00 €</text:p>
          </table:table-cell>
          <table:table-cell table:style-name="ce786" table:formula="of:=[.I85]-[.J85]" office:value-type="currency" office:currency="EUR" office:value="0" calcext:value-type="currency">
            <text:p>0,00 €</text:p>
          </table:table-cell>
          <table:table-cell table:style-name="ce97"/>
          <table:table-cell table:style-name="ce278" table:formula="of:=([.I85]-([.H85]*[.N85]))/([.H85]*[.N85])" office:value-type="string" office:string-value="" calcext:value-type="error">
            <text:p>#DIV/0 !</text:p>
          </table:table-cell>
          <table:table-cell table:style-name="ce97"/>
          <table:table-cell table:style-name="ce804"/>
          <table:table-cell table:style-name="ce403"/>
          <table:table-cell table:number-columns-repeated="16368"/>
        </table:table-row>
        <table:table-row table:style-name="ro3">
          <table:table-cell table:style-name="ce483" office:value-type="string" calcext:value-type="string">
            <text:p>EQF</text:p>
          </table:table-cell>
          <table:table-cell table:style-name="ce412" office:value-type="string" calcext:value-type="string">
            <text:p>Départemental Féminin</text:p>
          </table:table-cell>
          <table:table-cell table:style-name="ce428" table:formula="of:=SUM([.D86:.F86])" office:value-type="float" office:value="50" calcext:value-type="float">
            <text:p>50,00 <text:s text:c="2"/></text:p>
          </table:table-cell>
          <table:table-cell table:style-name="ce593" office:value-type="float" office:value="50" calcext:value-type="float">
            <text:p>50,00 <text:s text:c="2"/></text:p>
          </table:table-cell>
          <table:table-cell table:style-name="ce234"/>
          <table:table-cell table:style-name="ce593"/>
          <table:table-cell table:style-name="ce248" table:formula="of:=([.C86]-[.H86])/[.H86]" office:value-type="percentage" office:value="0" calcext:value-type="percentage">
            <text:p>0,00 %</text:p>
          </table:table-cell>
          <table:table-cell office:value-type="currency" office:currency="EUR" office:value="50" calcext:value-type="currency">
            <text:p>50,00 €</text:p>
          </table:table-cell>
          <table:table-cell table:style-name="ce786" table:formula="of:=[.C86]*[.L86]" office:value-type="currency" office:currency="EUR" office:value="400" calcext:value-type="currency">
            <text:p>400,00 €</text:p>
          </table:table-cell>
          <table:table-cell table:style-name="ce791" table:formula="of:=[.L86]*[.D86]" office:value-type="currency" office:currency="EUR" office:value="400" calcext:value-type="currency">
            <text:p>400,00 €</text:p>
          </table:table-cell>
          <table:table-cell table:style-name="ce786" table:formula="of:=[.I86]-[.J86]" office:value-type="currency" office:currency="EUR" office:value="0" calcext:value-type="currency">
            <text:p>0,00 €</text:p>
          </table:table-cell>
          <table:table-cell table:style-name="ce97" office:value-type="float" office:value="8" calcext:value-type="float">
            <text:p>8</text:p>
          </table:table-cell>
          <table:table-cell table:style-name="ce278" table:formula="of:=([.I86]-([.H86]*[.N86]))/([.H86]*[.N86])" office:value-type="percentage" office:value="0" calcext:value-type="percentage">
            <text:p>0,00 %</text:p>
          </table:table-cell>
          <table:table-cell table:style-name="ce97" office:value-type="float" office:value="8" calcext:value-type="float">
            <text:p>8</text:p>
          </table:table-cell>
          <table:table-cell table:style-name="ce804"/>
          <table:table-cell table:style-name="ce403"/>
          <table:table-cell/>
          <table:table-cell table:style-name="ce804" office:value-type="float" office:value="1" calcext:value-type="float">
            <text:p>1</text:p>
          </table:table-cell>
          <table:table-cell table:number-columns-repeated="6"/>
          <table:table-cell table:style-name="ce804" office:value-type="float" office:value="1" calcext:value-type="float">
            <text:p>1</text:p>
          </table:table-cell>
          <table:table-cell table:number-columns-repeated="19"/>
          <table:table-cell table:style-name="ce804" office:value-type="float" office:value="1" calcext:value-type="float">
            <text:p>1</text:p>
          </table:table-cell>
          <table:table-cell table:number-columns-repeated="16339"/>
        </table:table-row>
        <table:table-row table:style-name="ro3">
          <table:table-cell table:style-name="ce483" office:value-type="string" calcext:value-type="string">
            <text:p>EQD42</text:p>
          </table:table-cell>
          <table:table-cell table:style-name="ce421" office:value-type="string" calcext:value-type="string">
            <text:p>Dernier échelon Départemental phase 2 uniquement</text:p>
          </table:table-cell>
          <table:table-cell table:style-name="ce430" table:formula="of:=SUM([.D87:.F87])" office:value-type="float" office:value="30" calcext:value-type="float">
            <text:p>30,00 <text:s text:c="2"/></text:p>
          </table:table-cell>
          <table:table-cell table:style-name="ce586" office:value-type="float" office:value="30" calcext:value-type="float">
            <text:p>30,00 <text:s text:c="2"/></text:p>
          </table:table-cell>
          <table:table-cell table:style-name="ce635"/>
          <table:table-cell table:style-name="ce586"/>
          <table:table-cell table:style-name="ce248" table:formula="of:=([.C87]-[.H87])/[.H87]" office:value-type="percentage" office:value="0" calcext:value-type="percentage">
            <text:p>0,00 %</text:p>
          </table:table-cell>
          <table:table-cell office:value-type="currency" office:currency="EUR" office:value="30" calcext:value-type="currency">
            <text:p>30,00 €</text:p>
          </table:table-cell>
          <table:table-cell table:style-name="ce786" table:formula="of:=[.C87]*[.L87]" office:value-type="currency" office:currency="EUR" office:value="240" calcext:value-type="currency">
            <text:p>240,00 €</text:p>
          </table:table-cell>
          <table:table-cell table:style-name="ce791" table:formula="of:=[.L87]*[.D87]" office:value-type="currency" office:currency="EUR" office:value="240" calcext:value-type="currency">
            <text:p>240,00 €</text:p>
          </table:table-cell>
          <table:table-cell table:style-name="ce786" table:formula="of:=[.I87]-[.J87]" office:value-type="currency" office:currency="EUR" office:value="0" calcext:value-type="currency">
            <text:p>0,00 €</text:p>
          </table:table-cell>
          <table:table-cell table:style-name="ce97" office:value-type="float" office:value="8" calcext:value-type="float">
            <text:p>8</text:p>
          </table:table-cell>
          <table:table-cell table:style-name="ce278" table:formula="of:=([.I87]-([.H87]*[.N87]))/([.H87]*[.N87])" office:value-type="percentage" office:value="0" calcext:value-type="percentage">
            <text:p>0,00 %</text:p>
          </table:table-cell>
          <table:table-cell table:style-name="ce97" office:value-type="float" office:value="8" calcext:value-type="float">
            <text:p>8</text:p>
          </table:table-cell>
          <table:table-cell table:style-name="ce804"/>
          <table:table-cell table:style-name="ce403"/>
          <table:table-cell table:number-columns-repeated="18"/>
          <table:table-cell table:style-name="ce804" office:value-type="float" office:value="1" calcext:value-type="float">
            <text:p>1</text:p>
          </table:table-cell>
          <table:table-cell table:number-columns-repeated="7"/>
          <table:table-cell table:style-name="ce804" office:value-type="float" office:value="1" calcext:value-type="float">
            <text:p>1</text:p>
          </table:table-cell>
          <table:table-cell/>
          <table:table-cell table:style-name="ce804" office:value-type="float" office:value="1" calcext:value-type="float">
            <text:p>1</text:p>
          </table:table-cell>
          <table:table-cell table:number-columns-repeated="16339"/>
        </table:table-row>
        <table:table-row table:style-name="ro13">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table-cell table:style-name="ce403" table:number-columns-repeated="2"/>
          <table:table-cell table:style-name="ce599" table:number-columns-repeated="2"/>
          <table:table-cell table:number-columns-repeated="3"/>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13">
          <table:table-cell table:style-name="ce484"/>
          <table:table-cell table:style-name="ce101" office:value-type="string" calcext:value-type="string">
            <text:p>COMPÉTITIONS DIVERSES</text:p>
          </table:table-cell>
          <table:table-cell table:style-name="ce450"/>
          <table:table-cell table:style-name="ce600" office:value-type="string" calcext:value-type="string" table:number-columns-spanned="3" table:number-rows-spanned="1">
            <text:p>Pour l'échelon</text:p>
          </table:table-cell>
          <table:covered-table-cell table:number-columns-repeated="2"/>
          <table:table-cell table:style-name="ce779"/>
          <table:table-cell/>
          <table:table-cell table:style-name="ce786"/>
          <table:table-cell table:style-name="ce791"/>
          <table:table-cell table:style-name="ce403"/>
          <table:table-cell table:style-name="ce801" table:number-columns-repeated="3"/>
          <table:table-cell table:style-name="ce804"/>
          <table:table-cell table:style-name="ce484" table:number-columns-repeated="1003"/>
          <table:table-cell table:number-columns-repeated="15366"/>
        </table:table-row>
        <table:table-row table:style-name="ro13">
          <table:table-cell table:style-name="ce484"/>
          <table:table-cell table:style-name="ce101"/>
          <table:table-cell table:style-name="ce451"/>
          <table:table-cell table:style-name="ce553" office:value-type="string" calcext:value-type="string">
            <text:p>dép.</text:p>
          </table:table-cell>
          <table:table-cell table:style-name="ce636" office:value-type="string" calcext:value-type="string">
            <text:p>rég.</text:p>
          </table:table-cell>
          <table:table-cell table:style-name="ce643" office:value-type="string" calcext:value-type="string">
            <text:p>nat.</text:p>
          </table:table-cell>
          <table:table-cell table:style-name="ce779"/>
          <table:table-cell/>
          <table:table-cell table:style-name="ce786"/>
          <table:table-cell table:style-name="ce791"/>
          <table:table-cell table:style-name="ce403"/>
          <table:table-cell table:style-name="ce801" table:number-columns-repeated="3"/>
          <table:table-cell table:style-name="ce804"/>
          <table:table-cell table:style-name="ce484" table:number-columns-repeated="1003"/>
          <table:table-cell table:number-columns-repeated="15366"/>
        </table:table-row>
        <table:table-row table:style-name="ro3">
          <table:table-cell table:style-name="ce483" office:value-type="string" calcext:value-type="string">
            <text:p>CPECNV</text:p>
          </table:table-cell>
          <table:table-cell table:style-name="ce422" office:value-type="string" calcext:value-type="string">
            <text:p>Coupe Nationale Vétéran (par équipe)</text:p>
          </table:table-cell>
          <table:table-cell table:style-name="ce403"/>
          <table:table-cell table:style-name="ce601" office:value-type="float" office:value="10" calcext:value-type="float">
            <text:p>10,00</text:p>
          </table:table-cell>
          <table:table-cell table:style-name="ce602" office:value-type="float" office:value="0" calcext:value-type="float">
            <text:p>0,00</text:p>
          </table:table-cell>
          <table:table-cell table:style-name="ce644" office:value-type="float" office:value="25" calcext:value-type="float">
            <text:p>25,00</text:p>
          </table:table-cell>
          <table:table-cell table:style-name="ce248" table:formula="of:=([.D92]-[.H92])/[.H92]" office:value-type="percentage" office:value="0" calcext:value-type="percentage">
            <text:p>0,00 %</text:p>
          </table:table-cell>
          <table:table-cell office:value-type="currency" office:currency="EUR" office:value="10" calcext:value-type="currency">
            <text:p>10,00 €</text:p>
          </table:table-cell>
          <table:table-cell table:style-name="ce786" table:formula="of:=[.J92]" office:value-type="currency" office:currency="EUR" office:value="80" calcext:value-type="currency">
            <text:p>80,00 €</text:p>
          </table:table-cell>
          <table:table-cell table:style-name="ce791" table:formula="of:=[.L92]*[.D92]" office:value-type="currency" office:currency="EUR" office:value="80" calcext:value-type="currency">
            <text:p>80,00 €</text:p>
          </table:table-cell>
          <table:table-cell table:style-name="ce786"/>
          <table:table-cell table:style-name="ce97" office:value-type="float" office:value="8" calcext:value-type="float">
            <text:p>8</text:p>
          </table:table-cell>
          <table:table-cell table:style-name="ce278" table:formula="of:=([.I92]-([.H92]*[.N92]))/([.H92]*[.N92])" office:value-type="percentage" office:value="0" calcext:value-type="percentage">
            <text:p>0,00 %</text:p>
          </table:table-cell>
          <table:table-cell table:style-name="ce97" office:value-type="float" office:value="8" calcext:value-type="float">
            <text:p>8</text:p>
          </table:table-cell>
          <table:table-cell table:style-name="ce804"/>
          <table:table-cell table:number-columns-repeated="16369"/>
        </table:table-row>
        <table:table-row table:style-name="ro3">
          <table:table-cell table:style-name="ce483" office:value-type="string" calcext:value-type="string">
            <text:p>CIFPC</text:p>
          </table:table-cell>
          <table:table-cell table:style-name="ce423" office:value-type="string" calcext:value-type="string">
            <text:p>Finale par classement</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45" office:value-type="float" office:value="15" calcext:value-type="float">
            <text:p>15,00</text:p>
          </table:table-cell>
          <table:table-cell table:style-name="ce248" table:formula="of:=([.D93]-[.H93])/[.H93]" office:value-type="percentage" office:value="0" calcext:value-type="percentage">
            <text:p>0,00 %</text:p>
          </table:table-cell>
          <table:table-cell office:value-type="currency" office:currency="EUR" office:value="10" calcext:value-type="currency">
            <text:p>10,00 €</text:p>
          </table:table-cell>
          <table:table-cell table:style-name="ce786" table:formula="of:=[.J93]" office:value-type="currency" office:currency="EUR" office:value="1490" calcext:value-type="currency">
            <text:p>1 490,00 €</text:p>
          </table:table-cell>
          <table:table-cell table:style-name="ce791" table:formula="of:=[.L93]*[.D93]" office:value-type="currency" office:currency="EUR" office:value="1490" calcext:value-type="currency">
            <text:p>1 490,00 €</text:p>
          </table:table-cell>
          <table:table-cell table:style-name="ce786"/>
          <table:table-cell table:style-name="ce97" office:value-type="float" office:value="149" calcext:value-type="float">
            <text:p>149</text:p>
          </table:table-cell>
          <table:table-cell table:style-name="ce278" table:formula="of:=([.I93]-([.H93]*[.N93]))/([.H93]*[.N93])" office:value-type="percentage" office:value="0" calcext:value-type="percentage">
            <text:p>0,00 %</text:p>
          </table:table-cell>
          <table:table-cell table:style-name="ce97" office:value-type="float" office:value="149" calcext:value-type="float">
            <text:p>149</text:p>
          </table:table-cell>
          <table:table-cell table:style-name="ce804"/>
          <table:table-cell table:number-columns-repeated="16369"/>
        </table:table-row>
        <table:table-row table:style-name="ro3">
          <table:table-cell table:style-name="ce483" office:value-type="string" calcext:value-type="string">
            <text:p>CICV</text:p>
          </table:table-cell>
          <table:table-cell table:style-name="ce422" office:value-type="string" calcext:value-type="string">
            <text:p>Critérium Vétéran</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45" office:value-type="float" office:value="25" calcext:value-type="float">
            <text:p>25,00</text:p>
          </table:table-cell>
          <table:table-cell table:style-name="ce248" table:formula="of:=([.D94]-[.H94])/[.H94]" office:value-type="percentage" office:value="0" calcext:value-type="percentage">
            <text:p>0,00 %</text:p>
          </table:table-cell>
          <table:table-cell office:value-type="currency" office:currency="EUR" office:value="10" calcext:value-type="currency">
            <text:p>10,00 €</text:p>
          </table:table-cell>
          <table:table-cell table:style-name="ce786" table:formula="of:=[.J94]" office:value-type="currency" office:currency="EUR" office:value="690" calcext:value-type="currency">
            <text:p>690,00 €</text:p>
          </table:table-cell>
          <table:table-cell table:style-name="ce791" table:formula="of:=[.L94]*[.D94]" office:value-type="currency" office:currency="EUR" office:value="690" calcext:value-type="currency">
            <text:p>690,00 €</text:p>
          </table:table-cell>
          <table:table-cell table:style-name="ce786"/>
          <table:table-cell table:style-name="ce97" office:value-type="float" office:value="69" calcext:value-type="float">
            <text:p>69</text:p>
          </table:table-cell>
          <table:table-cell table:style-name="ce278" table:formula="of:=([.I94]-([.H94]*[.N94]))/([.H94]*[.N94])" office:value-type="percentage" office:value="0" calcext:value-type="percentage">
            <text:p>0,00 %</text:p>
          </table:table-cell>
          <table:table-cell table:style-name="ce97" office:value-type="float" office:value="69" calcext:value-type="float">
            <text:p>69</text:p>
          </table:table-cell>
          <table:table-cell table:style-name="ce804"/>
          <table:table-cell table:number-columns-repeated="16369"/>
        </table:table-row>
        <table:table-row table:style-name="ro3">
          <table:table-cell table:style-name="ce483" office:value-type="string" calcext:value-type="string">
            <text:p>CIFIS</text:p>
          </table:table-cell>
          <table:table-cell table:style-name="ce422" office:value-type="string" calcext:value-type="string">
            <text:p>Finale individuelle senior</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02" office:value-type="float" office:value="25" calcext:value-type="float">
            <text:p>25,00</text:p>
          </table:table-cell>
          <table:table-cell table:style-name="ce248" table:formula="of:=([.D95]-[.H95])/[.H95]" office:value-type="percentage" office:value="0" calcext:value-type="percentage">
            <text:p>0,00 %</text:p>
          </table:table-cell>
          <table:table-cell office:value-type="currency" office:currency="EUR" office:value="10" calcext:value-type="currency">
            <text:p>10,00 €</text:p>
          </table:table-cell>
          <table:table-cell table:style-name="ce786" table:formula="of:=[.J95]" office:value-type="currency" office:currency="EUR" office:value="430" calcext:value-type="currency">
            <text:p>430,00 €</text:p>
          </table:table-cell>
          <table:table-cell table:style-name="ce791" table:formula="of:=[.L95]*[.D95]" office:value-type="currency" office:currency="EUR" office:value="430" calcext:value-type="currency">
            <text:p>430,00 €</text:p>
          </table:table-cell>
          <table:table-cell table:style-name="ce786"/>
          <table:table-cell table:style-name="ce97" office:value-type="float" office:value="43" calcext:value-type="float">
            <text:p>43</text:p>
          </table:table-cell>
          <table:table-cell table:style-name="ce278" table:formula="of:=([.I95]-([.H95]*[.N95]))/([.H95]*[.N95])" office:value-type="percentage" office:value="0" calcext:value-type="percentage">
            <text:p>0,00 %</text:p>
          </table:table-cell>
          <table:table-cell table:style-name="ce97" office:value-type="float" office:value="43" calcext:value-type="float">
            <text:p>43</text:p>
          </table:table-cell>
          <table:table-cell table:style-name="ce804"/>
          <table:table-cell table:number-columns-repeated="16369"/>
        </table:table-row>
        <table:table-row table:style-name="ro3">
          <table:table-cell table:style-name="ce483" office:value-type="string" calcext:value-type="string">
            <text:p>CIFIJ</text:p>
          </table:table-cell>
          <table:table-cell table:style-name="ce422" office:value-type="string" calcext:value-type="string">
            <text:p>Finale individuelle jeune</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46" office:value-type="float" office:value="0" calcext:value-type="float">
            <text:p>0,00</text:p>
          </table:table-cell>
          <table:table-cell table:style-name="ce248" table:formula="of:=([.D96]-[.H96])/[.H96]" office:value-type="percentage" office:value="0" calcext:value-type="percentage">
            <text:p>0,00 %</text:p>
          </table:table-cell>
          <table:table-cell office:value-type="currency" office:currency="EUR" office:value="10" calcext:value-type="currency">
            <text:p>10,00 €</text:p>
          </table:table-cell>
          <table:table-cell table:style-name="ce786" table:formula="of:=[.J96]" office:value-type="currency" office:currency="EUR" office:value="1600" calcext:value-type="currency">
            <text:p>1 600,00 €</text:p>
          </table:table-cell>
          <table:table-cell table:style-name="ce791" table:formula="of:=[.L96]*[.D96]" office:value-type="currency" office:currency="EUR" office:value="1600" calcext:value-type="currency">
            <text:p>1 600,00 €</text:p>
          </table:table-cell>
          <table:table-cell table:style-name="ce786"/>
          <table:table-cell table:style-name="ce97" office:value-type="float" office:value="160" calcext:value-type="float">
            <text:p>160</text:p>
          </table:table-cell>
          <table:table-cell table:style-name="ce278" table:formula="of:=([.I96]-([.H96]*[.N96]))/([.H96]*[.N96])" office:value-type="percentage" office:value="0" calcext:value-type="percentage">
            <text:p>0,00 %</text:p>
          </table:table-cell>
          <table:table-cell table:style-name="ce97" office:value-type="float" office:value="160" calcext:value-type="float">
            <text:p>160</text:p>
          </table:table-cell>
          <table:table-cell table:style-name="ce804"/>
          <table:table-cell table:number-columns-repeated="16369"/>
        </table:table-row>
        <table:table-row table:style-name="ro3">
          <table:table-cell table:style-name="ce483" office:value-type="string" calcext:value-type="string">
            <text:p>CIMU10</text:p>
          </table:table-cell>
          <table:table-cell table:style-name="ce412" office:value-type="string" calcext:value-type="string">
            <text:p>Master U10</text:p>
          </table:table-cell>
          <table:table-cell table:style-name="ce403"/>
          <table:table-cell table:style-name="ce602" office:value-type="float" office:value="5" calcext:value-type="float">
            <text:p>5,00</text:p>
          </table:table-cell>
          <table:table-cell table:style-name="ce602"/>
          <table:table-cell table:style-name="ce647"/>
          <table:table-cell table:style-name="ce248" table:formula="of:=([.D97]-[.H97])/[.H97]" office:value-type="percentage" office:value="0" calcext:value-type="percentage">
            <text:p>0,00 %</text:p>
          </table:table-cell>
          <table:table-cell office:value-type="currency" office:currency="EUR" office:value="5" calcext:value-type="currency">
            <text:p>5,00 €</text:p>
          </table:table-cell>
          <table:table-cell table:style-name="ce786" table:formula="of:=[.J97]" office:value-type="currency" office:currency="EUR" office:value="570" calcext:value-type="currency">
            <text:p>570,00 €</text:p>
          </table:table-cell>
          <table:table-cell table:style-name="ce791" table:formula="of:=[.L97]*[.D97]" office:value-type="currency" office:currency="EUR" office:value="570" calcext:value-type="currency">
            <text:p>570,00 €</text:p>
          </table:table-cell>
          <table:table-cell table:style-name="ce786"/>
          <table:table-cell table:style-name="ce97" office:value-type="float" office:value="114" calcext:value-type="float">
            <text:p>114</text:p>
          </table:table-cell>
          <table:table-cell table:style-name="ce278" table:formula="of:=([.I97]-([.H97]*[.N97]))/([.H97]*[.N97])" office:value-type="percentage" office:value="0" calcext:value-type="percentage">
            <text:p>0,00 %</text:p>
          </table:table-cell>
          <table:table-cell table:style-name="ce97" office:value-type="float" office:value="114" calcext:value-type="float">
            <text:p>114</text:p>
          </table:table-cell>
          <table:table-cell table:style-name="ce804"/>
          <table:table-cell table:number-columns-repeated="16369"/>
        </table:table-row>
        <table:table-row table:style-name="ro3">
          <table:table-cell table:style-name="ce483" office:value-type="string" calcext:value-type="string">
            <text:p>CPECEP</text:p>
          </table:table-cell>
          <table:table-cell table:style-name="ce412" office:value-type="string" calcext:value-type="string">
            <text:p>Championnat Envelo'Ping</text:p>
          </table:table-cell>
          <table:table-cell table:style-name="ce403"/>
          <table:table-cell table:style-name="ce602" office:value-type="float" office:value="25" calcext:value-type="float">
            <text:p>25,00</text:p>
          </table:table-cell>
          <table:table-cell table:style-name="ce637"/>
          <table:table-cell table:style-name="ce647"/>
          <table:table-cell table:style-name="ce248" table:formula="of:=([.D98]-[.H98])/[.H98]" office:value-type="percentage" office:value="0" calcext:value-type="percentage">
            <text:p>0,00 %</text:p>
          </table:table-cell>
          <table:table-cell office:value-type="currency" office:currency="EUR" office:value="25" calcext:value-type="currency">
            <text:p>25,00 €</text:p>
          </table:table-cell>
          <table:table-cell table:style-name="ce786" table:formula="of:=[.J98]" office:value-type="currency" office:currency="EUR" office:value="625" calcext:value-type="currency">
            <text:p>625,00 €</text:p>
          </table:table-cell>
          <table:table-cell table:style-name="ce791" table:formula="of:=[.L98]*[.D98]" office:value-type="currency" office:currency="EUR" office:value="625" calcext:value-type="currency">
            <text:p>625,00 €</text:p>
          </table:table-cell>
          <table:table-cell table:style-name="ce786"/>
          <table:table-cell table:style-name="ce97" office:value-type="float" office:value="25" calcext:value-type="float">
            <text:p>25</text:p>
          </table:table-cell>
          <table:table-cell table:style-name="ce278" table:formula="of:=([.I98]-([.H98]*[.N98]))/([.H98]*[.N98])" office:value-type="percentage" office:value="0" calcext:value-type="percentage">
            <text:p>0,00 %</text:p>
          </table:table-cell>
          <table:table-cell table:style-name="ce97" office:value-type="float" office:value="25" calcext:value-type="float">
            <text:p>25</text:p>
          </table:table-cell>
          <table:table-cell table:style-name="ce804"/>
          <table:table-cell table:number-columns-repeated="16369"/>
        </table:table-row>
        <table:table-row table:style-name="ro7">
          <table:table-cell table:style-name="ce483"/>
          <table:table-cell table:style-name="ce412" office:value-type="string" calcext:value-type="string">
            <text:p>Challenge Claude Piau</text:p>
          </table:table-cell>
          <table:table-cell table:style-name="ce403"/>
          <table:table-cell table:style-name="ce209" office:value-type="float" office:value="30" calcext:value-type="float">
            <text:p>30,00</text:p>
          </table:table-cell>
          <table:table-cell table:style-name="ce637"/>
          <table:table-cell table:style-name="ce647"/>
          <table:table-cell table:style-name="ce248" table:formula="of:=([.D99]-[.H99])/[.H99]" office:value-type="percentage" office:value="0.5" calcext:value-type="percentage">
            <text:p>50,00 %</text:p>
          </table:table-cell>
          <table:table-cell office:value-type="currency" office:currency="EUR" office:value="20" calcext:value-type="currency">
            <text:p>20,00 €</text:p>
          </table:table-cell>
          <table:table-cell table:style-name="ce786" table:formula="of:=[.J99]" office:value-type="currency" office:currency="EUR" office:value="450" calcext:value-type="currency">
            <text:p>450,00 €</text:p>
          </table:table-cell>
          <table:table-cell table:style-name="ce791" table:formula="of:=[.L99]*[.D99]" office:value-type="currency" office:currency="EUR" office:value="450" calcext:value-type="currency">
            <text:p>450,00 €</text:p>
          </table:table-cell>
          <table:table-cell table:style-name="ce786"/>
          <table:table-cell table:style-name="ce97" office:value-type="float" office:value="15" calcext:value-type="float">
            <text:p>15</text:p>
          </table:table-cell>
          <table:table-cell table:style-name="ce278" table:formula="of:=([.I99]-([.H99]*[.N99]))/([.H99]*[.N99])" office:value-type="percentage" office:value="0.5" calcext:value-type="percentage">
            <text:p>50,00 %</text:p>
          </table:table-cell>
          <table:table-cell table:style-name="ce97" office:value-type="float" office:value="15" calcext:value-type="float">
            <text:p>15</text:p>
          </table:table-cell>
          <table:table-cell table:style-name="ce804"/>
          <table:table-cell table:number-columns-repeated="16369"/>
        </table:table-row>
        <table:table-row table:style-name="ro3">
          <table:table-cell table:style-name="ce483"/>
          <table:table-cell table:style-name="ce412" office:value-type="string" calcext:value-type="string">
            <text:p>Coupe mixte</text:p>
          </table:table-cell>
          <table:table-cell table:style-name="ce403"/>
          <table:table-cell table:style-name="ce209" office:value-type="float" office:value="10" calcext:value-type="float">
            <text:p>10,00</text:p>
          </table:table-cell>
          <table:table-cell table:style-name="ce637"/>
          <table:table-cell table:style-name="ce647"/>
          <table:table-cell table:style-name="ce248" table:formula="of:=([.D100]-[.H100])/[.H100]" office:value-type="string" office:string-value="" calcext:value-type="error">
            <text:p>#DIV/0 !</text:p>
          </table:table-cell>
          <table:table-cell office:value-type="currency" office:currency="EUR" office:value="0" calcext:value-type="currency">
            <text:p>0,00 €</text:p>
          </table:table-cell>
          <table:table-cell table:style-name="ce786" table:formula="of:=[.J100]" office:value-type="currency" office:currency="EUR" office:value="160" calcext:value-type="currency">
            <text:p>160,00 €</text:p>
          </table:table-cell>
          <table:table-cell table:style-name="ce791" table:formula="of:=[.L100]*[.D100]" office:value-type="currency" office:currency="EUR" office:value="160" calcext:value-type="currency">
            <text:p>160,00 €</text:p>
          </table:table-cell>
          <table:table-cell table:style-name="ce786"/>
          <table:table-cell table:style-name="ce97" office:value-type="float" office:value="16" calcext:value-type="float">
            <text:p>16</text:p>
          </table:table-cell>
          <table:table-cell table:style-name="ce278" table:formula="of:=([.I100]-([.H100]*[.N100]))/([.H100]*[.N100])" office:value-type="string" office:string-value="" calcext:value-type="error">
            <text:p>#DIV/0 !</text:p>
          </table:table-cell>
          <table:table-cell table:style-name="ce97" office:value-type="float" office:value="15" calcext:value-type="float">
            <text:p>15</text:p>
          </table:table-cell>
          <table:table-cell table:style-name="ce804"/>
          <table:table-cell table:number-columns-repeated="16369"/>
        </table:table-row>
        <table:table-row table:style-name="ro3">
          <table:table-cell table:style-name="ce483"/>
          <table:table-cell table:style-name="ce412" office:value-type="string" calcext:value-type="string">
            <text:p>Interclub jeune</text:p>
          </table:table-cell>
          <table:table-cell table:style-name="ce403"/>
          <table:table-cell table:style-name="ce602" office:value-type="float" office:value="10" calcext:value-type="float">
            <text:p>10,00</text:p>
          </table:table-cell>
          <table:table-cell table:style-name="ce637"/>
          <table:table-cell table:style-name="ce647"/>
          <table:table-cell table:style-name="ce248" table:formula="of:=([.D101]-[.H101])/[.H101]" office:value-type="percentage" office:value="0" calcext:value-type="percentage">
            <text:p>0,00 %</text:p>
          </table:table-cell>
          <table:table-cell office:value-type="currency" office:currency="EUR" office:value="10" calcext:value-type="currency">
            <text:p>10,00 €</text:p>
          </table:table-cell>
          <table:table-cell table:style-name="ce786" table:formula="of:=[.J101]" office:value-type="currency" office:currency="EUR" office:value="320" calcext:value-type="currency">
            <text:p>320,00 €</text:p>
          </table:table-cell>
          <table:table-cell table:style-name="ce791" table:formula="of:=[.L101]*[.D101]" office:value-type="currency" office:currency="EUR" office:value="320" calcext:value-type="currency">
            <text:p>320,00 €</text:p>
          </table:table-cell>
          <table:table-cell table:style-name="ce786"/>
          <table:table-cell table:style-name="ce97" office:value-type="float" office:value="32" calcext:value-type="float">
            <text:p>32</text:p>
          </table:table-cell>
          <table:table-cell table:style-name="ce278" table:formula="of:=([.I101]-([.H101]*[.N101]))/([.H101]*[.N101])" office:value-type="percentage" office:value="0" calcext:value-type="percentage">
            <text:p>0,00 %</text:p>
          </table:table-cell>
          <table:table-cell table:style-name="ce97" office:value-type="float" office:value="32" calcext:value-type="float">
            <text:p>32</text:p>
          </table:table-cell>
          <table:table-cell table:style-name="ce804"/>
          <table:table-cell table:number-columns-repeated="16369"/>
        </table:table-row>
        <table:table-row table:style-name="ro7">
          <table:table-cell table:style-name="ce483" office:value-type="string" calcext:value-type="string">
            <text:p>CIOP500</text:p>
          </table:table-cell>
          <table:table-cell table:style-name="ce412" office:value-type="string" calcext:value-type="string">
            <text:p>Open 500</text:p>
          </table:table-cell>
          <table:table-cell table:style-name="ce403"/>
          <table:table-cell table:style-name="ce209" office:value-type="float" office:value="7" calcext:value-type="float">
            <text:p>7,00</text:p>
          </table:table-cell>
          <table:table-cell table:style-name="ce637"/>
          <table:table-cell table:style-name="ce647"/>
          <table:table-cell table:style-name="ce248" table:formula="of:=([.D102]-[.H102])/[.H102]" office:value-type="percentage" office:value="0.4" calcext:value-type="percentage">
            <text:p>40,00 %</text:p>
          </table:table-cell>
          <table:table-cell office:value-type="currency" office:currency="EUR" office:value="5" calcext:value-type="currency">
            <text:p>5,00 €</text:p>
          </table:table-cell>
          <table:table-cell table:style-name="ce786" table:formula="of:=[.J102]" office:value-type="currency" office:currency="EUR" office:value="378" calcext:value-type="currency">
            <text:p>378,00 €</text:p>
          </table:table-cell>
          <table:table-cell table:style-name="ce791" table:formula="of:=[.L102]*[.D102]" office:value-type="currency" office:currency="EUR" office:value="378" calcext:value-type="currency">
            <text:p>378,00 €</text:p>
          </table:table-cell>
          <table:table-cell table:style-name="ce786"/>
          <table:table-cell table:style-name="ce97" office:value-type="float" office:value="54" calcext:value-type="float">
            <text:p>54</text:p>
          </table:table-cell>
          <table:table-cell table:style-name="ce278" table:formula="of:=([.I102]-([.H102]*[.N102]))/([.H102]*[.N102])" office:value-type="percentage" office:value="0.4" calcext:value-type="percentage">
            <text:p>40,00 %</text:p>
          </table:table-cell>
          <table:table-cell table:style-name="ce97" office:value-type="float" office:value="54" calcext:value-type="float">
            <text:p>54</text:p>
          </table:table-cell>
          <table:table-cell table:style-name="ce804"/>
          <table:table-cell table:number-columns-repeated="16369"/>
        </table:table-row>
        <table:table-row table:style-name="ro3">
          <table:table-cell table:style-name="ce483" office:value-type="string" calcext:value-type="string">
            <text:p>CIPPP</text:p>
          </table:table-cell>
          <table:table-cell table:style-name="ce412" office:value-type="string" calcext:value-type="string">
            <text:p>Premier Pas Pongiste</text:p>
          </table:table-cell>
          <table:table-cell table:style-name="ce403"/>
          <table:table-cell table:style-name="ce602" office:value-type="float" office:value="5" calcext:value-type="float">
            <text:p>5,00</text:p>
          </table:table-cell>
          <table:table-cell table:style-name="ce637"/>
          <table:table-cell table:style-name="ce647"/>
          <table:table-cell table:style-name="ce248" table:formula="of:=([.D103]-[.H103])/[.H103]" office:value-type="percentage" office:value="0" calcext:value-type="percentage">
            <text:p>0,00 %</text:p>
          </table:table-cell>
          <table:table-cell office:value-type="currency" office:currency="EUR" office:value="5" calcext:value-type="currency">
            <text:p>5,00 €</text:p>
          </table:table-cell>
          <table:table-cell table:style-name="ce786" table:formula="of:=[.J103]" office:value-type="currency" office:currency="EUR" office:value="0" calcext:value-type="currency">
            <text:p>0,00 €</text:p>
          </table:table-cell>
          <table:table-cell table:style-name="ce791" table:formula="of:=[.L103]*[.D103]" office:value-type="currency" office:currency="EUR" office:value="0" calcext:value-type="currency">
            <text:p>0,00 €</text:p>
          </table:table-cell>
          <table:table-cell table:style-name="ce786"/>
          <table:table-cell table:style-name="ce97"/>
          <table:table-cell table:style-name="ce278" table:formula="of:=([.I103]-([.H103]*[.N103]))/([.H103]*[.N103])" office:value-type="string" office:string-value="" calcext:value-type="error">
            <text:p>#DIV/0 !</text:p>
          </table:table-cell>
          <table:table-cell table:style-name="ce97"/>
          <table:table-cell table:style-name="ce804"/>
          <table:table-cell table:number-columns-repeated="16369"/>
        </table:table-row>
        <table:table-row table:style-name="ro7">
          <table:table-cell table:style-name="ce483" office:value-type="string" calcext:value-type="string">
            <text:p>CIMP</text:p>
          </table:table-cell>
          <table:table-cell table:style-name="ce413" office:value-type="string" calcext:value-type="string">
            <text:p>Match'Ping</text:p>
          </table:table-cell>
          <table:table-cell table:style-name="ce550"/>
          <table:table-cell table:style-name="ce218" office:value-type="float" office:value="15" calcext:value-type="float">
            <text:p>15,00</text:p>
          </table:table-cell>
          <table:table-cell table:style-name="ce638"/>
          <table:table-cell table:style-name="ce653"/>
          <table:table-cell table:style-name="ce248" table:formula="of:=([.D104]-[.H104])/[.H104]" office:value-type="percentage" office:value="0.5" calcext:value-type="percentage">
            <text:p>50,00 %</text:p>
          </table:table-cell>
          <table:table-cell office:value-type="currency" office:currency="EUR" office:value="10" calcext:value-type="currency">
            <text:p>10,00 €</text:p>
          </table:table-cell>
          <table:table-cell table:style-name="ce786" table:formula="of:=[.J104]" office:value-type="currency" office:currency="EUR" office:value="9480" calcext:value-type="currency">
            <text:p>9 480,00 €</text:p>
          </table:table-cell>
          <table:table-cell table:style-name="ce791" table:formula="of:=[.L104]*[.D104]" office:value-type="currency" office:currency="EUR" office:value="9480" calcext:value-type="currency">
            <text:p>9 480,00 €</text:p>
          </table:table-cell>
          <table:table-cell table:style-name="ce786"/>
          <table:table-cell table:style-name="ce97" office:value-type="float" office:value="632" calcext:value-type="float">
            <text:p>632</text:p>
          </table:table-cell>
          <table:table-cell table:style-name="ce278" table:formula="of:=([.I104]-([.H104]*[.N104]))/([.H104]*[.N104])" office:value-type="percentage" office:value="0.5" calcext:value-type="percentage">
            <text:p>50,00 %</text:p>
          </table:table-cell>
          <table:table-cell table:style-name="ce97" office:value-type="float" office:value="632" calcext:value-type="float">
            <text:p>632</text:p>
          </table:table-cell>
          <table:table-cell table:style-name="ce804"/>
          <table:table-cell table:number-columns-repeated="16369"/>
        </table:table-row>
        <table:table-row table:style-name="ro13">
          <table:table-cell/>
          <table:table-cell table:style-name="ce424"/>
          <table:table-cell table:style-name="ce403"/>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table-cell table:style-name="ce414" table:formula="of:=[.B58]" office:value-type="string" office:string-value="Tarif fixé par la FFTT ou LAURATT" calcext:value-type="string">
            <text:p>Tarif fixé par la FFTT ou LAURATT</text:p>
          </table:table-cell>
          <table:table-cell table:style-name="ce439"/>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table-cell table:style-name="ce414" office:value-type="string" calcext:value-type="string">
            <text:p>Tarif en augmentation</text:p>
          </table:table-cell>
          <table:table-cell table:style-name="ce440"/>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table-cell table:style-name="ce414" office:value-type="string" calcext:value-type="string">
            <text:p>Tarif en diminution</text:p>
          </table:table-cell>
          <table:table-cell table:style-name="ce441"/>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4">
          <table:table-cell/>
          <table:table-cell table:style-name="ce414"/>
          <table:table-cell table:style-name="ce551"/>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number-columns-repeated="2"/>
          <table:table-cell table:style-name="ce504" table:number-columns-repeated="2"/>
          <table:table-cell/>
          <table:table-cell table:style-name="ce584"/>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table-cell table:style-name="ce487" office:value-type="string" calcext:value-type="string" table:number-columns-spanned="5" table:number-rows-spanned="1">
            <text:p>CAUTIONS ET PÉNALITÉS</text:p>
          </table:table-cell>
          <table:covered-table-cell table:number-columns-repeated="4"/>
          <table:table-cell table:style-name="ce659" office:value-type="string" calcext:value-type="string">
            <text:p>variation</text:p>
          </table:table-cell>
          <table:table-cell/>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table-cell table:style-name="ce442" table:number-columns-repeated="4"/>
          <table:table-cell table:number-columns-repeated="3"/>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3">
          <table:table-cell/>
          <table:table-cell table:style-name="ce505" office:value-type="string" calcext:value-type="string">
            <text:p>CAUTIONS</text:p>
          </table:table-cell>
          <table:table-cell table:style-name="ce552" office:value-type="string" calcext:value-type="string">
            <text:p>Montant</text:p>
          </table:table-cell>
          <table:table-cell table:style-name="ce605" table:number-columns-spanned="3" table:number-rows-spanned="1"/>
          <table:covered-table-cell table:number-columns-repeated="2"/>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style-name="ce483"/>
          <table:table-cell table:style-name="ce409" office:value-type="string" calcext:value-type="string">
            <text:p>Réclamation par équipe</text:p>
          </table:table-cell>
          <table:table-cell table:style-name="ce553" office:value-type="string" calcext:value-type="string">
            <text:p>x</text:p>
          </table:table-cell>
          <table:table-cell table:style-name="ce585" office:value-type="string" calcext:value-type="string" table:number-columns-spanned="3" table:number-rows-spanned="1">
            <text:p>Montant de la caution</text:p>
          </table:table-cell>
          <table:covered-table-cell table:number-columns-repeated="2"/>
          <table:table-cell table:number-columns-repeated="2"/>
          <table:table-cell table:style-name="ce786"/>
          <table:table-cell table:style-name="ce791"/>
          <table:table-cell table:style-name="ce403"/>
          <table:table-cell table:style-name="ce801" table:formula="of:=SUM([.O114:.BC114])"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7">
          <table:table-cell table:style-name="ce483" office:value-type="string" calcext:value-type="string">
            <text:p>CAUEQDPRD3</text:p>
          </table:table-cell>
          <table:table-cell table:style-name="ce412" office:value-type="string" calcext:value-type="string">
            <text:p>Équipe pré-régional</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5]-[.H115])/[.H115]" office:value-type="percentage" office:value="-1" calcext:value-type="percentage">
            <text:p>-100,00 %</text:p>
          </table:table-cell>
          <table:table-cell office:value-type="currency" office:currency="EUR" office:value="50" calcext:value-type="currency">
            <text:p>50,00 €</text:p>
          </table:table-cell>
          <table:table-cell table:style-name="ce786" table:formula="of:=[.C115]*[.L115]" office:value-type="currency" office:currency="EUR" office:value="0" calcext:value-type="currency">
            <text:p>0,00 €</text:p>
          </table:table-cell>
          <table:table-cell table:style-name="ce791" table:formula="of:=[.I115]" office:value-type="currency" office:currency="EUR" office:value="0" calcext:value-type="currency">
            <text:p>0,00 €</text:p>
          </table:table-cell>
          <table:table-cell table:style-name="ce786"/>
          <table:table-cell table:style-name="ce801" table:formula="of:=SUM([.O115:.BC115])"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7">
          <table:table-cell table:style-name="ce483" office:value-type="string" calcext:value-type="string">
            <text:p>CAUEQDPRD3</text:p>
          </table:table-cell>
          <table:table-cell table:style-name="ce412" office:value-type="string" calcext:value-type="string">
            <text:p>Équipe D1</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6]-[.H116])/[.H116]" office:value-type="percentage" office:value="-1" calcext:value-type="percentage">
            <text:p>-100,00 %</text:p>
          </table:table-cell>
          <table:table-cell office:value-type="currency" office:currency="EUR" office:value="50" calcext:value-type="currency">
            <text:p>50,00 €</text:p>
          </table:table-cell>
          <table:table-cell table:style-name="ce786" table:formula="of:=[.C116]*[.L116]" office:value-type="currency" office:currency="EUR" office:value="0" calcext:value-type="currency">
            <text:p>0,00 €</text:p>
          </table:table-cell>
          <table:table-cell table:style-name="ce791" table:formula="of:=[.I116]" office:value-type="currency" office:currency="EUR" office:value="0" calcext:value-type="currency">
            <text:p>0,00 €</text:p>
          </table:table-cell>
          <table:table-cell table:style-name="ce786"/>
          <table:table-cell table:style-name="ce801" table:formula="of:=SUM([.O116:.BC116])"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7">
          <table:table-cell table:style-name="ce483" office:value-type="string" calcext:value-type="string">
            <text:p>CAUEQDPRD3</text:p>
          </table:table-cell>
          <table:table-cell table:style-name="ce412" office:value-type="string" calcext:value-type="string">
            <text:p>Équipe D2</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7]-[.H117])/[.H117]" office:value-type="percentage" office:value="-1" calcext:value-type="percentage">
            <text:p>-100,00 %</text:p>
          </table:table-cell>
          <table:table-cell office:value-type="currency" office:currency="EUR" office:value="50" calcext:value-type="currency">
            <text:p>50,00 €</text:p>
          </table:table-cell>
          <table:table-cell table:style-name="ce786" table:formula="of:=[.C117]*[.L117]" office:value-type="currency" office:currency="EUR" office:value="0" calcext:value-type="currency">
            <text:p>0,00 €</text:p>
          </table:table-cell>
          <table:table-cell table:style-name="ce791" table:formula="of:=[.I117]" office:value-type="currency" office:currency="EUR" office:value="0" calcext:value-type="currency">
            <text:p>0,00 €</text:p>
          </table:table-cell>
          <table:table-cell table:style-name="ce786"/>
          <table:table-cell table:style-name="ce801" table:formula="of:=SUM([.O117:.BC117])"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7">
          <table:table-cell table:style-name="ce483" office:value-type="string" calcext:value-type="string">
            <text:p>CAUEQDPRD3</text:p>
          </table:table-cell>
          <table:table-cell table:style-name="ce412" office:value-type="string" calcext:value-type="string">
            <text:p>Équipe D3</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8]-[.H118])/[.H118]" office:value-type="percentage" office:value="-1" calcext:value-type="percentage">
            <text:p>-100,00 %</text:p>
          </table:table-cell>
          <table:table-cell office:value-type="currency" office:currency="EUR" office:value="50" calcext:value-type="currency">
            <text:p>50,00 €</text:p>
          </table:table-cell>
          <table:table-cell table:style-name="ce786" table:formula="of:=[.C118]*[.L118]" office:value-type="currency" office:currency="EUR" office:value="0" calcext:value-type="currency">
            <text:p>0,00 €</text:p>
          </table:table-cell>
          <table:table-cell table:style-name="ce791" table:formula="of:=[.I118]" office:value-type="currency" office:currency="EUR" office:value="0" calcext:value-type="currency">
            <text:p>0,00 €</text:p>
          </table:table-cell>
          <table:table-cell table:style-name="ce786"/>
          <table:table-cell table:style-name="ce801" table:formula="of:=SUM([.O118:.BC118])"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7">
          <table:table-cell table:style-name="ce483" office:value-type="string" calcext:value-type="string">
            <text:p>CAUEQD4</text:p>
          </table:table-cell>
          <table:table-cell table:style-name="ce412" office:value-type="string" calcext:value-type="string">
            <text:p>Équipe D4</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9]-[.H119])/[.H119]" office:value-type="percentage" office:value="-1" calcext:value-type="percentage">
            <text:p>-100,00 %</text:p>
          </table:table-cell>
          <table:table-cell office:value-type="currency" office:currency="EUR" office:value="25" calcext:value-type="currency">
            <text:p>25,00 €</text:p>
          </table:table-cell>
          <table:table-cell table:style-name="ce786" table:formula="of:=[.C119]*[.L119]" office:value-type="currency" office:currency="EUR" office:value="0" calcext:value-type="currency">
            <text:p>0,00 €</text:p>
          </table:table-cell>
          <table:table-cell table:style-name="ce791" table:formula="of:=[.I119]" office:value-type="currency" office:currency="EUR" office:value="0" calcext:value-type="currency">
            <text:p>0,00 €</text:p>
          </table:table-cell>
          <table:table-cell table:style-name="ce786"/>
          <table:table-cell table:style-name="ce801" table:formula="of:=SUM([.O119:.BC119])"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7">
          <table:table-cell table:style-name="ce483" office:value-type="string" calcext:value-type="string">
            <text:p>CAUEQDF</text:p>
          </table:table-cell>
          <table:table-cell table:style-name="ce412" office:value-type="string" calcext:value-type="string">
            <text:p>Équipe féminine</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20]-[.H120])/[.H120]" office:value-type="percentage" office:value="-1" calcext:value-type="percentage">
            <text:p>-100,00 %</text:p>
          </table:table-cell>
          <table:table-cell office:value-type="currency" office:currency="EUR" office:value="25" calcext:value-type="currency">
            <text:p>25,00 €</text:p>
          </table:table-cell>
          <table:table-cell table:style-name="ce786" table:formula="of:=[.C120]*[.L120]" office:value-type="currency" office:currency="EUR" office:value="0" calcext:value-type="currency">
            <text:p>0,00 €</text:p>
          </table:table-cell>
          <table:table-cell table:style-name="ce791" table:formula="of:=[.I120]" office:value-type="currency" office:currency="EUR" office:value="0" calcext:value-type="currency">
            <text:p>0,00 €</text:p>
          </table:table-cell>
          <table:table-cell table:style-name="ce786"/>
          <table:table-cell table:style-name="ce801" table:formula="of:=SUM([.O120:.BC120])"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CAUJAREG</text:p>
          </table:table-cell>
          <table:table-cell table:style-name="ce411" office:value-type="string" calcext:value-type="string">
            <text:p>Péréquation JA Neutre PN/NAT</text:p>
          </table:table-cell>
          <table:table-cell table:style-name="ce429" office:value-type="float" office:value="100" calcext:value-type="float">
            <text:p>100,00 <text:s text:c="2"/></text:p>
          </table:table-cell>
          <table:table-cell table:style-name="ce593" office:value-type="string" calcext:value-type="string" table:number-columns-spanned="3" table:number-rows-spanned="1">
            <text:p>Par équipe en PN/NAT par phase</text:p>
          </table:table-cell>
          <table:covered-table-cell table:number-columns-repeated="2"/>
          <table:table-cell table:style-name="ce248" table:formula="of:=([.C121]-[.H121])/[.H121]" office:value-type="percentage" office:value="0" calcext:value-type="percentage">
            <text:p>0,00 %</text:p>
          </table:table-cell>
          <table:table-cell office:value-type="currency" office:currency="EUR" office:value="100" calcext:value-type="currency">
            <text:p>100,00 €</text:p>
          </table:table-cell>
          <table:table-cell table:style-name="ce786" table:formula="of:=[.C121]*[.L121]" office:value-type="currency" office:currency="EUR" office:value="0" calcext:value-type="currency">
            <text:p>0,00 €</text:p>
          </table:table-cell>
          <table:table-cell table:style-name="ce791" table:formula="of:=[.I121]" office:value-type="currency" office:currency="EUR" office:value="0" calcext:value-type="currency">
            <text:p>0,00 €</text:p>
          </table:table-cell>
          <table:table-cell table:style-name="ce786"/>
          <table:table-cell table:style-name="ce801" table:formula="of:=SUM([.O121:.BC121])"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5">
          <table:table-cell table:style-name="ce483" office:value-type="string" calcext:value-type="string">
            <text:p>CAUJADEP</text:p>
          </table:table-cell>
          <table:table-cell table:style-name="ce140" office:value-type="string" calcext:value-type="string">
            <text:p>Développement arbitrage départemental</text:p>
          </table:table-cell>
          <table:table-cell table:style-name="ce169" office:value-type="float" office:value="150" calcext:value-type="float">
            <text:p>150,00 <text:s text:c="2"/></text:p>
          </table:table-cell>
          <table:table-cell table:style-name="ce178" office:value-type="string" calcext:value-type="string" table:number-columns-spanned="3" table:number-rows-spanned="1">
            <text:p>Par club sauf corpo ou nouveaux clubs ou pas de compét-indiv</text:p>
          </table:table-cell>
          <table:covered-table-cell table:number-columns-repeated="2"/>
          <table:table-cell table:style-name="ce248" table:formula="of:=([.C122]-[.H122])/[.H122]" office:value-type="percentage" office:value="0.5" calcext:value-type="percentage">
            <text:p>50,00 %</text:p>
          </table:table-cell>
          <table:table-cell office:value-type="currency" office:currency="EUR" office:value="100" calcext:value-type="currency">
            <text:p>100,00 €</text:p>
          </table:table-cell>
          <table:table-cell table:style-name="ce786" table:formula="of:=[.C122]*[.L122]" office:value-type="currency" office:currency="EUR" office:value="0" calcext:value-type="currency">
            <text:p>0,00 €</text:p>
          </table:table-cell>
          <table:table-cell table:style-name="ce791" table:formula="of:=[.I122]" office:value-type="currency" office:currency="EUR" office:value="0" calcext:value-type="currency">
            <text:p>0,00 €</text:p>
          </table:table-cell>
          <table:table-cell table:style-name="ce786"/>
          <table:table-cell table:style-name="ce801" office:value-type="float" office:value="0" calcext:value-type="float">
            <text:p>0,00</text:p>
          </table:table-cell>
          <table:table-cell table:style-name="ce801"/>
          <table:table-cell table:style-name="ce780"/>
          <table:table-cell table:style-name="ce804" office:value-type="float" office:value="1" calcext:value-type="float">
            <text:p>1</text:p>
          </table:table-cell>
          <table:table-cell table:number-columns-repeated="16369"/>
        </table:table-row>
        <table:table-row table:style-name="ro13">
          <table:table-cell table:number-columns-repeated="8"/>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3">
          <table:table-cell/>
          <table:table-cell table:style-name="ce505" office:value-type="string" calcext:value-type="string">
            <text:p>PENALITES</text:p>
          </table:table-cell>
          <table:table-cell table:style-name="ce552" office:value-type="string" calcext:value-type="string">
            <text:p>Montant</text:p>
          </table:table-cell>
          <table:table-cell table:style-name="ce605" table:number-columns-spanned="3" table:number-rows-spanned="1"/>
          <table:covered-table-cell table:number-columns-repeated="2"/>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13">
          <table:table-cell table:style-name="ce483" office:value-type="string" calcext:value-type="string">
            <text:p>PENAL15</text:p>
          </table:table-cell>
          <table:table-cell table:style-name="ce144" office:value-type="string" calcext:value-type="string">
            <text:p>Absence Assemblée Générale du Comité</text:p>
          </table:table-cell>
          <table:table-cell table:style-name="ce436" office:value-type="float" office:value="15" calcext:value-type="float">
            <text:p>15,00 <text:s text:c="2"/></text:p>
          </table:table-cell>
          <table:table-cell table:style-name="ce585" office:value-type="string" calcext:value-type="string" table:number-columns-spanned="3" table:number-rows-spanned="1">
            <text:p>Par voix</text:p>
          </table:table-cell>
          <table:covered-table-cell table:number-columns-repeated="2"/>
          <table:table-cell table:style-name="ce248" table:formula="of:=([.C125]-[.H125])/[.H125]" office:value-type="percentage" office:value="0" calcext:value-type="percentage">
            <text:p>0,00 %</text:p>
          </table:table-cell>
          <table:table-cell office:value-type="currency" office:currency="EUR" office:value="15" calcext:value-type="currency">
            <text:p>15,00 €</text:p>
          </table:table-cell>
          <table:table-cell table:style-name="ce786" table:formula="of:=[.C125]*[.L125]" office:value-type="currency" office:currency="EUR" office:value="0" calcext:value-type="currency">
            <text:p>0,00 €</text:p>
          </table:table-cell>
          <table:table-cell table:style-name="ce791" table:formula="of:=[.I125]" office:value-type="currency" office:currency="EUR" office:value="0" calcext:value-type="currency">
            <text:p>0,00 €</text:p>
          </table:table-cell>
          <table:table-cell table:style-name="ce786"/>
          <table:table-cell table:style-name="ce801" table:formula="of:=SUM([.O125:.BC125])"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30</text:p>
          </table:table-cell>
          <table:table-cell table:style-name="ce420" office:value-type="string" calcext:value-type="string">
            <text:p>Absence finale par catégorie</text:p>
          </table:table-cell>
          <table:table-cell table:style-name="ce437" office:value-type="float" office:value="30" calcext:value-type="float">
            <text:p>30,00 <text:s text:c="2"/></text:p>
          </table:table-cell>
          <table:table-cell table:style-name="ce593" office:value-type="string" calcext:value-type="string" table:number-columns-spanned="3" table:number-rows-spanned="1">
            <text:p>24h avant</text:p>
          </table:table-cell>
          <table:covered-table-cell table:number-columns-repeated="2"/>
          <table:table-cell table:style-name="ce248" table:formula="of:=([.C126]-[.H126])/[.H126]" office:value-type="percentage" office:value="0" calcext:value-type="percentage">
            <text:p>0,00 %</text:p>
          </table:table-cell>
          <table:table-cell office:value-type="currency" office:currency="EUR" office:value="30" calcext:value-type="currency">
            <text:p>30,00 €</text:p>
          </table:table-cell>
          <table:table-cell table:style-name="ce786" table:formula="of:=[.C126]*[.L126]" office:value-type="currency" office:currency="EUR" office:value="0" calcext:value-type="currency">
            <text:p>0,00 €</text:p>
          </table:table-cell>
          <table:table-cell table:style-name="ce791" table:formula="of:=[.I126]" office:value-type="currency" office:currency="EUR" office:value="0" calcext:value-type="currency">
            <text:p>0,00 €</text:p>
          </table:table-cell>
          <table:table-cell table:style-name="ce786"/>
          <table:table-cell table:style-name="ce801" table:formula="of:=SUM([.O126:.BC126])"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30</text:p>
          </table:table-cell>
          <table:table-cell table:style-name="ce420" office:value-type="string" calcext:value-type="string">
            <text:p>Absence championnat de France Individuel</text:p>
          </table:table-cell>
          <table:table-cell table:style-name="ce437" office:value-type="float" office:value="30" calcext:value-type="float">
            <text:p>30,00 <text:s text:c="2"/></text:p>
          </table:table-cell>
          <table:table-cell table:style-name="ce593" office:value-type="string" calcext:value-type="string" table:number-columns-spanned="3" table:number-rows-spanned="1">
            <text:p>24h avant</text:p>
          </table:table-cell>
          <table:covered-table-cell table:number-columns-repeated="2"/>
          <table:table-cell table:style-name="ce248" table:formula="of:=([.C127]-[.H127])/[.H127]" office:value-type="percentage" office:value="0" calcext:value-type="percentage">
            <text:p>0,00 %</text:p>
          </table:table-cell>
          <table:table-cell office:value-type="currency" office:currency="EUR" office:value="30" calcext:value-type="currency">
            <text:p>30,00 €</text:p>
          </table:table-cell>
          <table:table-cell table:style-name="ce786" table:formula="of:=[.C127]*[.L127]" office:value-type="currency" office:currency="EUR" office:value="0" calcext:value-type="currency">
            <text:p>0,00 €</text:p>
          </table:table-cell>
          <table:table-cell table:style-name="ce791" table:formula="of:=[.I127]" office:value-type="currency" office:currency="EUR" office:value="0" calcext:value-type="currency">
            <text:p>0,00 €</text:p>
          </table:table-cell>
          <table:table-cell table:style-name="ce786"/>
          <table:table-cell table:style-name="ce801" table:formula="of:=SUM([.O127:.BC127])"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30</text:p>
          </table:table-cell>
          <table:table-cell table:style-name="ce420" office:value-type="string" calcext:value-type="string">
            <text:p>Critérium Fédéral : Absence dernier tour</text:p>
          </table:table-cell>
          <table:table-cell table:style-name="ce437" office:value-type="float" office:value="30" calcext:value-type="float">
            <text:p>30,00 <text:s text:c="2"/></text:p>
          </table:table-cell>
          <table:table-cell table:style-name="ce593" office:value-type="string" calcext:value-type="string" table:number-columns-spanned="3" table:number-rows-spanned="1">
            <text:p>24h avant</text:p>
          </table:table-cell>
          <table:covered-table-cell table:number-columns-repeated="2"/>
          <table:table-cell table:style-name="ce248" table:formula="of:=([.C128]-[.H128])/[.H128]" office:value-type="percentage" office:value="0" calcext:value-type="percentage">
            <text:p>0,00 %</text:p>
          </table:table-cell>
          <table:table-cell office:value-type="currency" office:currency="EUR" office:value="30" calcext:value-type="currency">
            <text:p>30,00 €</text:p>
          </table:table-cell>
          <table:table-cell table:style-name="ce786" table:formula="of:=[.C128]*[.L128]" office:value-type="currency" office:currency="EUR" office:value="0" calcext:value-type="currency">
            <text:p>0,00 €</text:p>
          </table:table-cell>
          <table:table-cell table:style-name="ce791" table:formula="of:=[.I128]" office:value-type="currency" office:currency="EUR" office:value="0" calcext:value-type="currency">
            <text:p>0,00 €</text:p>
          </table:table-cell>
          <table:table-cell table:style-name="ce786"/>
          <table:table-cell table:style-name="ce801" table:formula="of:=SUM([.O128:.BC128])"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5</text:p>
          </table:table-cell>
          <table:table-cell table:style-name="ce420" office:value-type="string" calcext:value-type="string">
            <text:p>Absence Master U10 / Finale Match Ping / Open 500</text:p>
          </table:table-cell>
          <table:table-cell table:style-name="ce437" office:value-type="float" office:value="5" calcext:value-type="float">
            <text:p>5,00 <text:s text:c="2"/></text:p>
          </table:table-cell>
          <table:table-cell table:style-name="ce593" office:value-type="string" calcext:value-type="string" table:number-columns-spanned="3" table:number-rows-spanned="1">
            <text:p>48h avant</text:p>
          </table:table-cell>
          <table:covered-table-cell table:number-columns-repeated="2"/>
          <table:table-cell table:style-name="ce248" table:formula="of:=([.C129]-[.H129])/[.H129]" office:value-type="percentage" office:value="0" calcext:value-type="percentage">
            <text:p>0,00 %</text:p>
          </table:table-cell>
          <table:table-cell office:value-type="currency" office:currency="EUR" office:value="5" calcext:value-type="currency">
            <text:p>5,00 €</text:p>
          </table:table-cell>
          <table:table-cell table:style-name="ce786" table:formula="of:=[.C129]*[.L129]" office:value-type="currency" office:currency="EUR" office:value="0" calcext:value-type="currency">
            <text:p>0,00 €</text:p>
          </table:table-cell>
          <table:table-cell table:style-name="ce791" table:formula="of:=[.I129]" office:value-type="currency" office:currency="EUR" office:value="0" calcext:value-type="currency">
            <text:p>0,00 €</text:p>
          </table:table-cell>
          <table:table-cell table:style-name="ce786"/>
          <table:table-cell table:style-name="ce801" table:formula="of:=SUM([.O129:.BC129])"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50</text:p>
          </table:table-cell>
          <table:table-cell table:style-name="ce420" office:value-type="string" calcext:value-type="string">
            <text:p>Absence obligation JA</text:p>
          </table:table-cell>
          <table:table-cell table:style-name="ce437" office:value-type="float" office:value="50" calcext:value-type="float">
            <text:p>50,00 <text:s text:c="2"/></text:p>
          </table:table-cell>
          <table:table-cell table:style-name="ce593" office:value-type="string" calcext:value-type="string" table:number-columns-spanned="3" table:number-rows-spanned="1">
            <text:p>par rencontre</text:p>
          </table:table-cell>
          <table:covered-table-cell table:number-columns-repeated="2"/>
          <table:table-cell table:style-name="ce248" table:formula="of:=([.C130]-[.H130])/[.H130]" office:value-type="percentage" office:value="0" calcext:value-type="percentage">
            <text:p>0,00 %</text:p>
          </table:table-cell>
          <table:table-cell office:value-type="currency" office:currency="EUR" office:value="50" calcext:value-type="currency">
            <text:p>50,00 €</text:p>
          </table:table-cell>
          <table:table-cell table:style-name="ce786" table:formula="of:=[.C130]*[.L130]" office:value-type="currency" office:currency="EUR" office:value="0" calcext:value-type="currency">
            <text:p>0,00 €</text:p>
          </table:table-cell>
          <table:table-cell table:style-name="ce791" table:formula="of:=[.I130]" office:value-type="currency" office:currency="EUR" office:value="0" calcext:value-type="currency">
            <text:p>0,00 €</text:p>
          </table:table-cell>
          <table:table-cell table:style-name="ce786"/>
          <table:table-cell table:style-name="ce801" table:formula="of:=SUM([.O130:.BC130])"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table-cell table:style-name="ce141" office:value-type="string" calcext:value-type="string">
            <text:p>Championnat par équipe 1er forfait</text:p>
          </table:table-cell>
          <table:table-cell table:style-name="ce156" office:value-type="string" calcext:value-type="string">
            <text:p>x</text:p>
          </table:table-cell>
          <table:table-cell table:style-name="ce234" office:value-type="string" calcext:value-type="string" table:number-columns-spanned="3" table:number-rows-spanned="1">
            <text:p>Montant de la caution</text:p>
          </table:table-cell>
          <table:covered-table-cell table:number-columns-repeated="2"/>
          <table:table-cell table:style-name="ce693"/>
          <table:table-cell/>
          <table:table-cell table:style-name="ce786"/>
          <table:table-cell table:style-name="ce791"/>
          <table:table-cell table:style-name="ce786"/>
          <table:table-cell table:style-name="ce801" table:formula="of:=SUM([.O131:.BC131])"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table-cell table:style-name="ce141" office:value-type="string" calcext:value-type="string">
            <text:p>Championnat par équipe 2ième forfait</text:p>
          </table:table-cell>
          <table:table-cell table:style-name="ce156" office:value-type="string" calcext:value-type="string">
            <text:p>x</text:p>
          </table:table-cell>
          <table:table-cell table:style-name="ce234" office:value-type="string" calcext:value-type="string" table:number-columns-spanned="3" table:number-rows-spanned="1">
            <text:p>Montant de la caution</text:p>
          </table:table-cell>
          <table:covered-table-cell table:number-columns-repeated="2"/>
          <table:table-cell table:style-name="ce693"/>
          <table:table-cell/>
          <table:table-cell table:style-name="ce786"/>
          <table:table-cell table:style-name="ce791"/>
          <table:table-cell table:style-name="ce786"/>
          <table:table-cell table:style-name="ce801" table:formula="of:=SUM([.O132:.BC132])"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5</text:p>
          </table:table-cell>
          <table:table-cell table:style-name="ce141" office:value-type="string" calcext:value-type="string">
            <text:p>Pénalités diverses championnat</text:p>
          </table:table-cell>
          <table:table-cell table:style-name="ce157" office:value-type="float" office:value="5" calcext:value-type="float">
            <text:p>5,00 <text:s text:c="2"/></text:p>
          </table:table-cell>
          <table:table-cell table:style-name="ce234" office:value-type="string" calcext:value-type="string" table:number-columns-spanned="3" table:number-rows-spanned="1">
            <text:p>Par erreur</text:p>
          </table:table-cell>
          <table:covered-table-cell table:number-columns-repeated="2"/>
          <table:table-cell table:style-name="ce248" table:formula="of:=([.C133]-[.H133])/[.H133]" office:value-type="percentage" office:value="0" calcext:value-type="percentage">
            <text:p>0,00 %</text:p>
          </table:table-cell>
          <table:table-cell office:value-type="currency" office:currency="EUR" office:value="5" calcext:value-type="currency">
            <text:p>5,00 €</text:p>
          </table:table-cell>
          <table:table-cell table:style-name="ce786" table:formula="of:=[.C133]*[.L133]" office:value-type="currency" office:currency="EUR" office:value="0" calcext:value-type="currency">
            <text:p>0,00 €</text:p>
          </table:table-cell>
          <table:table-cell table:style-name="ce791" table:formula="of:=[.I133]" office:value-type="currency" office:currency="EUR" office:value="0" calcext:value-type="currency">
            <text:p>0,00 €</text:p>
          </table:table-cell>
          <table:table-cell table:style-name="ce786"/>
          <table:table-cell table:style-name="ce801" table:formula="of:=SUM([.O133:.BC133])"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50</text:p>
          </table:table-cell>
          <table:table-cell table:style-name="ce141" office:value-type="string" calcext:value-type="string">
            <text:p>Feuille non transmise en cas de contrôle</text:p>
          </table:table-cell>
          <table:table-cell table:style-name="ce157" office:value-type="float" office:value="50" calcext:value-type="float">
            <text:p>50,00 <text:s text:c="2"/></text:p>
          </table:table-cell>
          <table:table-cell table:style-name="ce234" office:value-type="string" calcext:value-type="string" table:number-columns-spanned="3" table:number-rows-spanned="1">
            <text:p>Délai 48h</text:p>
          </table:table-cell>
          <table:covered-table-cell table:number-columns-repeated="2"/>
          <table:table-cell table:style-name="ce248" table:formula="of:=([.C134]-[.H134])/[.H134]" office:value-type="percentage" office:value="0" calcext:value-type="percentage">
            <text:p>0,00 %</text:p>
          </table:table-cell>
          <table:table-cell office:value-type="currency" office:currency="EUR" office:value="50" calcext:value-type="currency">
            <text:p>50,00 €</text:p>
          </table:table-cell>
          <table:table-cell table:style-name="ce786" table:formula="of:=[.C134]*[.L134]" office:value-type="currency" office:currency="EUR" office:value="0" calcext:value-type="currency">
            <text:p>0,00 €</text:p>
          </table:table-cell>
          <table:table-cell table:style-name="ce791" table:formula="of:=[.I134]" office:value-type="currency" office:currency="EUR" office:value="0" calcext:value-type="currency">
            <text:p>0,00 €</text:p>
          </table:table-cell>
          <table:table-cell table:style-name="ce786"/>
          <table:table-cell table:style-name="ce801" table:formula="of:=SUM([.O134:.BC134])"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2">
          <table:table-cell table:style-name="ce483" office:value-type="string" calcext:value-type="string">
            <text:p>PENAL15</text:p>
          </table:table-cell>
          <table:table-cell table:style-name="ce142" office:value-type="string" calcext:value-type="string">
            <text:p>Résultats non saisis (limite dimanche 16h)</text:p>
          </table:table-cell>
          <table:table-cell table:style-name="ce157" office:value-type="float" office:value="15" calcext:value-type="float">
            <text:p>15,00 <text:s text:c="2"/></text:p>
          </table:table-cell>
          <table:table-cell table:style-name="ce202" office:value-type="string" calcext:value-type="string" table:number-columns-spanned="3" table:number-rows-spanned="1">
            <text:p>Pour chaque rencontre non saisie</text:p>
          </table:table-cell>
          <table:covered-table-cell table:number-columns-repeated="2"/>
          <table:table-cell table:style-name="ce248" table:formula="of:=([.C135]-[.H135])/[.H135]" office:value-type="percentage" office:value="0" calcext:value-type="percentage">
            <text:p>0,00 %</text:p>
          </table:table-cell>
          <table:table-cell office:value-type="currency" office:currency="EUR" office:value="15" calcext:value-type="currency">
            <text:p>15,00 €</text:p>
          </table:table-cell>
          <table:table-cell table:style-name="ce786" table:formula="of:=[.C135]*[.L135]" office:value-type="currency" office:currency="EUR" office:value="0" calcext:value-type="currency">
            <text:p>0,00 €</text:p>
          </table:table-cell>
          <table:table-cell table:style-name="ce791" table:formula="of:=[.I135]" office:value-type="currency" office:currency="EUR" office:value="0" calcext:value-type="currency">
            <text:p>0,00 €</text:p>
          </table:table-cell>
          <table:table-cell table:style-name="ce786"/>
          <table:table-cell table:style-name="ce801" table:formula="of:=SUM([.O135:.BC135])"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13">
          <table:table-cell table:style-name="ce483" office:value-type="string" calcext:value-type="string">
            <text:p>PENAL30</text:p>
          </table:table-cell>
          <table:table-cell table:style-name="ce141" office:value-type="string" calcext:value-type="string">
            <text:p>Rencontre avancée sans prévenir le Comité</text:p>
          </table:table-cell>
          <table:table-cell table:style-name="ce157" office:value-type="float" office:value="30" calcext:value-type="float">
            <text:p>30,00 <text:s text:c="2"/></text:p>
          </table:table-cell>
          <table:table-cell table:style-name="ce234" office:value-type="string" calcext:value-type="string" table:number-columns-spanned="3" table:number-rows-spanned="1">
            <text:p>Samedi 12h</text:p>
          </table:table-cell>
          <table:covered-table-cell table:number-columns-repeated="2"/>
          <table:table-cell table:style-name="ce248" table:formula="of:=([.C136]-[.H136])/[.H136]" office:value-type="percentage" office:value="0" calcext:value-type="percentage">
            <text:p>0,00 %</text:p>
          </table:table-cell>
          <table:table-cell office:value-type="currency" office:currency="EUR" office:value="30" calcext:value-type="currency">
            <text:p>30,00 €</text:p>
          </table:table-cell>
          <table:table-cell table:style-name="ce786" table:formula="of:=[.C136]*[.L136]" office:value-type="currency" office:currency="EUR" office:value="0" calcext:value-type="currency">
            <text:p>0,00 €</text:p>
          </table:table-cell>
          <table:table-cell table:style-name="ce791" table:formula="of:=[.I136]" office:value-type="currency" office:currency="EUR" office:value="0" calcext:value-type="currency">
            <text:p>0,00 €</text:p>
          </table:table-cell>
          <table:table-cell table:style-name="ce786"/>
          <table:table-cell table:style-name="ce801" table:formula="of:=SUM([.O136:.BC136])" office:value-type="float" office:value="0" calcext:value-type="float">
            <text:p>0,00</text:p>
          </table:table-cell>
          <table:table-cell table:style-name="ce801"/>
          <table:table-cell table:style-name="ce780"/>
          <table:table-cell table:number-columns-repeated="16370"/>
        </table:table-row>
        <table:table-row table:style-name="ro16">
          <table:table-cell/>
          <table:table-cell table:style-name="ce143" office:value-type="string" calcext:value-type="string">
            <text:p>Infraction à la tenue</text:p>
          </table:table-cell>
          <table:table-cell table:style-name="ce178" office:value-type="string" calcext:value-type="string" table:number-columns-spanned="4" table:number-rows-spanned="1">
            <text:p>Avertissement, puis 6€, puis 12€, puis 18€, puis 24€, …</text:p>
          </table:table-cell>
          <table:covered-table-cell table:number-columns-repeated="3"/>
          <table:table-cell table:number-columns-repeated="2"/>
          <table:table-cell table:style-name="ce786"/>
          <table:table-cell table:style-name="ce789"/>
          <table:table-cell table:style-name="ce403"/>
          <table:table-cell table:style-name="ce801" table:number-columns-repeated="3"/>
          <table:table-cell table:number-columns-repeated="16370"/>
        </table:table-row>
        <table:table-row table:style-name="ro13">
          <table:table-cell table:number-columns-repeated="11"/>
          <table:table-cell table:style-name="ce801"/>
          <table:table-cell table:number-columns-repeated="16372"/>
        </table:table-row>
        <table:table-row table:style-name="ro13">
          <table:table-cell/>
          <table:table-cell table:style-name="ce414" table:formula="of:=[.B58]" office:value-type="string" office:string-value="Tarif fixé par la FFTT ou LAURATT" calcext:value-type="string">
            <text:p>Tarif fixé par la FFTT ou LAURATT</text:p>
          </table:table-cell>
          <table:table-cell table:style-name="ce439"/>
          <table:table-cell table:number-columns-repeated="8"/>
          <table:table-cell table:style-name="ce801"/>
          <table:table-cell table:number-columns-repeated="16372"/>
        </table:table-row>
        <table:table-row table:style-name="ro13">
          <table:table-cell/>
          <table:table-cell table:style-name="ce414" office:value-type="string" calcext:value-type="string">
            <text:p>Tarif en augmentation</text:p>
          </table:table-cell>
          <table:table-cell table:style-name="ce440"/>
          <table:table-cell table:number-columns-repeated="8"/>
          <table:table-cell table:style-name="ce801"/>
          <table:table-cell table:number-columns-repeated="16372"/>
        </table:table-row>
        <table:table-row table:style-name="ro13">
          <table:table-cell/>
          <table:table-cell table:style-name="ce414" office:value-type="string" calcext:value-type="string">
            <text:p>Tarif en diminution</text:p>
          </table:table-cell>
          <table:table-cell table:style-name="ce441"/>
          <table:table-cell table:number-columns-repeated="8"/>
          <table:table-cell table:style-name="ce801"/>
          <table:table-cell table:number-columns-repeated="16372"/>
        </table:table-row>
        <table:table-row table:style-name="ro13" table:number-rows-repeated="21">
          <table:table-cell table:number-columns-repeated="11"/>
          <table:table-cell table:style-name="ce801"/>
          <table:table-cell table:number-columns-repeated="16372"/>
        </table:table-row>
        <table:table-row table:style-name="ro3" table:number-rows-repeated="1048413">
          <table:table-cell table:number-columns-repeated="16384"/>
        </table:table-row>
        <table:table-row table:style-name="ro3">
          <table:table-cell table:number-columns-repeated="16384"/>
        </table:table-row>
        <table:named-expressions>
          <table:named-expression table:name="Excel_BuiltIn_Print_Area_1_1" table:base-cell-address="$'tarif_25-26'.$A$1" table:expression="tarif_21--:tarif_21-#REF!"/>
          <table:named-expression table:name="Print_Area" table:base-cell-address="$'tarif_25-26'.$A$1" table:expression="tarif_21--:tarif_21-#REF!"/>
        </table:named-expressions>
        <calcext:conditional-formats>
          <calcext:conditional-format calcext:target-range-address="'tarif_25-26'.G32:'tarif_25-26'.G33 'tarif_25-26'.G49:'tarif_25-26'.G49 'tarif_25-26'.G52:'tarif_25-26'.G53 'tarif_25-26'.G55:'tarif_25-26'.G56 'tarif_25-26'.G66:'tarif_25-26'.G67 'tarif_25-26'.G71:'tarif_25-26'.G73 'tarif_25-26'.G75:'tarif_25-26'.G78 'tarif_25-26'.G80:'tarif_25-26'.G87 'tarif_25-26'.G115:'tarif_25-26'.G122 'tarif_25-26'.G125:'tarif_25-26'.G130 'tarif_25-26'.G133:'tarif_25-26'.G136 'tarif_25-26'.G36:'tarif_25-26'.G39 'tarif_25-26'.G8:'tarif_25-26'.G15 'tarif_25-26'.G18:'tarif_25-26'.G25 'tarif_25-26'.G92:'tarif_25-26'.G104">
            <calcext:condition calcext:apply-style-name="cf2" calcext:value="&gt;0%" calcext:base-cell-address="'tarif_25-26'.G8"/>
            <calcext:condition calcext:apply-style-name="cf1" calcext:value="&lt;0%" calcext:base-cell-address="'tarif_25-26'.G8"/>
          </calcext:conditional-format>
          <calcext:conditional-format calcext:target-range-address="'tarif_25-26'.G40:'tarif_25-26'.G41">
            <calcext:condition calcext:apply-style-name="cf2" calcext:value="&gt;0%" calcext:base-cell-address="'tarif_25-26'.G40"/>
            <calcext:condition calcext:apply-style-name="cf1" calcext:value="&lt;0%" calcext:base-cell-address="'tarif_25-26'.G40"/>
          </calcext:conditional-format>
          <calcext:conditional-format calcext:target-range-address="'tarif_25-26'.G42:'tarif_25-26'.G42">
            <calcext:condition calcext:apply-style-name="cf2" calcext:value="&gt;0%" calcext:base-cell-address="'tarif_25-26'.G42"/>
            <calcext:condition calcext:apply-style-name="cf1" calcext:value="&lt;0%" calcext:base-cell-address="'tarif_25-26'.G42"/>
          </calcext:conditional-format>
          <calcext:conditional-format calcext:target-range-address="'tarif_25-26'.G43:'tarif_25-26'.G43">
            <calcext:condition calcext:apply-style-name="cf2" calcext:value="&gt;0%" calcext:base-cell-address="'tarif_25-26'.G43"/>
            <calcext:condition calcext:apply-style-name="cf1" calcext:value="&lt;0%" calcext:base-cell-address="'tarif_25-26'.G43"/>
          </calcext:conditional-format>
          <calcext:conditional-format calcext:target-range-address="'tarif_25-26'.G44:'tarif_25-26'.G44">
            <calcext:condition calcext:apply-style-name="cf2" calcext:value="&gt;0%" calcext:base-cell-address="'tarif_25-26'.G44"/>
            <calcext:condition calcext:apply-style-name="cf1" calcext:value="&lt;0%" calcext:base-cell-address="'tarif_25-26'.G44"/>
          </calcext:conditional-format>
          <calcext:conditional-format calcext:target-range-address="'tarif_25-26'.G45:'tarif_25-26'.G45">
            <calcext:condition calcext:apply-style-name="cf2" calcext:value="&gt;0%" calcext:base-cell-address="'tarif_25-26'.G45"/>
            <calcext:condition calcext:apply-style-name="cf1" calcext:value="&lt;0%" calcext:base-cell-address="'tarif_25-26'.G45"/>
          </calcext:conditional-format>
        </calcext:conditional-formats>
      </table:table>
      <table:table table:name="Table_dynamique_Feuille1_MUT" table:style-name="ta3" table:protected="true">
        <loext:table-protection loext:select-protected-cells="true" loext:select-unprotected-cells="true"/>
        <table:table-column table:style-name="co27" table:default-cell-style-name="ce242"/>
        <table:table-column table:style-name="co21" table:number-columns-repeated="27" table:default-cell-style-name="ce242"/>
        <table:table-column table:style-name="co26" table:number-columns-repeated="996" table:default-cell-style-name="ce242"/>
        <table:table-row table:style-name="ro3">
          <table:table-cell table:style-name="ce516" office:value-type="string" calcext:value-type="string">
            <text:p>Nom2</text:p>
          </table:table-cell>
          <table:table-cell table:style-name="ce521" office:value-type="string" calcext:value-type="string">
            <text:p>- tout -</text:p>
          </table:table-cell>
          <table:table-cell table:number-columns-repeated="1022"/>
        </table:table-row>
        <table:table-row table:style-name="ro3">
          <table:table-cell table:number-columns-repeated="1024"/>
        </table:table-row>
        <table:table-row table:style-name="ro3">
          <table:table-cell table:style-name="ce517" office:value-type="string" calcext:value-type="string">
            <text:p>Compter - Licence</text:p>
          </table:table-cell>
          <table:table-cell table:style-name="ce522"/>
          <table:table-cell table:style-name="ce543" office:value-type="string" calcext:value-type="string">
            <text:p>Données</text:p>
          </table:table-cell>
          <table:table-cell table:style-name="ce556" table:number-columns-repeated="24"/>
          <table:table-cell table:style-name="ce563"/>
          <table:table-cell table:number-columns-repeated="996"/>
        </table:table-row>
        <table:table-row table:style-name="ro3">
          <table:table-cell table:style-name="ce518" office:value-type="string" calcext:value-type="string">
            <text:p>Tranche</text:p>
          </table:table-cell>
          <table:table-cell table:style-name="ce523" office:value-type="string" calcext:value-type="string">
            <text:p>Sexe</text:p>
          </table:table-cell>
          <table:table-cell table:style-name="ce548" office:value-type="string" calcext:value-type="string">
            <text:p>01380005</text:p>
          </table:table-cell>
          <table:table-cell table:style-name="ce557" office:value-type="string" calcext:value-type="string">
            <text:p>01380028</text:p>
          </table:table-cell>
          <table:table-cell table:style-name="ce557" office:value-type="string" calcext:value-type="string">
            <text:p>01380056</text:p>
          </table:table-cell>
          <table:table-cell table:style-name="ce557" office:value-type="string" calcext:value-type="string">
            <text:p>01380057</text:p>
          </table:table-cell>
          <table:table-cell table:style-name="ce557" office:value-type="string" calcext:value-type="string">
            <text:p>01380084</text:p>
          </table:table-cell>
          <table:table-cell table:style-name="ce557" office:value-type="string" calcext:value-type="string">
            <text:p>01380098</text:p>
          </table:table-cell>
          <table:table-cell table:style-name="ce557" office:value-type="string" calcext:value-type="string">
            <text:p>01380117</text:p>
          </table:table-cell>
          <table:table-cell table:style-name="ce557" office:value-type="string" calcext:value-type="string">
            <text:p>01380130</text:p>
          </table:table-cell>
          <table:table-cell table:style-name="ce557" office:value-type="string" calcext:value-type="string">
            <text:p>01380136</text:p>
          </table:table-cell>
          <table:table-cell table:style-name="ce557" office:value-type="string" calcext:value-type="string">
            <text:p>01380157</text:p>
          </table:table-cell>
          <table:table-cell table:style-name="ce557" office:value-type="string" calcext:value-type="string">
            <text:p>01380173</text:p>
          </table:table-cell>
          <table:table-cell table:style-name="ce557" office:value-type="string" calcext:value-type="string">
            <text:p>01380189</text:p>
          </table:table-cell>
          <table:table-cell table:style-name="ce557" office:value-type="string" calcext:value-type="string">
            <text:p>01380199</text:p>
          </table:table-cell>
          <table:table-cell table:style-name="ce557" office:value-type="string" calcext:value-type="string">
            <text:p>01380225</text:p>
          </table:table-cell>
          <table:table-cell table:style-name="ce557" office:value-type="string" calcext:value-type="string">
            <text:p>01380241</text:p>
          </table:table-cell>
          <table:table-cell table:style-name="ce557" office:value-type="string" calcext:value-type="string">
            <text:p>01380256</text:p>
          </table:table-cell>
          <table:table-cell table:style-name="ce557" office:value-type="string" calcext:value-type="string">
            <text:p>01380262</text:p>
          </table:table-cell>
          <table:table-cell table:style-name="ce557" office:value-type="string" calcext:value-type="string">
            <text:p>01380267</text:p>
          </table:table-cell>
          <table:table-cell table:style-name="ce557" office:value-type="string" calcext:value-type="string">
            <text:p>01380284</text:p>
          </table:table-cell>
          <table:table-cell table:style-name="ce557" office:value-type="string" calcext:value-type="string">
            <text:p>01380290</text:p>
          </table:table-cell>
          <table:table-cell table:style-name="ce557" office:value-type="string" calcext:value-type="string">
            <text:p>01380293</text:p>
          </table:table-cell>
          <table:table-cell table:style-name="ce557" office:value-type="string" calcext:value-type="string">
            <text:p>01380296</text:p>
          </table:table-cell>
          <table:table-cell table:style-name="ce557" office:value-type="string" calcext:value-type="string">
            <text:p>01380298</text:p>
          </table:table-cell>
          <table:table-cell table:style-name="ce557" office:value-type="string" calcext:value-type="string">
            <text:p>01380302</text:p>
          </table:table-cell>
          <table:table-cell table:style-name="ce557" office:value-type="string" calcext:value-type="string">
            <text:p>11310060</text:p>
          </table:table-cell>
          <table:table-cell table:style-name="ce564" office:value-type="string" calcext:value-type="string">
            <text:p>Total Résultat</text:p>
          </table:table-cell>
          <table:table-cell table:number-columns-repeated="996"/>
        </table:table-row>
        <table:table-row table:style-name="ro3">
          <table:table-cell table:style-name="ce519" office:value-type="string" calcext:value-type="string">
            <text:p>F 999-</text:p>
          </table:table-cell>
          <table:table-cell table:style-name="ce524" office:value-type="string" calcext:value-type="string">
            <text:p>F</text:p>
          </table:table-cell>
          <table:table-cell table:style-name="ce554" office:value-type="float" office:value="3" calcext:value-type="float">
            <text:p>3</text:p>
          </table:table-cell>
          <table:table-cell table:style-name="ce558" table:number-columns-repeated="6"/>
          <table:table-cell table:style-name="ce558" office:value-type="float" office:value="1" calcext:value-type="float">
            <text:p>1</text:p>
          </table:table-cell>
          <table:table-cell table:style-name="ce558"/>
          <table:table-cell table:style-name="ce558" office:value-type="float" office:value="2" calcext:value-type="float">
            <text:p>2</text:p>
          </table:table-cell>
          <table:table-cell table:style-name="ce558" table:number-columns-repeated="5"/>
          <table:table-cell table:style-name="ce558" office:value-type="float" office:value="2" calcext:value-type="float">
            <text:p>2</text:p>
          </table:table-cell>
          <table:table-cell table:style-name="ce558" office:value-type="float" office:value="1" calcext:value-type="float">
            <text:p>1</text:p>
          </table:table-cell>
          <table:table-cell table:style-name="ce558" table:number-columns-repeated="3"/>
          <table:table-cell table:style-name="ce558" office:value-type="float" office:value="3" calcext:value-type="float">
            <text:p>3</text:p>
          </table:table-cell>
          <table:table-cell table:style-name="ce558"/>
          <table:table-cell table:style-name="ce558" office:value-type="float" office:value="1" calcext:value-type="float">
            <text:p>1</text:p>
          </table:table-cell>
          <table:table-cell table:style-name="ce558"/>
          <table:table-cell table:style-name="ce561"/>
          <table:table-cell table:style-name="ce565" office:value-type="float" office:value="13" calcext:value-type="float">
            <text:p>13</text:p>
          </table:table-cell>
          <table:table-cell table:number-columns-repeated="996"/>
        </table:table-row>
        <table:table-row table:style-name="ro3">
          <table:table-cell table:style-name="ce519" office:value-type="string" calcext:value-type="string">
            <text:p>F N51-100</text:p>
          </table:table-cell>
          <table:table-cell table:style-name="ce524" office:value-type="string" calcext:value-type="string">
            <text:p>F</text:p>
          </table:table-cell>
          <table:table-cell table:style-name="ce554"/>
          <table:table-cell table:style-name="ce558" table:number-columns-repeated="17"/>
          <table:table-cell table:style-name="ce558" office:value-type="float" office:value="2" calcext:value-type="float">
            <text:p>2</text:p>
          </table:table-cell>
          <table:table-cell table:style-name="ce558" table:number-columns-repeated="5"/>
          <table:table-cell table:style-name="ce561"/>
          <table:table-cell table:style-name="ce565" office:value-type="float" office:value="2" calcext:value-type="float">
            <text:p>2</text:p>
          </table:table-cell>
          <table:table-cell table:number-columns-repeated="996"/>
        </table:table-row>
        <table:table-row table:style-name="ro3">
          <table:table-cell table:style-name="ce519" office:value-type="string" calcext:value-type="string">
            <text:p>M 1000</text:p>
          </table:table-cell>
          <table:table-cell table:style-name="ce524" office:value-type="string" calcext:value-type="string">
            <text:p>M</text:p>
          </table:table-cell>
          <table:table-cell table:style-name="ce554" office:value-type="float" office:value="2" calcext:value-type="float">
            <text:p>2</text:p>
          </table:table-cell>
          <table:table-cell table:style-name="ce558"/>
          <table:table-cell table:style-name="ce558" office:value-type="float" office:value="1" calcext:value-type="float">
            <text:p>1</text:p>
          </table:table-cell>
          <table:table-cell table:style-name="ce558" table:number-columns-repeated="3"/>
          <table:table-cell table:style-name="ce558" office:value-type="float" office:value="1" calcext:value-type="float">
            <text:p>1</text:p>
          </table:table-cell>
          <table:table-cell table:style-name="ce558" table:number-columns-repeated="4"/>
          <table:table-cell table:style-name="ce558" office:value-type="float" office:value="1" calcext:value-type="float">
            <text:p>1</text:p>
          </table:table-cell>
          <table:table-cell table:style-name="ce558" table:number-columns-repeated="8"/>
          <table:table-cell table:number-columns-repeated="2" table:style-name="ce558" office:value-type="float" office:value="1" calcext:value-type="float">
            <text:p>1</text:p>
          </table:table-cell>
          <table:table-cell table:style-name="ce558" table:number-columns-repeated="2"/>
          <table:table-cell table:style-name="ce561"/>
          <table:table-cell table:style-name="ce565" office:value-type="float" office:value="7" calcext:value-type="float">
            <text:p>7</text:p>
          </table:table-cell>
          <table:table-cell table:number-columns-repeated="996"/>
        </table:table-row>
        <table:table-row table:style-name="ro3">
          <table:table-cell table:style-name="ce519" office:value-type="string" calcext:value-type="string">
            <text:p>M 1300</text:p>
          </table:table-cell>
          <table:table-cell table:style-name="ce524" office:value-type="string" calcext:value-type="string">
            <text:p>M</text:p>
          </table:table-cell>
          <table:table-cell table:style-name="ce554"/>
          <table:table-cell table:style-name="ce558" table:number-columns-repeated="4"/>
          <table:table-cell table:style-name="ce558" office:value-type="float" office:value="1" calcext:value-type="float">
            <text:p>1</text:p>
          </table:table-cell>
          <table:table-cell table:style-name="ce558" table:number-columns-repeated="5"/>
          <table:table-cell table:style-name="ce558" office:value-type="float" office:value="1" calcext:value-type="float">
            <text:p>1</text:p>
          </table:table-cell>
          <table:table-cell table:style-name="ce558" table:number-columns-repeated="9"/>
          <table:table-cell table:style-name="ce558" office:value-type="float" office:value="1" calcext:value-type="float">
            <text:p>1</text:p>
          </table:table-cell>
          <table:table-cell table:style-name="ce558" table:number-columns-repeated="2"/>
          <table:table-cell table:style-name="ce561"/>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1500</text:p>
          </table:table-cell>
          <table:table-cell table:style-name="ce524" office:value-type="string" calcext:value-type="string">
            <text:p>M</text:p>
          </table:table-cell>
          <table:table-cell table:style-name="ce554"/>
          <table:table-cell table:style-name="ce558"/>
          <table:table-cell table:style-name="ce558" office:value-type="float" office:value="1" calcext:value-type="float">
            <text:p>1</text:p>
          </table:table-cell>
          <table:table-cell table:style-name="ce558" table:number-columns-repeated="12"/>
          <table:table-cell table:style-name="ce558" office:value-type="float" office:value="1" calcext:value-type="float">
            <text:p>1</text:p>
          </table:table-cell>
          <table:table-cell table:style-name="ce558" table:number-columns-repeated="3"/>
          <table:table-cell table:style-name="ce558" office:value-type="float" office:value="1" calcext:value-type="float">
            <text:p>1</text:p>
          </table:table-cell>
          <table:table-cell table:style-name="ce558" table:number-columns-repeated="4"/>
          <table:table-cell table:style-name="ce561"/>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1700</text:p>
          </table:table-cell>
          <table:table-cell table:style-name="ce524" office:value-type="string" calcext:value-type="string">
            <text:p>M</text:p>
          </table:table-cell>
          <table:table-cell table:style-name="ce554"/>
          <table:table-cell table:style-name="ce558"/>
          <table:table-cell table:style-name="ce558" office:value-type="float" office:value="1" calcext:value-type="float">
            <text:p>1</text:p>
          </table:table-cell>
          <table:table-cell table:style-name="ce558" table:number-columns-repeated="9"/>
          <table:table-cell table:style-name="ce558" office:value-type="float" office:value="1" calcext:value-type="float">
            <text:p>1</text:p>
          </table:table-cell>
          <table:table-cell table:style-name="ce558" table:number-columns-repeated="4"/>
          <table:table-cell table:style-name="ce558" office:value-type="float" office:value="1" calcext:value-type="float">
            <text:p>1</text:p>
          </table:table-cell>
          <table:table-cell table:style-name="ce558" table:number-columns-repeated="6"/>
          <table:table-cell table:style-name="ce561"/>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1900+</text:p>
          </table:table-cell>
          <table:table-cell table:style-name="ce524" office:value-type="string" calcext:value-type="string">
            <text:p>M</text:p>
          </table:table-cell>
          <table:table-cell table:style-name="ce554"/>
          <table:table-cell table:style-name="ce558" office:value-type="float" office:value="1" calcext:value-type="float">
            <text:p>1</text:p>
          </table:table-cell>
          <table:table-cell table:style-name="ce558" table:number-columns-repeated="10"/>
          <table:table-cell table:style-name="ce558" office:value-type="float" office:value="1" calcext:value-type="float">
            <text:p>1</text:p>
          </table:table-cell>
          <table:table-cell table:style-name="ce558" table:number-columns-repeated="11"/>
          <table:table-cell table:style-name="ce561"/>
          <table:table-cell table:style-name="ce565" office:value-type="float" office:value="2" calcext:value-type="float">
            <text:p>2</text:p>
          </table:table-cell>
          <table:table-cell table:number-columns-repeated="996"/>
        </table:table-row>
        <table:table-row table:style-name="ro3">
          <table:table-cell table:style-name="ce519" office:value-type="string" calcext:value-type="string">
            <text:p>M 999-</text:p>
          </table:table-cell>
          <table:table-cell table:style-name="ce524" office:value-type="string" calcext:value-type="string">
            <text:p>M</text:p>
          </table:table-cell>
          <table:table-cell table:style-name="ce554" office:value-type="float" office:value="1" calcext:value-type="float">
            <text:p>1</text:p>
          </table:table-cell>
          <table:table-cell table:style-name="ce558"/>
          <table:table-cell table:style-name="ce558" office:value-type="float" office:value="2" calcext:value-type="float">
            <text:p>2</text:p>
          </table:table-cell>
          <table:table-cell table:number-columns-repeated="3" table:style-name="ce558" office:value-type="float" office:value="1" calcext:value-type="float">
            <text:p>1</text:p>
          </table:table-cell>
          <table:table-cell table:style-name="ce558" table:number-columns-repeated="2"/>
          <table:table-cell table:number-columns-repeated="4" table:style-name="ce558" office:value-type="float" office:value="1" calcext:value-type="float">
            <text:p>1</text:p>
          </table:table-cell>
          <table:table-cell table:style-name="ce558"/>
          <table:table-cell table:number-columns-repeated="3" table:style-name="ce558" office:value-type="float" office:value="2" calcext:value-type="float">
            <text:p>2</text:p>
          </table:table-cell>
          <table:table-cell table:style-name="ce558" table:number-columns-repeated="2"/>
          <table:table-cell table:number-columns-repeated="2" table:style-name="ce558" office:value-type="float" office:value="1" calcext:value-type="float">
            <text:p>1</text:p>
          </table:table-cell>
          <table:table-cell table:style-name="ce558" office:value-type="float" office:value="3" calcext:value-type="float">
            <text:p>3</text:p>
          </table:table-cell>
          <table:table-cell table:style-name="ce558" office:value-type="float" office:value="1" calcext:value-type="float">
            <text:p>1</text:p>
          </table:table-cell>
          <table:table-cell table:style-name="ce558" office:value-type="float" office:value="2" calcext:value-type="float">
            <text:p>2</text:p>
          </table:table-cell>
          <table:table-cell table:style-name="ce558" office:value-type="float" office:value="1" calcext:value-type="float">
            <text:p>1</text:p>
          </table:table-cell>
          <table:table-cell table:style-name="ce561"/>
          <table:table-cell table:style-name="ce565" office:value-type="float" office:value="25" calcext:value-type="float">
            <text:p>25</text:p>
          </table:table-cell>
          <table:table-cell table:number-columns-repeated="996"/>
        </table:table-row>
        <table:table-row table:style-name="ro3">
          <table:table-cell table:style-name="ce519" office:value-type="string" calcext:value-type="string">
            <text:p>M N101-300</text:p>
          </table:table-cell>
          <table:table-cell table:style-name="ce524" office:value-type="string" calcext:value-type="string">
            <text:p>M</text:p>
          </table:table-cell>
          <table:table-cell table:style-name="ce554"/>
          <table:table-cell table:style-name="ce558" office:value-type="float" office:value="2" calcext:value-type="float">
            <text:p>2</text:p>
          </table:table-cell>
          <table:table-cell table:style-name="ce558" table:number-columns-repeated="22"/>
          <table:table-cell table:style-name="ce561"/>
          <table:table-cell table:style-name="ce565" office:value-type="float" office:value="2" calcext:value-type="float">
            <text:p>2</text:p>
          </table:table-cell>
          <table:table-cell table:number-columns-repeated="996"/>
        </table:table-row>
        <table:table-row table:style-name="ro3">
          <table:table-cell table:style-name="ce519" office:value-type="string" calcext:value-type="string">
            <text:p>M N301-1000</text:p>
          </table:table-cell>
          <table:table-cell table:style-name="ce524" office:value-type="string" calcext:value-type="string">
            <text:p>M</text:p>
          </table:table-cell>
          <table:table-cell table:style-name="ce554" office:value-type="float" office:value="1" calcext:value-type="float">
            <text:p>1</text:p>
          </table:table-cell>
          <table:table-cell table:style-name="ce558" office:value-type="float" office:value="1" calcext:value-type="float">
            <text:p>1</text:p>
          </table:table-cell>
          <table:table-cell table:style-name="ce558" table:number-columns-repeated="22"/>
          <table:table-cell table:style-name="ce561" office:value-type="float" office:value="1" calcext:value-type="float">
            <text:p>1</text:p>
          </table:table-cell>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N51-100</text:p>
          </table:table-cell>
          <table:table-cell table:style-name="ce524" office:value-type="string" calcext:value-type="string">
            <text:p>M</text:p>
          </table:table-cell>
          <table:table-cell table:style-name="ce554"/>
          <table:table-cell table:style-name="ce558" table:number-columns-repeated="11"/>
          <table:table-cell table:style-name="ce558" office:value-type="float" office:value="1" calcext:value-type="float">
            <text:p>1</text:p>
          </table:table-cell>
          <table:table-cell table:style-name="ce558" table:number-columns-repeated="11"/>
          <table:table-cell table:style-name="ce561"/>
          <table:table-cell table:style-name="ce565" office:value-type="float" office:value="1" calcext:value-type="float">
            <text:p>1</text:p>
          </table:table-cell>
          <table:table-cell table:number-columns-repeated="996"/>
        </table:table-row>
        <table:table-row table:style-name="ro3">
          <table:table-cell table:style-name="ce520" office:value-type="string" calcext:value-type="string">
            <text:p>Total Résultat</text:p>
          </table:table-cell>
          <table:table-cell table:style-name="ce542"/>
          <table:table-cell table:style-name="ce555" office:value-type="float" office:value="7" calcext:value-type="float">
            <text:p>7</text:p>
          </table:table-cell>
          <table:table-cell table:style-name="ce560" office:value-type="float" office:value="4" calcext:value-type="float">
            <text:p>4</text:p>
          </table:table-cell>
          <table:table-cell table:style-name="ce560" office:value-type="float" office:value="5" calcext:value-type="float">
            <text:p>5</text:p>
          </table:table-cell>
          <table:table-cell table:number-columns-repeated="2" table:style-name="ce560" office:value-type="float" office:value="1" calcext:value-type="float">
            <text:p>1</text:p>
          </table:table-cell>
          <table:table-cell table:style-name="ce560" office:value-type="float" office:value="2" calcext:value-type="float">
            <text:p>2</text:p>
          </table:table-cell>
          <table:table-cell table:number-columns-repeated="3" table:style-name="ce560" office:value-type="float" office:value="1" calcext:value-type="float">
            <text:p>1</text:p>
          </table:table-cell>
          <table:table-cell table:style-name="ce560" office:value-type="float" office:value="3" calcext:value-type="float">
            <text:p>3</text:p>
          </table:table-cell>
          <table:table-cell table:style-name="ce560" office:value-type="float" office:value="1" calcext:value-type="float">
            <text:p>1</text:p>
          </table:table-cell>
          <table:table-cell table:number-columns-repeated="2" table:style-name="ce560" office:value-type="float" office:value="3" calcext:value-type="float">
            <text:p>3</text:p>
          </table:table-cell>
          <table:table-cell table:number-columns-repeated="2" table:style-name="ce560" office:value-type="float" office:value="2" calcext:value-type="float">
            <text:p>2</text:p>
          </table:table-cell>
          <table:table-cell table:style-name="ce560" office:value-type="float" office:value="5" calcext:value-type="float">
            <text:p>5</text:p>
          </table:table-cell>
          <table:table-cell table:number-columns-repeated="2" table:style-name="ce560" office:value-type="float" office:value="1" calcext:value-type="float">
            <text:p>1</text:p>
          </table:table-cell>
          <table:table-cell table:style-name="ce560" office:value-type="float" office:value="3" calcext:value-type="float">
            <text:p>3</text:p>
          </table:table-cell>
          <table:table-cell table:style-name="ce560" office:value-type="float" office:value="2" calcext:value-type="float">
            <text:p>2</text:p>
          </table:table-cell>
          <table:table-cell table:style-name="ce560" office:value-type="float" office:value="7" calcext:value-type="float">
            <text:p>7</text:p>
          </table:table-cell>
          <table:table-cell table:number-columns-repeated="2" table:style-name="ce560" office:value-type="float" office:value="3" calcext:value-type="float">
            <text:p>3</text:p>
          </table:table-cell>
          <table:table-cell table:style-name="ce560" office:value-type="float" office:value="1" calcext:value-type="float">
            <text:p>1</text:p>
          </table:table-cell>
          <table:table-cell table:style-name="ce562" office:value-type="float" office:value="1" calcext:value-type="float">
            <text:p>1</text:p>
          </table:table-cell>
          <table:table-cell table:style-name="ce566" office:value-type="float" office:value="64" calcext:value-type="float">
            <text:p>64</text:p>
          </table:table-cell>
          <table:table-cell table:number-columns-repeated="996"/>
        </table:table-row>
        <table:table-row table:style-name="ro3">
          <table:table-cell table:number-columns-repeated="1024"/>
        </table:table-row>
        <table:table-row table:style-name="ro3">
          <table:table-cell table:style-name="ce115" office:value-type="string" calcext:value-type="string">
            <text:p>MUTATIONS</text:p>
          </table:table-cell>
          <table:table-cell/>
          <table:table-cell table:style-name="ce399" table:number-columns-repeated="25"/>
          <table:table-cell table:number-columns-repeated="997"/>
        </table:table-row>
        <table:table-row table:style-name="ro3">
          <table:table-cell table:style-name="ce118" office:value-type="string" calcext:value-type="string">
            <text:p>Mutation 5 à 9</text:p>
          </table:table-cell>
          <table:table-cell/>
          <table:table-cell table:style-name="ce399" table:formula="of:=[.C12]" office:value-type="float" office:value="1" calcext:value-type="float">
            <text:p>1</text:p>
          </table:table-cell>
          <table:table-cell table:style-name="ce399" table:formula="of:=[.D12]" office:value-type="float" office:value="0" calcext:value-type="float">
            <text:p>0</text:p>
          </table:table-cell>
          <table:table-cell table:style-name="ce399" table:formula="of:=[.E12]" office:value-type="float" office:value="2" calcext:value-type="float">
            <text:p>2</text:p>
          </table:table-cell>
          <table:table-cell table:style-name="ce399" table:formula="of:=[.F12]" office:value-type="float" office:value="1" calcext:value-type="float">
            <text:p>1</text:p>
          </table:table-cell>
          <table:table-cell table:style-name="ce399" table:formula="of:=[.G12]" office:value-type="float" office:value="1" calcext:value-type="float">
            <text:p>1</text:p>
          </table:table-cell>
          <table:table-cell table:style-name="ce399" table:formula="of:=[.H12]" office:value-type="float" office:value="1" calcext:value-type="float">
            <text:p>1</text:p>
          </table:table-cell>
          <table:table-cell table:style-name="ce399" table:formula="of:=[.I12]" office:value-type="float" office:value="0" calcext:value-type="float">
            <text:p>0</text:p>
          </table:table-cell>
          <table:table-cell table:style-name="ce399" table:formula="of:=[.J12]" office:value-type="float" office:value="0" calcext:value-type="float">
            <text:p>0</text:p>
          </table:table-cell>
          <table:table-cell table:style-name="ce399" table:formula="of:=[.K12]" office:value-type="float" office:value="1" calcext:value-type="float">
            <text:p>1</text:p>
          </table:table-cell>
          <table:table-cell table:style-name="ce399" table:formula="of:=[.L12]" office:value-type="float" office:value="1" calcext:value-type="float">
            <text:p>1</text:p>
          </table:table-cell>
          <table:table-cell table:style-name="ce399" table:formula="of:=[.M12]" office:value-type="float" office:value="1" calcext:value-type="float">
            <text:p>1</text:p>
          </table:table-cell>
          <table:table-cell table:style-name="ce399" table:formula="of:=[.N12]" office:value-type="float" office:value="1" calcext:value-type="float">
            <text:p>1</text:p>
          </table:table-cell>
          <table:table-cell table:style-name="ce399" table:formula="of:=[.O12]" office:value-type="float" office:value="0" calcext:value-type="float">
            <text:p>0</text:p>
          </table:table-cell>
          <table:table-cell table:style-name="ce399" table:formula="of:=[.P12]" office:value-type="float" office:value="2" calcext:value-type="float">
            <text:p>2</text:p>
          </table:table-cell>
          <table:table-cell table:style-name="ce399" table:formula="of:=[.Q12]" office:value-type="float" office:value="2" calcext:value-type="float">
            <text:p>2</text:p>
          </table:table-cell>
          <table:table-cell table:style-name="ce399" table:formula="of:=[.R12]" office:value-type="float" office:value="2" calcext:value-type="float">
            <text:p>2</text:p>
          </table:table-cell>
          <table:table-cell table:style-name="ce399" table:formula="of:=[.S12]" office:value-type="float" office:value="0" calcext:value-type="float">
            <text:p>0</text:p>
          </table:table-cell>
          <table:table-cell table:style-name="ce399" table:formula="of:=[.T12]" office:value-type="float" office:value="0" calcext:value-type="float">
            <text:p>0</text:p>
          </table:table-cell>
          <table:table-cell table:style-name="ce399" table:formula="of:=[.U12]" office:value-type="float" office:value="1" calcext:value-type="float">
            <text:p>1</text:p>
          </table:table-cell>
          <table:table-cell table:style-name="ce399" table:formula="of:=[.V12]" office:value-type="float" office:value="1" calcext:value-type="float">
            <text:p>1</text:p>
          </table:table-cell>
          <table:table-cell table:style-name="ce399" table:formula="of:=[.W12]" office:value-type="float" office:value="3" calcext:value-type="float">
            <text:p>3</text:p>
          </table:table-cell>
          <table:table-cell table:style-name="ce399" table:formula="of:=[.X12]" office:value-type="float" office:value="1" calcext:value-type="float">
            <text:p>1</text:p>
          </table:table-cell>
          <table:table-cell table:style-name="ce399" table:formula="of:=[.Y12]" office:value-type="float" office:value="2" calcext:value-type="float">
            <text:p>2</text:p>
          </table:table-cell>
          <table:table-cell table:style-name="ce399" table:formula="of:=[.Z12]" office:value-type="float" office:value="1" calcext:value-type="float">
            <text:p>1</text:p>
          </table:table-cell>
          <table:table-cell table:style-name="ce399" table:formula="of:=[.AA12]" office:value-type="float" office:value="0" calcext:value-type="float">
            <text:p>0</text:p>
          </table:table-cell>
          <table:table-cell table:number-columns-repeated="997"/>
        </table:table-row>
        <table:table-row table:style-name="ro3">
          <table:table-cell table:style-name="ce118" office:value-type="string" calcext:value-type="string">
            <text:p>Mutation 10 à 12</text:p>
          </table:table-cell>
          <table:table-cell/>
          <table:table-cell table:style-name="ce399" table:formula="of:=[.C7]" office:value-type="float" office:value="2" calcext:value-type="float">
            <text:p>2</text:p>
          </table:table-cell>
          <table:table-cell table:style-name="ce399" table:formula="of:=[.D7]" office:value-type="float" office:value="0" calcext:value-type="float">
            <text:p>0</text:p>
          </table:table-cell>
          <table:table-cell table:style-name="ce399" table:formula="of:=[.E7]" office:value-type="float" office:value="1" calcext:value-type="float">
            <text:p>1</text:p>
          </table:table-cell>
          <table:table-cell table:style-name="ce399" table:formula="of:=[.F7]" office:value-type="float" office:value="0" calcext:value-type="float">
            <text:p>0</text:p>
          </table:table-cell>
          <table:table-cell table:style-name="ce399" table:formula="of:=[.G7]" office:value-type="float" office:value="0" calcext:value-type="float">
            <text:p>0</text:p>
          </table:table-cell>
          <table:table-cell table:style-name="ce399" table:formula="of:=[.H7]" office:value-type="float" office:value="0" calcext:value-type="float">
            <text:p>0</text:p>
          </table:table-cell>
          <table:table-cell table:style-name="ce399" table:formula="of:=[.I7]" office:value-type="float" office:value="1" calcext:value-type="float">
            <text:p>1</text:p>
          </table:table-cell>
          <table:table-cell table:style-name="ce399" table:formula="of:=[.J7]" office:value-type="float" office:value="0" calcext:value-type="float">
            <text:p>0</text:p>
          </table:table-cell>
          <table:table-cell table:style-name="ce399" table:formula="of:=[.K7]" office:value-type="float" office:value="0" calcext:value-type="float">
            <text:p>0</text:p>
          </table:table-cell>
          <table:table-cell table:style-name="ce399" table:formula="of:=[.L7]" office:value-type="float" office:value="0" calcext:value-type="float">
            <text:p>0</text:p>
          </table:table-cell>
          <table:table-cell table:style-name="ce399" table:formula="of:=[.M7]" office:value-type="float" office:value="0" calcext:value-type="float">
            <text:p>0</text:p>
          </table:table-cell>
          <table:table-cell table:style-name="ce399" table:formula="of:=[.N7]" office:value-type="float" office:value="1" calcext:value-type="float">
            <text:p>1</text:p>
          </table:table-cell>
          <table:table-cell table:style-name="ce399" table:formula="of:=[.O7]" office:value-type="float" office:value="0" calcext:value-type="float">
            <text:p>0</text:p>
          </table:table-cell>
          <table:table-cell table:style-name="ce399" table:formula="of:=[.P7]" office:value-type="float" office:value="0" calcext:value-type="float">
            <text:p>0</text:p>
          </table:table-cell>
          <table:table-cell table:style-name="ce399" table:formula="of:=[.Q7]" office:value-type="float" office:value="0" calcext:value-type="float">
            <text:p>0</text:p>
          </table:table-cell>
          <table:table-cell table:style-name="ce399" table:formula="of:=[.R7]" office:value-type="float" office:value="0" calcext:value-type="float">
            <text:p>0</text:p>
          </table:table-cell>
          <table:table-cell table:style-name="ce399" table:formula="of:=[.S7]" office:value-type="float" office:value="0" calcext:value-type="float">
            <text:p>0</text:p>
          </table:table-cell>
          <table:table-cell table:style-name="ce399" table:formula="of:=[.T7]" office:value-type="float" office:value="0" calcext:value-type="float">
            <text:p>0</text:p>
          </table:table-cell>
          <table:table-cell table:style-name="ce399" table:formula="of:=[.U7]" office:value-type="float" office:value="0" calcext:value-type="float">
            <text:p>0</text:p>
          </table:table-cell>
          <table:table-cell table:style-name="ce399" table:formula="of:=[.V7]" office:value-type="float" office:value="0" calcext:value-type="float">
            <text:p>0</text:p>
          </table:table-cell>
          <table:table-cell table:style-name="ce399" table:formula="of:=[.W7]" office:value-type="float" office:value="1" calcext:value-type="float">
            <text:p>1</text:p>
          </table:table-cell>
          <table:table-cell table:style-name="ce399" table:formula="of:=[.X7]" office:value-type="float" office:value="1" calcext:value-type="float">
            <text:p>1</text:p>
          </table:table-cell>
          <table:table-cell table:style-name="ce399" table:formula="of:=[.Y7]" office:value-type="float" office:value="0" calcext:value-type="float">
            <text:p>0</text:p>
          </table:table-cell>
          <table:table-cell table:style-name="ce399" table:formula="of:=[.Z7]" office:value-type="float" office:value="0" calcext:value-type="float">
            <text:p>0</text:p>
          </table:table-cell>
          <table:table-cell table:style-name="ce399" table:formula="of:=[.AA7]" office:value-type="float" office:value="0" calcext:value-type="float">
            <text:p>0</text:p>
          </table:table-cell>
          <table:table-cell table:number-columns-repeated="997"/>
        </table:table-row>
        <table:table-row table:style-name="ro3">
          <table:table-cell table:style-name="ce118" office:value-type="string" calcext:value-type="string">
            <text:p>Mutation 13 et 14</text:p>
          </table:table-cell>
          <table:table-cell/>
          <table:table-cell table:style-name="ce399" table:formula="of:=[.C8]" office:value-type="float" office:value="0" calcext:value-type="float">
            <text:p>0</text:p>
          </table:table-cell>
          <table:table-cell table:style-name="ce399" table:formula="of:=[.D8]" office:value-type="float" office:value="0" calcext:value-type="float">
            <text:p>0</text:p>
          </table:table-cell>
          <table:table-cell table:style-name="ce399" table:formula="of:=[.E8]" office:value-type="float" office:value="0" calcext:value-type="float">
            <text:p>0</text:p>
          </table:table-cell>
          <table:table-cell table:style-name="ce399" table:formula="of:=[.F8]" office:value-type="float" office:value="0" calcext:value-type="float">
            <text:p>0</text:p>
          </table:table-cell>
          <table:table-cell table:style-name="ce399" table:formula="of:=[.G8]" office:value-type="float" office:value="0" calcext:value-type="float">
            <text:p>0</text:p>
          </table:table-cell>
          <table:table-cell table:style-name="ce399" table:formula="of:=[.H8]" office:value-type="float" office:value="1" calcext:value-type="float">
            <text:p>1</text:p>
          </table:table-cell>
          <table:table-cell table:style-name="ce399" table:formula="of:=[.I8]" office:value-type="float" office:value="0" calcext:value-type="float">
            <text:p>0</text:p>
          </table:table-cell>
          <table:table-cell table:style-name="ce399" table:formula="of:=[.J8]" office:value-type="float" office:value="0" calcext:value-type="float">
            <text:p>0</text:p>
          </table:table-cell>
          <table:table-cell table:style-name="ce399" table:formula="of:=[.K8]" office:value-type="float" office:value="0" calcext:value-type="float">
            <text:p>0</text:p>
          </table:table-cell>
          <table:table-cell table:style-name="ce399" table:formula="of:=[.L8]" office:value-type="float" office:value="0" calcext:value-type="float">
            <text:p>0</text:p>
          </table:table-cell>
          <table:table-cell table:style-name="ce399" table:formula="of:=[.M8]" office:value-type="float" office:value="0" calcext:value-type="float">
            <text:p>0</text:p>
          </table:table-cell>
          <table:table-cell table:style-name="ce399" table:formula="of:=[.N8]" office:value-type="float" office:value="1" calcext:value-type="float">
            <text:p>1</text:p>
          </table:table-cell>
          <table:table-cell table:style-name="ce399" table:formula="of:=[.O8]" office:value-type="float" office:value="0" calcext:value-type="float">
            <text:p>0</text:p>
          </table:table-cell>
          <table:table-cell table:style-name="ce399" table:formula="of:=[.P8]" office:value-type="float" office:value="0" calcext:value-type="float">
            <text:p>0</text:p>
          </table:table-cell>
          <table:table-cell table:style-name="ce399" table:formula="of:=[.Q8]" office:value-type="float" office:value="0" calcext:value-type="float">
            <text:p>0</text:p>
          </table:table-cell>
          <table:table-cell table:style-name="ce399" table:formula="of:=[.R8]" office:value-type="float" office:value="0" calcext:value-type="float">
            <text:p>0</text:p>
          </table:table-cell>
          <table:table-cell table:style-name="ce399" table:formula="of:=[.S8]" office:value-type="float" office:value="0" calcext:value-type="float">
            <text:p>0</text:p>
          </table:table-cell>
          <table:table-cell table:style-name="ce399" table:formula="of:=[.T8]" office:value-type="float" office:value="0" calcext:value-type="float">
            <text:p>0</text:p>
          </table:table-cell>
          <table:table-cell table:style-name="ce399" table:formula="of:=[.U8]" office:value-type="float" office:value="0" calcext:value-type="float">
            <text:p>0</text:p>
          </table:table-cell>
          <table:table-cell table:style-name="ce399" table:formula="of:=[.V8]" office:value-type="float" office:value="0" calcext:value-type="float">
            <text:p>0</text:p>
          </table:table-cell>
          <table:table-cell table:style-name="ce399" table:formula="of:=[.W8]" office:value-type="float" office:value="0" calcext:value-type="float">
            <text:p>0</text:p>
          </table:table-cell>
          <table:table-cell table:style-name="ce399" table:formula="of:=[.X8]" office:value-type="float" office:value="1" calcext:value-type="float">
            <text:p>1</text:p>
          </table:table-cell>
          <table:table-cell table:style-name="ce399" table:formula="of:=[.Y8]" office:value-type="float" office:value="0" calcext:value-type="float">
            <text:p>0</text:p>
          </table:table-cell>
          <table:table-cell table:style-name="ce399" table:formula="of:=[.Z8]" office:value-type="float" office:value="0" calcext:value-type="float">
            <text:p>0</text:p>
          </table:table-cell>
          <table:table-cell table:style-name="ce399" table:formula="of:=[.AA8]" office:value-type="float" office:value="0" calcext:value-type="float">
            <text:p>0</text:p>
          </table:table-cell>
          <table:table-cell table:number-columns-repeated="997"/>
        </table:table-row>
        <table:table-row table:style-name="ro3">
          <table:table-cell table:style-name="ce118" office:value-type="string" calcext:value-type="string">
            <text:p>Mutation 15 et 16</text:p>
          </table:table-cell>
          <table:table-cell/>
          <table:table-cell table:style-name="ce399" table:formula="of:=[.C9]" office:value-type="float" office:value="0" calcext:value-type="float">
            <text:p>0</text:p>
          </table:table-cell>
          <table:table-cell table:style-name="ce399" table:formula="of:=[.D9]" office:value-type="float" office:value="0" calcext:value-type="float">
            <text:p>0</text:p>
          </table:table-cell>
          <table:table-cell table:style-name="ce399" table:formula="of:=[.E9]" office:value-type="float" office:value="1" calcext:value-type="float">
            <text:p>1</text:p>
          </table:table-cell>
          <table:table-cell table:style-name="ce399" table:formula="of:=[.F9]" office:value-type="float" office:value="0" calcext:value-type="float">
            <text:p>0</text:p>
          </table:table-cell>
          <table:table-cell table:style-name="ce399" table:formula="of:=[.G9]" office:value-type="float" office:value="0" calcext:value-type="float">
            <text:p>0</text:p>
          </table:table-cell>
          <table:table-cell table:style-name="ce399" table:formula="of:=[.H9]" office:value-type="float" office:value="0" calcext:value-type="float">
            <text:p>0</text:p>
          </table:table-cell>
          <table:table-cell table:style-name="ce399" table:formula="of:=[.I9]" office:value-type="float" office:value="0" calcext:value-type="float">
            <text:p>0</text:p>
          </table:table-cell>
          <table:table-cell table:style-name="ce399" table:formula="of:=[.J9]" office:value-type="float" office:value="0" calcext:value-type="float">
            <text:p>0</text:p>
          </table:table-cell>
          <table:table-cell table:style-name="ce399" table:formula="of:=[.K9]" office:value-type="float" office:value="0" calcext:value-type="float">
            <text:p>0</text:p>
          </table:table-cell>
          <table:table-cell table:style-name="ce399" table:formula="of:=[.L9]" office:value-type="float" office:value="0" calcext:value-type="float">
            <text:p>0</text:p>
          </table:table-cell>
          <table:table-cell table:style-name="ce399" table:formula="of:=[.M9]" office:value-type="float" office:value="0" calcext:value-type="float">
            <text:p>0</text:p>
          </table:table-cell>
          <table:table-cell table:style-name="ce399" table:formula="of:=[.N9]" office:value-type="float" office:value="0" calcext:value-type="float">
            <text:p>0</text:p>
          </table:table-cell>
          <table:table-cell table:style-name="ce399" table:formula="of:=[.O9]" office:value-type="float" office:value="0" calcext:value-type="float">
            <text:p>0</text:p>
          </table:table-cell>
          <table:table-cell table:style-name="ce399" table:formula="of:=[.P9]" office:value-type="float" office:value="0" calcext:value-type="float">
            <text:p>0</text:p>
          </table:table-cell>
          <table:table-cell table:style-name="ce399" table:formula="of:=[.Q9]" office:value-type="float" office:value="0" calcext:value-type="float">
            <text:p>0</text:p>
          </table:table-cell>
          <table:table-cell table:style-name="ce399" table:formula="of:=[.R9]" office:value-type="float" office:value="1" calcext:value-type="float">
            <text:p>1</text:p>
          </table:table-cell>
          <table:table-cell table:style-name="ce399" table:formula="of:=[.S9]" office:value-type="float" office:value="0" calcext:value-type="float">
            <text:p>0</text:p>
          </table:table-cell>
          <table:table-cell table:style-name="ce399" table:formula="of:=[.T9]" office:value-type="float" office:value="0" calcext:value-type="float">
            <text:p>0</text:p>
          </table:table-cell>
          <table:table-cell table:style-name="ce399" table:formula="of:=[.U9]" office:value-type="float" office:value="0" calcext:value-type="float">
            <text:p>0</text:p>
          </table:table-cell>
          <table:table-cell table:style-name="ce399" table:formula="of:=[.V9]" office:value-type="float" office:value="1" calcext:value-type="float">
            <text:p>1</text:p>
          </table:table-cell>
          <table:table-cell table:style-name="ce399" table:formula="of:=[.W9]" office:value-type="float" office:value="0" calcext:value-type="float">
            <text:p>0</text:p>
          </table:table-cell>
          <table:table-cell table:style-name="ce399" table:formula="of:=[.X9]" office:value-type="float" office:value="0" calcext:value-type="float">
            <text:p>0</text:p>
          </table:table-cell>
          <table:table-cell table:style-name="ce399" table:formula="of:=[.Y9]" office:value-type="float" office:value="0" calcext:value-type="float">
            <text:p>0</text:p>
          </table:table-cell>
          <table:table-cell table:style-name="ce399" table:formula="of:=[.Z9]" office:value-type="float" office:value="0" calcext:value-type="float">
            <text:p>0</text:p>
          </table:table-cell>
          <table:table-cell table:style-name="ce399" table:formula="of:=[.AA9]" office:value-type="float" office:value="0" calcext:value-type="float">
            <text:p>0</text:p>
          </table:table-cell>
          <table:table-cell table:number-columns-repeated="997"/>
        </table:table-row>
        <table:table-row table:style-name="ro3">
          <table:table-cell table:style-name="ce118" office:value-type="string" calcext:value-type="string">
            <text:p>Mutation 17 et 18</text:p>
          </table:table-cell>
          <table:table-cell/>
          <table:table-cell table:style-name="ce399" table:formula="of:=[.C10]" office:value-type="float" office:value="0" calcext:value-type="float">
            <text:p>0</text:p>
          </table:table-cell>
          <table:table-cell table:style-name="ce399" table:formula="of:=[.D10]" office:value-type="float" office:value="0" calcext:value-type="float">
            <text:p>0</text:p>
          </table:table-cell>
          <table:table-cell table:style-name="ce399" table:formula="of:=[.E10]" office:value-type="float" office:value="1" calcext:value-type="float">
            <text:p>1</text:p>
          </table:table-cell>
          <table:table-cell table:style-name="ce399" table:formula="of:=[.F10]" office:value-type="float" office:value="0" calcext:value-type="float">
            <text:p>0</text:p>
          </table:table-cell>
          <table:table-cell table:style-name="ce399" table:formula="of:=[.G10]" office:value-type="float" office:value="0" calcext:value-type="float">
            <text:p>0</text:p>
          </table:table-cell>
          <table:table-cell table:style-name="ce399" table:formula="of:=[.H10]" office:value-type="float" office:value="0" calcext:value-type="float">
            <text:p>0</text:p>
          </table:table-cell>
          <table:table-cell table:style-name="ce399" table:formula="of:=[.I10]" office:value-type="float" office:value="0" calcext:value-type="float">
            <text:p>0</text:p>
          </table:table-cell>
          <table:table-cell table:style-name="ce399" table:formula="of:=[.J10]" office:value-type="float" office:value="0" calcext:value-type="float">
            <text:p>0</text:p>
          </table:table-cell>
          <table:table-cell table:style-name="ce399" table:formula="of:=[.K10]" office:value-type="float" office:value="0" calcext:value-type="float">
            <text:p>0</text:p>
          </table:table-cell>
          <table:table-cell table:style-name="ce399" table:formula="of:=[.L10]" office:value-type="float" office:value="0" calcext:value-type="float">
            <text:p>0</text:p>
          </table:table-cell>
          <table:table-cell table:style-name="ce399" table:formula="of:=[.M10]" office:value-type="float" office:value="0" calcext:value-type="float">
            <text:p>0</text:p>
          </table:table-cell>
          <table:table-cell table:style-name="ce399" table:formula="of:=[.N10]" office:value-type="float" office:value="0" calcext:value-type="float">
            <text:p>0</text:p>
          </table:table-cell>
          <table:table-cell table:style-name="ce399" table:formula="of:=[.O10]" office:value-type="float" office:value="1" calcext:value-type="float">
            <text:p>1</text:p>
          </table:table-cell>
          <table:table-cell table:style-name="ce399" table:formula="of:=[.P10]" office:value-type="float" office:value="0" calcext:value-type="float">
            <text:p>0</text:p>
          </table:table-cell>
          <table:table-cell table:style-name="ce399" table:formula="of:=[.Q10]" office:value-type="float" office:value="0" calcext:value-type="float">
            <text:p>0</text:p>
          </table:table-cell>
          <table:table-cell table:style-name="ce399" table:formula="of:=[.R10]" office:value-type="float" office:value="0" calcext:value-type="float">
            <text:p>0</text:p>
          </table:table-cell>
          <table:table-cell table:style-name="ce399" table:formula="of:=[.S10]" office:value-type="float" office:value="0" calcext:value-type="float">
            <text:p>0</text:p>
          </table:table-cell>
          <table:table-cell table:style-name="ce399" table:formula="of:=[.T10]" office:value-type="float" office:value="1" calcext:value-type="float">
            <text:p>1</text:p>
          </table:table-cell>
          <table:table-cell table:style-name="ce399" table:formula="of:=[.U10]" office:value-type="float" office:value="0" calcext:value-type="float">
            <text:p>0</text:p>
          </table:table-cell>
          <table:table-cell table:style-name="ce399" table:formula="of:=[.V10]" office:value-type="float" office:value="0" calcext:value-type="float">
            <text:p>0</text:p>
          </table:table-cell>
          <table:table-cell table:style-name="ce399" table:formula="of:=[.W10]" office:value-type="float" office:value="0" calcext:value-type="float">
            <text:p>0</text:p>
          </table:table-cell>
          <table:table-cell table:style-name="ce399" table:formula="of:=[.X10]" office:value-type="float" office:value="0" calcext:value-type="float">
            <text:p>0</text:p>
          </table:table-cell>
          <table:table-cell table:style-name="ce399" table:formula="of:=[.Y10]" office:value-type="float" office:value="0" calcext:value-type="float">
            <text:p>0</text:p>
          </table:table-cell>
          <table:table-cell table:style-name="ce399" table:formula="of:=[.Z10]" office:value-type="float" office:value="0" calcext:value-type="float">
            <text:p>0</text:p>
          </table:table-cell>
          <table:table-cell table:style-name="ce399" table:formula="of:=[.AA10]" office:value-type="float" office:value="0" calcext:value-type="float">
            <text:p>0</text:p>
          </table:table-cell>
          <table:table-cell table:number-columns-repeated="997"/>
        </table:table-row>
        <table:table-row table:style-name="ro3">
          <table:table-cell table:style-name="ce118" office:value-type="string" calcext:value-type="string">
            <text:p>Mutation 19 et plus</text:p>
          </table:table-cell>
          <table:table-cell/>
          <table:table-cell table:style-name="ce399" table:formula="of:=[.C11]" office:value-type="float" office:value="0" calcext:value-type="float">
            <text:p>0</text:p>
          </table:table-cell>
          <table:table-cell table:style-name="ce399" table:formula="of:=[.D11]" office:value-type="float" office:value="1" calcext:value-type="float">
            <text:p>1</text:p>
          </table:table-cell>
          <table:table-cell table:style-name="ce399" table:formula="of:=[.E11]" office:value-type="float" office:value="0" calcext:value-type="float">
            <text:p>0</text:p>
          </table:table-cell>
          <table:table-cell table:style-name="ce399" table:formula="of:=[.F11]" office:value-type="float" office:value="0" calcext:value-type="float">
            <text:p>0</text:p>
          </table:table-cell>
          <table:table-cell table:style-name="ce399" table:formula="of:=[.G11]" office:value-type="float" office:value="0" calcext:value-type="float">
            <text:p>0</text:p>
          </table:table-cell>
          <table:table-cell table:style-name="ce399" table:formula="of:=[.H11]" office:value-type="float" office:value="0" calcext:value-type="float">
            <text:p>0</text:p>
          </table:table-cell>
          <table:table-cell table:style-name="ce399" table:formula="of:=[.I11]" office:value-type="float" office:value="0" calcext:value-type="float">
            <text:p>0</text:p>
          </table:table-cell>
          <table:table-cell table:style-name="ce399" table:formula="of:=[.J11]" office:value-type="float" office:value="0" calcext:value-type="float">
            <text:p>0</text:p>
          </table:table-cell>
          <table:table-cell table:style-name="ce399" table:formula="of:=[.K11]" office:value-type="float" office:value="0" calcext:value-type="float">
            <text:p>0</text:p>
          </table:table-cell>
          <table:table-cell table:style-name="ce399" table:formula="of:=[.L11]" office:value-type="float" office:value="0" calcext:value-type="float">
            <text:p>0</text:p>
          </table:table-cell>
          <table:table-cell table:style-name="ce399" table:formula="of:=[.M11]" office:value-type="float" office:value="0" calcext:value-type="float">
            <text:p>0</text:p>
          </table:table-cell>
          <table:table-cell table:style-name="ce399" table:formula="of:=[.N11]" office:value-type="float" office:value="0" calcext:value-type="float">
            <text:p>0</text:p>
          </table:table-cell>
          <table:table-cell table:style-name="ce399" table:formula="of:=[.O11]" office:value-type="float" office:value="1" calcext:value-type="float">
            <text:p>1</text:p>
          </table:table-cell>
          <table:table-cell table:style-name="ce399" table:formula="of:=[.P11]" office:value-type="float" office:value="0" calcext:value-type="float">
            <text:p>0</text:p>
          </table:table-cell>
          <table:table-cell table:style-name="ce399" table:formula="of:=[.Q11]" office:value-type="float" office:value="0" calcext:value-type="float">
            <text:p>0</text:p>
          </table:table-cell>
          <table:table-cell table:style-name="ce399" table:formula="of:=[.R11]" office:value-type="float" office:value="0" calcext:value-type="float">
            <text:p>0</text:p>
          </table:table-cell>
          <table:table-cell table:style-name="ce399" table:formula="of:=[.S11]" office:value-type="float" office:value="0" calcext:value-type="float">
            <text:p>0</text:p>
          </table:table-cell>
          <table:table-cell table:style-name="ce399" table:formula="of:=[.T11]" office:value-type="float" office:value="0" calcext:value-type="float">
            <text:p>0</text:p>
          </table:table-cell>
          <table:table-cell table:style-name="ce399" table:formula="of:=[.U11]" office:value-type="float" office:value="0" calcext:value-type="float">
            <text:p>0</text:p>
          </table:table-cell>
          <table:table-cell table:style-name="ce399" table:formula="of:=[.V11]" office:value-type="float" office:value="0" calcext:value-type="float">
            <text:p>0</text:p>
          </table:table-cell>
          <table:table-cell table:style-name="ce399" table:formula="of:=[.W11]" office:value-type="float" office:value="0" calcext:value-type="float">
            <text:p>0</text:p>
          </table:table-cell>
          <table:table-cell table:style-name="ce399" table:formula="of:=[.X11]" office:value-type="float" office:value="0" calcext:value-type="float">
            <text:p>0</text:p>
          </table:table-cell>
          <table:table-cell table:style-name="ce399" table:formula="of:=[.Y11]" office:value-type="float" office:value="0" calcext:value-type="float">
            <text:p>0</text:p>
          </table:table-cell>
          <table:table-cell table:style-name="ce399" table:formula="of:=[.Z11]" office:value-type="float" office:value="0" calcext:value-type="float">
            <text:p>0</text:p>
          </table:table-cell>
          <table:table-cell table:style-name="ce399" table:formula="of:=[.AA11]" office:value-type="float" office:value="0" calcext:value-type="float">
            <text:p>0</text:p>
          </table:table-cell>
          <table:table-cell table:number-columns-repeated="997"/>
        </table:table-row>
        <table:table-row table:style-name="ro3">
          <table:table-cell table:style-name="ce118" office:value-type="string" calcext:value-type="string">
            <text:p>Mutation 1ère série mess 301-1000 et fem 101-300</text:p>
          </table:table-cell>
          <table:table-cell/>
          <table:table-cell table:style-name="ce399" table:formula="of:=[.C14]" office:value-type="float" office:value="1" calcext:value-type="float">
            <text:p>1</text:p>
          </table:table-cell>
          <table:table-cell table:style-name="ce399" table:formula="of:=[.D14]" office:value-type="float" office:value="1" calcext:value-type="float">
            <text:p>1</text:p>
          </table:table-cell>
          <table:table-cell table:style-name="ce399" table:formula="of:=[.E14]" office:value-type="float" office:value="0" calcext:value-type="float">
            <text:p>0</text:p>
          </table:table-cell>
          <table:table-cell table:style-name="ce399" table:formula="of:=[.F14]" office:value-type="float" office:value="0" calcext:value-type="float">
            <text:p>0</text:p>
          </table:table-cell>
          <table:table-cell table:style-name="ce399" table:formula="of:=[.G14]" office:value-type="float" office:value="0" calcext:value-type="float">
            <text:p>0</text:p>
          </table:table-cell>
          <table:table-cell table:style-name="ce399" table:formula="of:=[.H14]" office:value-type="float" office:value="0" calcext:value-type="float">
            <text:p>0</text:p>
          </table:table-cell>
          <table:table-cell table:style-name="ce399" table:formula="of:=[.I14]" office:value-type="float" office:value="0" calcext:value-type="float">
            <text:p>0</text:p>
          </table:table-cell>
          <table:table-cell table:style-name="ce399" table:formula="of:=[.J14]" office:value-type="float" office:value="0" calcext:value-type="float">
            <text:p>0</text:p>
          </table:table-cell>
          <table:table-cell table:style-name="ce399" table:formula="of:=[.K14]" office:value-type="float" office:value="0" calcext:value-type="float">
            <text:p>0</text:p>
          </table:table-cell>
          <table:table-cell table:style-name="ce399" table:formula="of:=[.L14]" office:value-type="float" office:value="0" calcext:value-type="float">
            <text:p>0</text:p>
          </table:table-cell>
          <table:table-cell table:style-name="ce399" table:formula="of:=[.M14]" office:value-type="float" office:value="0" calcext:value-type="float">
            <text:p>0</text:p>
          </table:table-cell>
          <table:table-cell table:style-name="ce399" table:formula="of:=[.N14]" office:value-type="float" office:value="0" calcext:value-type="float">
            <text:p>0</text:p>
          </table:table-cell>
          <table:table-cell table:style-name="ce399" table:formula="of:=[.O14]" office:value-type="float" office:value="0" calcext:value-type="float">
            <text:p>0</text:p>
          </table:table-cell>
          <table:table-cell table:style-name="ce399" table:formula="of:=[.P14]" office:value-type="float" office:value="0" calcext:value-type="float">
            <text:p>0</text:p>
          </table:table-cell>
          <table:table-cell table:style-name="ce399" table:formula="of:=[.Q14]" office:value-type="float" office:value="0" calcext:value-type="float">
            <text:p>0</text:p>
          </table:table-cell>
          <table:table-cell table:style-name="ce399" table:formula="of:=[.R14]" office:value-type="float" office:value="0" calcext:value-type="float">
            <text:p>0</text:p>
          </table:table-cell>
          <table:table-cell table:style-name="ce399" table:formula="of:=[.S14]" office:value-type="float" office:value="0" calcext:value-type="float">
            <text:p>0</text:p>
          </table:table-cell>
          <table:table-cell table:style-name="ce399" table:formula="of:=[.T14]" office:value-type="float" office:value="0" calcext:value-type="float">
            <text:p>0</text:p>
          </table:table-cell>
          <table:table-cell table:style-name="ce399" table:formula="of:=[.U14]" office:value-type="float" office:value="0" calcext:value-type="float">
            <text:p>0</text:p>
          </table:table-cell>
          <table:table-cell table:style-name="ce399" table:formula="of:=[.V14]" office:value-type="float" office:value="0" calcext:value-type="float">
            <text:p>0</text:p>
          </table:table-cell>
          <table:table-cell table:style-name="ce399" table:formula="of:=[.W14]" office:value-type="float" office:value="0" calcext:value-type="float">
            <text:p>0</text:p>
          </table:table-cell>
          <table:table-cell table:style-name="ce399" table:formula="of:=[.X14]" office:value-type="float" office:value="0" calcext:value-type="float">
            <text:p>0</text:p>
          </table:table-cell>
          <table:table-cell table:style-name="ce399" table:formula="of:=[.Y14]" office:value-type="float" office:value="0" calcext:value-type="float">
            <text:p>0</text:p>
          </table:table-cell>
          <table:table-cell table:style-name="ce399" table:formula="of:=[.Z14]" office:value-type="float" office:value="0" calcext:value-type="float">
            <text:p>0</text:p>
          </table:table-cell>
          <table:table-cell table:style-name="ce399" table:formula="of:=[.AA14]" office:value-type="float" office:value="1" calcext:value-type="float">
            <text:p>1</text:p>
          </table:table-cell>
          <table:table-cell table:number-columns-repeated="997"/>
        </table:table-row>
        <table:table-row table:style-name="ro3">
          <table:table-cell table:style-name="ce119" office:value-type="string" calcext:value-type="string">
            <text:p>Mutation 1ère série mess 1-300 et fem 1-100</text:p>
          </table:table-cell>
          <table:table-cell/>
          <table:table-cell table:style-name="ce399" table:formula="of:=[.C6]+[.C13]+[.C15]" office:value-type="float" office:value="0" calcext:value-type="float">
            <text:p>0</text:p>
          </table:table-cell>
          <table:table-cell table:style-name="ce399" table:formula="of:=[.D6]+[.D13]+[.D15]" office:value-type="float" office:value="2" calcext:value-type="float">
            <text:p>2</text:p>
          </table:table-cell>
          <table:table-cell table:style-name="ce399" table:formula="of:=[.E6]+[.E13]+[.E15]" office:value-type="float" office:value="0" calcext:value-type="float">
            <text:p>0</text:p>
          </table:table-cell>
          <table:table-cell table:style-name="ce399" table:formula="of:=[.F6]+[.F13]+[.F15]" office:value-type="float" office:value="0" calcext:value-type="float">
            <text:p>0</text:p>
          </table:table-cell>
          <table:table-cell table:style-name="ce399" table:formula="of:=[.G6]+[.G13]+[.G15]" office:value-type="float" office:value="0" calcext:value-type="float">
            <text:p>0</text:p>
          </table:table-cell>
          <table:table-cell table:style-name="ce399" table:formula="of:=[.H6]+[.H13]+[.H15]" office:value-type="float" office:value="0" calcext:value-type="float">
            <text:p>0</text:p>
          </table:table-cell>
          <table:table-cell table:style-name="ce399" table:formula="of:=[.I6]+[.I13]+[.I15]" office:value-type="float" office:value="0" calcext:value-type="float">
            <text:p>0</text:p>
          </table:table-cell>
          <table:table-cell table:style-name="ce399" table:formula="of:=[.J6]+[.J13]+[.J15]" office:value-type="float" office:value="0" calcext:value-type="float">
            <text:p>0</text:p>
          </table:table-cell>
          <table:table-cell table:style-name="ce399" table:formula="of:=[.K6]+[.K13]+[.K15]" office:value-type="float" office:value="0" calcext:value-type="float">
            <text:p>0</text:p>
          </table:table-cell>
          <table:table-cell table:style-name="ce399" table:formula="of:=[.L6]+[.L13]+[.L15]" office:value-type="float" office:value="0" calcext:value-type="float">
            <text:p>0</text:p>
          </table:table-cell>
          <table:table-cell table:style-name="ce399" table:formula="of:=[.M6]+[.M13]+[.M15]" office:value-type="float" office:value="0" calcext:value-type="float">
            <text:p>0</text:p>
          </table:table-cell>
          <table:table-cell table:style-name="ce399" table:formula="of:=[.N6]+[.N13]+[.N15]" office:value-type="float" office:value="0" calcext:value-type="float">
            <text:p>0</text:p>
          </table:table-cell>
          <table:table-cell table:style-name="ce399" table:formula="of:=[.O6]+[.O13]+[.O15]" office:value-type="float" office:value="1" calcext:value-type="float">
            <text:p>1</text:p>
          </table:table-cell>
          <table:table-cell table:style-name="ce399" table:formula="of:=[.P6]+[.P13]+[.P15]" office:value-type="float" office:value="0" calcext:value-type="float">
            <text:p>0</text:p>
          </table:table-cell>
          <table:table-cell table:style-name="ce399" table:formula="of:=[.Q6]+[.Q13]+[.Q15]" office:value-type="float" office:value="0" calcext:value-type="float">
            <text:p>0</text:p>
          </table:table-cell>
          <table:table-cell table:style-name="ce399" table:formula="of:=[.R6]+[.R13]+[.R15]" office:value-type="float" office:value="0" calcext:value-type="float">
            <text:p>0</text:p>
          </table:table-cell>
          <table:table-cell table:style-name="ce399" table:formula="of:=[.S6]+[.S13]+[.S15]" office:value-type="float" office:value="0" calcext:value-type="float">
            <text:p>0</text:p>
          </table:table-cell>
          <table:table-cell table:style-name="ce399" table:formula="of:=[.T6]+[.T13]+[.T15]" office:value-type="float" office:value="0" calcext:value-type="float">
            <text:p>0</text:p>
          </table:table-cell>
          <table:table-cell table:style-name="ce399" table:formula="of:=[.U6]+[.U13]+[.U15]" office:value-type="float" office:value="2" calcext:value-type="float">
            <text:p>2</text:p>
          </table:table-cell>
          <table:table-cell table:style-name="ce399" table:formula="of:=[.V6]+[.V13]+[.V15]" office:value-type="float" office:value="0" calcext:value-type="float">
            <text:p>0</text:p>
          </table:table-cell>
          <table:table-cell table:style-name="ce399" table:formula="of:=[.W6]+[.W13]+[.W15]" office:value-type="float" office:value="0" calcext:value-type="float">
            <text:p>0</text:p>
          </table:table-cell>
          <table:table-cell table:style-name="ce399" table:formula="of:=[.X6]+[.X13]+[.X15]" office:value-type="float" office:value="0" calcext:value-type="float">
            <text:p>0</text:p>
          </table:table-cell>
          <table:table-cell table:style-name="ce399" table:formula="of:=[.Y6]+[.Y13]+[.Y15]" office:value-type="float" office:value="0" calcext:value-type="float">
            <text:p>0</text:p>
          </table:table-cell>
          <table:table-cell table:style-name="ce399" table:formula="of:=[.Z6]+[.Z13]+[.Z15]" office:value-type="float" office:value="0" calcext:value-type="float">
            <text:p>0</text:p>
          </table:table-cell>
          <table:table-cell table:style-name="ce399" table:formula="of:=[.AA6]+[.AA13]+[.AA15]" office:value-type="float" office:value="0" calcext:value-type="float">
            <text:p>0</text:p>
          </table:table-cell>
          <table:table-cell table:number-columns-repeated="997"/>
        </table:table-row>
        <table:table-row table:style-name="ro17" table:number-rows-repeated="1048549">
          <table:table-cell table:number-columns-repeated="1024"/>
        </table:table-row>
        <table:table-row table:style-name="ro17">
          <table:table-cell table:number-columns-repeated="1024"/>
        </table:table-row>
      </table:table>
      <table:table table:name="Table_dynamique_Feuille1_CF_MIX" table:style-name="ta3" table:protected="true">
        <loext:table-protection loext:select-protected-cells="true" loext:select-unprotected-cells="true"/>
        <table:table-column table:style-name="co28" table:default-cell-style-name="ce242"/>
        <table:table-column table:style-name="co21" table:number-columns-repeated="32" table:default-cell-style-name="ce242"/>
        <table:table-column table:style-name="co26" table:number-columns-repeated="991" table:default-cell-style-name="ce242"/>
        <table:table-row table:style-name="ro3">
          <table:table-cell table:style-name="ce516" office:value-type="string" calcext:value-type="string">
            <text:p>N° Club</text:p>
          </table:table-cell>
          <table:table-cell table:style-name="ce521" office:value-type="string" calcext:value-type="string">
            <text:p>- tout -</text:p>
          </table:table-cell>
          <table:table-cell table:number-columns-repeated="1022"/>
        </table:table-row>
        <table:table-row table:style-name="ro3">
          <table:table-cell table:number-columns-repeated="1024"/>
        </table:table-row>
        <table:table-row table:style-name="ro3">
          <table:table-cell table:style-name="ce567" office:value-type="string" calcext:value-type="string">
            <text:p>Compter - N° Licence</text:p>
          </table:table-cell>
          <table:table-cell table:style-name="ce543" office:value-type="string" calcext:value-type="string">
            <text:p>Données</text:p>
          </table:table-cell>
          <table:table-cell table:style-name="ce543" office:value-type="string" calcext:value-type="string">
            <text:p>Num club</text:p>
          </table:table-cell>
          <table:table-cell table:style-name="ce610" table:number-columns-repeated="29"/>
          <table:table-cell table:style-name="ce611"/>
          <table:table-cell table:number-columns-repeated="991"/>
        </table:table-row>
        <table:table-row table:style-name="ro3">
          <table:table-cell table:style-name="ce568"/>
          <table:table-cell table:style-name="ce572" office:value-type="string" calcext:value-type="string">
            <text:p>01380005</text:p>
          </table:table-cell>
          <table:table-cell table:style-name="ce608" office:value-type="string" calcext:value-type="string">
            <text:p>01380028</text:p>
          </table:table-cell>
          <table:table-cell table:style-name="ce608" office:value-type="string" calcext:value-type="string">
            <text:p>01380045</text:p>
          </table:table-cell>
          <table:table-cell table:style-name="ce608" office:value-type="string" calcext:value-type="string">
            <text:p>01380056</text:p>
          </table:table-cell>
          <table:table-cell table:style-name="ce608" office:value-type="string" calcext:value-type="string">
            <text:p>01380057</text:p>
          </table:table-cell>
          <table:table-cell table:style-name="ce608" office:value-type="string" calcext:value-type="string">
            <text:p>01380068</text:p>
          </table:table-cell>
          <table:table-cell table:style-name="ce608" office:value-type="string" calcext:value-type="string">
            <text:p>01380076</text:p>
          </table:table-cell>
          <table:table-cell table:style-name="ce608" office:value-type="string" calcext:value-type="string">
            <text:p>01380084</text:p>
          </table:table-cell>
          <table:table-cell table:style-name="ce608" office:value-type="string" calcext:value-type="string">
            <text:p>01380098</text:p>
          </table:table-cell>
          <table:table-cell table:style-name="ce608" office:value-type="string" calcext:value-type="string">
            <text:p>01380117</text:p>
          </table:table-cell>
          <table:table-cell table:style-name="ce608" office:value-type="string" calcext:value-type="string">
            <text:p>01380130</text:p>
          </table:table-cell>
          <table:table-cell table:style-name="ce608" office:value-type="string" calcext:value-type="string">
            <text:p>01380136</text:p>
          </table:table-cell>
          <table:table-cell table:style-name="ce608" office:value-type="string" calcext:value-type="string">
            <text:p>01380181</text:p>
          </table:table-cell>
          <table:table-cell table:style-name="ce608" office:value-type="string" calcext:value-type="string">
            <text:p>01380189</text:p>
          </table:table-cell>
          <table:table-cell table:style-name="ce608" office:value-type="string" calcext:value-type="string">
            <text:p>01380199</text:p>
          </table:table-cell>
          <table:table-cell table:style-name="ce608" office:value-type="string" calcext:value-type="string">
            <text:p>01380225</text:p>
          </table:table-cell>
          <table:table-cell table:style-name="ce608" office:value-type="string" calcext:value-type="string">
            <text:p>01380236</text:p>
          </table:table-cell>
          <table:table-cell table:style-name="ce608" office:value-type="string" calcext:value-type="string">
            <text:p>01380241</text:p>
          </table:table-cell>
          <table:table-cell table:style-name="ce608" office:value-type="string" calcext:value-type="string">
            <text:p>01380246</text:p>
          </table:table-cell>
          <table:table-cell table:style-name="ce608" office:value-type="string" calcext:value-type="string">
            <text:p>01380256</text:p>
          </table:table-cell>
          <table:table-cell table:style-name="ce608" office:value-type="string" calcext:value-type="string">
            <text:p>01380262</text:p>
          </table:table-cell>
          <table:table-cell table:style-name="ce608" office:value-type="string" calcext:value-type="string">
            <text:p>01380267</text:p>
          </table:table-cell>
          <table:table-cell table:style-name="ce608" office:value-type="string" calcext:value-type="string">
            <text:p>01380273</text:p>
          </table:table-cell>
          <table:table-cell table:style-name="ce608" office:value-type="string" calcext:value-type="string">
            <text:p>01380275</text:p>
          </table:table-cell>
          <table:table-cell table:style-name="ce608" office:value-type="string" calcext:value-type="string">
            <text:p>01380284</text:p>
          </table:table-cell>
          <table:table-cell table:style-name="ce608" office:value-type="string" calcext:value-type="string">
            <text:p>01380286</text:p>
          </table:table-cell>
          <table:table-cell table:style-name="ce608" office:value-type="string" calcext:value-type="string">
            <text:p>01380290</text:p>
          </table:table-cell>
          <table:table-cell table:style-name="ce608" office:value-type="string" calcext:value-type="string">
            <text:p>01380293</text:p>
          </table:table-cell>
          <table:table-cell table:style-name="ce608" office:value-type="string" calcext:value-type="string">
            <text:p>01380297</text:p>
          </table:table-cell>
          <table:table-cell table:style-name="ce608" office:value-type="string" calcext:value-type="string">
            <text:p>01380298</text:p>
          </table:table-cell>
          <table:table-cell table:style-name="ce608" office:value-type="string" calcext:value-type="string">
            <text:p>01380302</text:p>
          </table:table-cell>
          <table:table-cell table:style-name="ce612" office:value-type="string" calcext:value-type="string">
            <text:p>Total Résultat</text:p>
          </table:table-cell>
          <table:table-cell table:number-columns-repeated="991"/>
        </table:table-row>
        <table:table-row table:style-name="ro3">
          <table:table-cell table:style-name="ce518" office:value-type="string" calcext:value-type="string">
            <text:p>Cat</text:p>
          </table:table-cell>
          <table:table-cell table:style-name="ce548" office:value-type="string" calcext:value-type="string">
            <text:p>T.T. BOURGOIN JALLIEU</text:p>
          </table:table-cell>
          <table:table-cell table:style-name="ce557" office:value-type="string" calcext:value-type="string">
            <text:p>US ST EGREVE T.T.</text:p>
          </table:table-cell>
          <table:table-cell table:style-name="ce557" office:value-type="string" calcext:value-type="string">
            <text:p>RHODIA CLUB</text:p>
          </table:table-cell>
          <table:table-cell table:style-name="ce557" office:value-type="string" calcext:value-type="string">
            <text:p>TT LA TRONCHE MEYLAN GRENOBL</text:p>
          </table:table-cell>
          <table:table-cell table:style-name="ce557" office:value-type="string" calcext:value-type="string">
            <text:p>A.S. CROSSEY Tennis de Table</text:p>
          </table:table-cell>
          <table:table-cell table:style-name="ce557" office:value-type="string" calcext:value-type="string">
            <text:p>T.T. IZERON</text:p>
          </table:table-cell>
          <table:table-cell table:style-name="ce557" office:value-type="string" calcext:value-type="string">
            <text:p>AS FONTAINE</text:p>
          </table:table-cell>
          <table:table-cell table:style-name="ce557" office:value-type="string" calcext:value-type="string">
            <text:p>ASPTT GRENOBLE T T</text:p>
          </table:table-cell>
          <table:table-cell table:style-name="ce557" office:value-type="string" calcext:value-type="string">
            <text:p>U.S.T.T. SASSENAGE</text:p>
          </table:table-cell>
          <table:table-cell table:style-name="ce557" office:value-type="string" calcext:value-type="string">
            <text:p>TT URIAGE</text:p>
          </table:table-cell>
          <table:table-cell table:style-name="ce557" office:value-type="string" calcext:value-type="string">
            <text:p>T.T. SEYSSINOIS</text:p>
          </table:table-cell>
          <table:table-cell table:style-name="ce557" office:value-type="string" calcext:value-type="string">
            <text:p>TT ST JEANNAIS</text:p>
          </table:table-cell>
          <table:table-cell table:style-name="ce557" office:value-type="string" calcext:value-type="string">
            <text:p>TECHE TENNIS DE TABLE</text:p>
          </table:table-cell>
          <table:table-cell table:style-name="ce557" office:value-type="string" calcext:value-type="string">
            <text:p>ST ROMAIN DE JALIONAS</text:p>
          </table:table-cell>
          <table:table-cell table:style-name="ce557" office:value-type="string" calcext:value-type="string">
            <text:p>T.T. DU GRESIVAUDAN</text:p>
          </table:table-cell>
          <table:table-cell table:style-name="ce557" office:value-type="string" calcext:value-type="string">
            <text:p>MORESTEL TENNIS DE TABLE</text:p>
          </table:table-cell>
          <table:table-cell table:style-name="ce557" office:value-type="string" calcext:value-type="string">
            <text:p>CENTR ISERE TT</text:p>
          </table:table-cell>
          <table:table-cell table:style-name="ce557" office:value-type="string" calcext:value-type="string">
            <text:p>CTT CHAMP SUR DRAC</text:p>
          </table:table-cell>
          <table:table-cell table:style-name="ce557" office:value-type="string" calcext:value-type="string">
            <text:p>Tennis de Table Tignieu</text:p>
          </table:table-cell>
          <table:table-cell table:style-name="ce557" office:value-type="string" calcext:value-type="string">
            <text:p>PONGISTES LILOTS</text:p>
          </table:table-cell>
          <table:table-cell table:style-name="ce557" office:value-type="string" calcext:value-type="string">
            <text:p>CHIMILIN ABRETS PONT TT CAPTT</text:p>
          </table:table-cell>
          <table:table-cell table:style-name="ce557" office:value-type="string" calcext:value-type="string">
            <text:p>VARCES VIF Tennis de table</text:p>
          </table:table-cell>
          <table:table-cell table:style-name="ce557" office:value-type="string" calcext:value-type="string">
            <text:p>DOMARIN TENNIS DE TABLE</text:p>
          </table:table-cell>
          <table:table-cell table:style-name="ce557" office:value-type="string" calcext:value-type="string">
            <text:p>VAULX-MILIEU TT</text:p>
          </table:table-cell>
          <table:table-cell table:style-name="ce557" office:value-type="string" calcext:value-type="string">
            <text:p>AL ECHIROLLES-EYBENS TT</text:p>
          </table:table-cell>
          <table:table-cell table:style-name="ce557" office:value-type="string" calcext:value-type="string">
            <text:p>ESPOIR DU GUIERS TENNIS DE TABL</text:p>
          </table:table-cell>
          <table:table-cell table:style-name="ce557" office:value-type="string" calcext:value-type="string">
            <text:p>GRESIVAUDAN <text:s/>BELLEDONNE TT</text:p>
          </table:table-cell>
          <table:table-cell table:style-name="ce557" office:value-type="string" calcext:value-type="string">
            <text:p>CLUB PONGISTE CHAPELAND</text:p>
          </table:table-cell>
          <table:table-cell table:style-name="ce557" office:value-type="string" calcext:value-type="string">
            <text:p>TENNIS DE TABLE LEMPSIQUOIS</text:p>
          </table:table-cell>
          <table:table-cell table:style-name="ce557" office:value-type="string" calcext:value-type="string">
            <text:p>OYEU TENNIS DE TABLE</text:p>
          </table:table-cell>
          <table:table-cell table:style-name="ce557" office:value-type="string" calcext:value-type="string">
            <text:p>US MEYRIEU TT</text:p>
          </table:table-cell>
          <table:table-cell table:style-name="ce613"/>
          <table:table-cell table:number-columns-repeated="991"/>
        </table:table-row>
        <table:table-row table:style-name="ro3">
          <table:table-cell table:style-name="ce569" office:value-type="string" calcext:value-type="string">
            <text:p>B1</text:p>
          </table:table-cell>
          <table:table-cell table:style-name="ce573" office:value-type="float" office:value="2" calcext:value-type="float">
            <text:p>2</text:p>
          </table:table-cell>
          <table:table-cell table:style-name="ce609" office:value-type="float" office:value="2" calcext:value-type="float">
            <text:p>2</text:p>
          </table:table-cell>
          <table:table-cell table:style-name="ce573"/>
          <table:table-cell table:style-name="ce609" office:value-type="float" office:value="2" calcext:value-type="float">
            <text:p>2</text:p>
          </table:table-cell>
          <table:table-cell table:style-name="ce573"/>
          <table:table-cell table:style-name="ce609"/>
          <table:table-cell table:style-name="ce573"/>
          <table:table-cell table:style-name="ce609"/>
          <table:table-cell table:style-name="ce573"/>
          <table:table-cell table:style-name="ce609"/>
          <table:table-cell table:style-name="ce573" office:value-type="float" office:value="3" calcext:value-type="float">
            <text:p>3</text:p>
          </table:table-cell>
          <table:table-cell table:style-name="ce609" office:value-type="float" office:value="1" calcext:value-type="float">
            <text:p>1</text:p>
          </table:table-cell>
          <table:table-cell table:style-name="ce573"/>
          <table:table-cell table:style-name="ce609"/>
          <table:table-cell table:style-name="ce573" office:value-type="float" office:value="1" calcext:value-type="float">
            <text:p>1</text:p>
          </table:table-cell>
          <table:table-cell table:style-name="ce609"/>
          <table:table-cell table:style-name="ce573" office:value-type="float" office:value="1" calcext:value-type="float">
            <text:p>1</text:p>
          </table:table-cell>
          <table:table-cell table:style-name="ce609"/>
          <table:table-cell table:style-name="ce573"/>
          <table:table-cell table:style-name="ce609"/>
          <table:table-cell table:style-name="ce573"/>
          <table:table-cell table:style-name="ce609"/>
          <table:table-cell table:style-name="ce573"/>
          <table:table-cell table:style-name="ce609"/>
          <table:table-cell table:style-name="ce573" office:value-type="float" office:value="1" calcext:value-type="float">
            <text:p>1</text:p>
          </table:table-cell>
          <table:table-cell table:style-name="ce609"/>
          <table:table-cell table:style-name="ce573" office:value-type="float" office:value="2" calcext:value-type="float">
            <text:p>2</text:p>
          </table:table-cell>
          <table:table-cell table:style-name="ce609"/>
          <table:table-cell table:style-name="ce573"/>
          <table:table-cell table:style-name="ce609"/>
          <table:table-cell table:style-name="ce573"/>
          <table:table-cell table:style-name="ce623" office:value-type="float" office:value="15" calcext:value-type="float">
            <text:p>15</text:p>
          </table:table-cell>
          <table:table-cell table:number-columns-repeated="991"/>
        </table:table-row>
        <table:table-row table:style-name="ro3">
          <table:table-cell table:style-name="ce570" office:value-type="string" calcext:value-type="string">
            <text:p>B2</text:p>
          </table:table-cell>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office:value-type="float" office:value="4" calcext:value-type="float">
            <text:p>4</text:p>
          </table:table-cell>
          <table:table-cell table:style-name="ce609"/>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15" calcext:value-type="float">
            <text:p>15</text:p>
          </table:table-cell>
          <table:table-cell table:number-columns-repeated="991"/>
        </table:table-row>
        <table:table-row table:style-name="ro3">
          <table:table-cell table:style-name="ce570" office:value-type="string" calcext:value-type="string">
            <text:p>C1</text:p>
          </table:table-cell>
          <table:table-cell table:style-name="ce588" office:value-type="float" office:value="4" calcext:value-type="float">
            <text:p>4</text:p>
          </table:table-cell>
          <table:table-cell table:style-name="ce609" office:value-type="float" office:value="2" calcext:value-type="float">
            <text:p>2</text:p>
          </table:table-cell>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office:value-type="float" office:value="3" calcext:value-type="float">
            <text:p>3</text:p>
          </table:table-cell>
          <table:table-cell table:style-name="ce609" office:value-type="float" office:value="4" calcext:value-type="float">
            <text:p>4</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table:table-cell table:style-name="ce609"/>
          <table:table-cell table:style-name="ce588" office:value-type="float" office:value="2" calcext:value-type="float">
            <text:p>2</text:p>
          </table:table-cell>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office:value-type="float" office:value="6" calcext:value-type="float">
            <text:p>6</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30" calcext:value-type="float">
            <text:p>30</text:p>
          </table:table-cell>
          <table:table-cell table:number-columns-repeated="991"/>
        </table:table-row>
        <table:table-row table:style-name="ro3">
          <table:table-cell table:style-name="ce570" office:value-type="string" calcext:value-type="string">
            <text:p>C2</text:p>
          </table:table-cell>
          <table:table-cell table:style-name="ce588" office:value-type="float" office:value="4" calcext:value-type="float">
            <text:p>4</text:p>
          </table:table-cell>
          <table:table-cell table:style-name="ce609" office:value-type="float" office:value="3" calcext:value-type="float">
            <text:p>3</text:p>
          </table:table-cell>
          <table:table-cell table:style-name="ce588" office:value-type="float" office:value="1" calcext:value-type="float">
            <text:p>1</text:p>
          </table:table-cell>
          <table:table-cell table:style-name="ce609" office:value-type="float" office:value="4" calcext:value-type="float">
            <text:p>4</text:p>
          </table:table-cell>
          <table:table-cell table:style-name="ce588"/>
          <table:table-cell table:style-name="ce609"/>
          <table:table-cell table:style-name="ce588"/>
          <table:table-cell table:style-name="ce609"/>
          <table:table-cell table:style-name="ce588"/>
          <table:table-cell table:style-name="ce609"/>
          <table:table-cell table:style-name="ce588" office:value-type="float" office:value="5" calcext:value-type="float">
            <text:p>5</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table:table-cell table:style-name="ce588" office:value-type="float" office:value="2" calcext:value-type="float">
            <text:p>2</text:p>
          </table:table-cell>
          <table:table-cell table:style-name="ce609"/>
          <table:table-cell table:style-name="ce588" office:value-type="float" office:value="3" calcext:value-type="float">
            <text:p>3</text:p>
          </table:table-cell>
          <table:table-cell table:style-name="ce609"/>
          <table:table-cell table:style-name="ce588" office:value-type="float" office:value="2" calcext:value-type="float">
            <text:p>2</text:p>
          </table:table-cell>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35" calcext:value-type="float">
            <text:p>35</text:p>
          </table:table-cell>
          <table:table-cell table:number-columns-repeated="991"/>
        </table:table-row>
        <table:table-row table:style-name="ro3">
          <table:table-cell table:style-name="ce570" office:value-type="string" calcext:value-type="string">
            <text:p>J1</text:p>
          </table:table-cell>
          <table:table-cell table:style-name="ce588" office:value-type="float" office:value="5" calcext:value-type="float">
            <text:p>5</text:p>
          </table:table-cell>
          <table:table-cell table:style-name="ce609"/>
          <table:table-cell table:style-name="ce588" office:value-type="float" office:value="1" calcext:value-type="float">
            <text:p>1</text:p>
          </table:table-cell>
          <table:table-cell table:style-name="ce609" office:value-type="float" office:value="5" calcext:value-type="float">
            <text:p>5</text:p>
          </table:table-cell>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office:value-type="float" office:value="3" calcext:value-type="float">
            <text:p>3</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24" office:value-type="float" office:value="28" calcext:value-type="float">
            <text:p>28</text:p>
          </table:table-cell>
          <table:table-cell table:number-columns-repeated="991"/>
        </table:table-row>
        <table:table-row table:style-name="ro3">
          <table:table-cell table:style-name="ce570" office:value-type="string" calcext:value-type="string">
            <text:p>J2</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24" office:value-type="float" office:value="15" calcext:value-type="float">
            <text:p>15</text:p>
          </table:table-cell>
          <table:table-cell table:number-columns-repeated="991"/>
        </table:table-row>
        <table:table-row table:style-name="ro3">
          <table:table-cell table:style-name="ce570" office:value-type="string" calcext:value-type="string">
            <text:p>J3</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office:value-type="float" office:value="2" calcext:value-type="float">
            <text:p>2</text:p>
          </table:table-cell>
          <table:table-cell table:style-name="ce609" office:value-type="float" office:value="1" calcext:value-type="float">
            <text:p>1</text:p>
          </table:table-cell>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24" office:value-type="float" office:value="12" calcext:value-type="float">
            <text:p>12</text:p>
          </table:table-cell>
          <table:table-cell table:number-columns-repeated="991"/>
        </table:table-row>
        <table:table-row table:style-name="ro3">
          <table:table-cell table:style-name="ce570" office:value-type="string" calcext:value-type="string">
            <text:p>M1</text:p>
          </table:table-cell>
          <table:table-cell table:style-name="ce588" office:value-type="float" office:value="4" calcext:value-type="float">
            <text:p>4</text:p>
          </table:table-cell>
          <table:table-cell table:style-name="ce609" office:value-type="float" office:value="1" calcext:value-type="float">
            <text:p>1</text:p>
          </table:table-cell>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table:table-cell table:style-name="ce588"/>
          <table:table-cell table:style-name="ce609" office:value-type="float" office:value="6" calcext:value-type="float">
            <text:p>6</text:p>
          </table:table-cell>
          <table:table-cell table:style-name="ce588"/>
          <table:table-cell table:style-name="ce609"/>
          <table:table-cell table:style-name="ce588" office:value-type="float" office:value="3" calcext:value-type="float">
            <text:p>3</text:p>
          </table:table-cell>
          <table:table-cell table:style-name="ce609"/>
          <table:table-cell table:style-name="ce588"/>
          <table:table-cell table:style-name="ce609"/>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2" calcext:value-type="float">
            <text:p>2</text:p>
          </table:table-cell>
          <table:table-cell table:style-name="ce609"/>
          <table:table-cell table:style-name="ce588" office:value-type="float" office:value="2" calcext:value-type="float">
            <text:p>2</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24" calcext:value-type="float">
            <text:p>24</text:p>
          </table:table-cell>
          <table:table-cell table:number-columns-repeated="991"/>
        </table:table-row>
        <table:table-row table:style-name="ro3">
          <table:table-cell table:style-name="ce570" office:value-type="string" calcext:value-type="string">
            <text:p>M2</text:p>
          </table:table-cell>
          <table:table-cell table:style-name="ce588" office:value-type="float" office:value="3" calcext:value-type="float">
            <text:p>3</text:p>
          </table:table-cell>
          <table:table-cell table:style-name="ce609"/>
          <table:table-cell table:style-name="ce588"/>
          <table:table-cell table:style-name="ce609" office:value-type="float" office:value="5" calcext:value-type="float">
            <text:p>5</text:p>
          </table:table-cell>
          <table:table-cell table:style-name="ce588" office:value-type="float" office:value="2" calcext:value-type="float">
            <text:p>2</text:p>
          </table:table-cell>
          <table:table-cell table:style-name="ce609"/>
          <table:table-cell table:style-name="ce588"/>
          <table:table-cell table:style-name="ce609" office:value-type="float" office:value="2" calcext:value-type="float">
            <text:p>2</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4" calcext:value-type="float">
            <text:p>4</text:p>
          </table:table-cell>
          <table:table-cell table:style-name="ce609" office:value-type="float" office:value="1" calcext:value-type="float">
            <text:p>1</text:p>
          </table:table-cell>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32" calcext:value-type="float">
            <text:p>32</text:p>
          </table:table-cell>
          <table:table-cell table:number-columns-repeated="991"/>
        </table:table-row>
        <table:table-row table:style-name="ro3">
          <table:table-cell table:style-name="ce570" office:value-type="string" calcext:value-type="string">
            <text:p>P</text:p>
          </table:table-cell>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24" office:value-type="float" office:value="6" calcext:value-type="float">
            <text:p>6</text:p>
          </table:table-cell>
          <table:table-cell table:number-columns-repeated="991"/>
        </table:table-row>
        <table:table-row table:style-name="ro3">
          <table:table-cell table:style-name="ce570" office:value-type="string" calcext:value-type="string">
            <text:p>S</text:p>
          </table:table-cell>
          <table:table-cell table:style-name="ce588" office:value-type="float" office:value="1" calcext:value-type="float">
            <text:p>1</text:p>
          </table:table-cell>
          <table:table-cell table:style-name="ce609" office:value-type="float" office:value="3" calcext:value-type="float">
            <text:p>3</text:p>
          </table:table-cell>
          <table:table-cell table:style-name="ce588" office:value-type="float" office:value="1" calcext:value-type="float">
            <text:p>1</text:p>
          </table:table-cell>
          <table:table-cell table:style-name="ce609" office:value-type="float" office:value="14" calcext:value-type="float">
            <text:p>14</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table:table-cell table:style-name="ce609" office:value-type="float" office:value="2" calcext:value-type="float">
            <text:p>2</text:p>
          </table:table-cell>
          <table:table-cell table:style-name="ce588" office:value-type="float" office:value="5" calcext:value-type="float">
            <text:p>5</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office:value-type="float" office:value="2" calcext:value-type="float">
            <text:p>2</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24" office:value-type="float" office:value="52" calcext:value-type="float">
            <text:p>52</text:p>
          </table:table-cell>
          <table:table-cell table:number-columns-repeated="991"/>
        </table:table-row>
        <table:table-row table:style-name="ro3">
          <table:table-cell table:style-name="ce570" office:value-type="string" calcext:value-type="string">
            <text:p>V1</text:p>
          </table:table-cell>
          <table:table-cell table:style-name="ce588"/>
          <table:table-cell table:style-name="ce609"/>
          <table:table-cell table:style-name="ce588"/>
          <table:table-cell table:style-name="ce609" office:value-type="float" office:value="3" calcext:value-type="float">
            <text:p>3</text:p>
          </table:table-cell>
          <table:table-cell table:style-name="ce588"/>
          <table:table-cell table:style-name="ce609"/>
          <table:table-cell table:style-name="ce588" office:value-type="float" office:value="1" calcext:value-type="float">
            <text:p>1</text:p>
          </table:table-cell>
          <table:table-cell table:style-name="ce609" office:value-type="float" office:value="2" calcext:value-type="float">
            <text:p>2</text:p>
          </table:table-cell>
          <table:table-cell table:style-name="ce588"/>
          <table:table-cell table:style-name="ce609"/>
          <table:table-cell table:style-name="ce588" office:value-type="float" office:value="2" calcext:value-type="float">
            <text:p>2</text:p>
          </table:table-cell>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table:table-cell table:style-name="ce624" office:value-type="float" office:value="15" calcext:value-type="float">
            <text:p>15</text:p>
          </table:table-cell>
          <table:table-cell table:number-columns-repeated="991"/>
        </table:table-row>
        <table:table-row table:style-name="ro3">
          <table:table-cell table:style-name="ce570" office:value-type="string" calcext:value-type="string">
            <text:p>V2</text:p>
          </table:table-cell>
          <table:table-cell table:style-name="ce588"/>
          <table:table-cell table:style-name="ce609"/>
          <table:table-cell table:style-name="ce588"/>
          <table:table-cell table:style-name="ce609" office:value-type="float" office:value="4" calcext:value-type="float">
            <text:p>4</text:p>
          </table:table-cell>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office:value-type="float" office:value="3" calcext:value-type="float">
            <text:p>3</text:p>
          </table:table-cell>
          <table:table-cell table:style-name="ce609" office:value-type="float" office:value="2" calcext:value-type="float">
            <text:p>2</text:p>
          </table:table-cell>
          <table:table-cell table:style-name="ce588"/>
          <table:table-cell table:style-name="ce609"/>
          <table:table-cell table:style-name="ce588" office:value-type="float" office:value="2" calcext:value-type="float">
            <text:p>2</text:p>
          </table:table-cell>
          <table:table-cell table:style-name="ce624" office:value-type="float" office:value="22" calcext:value-type="float">
            <text:p>22</text:p>
          </table:table-cell>
          <table:table-cell table:number-columns-repeated="991"/>
        </table:table-row>
        <table:table-row table:style-name="ro3">
          <table:table-cell table:style-name="ce570" office:value-type="string" calcext:value-type="string">
            <text:p>V3</text:p>
          </table:table-cell>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9" calcext:value-type="float">
            <text:p>9</text:p>
          </table:table-cell>
          <table:table-cell table:number-columns-repeated="991"/>
        </table:table-row>
        <table:table-row table:style-name="ro3">
          <table:table-cell table:style-name="ce570" office:value-type="string" calcext:value-type="string">
            <text:p>V4</text:p>
          </table:table-cell>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24" office:value-type="float" office:value="4" calcext:value-type="float">
            <text:p>4</text:p>
          </table:table-cell>
          <table:table-cell table:number-columns-repeated="991"/>
        </table:table-row>
        <table:table-row table:style-name="ro3">
          <table:table-cell table:style-name="ce570" office:value-type="string" calcext:value-type="string">
            <text:p>V5</text:p>
          </table:table-cell>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office:value-type="float" office:value="1" calcext:value-type="float">
            <text:p>1</text:p>
          </table:table-cell>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25" office:value-type="float" office:value="1" calcext:value-type="float">
            <text:p>1</text:p>
          </table:table-cell>
          <table:table-cell table:number-columns-repeated="991"/>
        </table:table-row>
        <table:table-row table:style-name="ro3">
          <table:table-cell table:style-name="ce571" office:value-type="string" calcext:value-type="string">
            <text:p>Total Résultat</text:p>
          </table:table-cell>
          <table:table-cell table:style-name="ce606" office:value-type="float" office:value="27" calcext:value-type="float">
            <text:p>27</text:p>
          </table:table-cell>
          <table:table-cell table:style-name="ce606" office:value-type="float" office:value="14" calcext:value-type="float">
            <text:p>14</text:p>
          </table:table-cell>
          <table:table-cell table:style-name="ce606" office:value-type="float" office:value="3" calcext:value-type="float">
            <text:p>3</text:p>
          </table:table-cell>
          <table:table-cell table:style-name="ce606" office:value-type="float" office:value="46" calcext:value-type="float">
            <text:p>46</text:p>
          </table:table-cell>
          <table:table-cell table:style-name="ce606" office:value-type="float" office:value="11" calcext:value-type="float">
            <text:p>11</text:p>
          </table:table-cell>
          <table:table-cell table:style-name="ce606" office:value-type="float" office:value="3" calcext:value-type="float">
            <text:p>3</text:p>
          </table:table-cell>
          <table:table-cell table:style-name="ce606" office:value-type="float" office:value="6" calcext:value-type="float">
            <text:p>6</text:p>
          </table:table-cell>
          <table:table-cell table:style-name="ce606" office:value-type="float" office:value="15" calcext:value-type="float">
            <text:p>15</text:p>
          </table:table-cell>
          <table:table-cell table:number-columns-repeated="2" table:style-name="ce606" office:value-type="float" office:value="10" calcext:value-type="float">
            <text:p>10</text:p>
          </table:table-cell>
          <table:table-cell table:style-name="ce606" office:value-type="float" office:value="24" calcext:value-type="float">
            <text:p>24</text:p>
          </table:table-cell>
          <table:table-cell table:style-name="ce606" office:value-type="float" office:value="9" calcext:value-type="float">
            <text:p>9</text:p>
          </table:table-cell>
          <table:table-cell table:style-name="ce606" office:value-type="float" office:value="2" calcext:value-type="float">
            <text:p>2</text:p>
          </table:table-cell>
          <table:table-cell table:style-name="ce606" office:value-type="float" office:value="8" calcext:value-type="float">
            <text:p>8</text:p>
          </table:table-cell>
          <table:table-cell table:style-name="ce606" office:value-type="float" office:value="17" calcext:value-type="float">
            <text:p>17</text:p>
          </table:table-cell>
          <table:table-cell table:style-name="ce606" office:value-type="float" office:value="6" calcext:value-type="float">
            <text:p>6</text:p>
          </table:table-cell>
          <table:table-cell table:style-name="ce606" office:value-type="float" office:value="10" calcext:value-type="float">
            <text:p>10</text:p>
          </table:table-cell>
          <table:table-cell table:style-name="ce606" office:value-type="float" office:value="3" calcext:value-type="float">
            <text:p>3</text:p>
          </table:table-cell>
          <table:table-cell table:style-name="ce606" office:value-type="float" office:value="7" calcext:value-type="float">
            <text:p>7</text:p>
          </table:table-cell>
          <table:table-cell table:style-name="ce606" office:value-type="float" office:value="5" calcext:value-type="float">
            <text:p>5</text:p>
          </table:table-cell>
          <table:table-cell table:style-name="ce606" office:value-type="float" office:value="9" calcext:value-type="float">
            <text:p>9</text:p>
          </table:table-cell>
          <table:table-cell table:number-columns-repeated="2" table:style-name="ce606" office:value-type="float" office:value="3" calcext:value-type="float">
            <text:p>3</text:p>
          </table:table-cell>
          <table:table-cell table:style-name="ce606" office:value-type="float" office:value="1" calcext:value-type="float">
            <text:p>1</text:p>
          </table:table-cell>
          <table:table-cell table:style-name="ce606" office:value-type="float" office:value="19" calcext:value-type="float">
            <text:p>19</text:p>
          </table:table-cell>
          <table:table-cell table:style-name="ce606" office:value-type="float" office:value="1" calcext:value-type="float">
            <text:p>1</text:p>
          </table:table-cell>
          <table:table-cell table:style-name="ce606" office:value-type="float" office:value="27" calcext:value-type="float">
            <text:p>27</text:p>
          </table:table-cell>
          <table:table-cell table:style-name="ce606" office:value-type="float" office:value="10" calcext:value-type="float">
            <text:p>10</text:p>
          </table:table-cell>
          <table:table-cell table:style-name="ce606" office:value-type="float" office:value="1" calcext:value-type="float">
            <text:p>1</text:p>
          </table:table-cell>
          <table:table-cell table:style-name="ce606" office:value-type="float" office:value="2" calcext:value-type="float">
            <text:p>2</text:p>
          </table:table-cell>
          <table:table-cell table:style-name="ce606" office:value-type="float" office:value="3" calcext:value-type="float">
            <text:p>3</text:p>
          </table:table-cell>
          <table:table-cell table:style-name="ce566" office:value-type="float" office:value="315" calcext:value-type="float">
            <text:p>315</text:p>
          </table:table-cell>
          <table:table-cell table:number-columns-repeated="991"/>
        </table:table-row>
        <table:table-row table:style-name="ro3">
          <table:table-cell table:number-columns-repeated="1024"/>
        </table:table-row>
        <table:table-row table:style-name="ro3">
          <table:table-cell table:style-name="ce101" office:value-type="string" calcext:value-type="string">
            <text:p>CRITERIUM FEDERAL</text:p>
          </table:table-cell>
          <table:table-cell table:style-name="ce607" table:formula="of:=SUM([.B25:.B26])" office:value-type="float" office:value="27" calcext:value-type="float">
            <text:p>27</text:p>
          </table:table-cell>
          <table:table-cell table:style-name="ce607" table:formula="of:=SUM([.C25:.C26])" office:value-type="float" office:value="14" calcext:value-type="float">
            <text:p>14</text:p>
          </table:table-cell>
          <table:table-cell table:style-name="ce607" table:formula="of:=SUM([.D25:.D26])" office:value-type="float" office:value="3" calcext:value-type="float">
            <text:p>3</text:p>
          </table:table-cell>
          <table:table-cell table:style-name="ce607" table:formula="of:=SUM([.E25:.E26])" office:value-type="float" office:value="46" calcext:value-type="float">
            <text:p>46</text:p>
          </table:table-cell>
          <table:table-cell table:style-name="ce607" table:formula="of:=SUM([.F25:.F26])" office:value-type="float" office:value="11" calcext:value-type="float">
            <text:p>11</text:p>
          </table:table-cell>
          <table:table-cell table:style-name="ce607" table:formula="of:=SUM([.G25:.G26])" office:value-type="float" office:value="3" calcext:value-type="float">
            <text:p>3</text:p>
          </table:table-cell>
          <table:table-cell table:style-name="ce607" table:formula="of:=SUM([.H25:.H26])" office:value-type="float" office:value="6" calcext:value-type="float">
            <text:p>6</text:p>
          </table:table-cell>
          <table:table-cell table:style-name="ce607" table:formula="of:=SUM([.I25:.I26])" office:value-type="float" office:value="15" calcext:value-type="float">
            <text:p>15</text:p>
          </table:table-cell>
          <table:table-cell table:style-name="ce607" table:formula="of:=SUM([.J25:.J26])" office:value-type="float" office:value="10" calcext:value-type="float">
            <text:p>10</text:p>
          </table:table-cell>
          <table:table-cell table:style-name="ce607" table:formula="of:=SUM([.K25:.K26])" office:value-type="float" office:value="10" calcext:value-type="float">
            <text:p>10</text:p>
          </table:table-cell>
          <table:table-cell table:style-name="ce607" table:formula="of:=SUM([.L25:.L26])" office:value-type="float" office:value="24" calcext:value-type="float">
            <text:p>24</text:p>
          </table:table-cell>
          <table:table-cell table:style-name="ce607" table:formula="of:=SUM([.M25:.M26])" office:value-type="float" office:value="9" calcext:value-type="float">
            <text:p>9</text:p>
          </table:table-cell>
          <table:table-cell table:style-name="ce607" table:formula="of:=SUM([.N25:.N26])" office:value-type="float" office:value="2" calcext:value-type="float">
            <text:p>2</text:p>
          </table:table-cell>
          <table:table-cell table:style-name="ce607" table:formula="of:=SUM([.O25:.O26])" office:value-type="float" office:value="8" calcext:value-type="float">
            <text:p>8</text:p>
          </table:table-cell>
          <table:table-cell table:style-name="ce607" table:formula="of:=SUM([.P25:.P26])" office:value-type="float" office:value="17" calcext:value-type="float">
            <text:p>17</text:p>
          </table:table-cell>
          <table:table-cell table:style-name="ce607" table:formula="of:=SUM([.Q25:.Q26])" office:value-type="float" office:value="6" calcext:value-type="float">
            <text:p>6</text:p>
          </table:table-cell>
          <table:table-cell table:style-name="ce607" table:formula="of:=SUM([.R25:.R26])" office:value-type="float" office:value="10" calcext:value-type="float">
            <text:p>10</text:p>
          </table:table-cell>
          <table:table-cell table:style-name="ce607" table:formula="of:=SUM([.S25:.S26])" office:value-type="float" office:value="3" calcext:value-type="float">
            <text:p>3</text:p>
          </table:table-cell>
          <table:table-cell table:style-name="ce607" table:formula="of:=SUM([.T25:.T26])" office:value-type="float" office:value="7" calcext:value-type="float">
            <text:p>7</text:p>
          </table:table-cell>
          <table:table-cell table:style-name="ce607" table:formula="of:=SUM([.U25:.U26])" office:value-type="float" office:value="5" calcext:value-type="float">
            <text:p>5</text:p>
          </table:table-cell>
          <table:table-cell table:style-name="ce607" table:formula="of:=SUM([.V25:.V26])" office:value-type="float" office:value="9" calcext:value-type="float">
            <text:p>9</text:p>
          </table:table-cell>
          <table:table-cell table:style-name="ce607" table:formula="of:=SUM([.W25:.W26])" office:value-type="float" office:value="3" calcext:value-type="float">
            <text:p>3</text:p>
          </table:table-cell>
          <table:table-cell table:style-name="ce607" table:formula="of:=SUM([.X25:.X26])" office:value-type="float" office:value="3" calcext:value-type="float">
            <text:p>3</text:p>
          </table:table-cell>
          <table:table-cell table:style-name="ce607" table:formula="of:=SUM([.Y25:.Y26])" office:value-type="float" office:value="1" calcext:value-type="float">
            <text:p>1</text:p>
          </table:table-cell>
          <table:table-cell table:style-name="ce607" table:formula="of:=SUM([.Z25:.Z26])" office:value-type="float" office:value="19" calcext:value-type="float">
            <text:p>19</text:p>
          </table:table-cell>
          <table:table-cell table:style-name="ce607" table:formula="of:=SUM([.AA25:.AA26])" office:value-type="float" office:value="1" calcext:value-type="float">
            <text:p>1</text:p>
          </table:table-cell>
          <table:table-cell table:style-name="ce607" table:formula="of:=SUM([.AB25:.AB26])" office:value-type="float" office:value="27" calcext:value-type="float">
            <text:p>27</text:p>
          </table:table-cell>
          <table:table-cell table:style-name="ce607" table:formula="of:=SUM([.AC25:.AC26])" office:value-type="float" office:value="10" calcext:value-type="float">
            <text:p>10</text:p>
          </table:table-cell>
          <table:table-cell table:style-name="ce607" table:formula="of:=SUM([.AD25:.AD26])" office:value-type="float" office:value="1" calcext:value-type="float">
            <text:p>1</text:p>
          </table:table-cell>
          <table:table-cell table:style-name="ce607" table:formula="of:=SUM([.AE25:.AE26])" office:value-type="float" office:value="2" calcext:value-type="float">
            <text:p>2</text:p>
          </table:table-cell>
          <table:table-cell table:style-name="ce607" table:formula="of:=SUM([.AF25:.AF26])" office:value-type="float" office:value="3" calcext:value-type="float">
            <text:p>3</text:p>
          </table:table-cell>
          <table:table-cell table:formula="of:=SUM([.B24:.AF24])" office:value-type="float" office:value="315" calcext:value-type="float">
            <text:p>315</text:p>
          </table:table-cell>
          <table:table-cell table:number-columns-repeated="991"/>
        </table:table-row>
        <table:table-row table:style-name="ro3">
          <table:table-cell table:style-name="ce144" office:value-type="string" calcext:value-type="string">
            <text:p>senior - vétéran</text:p>
          </table:table-cell>
          <table:table-cell table:formula="of:=SUM([.B16:.B21])" office:value-type="float" office:value="1" calcext:value-type="float">
            <text:p>1</text:p>
          </table:table-cell>
          <table:table-cell table:formula="of:=SUM([.C16:.C21])" office:value-type="float" office:value="3" calcext:value-type="float">
            <text:p>3</text:p>
          </table:table-cell>
          <table:table-cell table:formula="of:=SUM([.D16:.D21])" office:value-type="float" office:value="1" calcext:value-type="float">
            <text:p>1</text:p>
          </table:table-cell>
          <table:table-cell table:formula="of:=SUM([.E16:.E21])" office:value-type="float" office:value="22" calcext:value-type="float">
            <text:p>22</text:p>
          </table:table-cell>
          <table:table-cell table:formula="of:=SUM([.F16:.F21])" office:value-type="float" office:value="4" calcext:value-type="float">
            <text:p>4</text:p>
          </table:table-cell>
          <table:table-cell table:formula="of:=SUM([.G16:.G21])" office:value-type="float" office:value="3" calcext:value-type="float">
            <text:p>3</text:p>
          </table:table-cell>
          <table:table-cell table:formula="of:=SUM([.H16:.H21])" office:value-type="float" office:value="5" calcext:value-type="float">
            <text:p>5</text:p>
          </table:table-cell>
          <table:table-cell table:formula="of:=SUM([.I16:.I21])" office:value-type="float" office:value="4" calcext:value-type="float">
            <text:p>4</text:p>
          </table:table-cell>
          <table:table-cell table:formula="of:=SUM([.J16:.J21])" office:value-type="float" office:value="0" calcext:value-type="float">
            <text:p>0</text:p>
          </table:table-cell>
          <table:table-cell table:formula="of:=SUM([.K16:.K21])" office:value-type="float" office:value="4" calcext:value-type="float">
            <text:p>4</text:p>
          </table:table-cell>
          <table:table-cell table:formula="of:=SUM([.L16:.L21])" office:value-type="float" office:value="5" calcext:value-type="float">
            <text:p>5</text:p>
          </table:table-cell>
          <table:table-cell table:formula="of:=SUM([.M16:.M21])" office:value-type="float" office:value="2" calcext:value-type="float">
            <text:p>2</text:p>
          </table:table-cell>
          <table:table-cell table:formula="of:=SUM([.N16:.N21])" office:value-type="float" office:value="1" calcext:value-type="float">
            <text:p>1</text:p>
          </table:table-cell>
          <table:table-cell table:formula="of:=SUM([.O16:.O21])" office:value-type="float" office:value="4" calcext:value-type="float">
            <text:p>4</text:p>
          </table:table-cell>
          <table:table-cell table:formula="of:=SUM([.P16:.P21])" office:value-type="float" office:value="7" calcext:value-type="float">
            <text:p>7</text:p>
          </table:table-cell>
          <table:table-cell table:formula="of:=SUM([.Q16:.Q21])" office:value-type="float" office:value="3" calcext:value-type="float">
            <text:p>3</text:p>
          </table:table-cell>
          <table:table-cell table:formula="of:=SUM([.R16:.R21])" office:value-type="float" office:value="1" calcext:value-type="float">
            <text:p>1</text:p>
          </table:table-cell>
          <table:table-cell table:formula="of:=SUM([.S16:.S21])" office:value-type="float" office:value="2" calcext:value-type="float">
            <text:p>2</text:p>
          </table:table-cell>
          <table:table-cell table:formula="of:=SUM([.T16:.T21])" office:value-type="float" office:value="3" calcext:value-type="float">
            <text:p>3</text:p>
          </table:table-cell>
          <table:table-cell table:formula="of:=SUM([.U16:.U21])" office:value-type="float" office:value="3" calcext:value-type="float">
            <text:p>3</text:p>
          </table:table-cell>
          <table:table-cell table:formula="of:=SUM([.V16:.V21])" office:value-type="float" office:value="2" calcext:value-type="float">
            <text:p>2</text:p>
          </table:table-cell>
          <table:table-cell table:formula="of:=SUM([.W16:.W21])" office:value-type="float" office:value="0" calcext:value-type="float">
            <text:p>0</text:p>
          </table:table-cell>
          <table:table-cell table:formula="of:=SUM([.X16:.X21])" office:value-type="float" office:value="3" calcext:value-type="float">
            <text:p>3</text:p>
          </table:table-cell>
          <table:table-cell table:formula="of:=SUM([.Y16:.Y21])" office:value-type="float" office:value="1" calcext:value-type="float">
            <text:p>1</text:p>
          </table:table-cell>
          <table:table-cell table:formula="of:=SUM([.Z16:.Z21])" office:value-type="float" office:value="1" calcext:value-type="float">
            <text:p>1</text:p>
          </table:table-cell>
          <table:table-cell table:formula="of:=SUM([.AA16:.AA21])" office:value-type="float" office:value="1" calcext:value-type="float">
            <text:p>1</text:p>
          </table:table-cell>
          <table:table-cell table:formula="of:=SUM([.AB16:.AB21])" office:value-type="float" office:value="6" calcext:value-type="float">
            <text:p>6</text:p>
          </table:table-cell>
          <table:table-cell table:formula="of:=SUM([.AC16:.AC21])" office:value-type="float" office:value="5" calcext:value-type="float">
            <text:p>5</text:p>
          </table:table-cell>
          <table:table-cell table:formula="of:=SUM([.AD16:.AD21])" office:value-type="float" office:value="1" calcext:value-type="float">
            <text:p>1</text:p>
          </table:table-cell>
          <table:table-cell table:formula="of:=SUM([.AE16:.AE21])" office:value-type="float" office:value="2" calcext:value-type="float">
            <text:p>2</text:p>
          </table:table-cell>
          <table:table-cell table:formula="of:=SUM([.AF16:.AF21])" office:value-type="float" office:value="3" calcext:value-type="float">
            <text:p>3</text:p>
          </table:table-cell>
          <table:table-cell table:formula="of:=SUM([.B25:.AF25])" office:value-type="float" office:value="103" calcext:value-type="float">
            <text:p>103</text:p>
          </table:table-cell>
          <table:table-cell table:number-columns-repeated="991"/>
        </table:table-row>
        <table:table-row table:style-name="ro3">
          <table:table-cell table:style-name="ce145" office:value-type="string" calcext:value-type="string">
            <text:p>Poussin – benjamin – minime – cadet – junior</text:p>
          </table:table-cell>
          <table:table-cell table:formula="of:=SUM([.B6:.B15])" office:value-type="float" office:value="26" calcext:value-type="float">
            <text:p>26</text:p>
          </table:table-cell>
          <table:table-cell table:formula="of:=SUM([.C6:.C15])" office:value-type="float" office:value="11" calcext:value-type="float">
            <text:p>11</text:p>
          </table:table-cell>
          <table:table-cell table:formula="of:=SUM([.D6:.D15])" office:value-type="float" office:value="2" calcext:value-type="float">
            <text:p>2</text:p>
          </table:table-cell>
          <table:table-cell table:formula="of:=SUM([.E6:.E15])" office:value-type="float" office:value="24" calcext:value-type="float">
            <text:p>24</text:p>
          </table:table-cell>
          <table:table-cell table:formula="of:=SUM([.F6:.F15])" office:value-type="float" office:value="7" calcext:value-type="float">
            <text:p>7</text:p>
          </table:table-cell>
          <table:table-cell table:formula="of:=SUM([.G6:.G15])" office:value-type="float" office:value="0" calcext:value-type="float">
            <text:p>0</text:p>
          </table:table-cell>
          <table:table-cell table:formula="of:=SUM([.H6:.H15])" office:value-type="float" office:value="1" calcext:value-type="float">
            <text:p>1</text:p>
          </table:table-cell>
          <table:table-cell table:formula="of:=SUM([.I6:.I15])" office:value-type="float" office:value="11" calcext:value-type="float">
            <text:p>11</text:p>
          </table:table-cell>
          <table:table-cell table:formula="of:=SUM([.J6:.J15])" office:value-type="float" office:value="10" calcext:value-type="float">
            <text:p>10</text:p>
          </table:table-cell>
          <table:table-cell table:formula="of:=SUM([.K6:.K15])" office:value-type="float" office:value="6" calcext:value-type="float">
            <text:p>6</text:p>
          </table:table-cell>
          <table:table-cell table:formula="of:=SUM([.L6:.L15])" office:value-type="float" office:value="19" calcext:value-type="float">
            <text:p>19</text:p>
          </table:table-cell>
          <table:table-cell table:formula="of:=SUM([.M6:.M15])" office:value-type="float" office:value="7" calcext:value-type="float">
            <text:p>7</text:p>
          </table:table-cell>
          <table:table-cell table:formula="of:=SUM([.N6:.N15])" office:value-type="float" office:value="1" calcext:value-type="float">
            <text:p>1</text:p>
          </table:table-cell>
          <table:table-cell table:formula="of:=SUM([.O6:.O15])" office:value-type="float" office:value="4" calcext:value-type="float">
            <text:p>4</text:p>
          </table:table-cell>
          <table:table-cell table:formula="of:=SUM([.P6:.P15])" office:value-type="float" office:value="10" calcext:value-type="float">
            <text:p>10</text:p>
          </table:table-cell>
          <table:table-cell table:formula="of:=SUM([.Q6:.Q15])" office:value-type="float" office:value="3" calcext:value-type="float">
            <text:p>3</text:p>
          </table:table-cell>
          <table:table-cell table:formula="of:=SUM([.R6:.R15])" office:value-type="float" office:value="9" calcext:value-type="float">
            <text:p>9</text:p>
          </table:table-cell>
          <table:table-cell table:formula="of:=SUM([.S6:.S15])" office:value-type="float" office:value="1" calcext:value-type="float">
            <text:p>1</text:p>
          </table:table-cell>
          <table:table-cell table:formula="of:=SUM([.T6:.T15])" office:value-type="float" office:value="4" calcext:value-type="float">
            <text:p>4</text:p>
          </table:table-cell>
          <table:table-cell table:formula="of:=SUM([.U6:.U15])" office:value-type="float" office:value="2" calcext:value-type="float">
            <text:p>2</text:p>
          </table:table-cell>
          <table:table-cell table:formula="of:=SUM([.V6:.V15])" office:value-type="float" office:value="7" calcext:value-type="float">
            <text:p>7</text:p>
          </table:table-cell>
          <table:table-cell table:formula="of:=SUM([.W6:.W15])" office:value-type="float" office:value="3" calcext:value-type="float">
            <text:p>3</text:p>
          </table:table-cell>
          <table:table-cell table:formula="of:=SUM([.X6:.X15])" office:value-type="float" office:value="0" calcext:value-type="float">
            <text:p>0</text:p>
          </table:table-cell>
          <table:table-cell table:formula="of:=SUM([.Y6:.Y15])" office:value-type="float" office:value="0" calcext:value-type="float">
            <text:p>0</text:p>
          </table:table-cell>
          <table:table-cell table:formula="of:=SUM([.Z6:.Z15])" office:value-type="float" office:value="18" calcext:value-type="float">
            <text:p>18</text:p>
          </table:table-cell>
          <table:table-cell table:formula="of:=SUM([.AA6:.AA15])" office:value-type="float" office:value="0" calcext:value-type="float">
            <text:p>0</text:p>
          </table:table-cell>
          <table:table-cell table:formula="of:=SUM([.AB6:.AB15])" office:value-type="float" office:value="21" calcext:value-type="float">
            <text:p>21</text:p>
          </table:table-cell>
          <table:table-cell table:formula="of:=SUM([.AC6:.AC15])" office:value-type="float" office:value="5" calcext:value-type="float">
            <text:p>5</text:p>
          </table:table-cell>
          <table:table-cell table:formula="of:=SUM([.AD6:.AD15])" office:value-type="float" office:value="0" calcext:value-type="float">
            <text:p>0</text:p>
          </table:table-cell>
          <table:table-cell table:formula="of:=SUM([.AE6:.AE15])" office:value-type="float" office:value="0" calcext:value-type="float">
            <text:p>0</text:p>
          </table:table-cell>
          <table:table-cell table:formula="of:=SUM([.AF6:.AF15])" office:value-type="float" office:value="0" calcext:value-type="float">
            <text:p>0</text:p>
          </table:table-cell>
          <table:table-cell table:formula="of:=SUM([.B26:.AF26])" office:value-type="float" office:value="212" calcext:value-type="float">
            <text:p>212</text:p>
          </table:table-cell>
          <table:table-cell table:number-columns-repeated="991"/>
        </table:table-row>
        <table:table-row table:style-name="ro17" table:number-rows-repeated="1048549">
          <table:table-cell table:number-columns-repeated="1024"/>
        </table:table-row>
        <table:table-row table:style-name="ro17">
          <table:table-cell table:number-columns-repeated="1024"/>
        </table:table-row>
      </table:table>
      <table:table table:name="Table_dynamique_champ_eq_clubs_" table:style-name="ta3" table:protected="true">
        <loext:table-protection loext:select-protected-cells="true" loext:select-unprotected-cells="true"/>
        <table:table-column table:style-name="co21" table:number-columns-repeated="1023" table:default-cell-style-name="ce242"/>
        <table:table-column table:style-name="co26" table:default-cell-style-name="ce242"/>
        <table:table-row table:style-name="ro3">
          <table:table-cell table:style-name="ce516" office:value-type="string" calcext:value-type="string">
            <text:p>N°club</text:p>
          </table:table-cell>
          <table:table-cell table:style-name="ce521" office:value-type="string" calcext:value-type="string">
            <text:p>- tout -</text:p>
          </table:table-cell>
          <table:table-cell table:number-columns-repeated="1022"/>
        </table:table-row>
        <table:table-row table:style-name="ro3">
          <table:table-cell table:number-columns-repeated="1024"/>
        </table:table-row>
        <table:table-row table:style-name="ro3">
          <table:table-cell table:style-name="ce567" office:value-type="string" calcext:value-type="string">
            <text:p>Compter - niv</text:p>
          </table:table-cell>
          <table:table-cell table:style-name="ce543" office:value-type="string" calcext:value-type="string">
            <text:p>Données</text:p>
          </table:table-cell>
          <table:table-cell table:style-name="ce556" table:number-columns-repeated="20"/>
          <table:table-cell table:style-name="ce563"/>
          <table:table-cell table:number-columns-repeated="1001"/>
        </table:table-row>
        <table:table-row table:style-name="ro3">
          <table:table-cell table:style-name="ce518" office:value-type="string" calcext:value-type="string">
            <text:p>DIV</text:p>
          </table:table-cell>
          <table:table-cell table:style-name="ce548" office:value-type="string" calcext:value-type="string">
            <text:p>01380005</text:p>
          </table:table-cell>
          <table:table-cell table:style-name="ce557" office:value-type="string" calcext:value-type="string">
            <text:p>01380028</text:p>
          </table:table-cell>
          <table:table-cell table:style-name="ce557" office:value-type="string" calcext:value-type="string">
            <text:p>01380045</text:p>
          </table:table-cell>
          <table:table-cell table:style-name="ce557" office:value-type="string" calcext:value-type="string">
            <text:p>01380056</text:p>
          </table:table-cell>
          <table:table-cell table:style-name="ce557" office:value-type="string" calcext:value-type="string">
            <text:p>01380057</text:p>
          </table:table-cell>
          <table:table-cell table:style-name="ce557" office:value-type="string" calcext:value-type="string">
            <text:p>01380098</text:p>
          </table:table-cell>
          <table:table-cell table:style-name="ce557" office:value-type="string" calcext:value-type="string">
            <text:p>01380108</text:p>
          </table:table-cell>
          <table:table-cell table:style-name="ce557" office:value-type="string" calcext:value-type="string">
            <text:p>01380130</text:p>
          </table:table-cell>
          <table:table-cell table:style-name="ce557" office:value-type="string" calcext:value-type="string">
            <text:p>01380136</text:p>
          </table:table-cell>
          <table:table-cell table:style-name="ce557" office:value-type="string" calcext:value-type="string">
            <text:p>01380164</text:p>
          </table:table-cell>
          <table:table-cell table:style-name="ce557" office:value-type="string" calcext:value-type="string">
            <text:p>01380189</text:p>
          </table:table-cell>
          <table:table-cell table:style-name="ce557" office:value-type="string" calcext:value-type="string">
            <text:p>01380199</text:p>
          </table:table-cell>
          <table:table-cell table:style-name="ce557" office:value-type="string" calcext:value-type="string">
            <text:p>01380233</text:p>
          </table:table-cell>
          <table:table-cell table:style-name="ce557" office:value-type="string" calcext:value-type="string">
            <text:p>01380236</text:p>
          </table:table-cell>
          <table:table-cell table:style-name="ce557" office:value-type="string" calcext:value-type="string">
            <text:p>01380241</text:p>
          </table:table-cell>
          <table:table-cell table:style-name="ce557" office:value-type="string" calcext:value-type="string">
            <text:p>01380256</text:p>
          </table:table-cell>
          <table:table-cell table:style-name="ce557" office:value-type="string" calcext:value-type="string">
            <text:p>01380267</text:p>
          </table:table-cell>
          <table:table-cell table:style-name="ce557" office:value-type="string" calcext:value-type="string">
            <text:p>01380284</text:p>
          </table:table-cell>
          <table:table-cell table:style-name="ce557" office:value-type="string" calcext:value-type="string">
            <text:p>01380290</text:p>
          </table:table-cell>
          <table:table-cell table:style-name="ce557" office:value-type="string" calcext:value-type="string">
            <text:p>01380296</text:p>
          </table:table-cell>
          <table:table-cell table:style-name="ce557" office:value-type="string" calcext:value-type="string">
            <text:p>01380298</text:p>
          </table:table-cell>
          <table:table-cell table:style-name="ce564" office:value-type="string" calcext:value-type="string">
            <text:p>Total Résultat</text:p>
          </table:table-cell>
          <table:table-cell table:number-columns-repeated="1001"/>
        </table:table-row>
        <table:table-row table:style-name="ro3">
          <table:table-cell table:style-name="ce569" office:value-type="string" calcext:value-type="string">
            <text:p>PN Dames A</text:p>
          </table:table-cell>
          <table:table-cell table:style-name="ce615"/>
          <table:table-cell table:style-name="ce618" table:number-columns-repeated="16"/>
          <table:table-cell table:style-name="ce618" office:value-type="float" office:value="1" calcext:value-type="float">
            <text:p>1</text:p>
          </table:table-cell>
          <table:table-cell table:style-name="ce618" table:number-columns-repeated="2"/>
          <table:table-cell table:style-name="ce620"/>
          <table:table-cell table:style-name="ce623" office:value-type="float" office:value="1" calcext:value-type="float">
            <text:p>1</text:p>
          </table:table-cell>
          <table:table-cell table:number-columns-repeated="1001"/>
        </table:table-row>
        <table:table-row table:style-name="ro3">
          <table:table-cell table:style-name="ce570" office:value-type="string" calcext:value-type="string">
            <text:p>PN Mess</text:p>
          </table:table-cell>
          <table:table-cell table:style-name="ce616"/>
          <table:table-cell table:style-name="ce609" office:value-type="float" office:value="1" calcext:value-type="float">
            <text:p>1</text:p>
          </table:table-cell>
          <table:table-cell table:style-name="ce609"/>
          <table:table-cell table:style-name="ce609" office:value-type="float" office:value="1" calcext:value-type="float">
            <text:p>1</text:p>
          </table:table-cell>
          <table:table-cell table:style-name="ce609" table:number-columns-repeated="13"/>
          <table:table-cell table:style-name="ce609" office:value-type="float" office:value="1" calcext:value-type="float">
            <text:p>1</text:p>
          </table:table-cell>
          <table:table-cell table:style-name="ce609" table:number-columns-repeated="2"/>
          <table:table-cell table:style-name="ce621"/>
          <table:table-cell table:style-name="ce624" office:value-type="float" office:value="3" calcext:value-type="float">
            <text:p>3</text:p>
          </table:table-cell>
          <table:table-cell table:number-columns-repeated="1001"/>
        </table:table-row>
        <table:table-row table:style-name="ro3">
          <table:table-cell table:style-name="ce570" office:value-type="string" calcext:value-type="string">
            <text:p>Rég 1</text:p>
          </table:table-cell>
          <table:table-cell table:style-name="ce616" office:value-type="float" office:value="1" calcext:value-type="float">
            <text:p>1</text:p>
          </table:table-cell>
          <table:table-cell table:style-name="ce609" office:value-type="float" office:value="1" calcext:value-type="float">
            <text:p>1</text:p>
          </table:table-cell>
          <table:table-cell table:style-name="ce609"/>
          <table:table-cell table:style-name="ce609" office:value-type="float" office:value="1" calcext:value-type="float">
            <text:p>1</text:p>
          </table:table-cell>
          <table:table-cell table:style-name="ce609" table:number-columns-repeated="7"/>
          <table:table-cell table:style-name="ce609" office:value-type="float" office:value="1" calcext:value-type="float">
            <text:p>1</text:p>
          </table:table-cell>
          <table:table-cell table:style-name="ce609" table:number-columns-repeated="6"/>
          <table:table-cell table:style-name="ce609" office:value-type="float" office:value="1" calcext:value-type="float">
            <text:p>1</text:p>
          </table:table-cell>
          <table:table-cell table:style-name="ce609"/>
          <table:table-cell table:style-name="ce621"/>
          <table:table-cell table:style-name="ce624" office:value-type="float" office:value="5" calcext:value-type="float">
            <text:p>5</text:p>
          </table:table-cell>
          <table:table-cell table:number-columns-repeated="1001"/>
        </table:table-row>
        <table:table-row table:style-name="ro3">
          <table:table-cell table:style-name="ce570" office:value-type="string" calcext:value-type="string">
            <text:p>Rég 2</text:p>
          </table:table-cell>
          <table:table-cell table:style-name="ce616" office:value-type="float" office:value="1" calcext:value-type="float">
            <text:p>1</text:p>
          </table:table-cell>
          <table:table-cell table:number-columns-repeated="4" table:style-name="ce609" office:value-type="float" office:value="1" calcext:value-type="float">
            <text:p>1</text:p>
          </table:table-cell>
          <table:table-cell table:style-name="ce609" office:value-type="float" office:value="2" calcext:value-type="float">
            <text:p>2</text:p>
          </table:table-cell>
          <table:table-cell table:style-name="ce609"/>
          <table:table-cell table:style-name="ce609" office:value-type="float" office:value="1" calcext:value-type="float">
            <text:p>1</text:p>
          </table:table-cell>
          <table:table-cell table:style-name="ce609" office:value-type="float" office:value="2" calcext:value-type="float">
            <text:p>2</text:p>
          </table:table-cell>
          <table:table-cell table:style-name="ce609"/>
          <table:table-cell table:style-name="ce609" office:value-type="float" office:value="1" calcext:value-type="float">
            <text:p>1</text:p>
          </table:table-cell>
          <table:table-cell table:style-name="ce609"/>
          <table:table-cell table:number-columns-repeated="6" table:style-name="ce609" office:value-type="float" office:value="1" calcext:value-type="float">
            <text:p>1</text:p>
          </table:table-cell>
          <table:table-cell table:style-name="ce609" table:number-columns-repeated="2"/>
          <table:table-cell table:style-name="ce621"/>
          <table:table-cell table:style-name="ce624" office:value-type="float" office:value="17" calcext:value-type="float">
            <text:p>17</text:p>
          </table:table-cell>
          <table:table-cell table:number-columns-repeated="1001"/>
        </table:table-row>
        <table:table-row table:style-name="ro3">
          <table:table-cell table:style-name="ce570" office:value-type="string" calcext:value-type="string">
            <text:p>Rég 3</text:p>
          </table:table-cell>
          <table:table-cell table:style-name="ce617"/>
          <table:table-cell table:number-columns-repeated="4"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19" table:number-columns-repeated="2"/>
          <table:table-cell table:number-columns-repeated="2" table:style-name="ce619" office:value-type="float" office:value="1" calcext:value-type="float">
            <text:p>1</text:p>
          </table:table-cell>
          <table:table-cell table:style-name="ce619" office:value-type="float" office:value="2" calcext:value-type="float">
            <text:p>2</text:p>
          </table:table-cell>
          <table:table-cell table:style-name="ce619"/>
          <table:table-cell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22" office:value-type="float" office:value="1" calcext:value-type="float">
            <text:p>1</text:p>
          </table:table-cell>
          <table:table-cell table:style-name="ce625" office:value-type="float" office:value="14" calcext:value-type="float">
            <text:p>14</text:p>
          </table:table-cell>
          <table:table-cell table:number-columns-repeated="1001"/>
        </table:table-row>
        <table:table-row table:style-name="ro3">
          <table:table-cell table:style-name="ce571" office:value-type="string" calcext:value-type="string">
            <text:p>Total Résultat</text:p>
          </table:table-cell>
          <table:table-cell table:style-name="ce555" office:value-type="float" office:value="2" calcext:value-type="float">
            <text:p>2</text:p>
          </table:table-cell>
          <table:table-cell table:style-name="ce560" office:value-type="float" office:value="4" calcext:value-type="float">
            <text:p>4</text:p>
          </table:table-cell>
          <table:table-cell table:style-name="ce560" office:value-type="float" office:value="2" calcext:value-type="float">
            <text:p>2</text:p>
          </table:table-cell>
          <table:table-cell table:style-name="ce560" office:value-type="float" office:value="4" calcext:value-type="float">
            <text:p>4</text:p>
          </table:table-cell>
          <table:table-cell table:number-columns-repeated="2" table:style-name="ce560" office:value-type="float" office:value="2" calcext:value-type="float">
            <text:p>2</text:p>
          </table:table-cell>
          <table:table-cell table:number-columns-repeated="2"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3" calcext:value-type="float">
            <text:p>3</text:p>
          </table:table-cell>
          <table:table-cell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1" calcext:value-type="float">
            <text:p>1</text:p>
          </table:table-cell>
          <table:table-cell table:style-name="ce560" office:value-type="float" office:value="4" calcext:value-type="float">
            <text:p>4</text:p>
          </table:table-cell>
          <table:table-cell table:number-columns-repeated="2" table:style-name="ce560" office:value-type="float" office:value="1" calcext:value-type="float">
            <text:p>1</text:p>
          </table:table-cell>
          <table:table-cell table:style-name="ce562" office:value-type="float" office:value="1" calcext:value-type="float">
            <text:p>1</text:p>
          </table:table-cell>
          <table:table-cell table:style-name="ce566" office:value-type="float" office:value="40" calcext:value-type="float">
            <text:p>40</text:p>
          </table:table-cell>
          <table:table-cell table:number-columns-repeated="1001"/>
        </table:table-row>
        <table:table-row table:style-name="ro3">
          <table:table-cell table:style-name="ce614"/>
          <table:table-cell table:style-name="ce614" table:formula="of:=[.B5]+[.B6]" office:value-type="float" office:value="0" calcext:value-type="float">
            <text:p/>
          </table:table-cell>
          <table:table-cell table:style-name="ce614" table:formula="of:=[.C5]+[.C6]" office:value-type="float" office:value="1" calcext:value-type="float">
            <text:p>1</text:p>
          </table:table-cell>
          <table:table-cell table:style-name="ce614" table:formula="of:=[.D5]+[.D6]" office:value-type="float" office:value="0" calcext:value-type="float">
            <text:p/>
          </table:table-cell>
          <table:table-cell table:style-name="ce614" table:formula="of:=[.E5]+[.E6]" office:value-type="float" office:value="1" calcext:value-type="float">
            <text:p>1</text:p>
          </table:table-cell>
          <table:table-cell table:style-name="ce614" table:formula="of:=[.F5]+[.F6]" office:value-type="float" office:value="0" calcext:value-type="float">
            <text:p/>
          </table:table-cell>
          <table:table-cell table:style-name="ce614" table:formula="of:=[.G5]+[.G6]" office:value-type="float" office:value="0" calcext:value-type="float">
            <text:p/>
          </table:table-cell>
          <table:table-cell table:style-name="ce614" table:formula="of:=[.H5]+[.H6]" office:value-type="float" office:value="0" calcext:value-type="float">
            <text:p/>
          </table:table-cell>
          <table:table-cell table:style-name="ce614" table:formula="of:=[.I5]+[.I6]" office:value-type="float" office:value="0" calcext:value-type="float">
            <text:p/>
          </table:table-cell>
          <table:table-cell table:style-name="ce614" table:formula="of:=[.J5]+[.J6]" office:value-type="float" office:value="0" calcext:value-type="float">
            <text:p/>
          </table:table-cell>
          <table:table-cell table:style-name="ce614" table:formula="of:=[.K5]+[.K6]" office:value-type="float" office:value="0" calcext:value-type="float">
            <text:p/>
          </table:table-cell>
          <table:table-cell table:style-name="ce614" table:formula="of:=[.L5]+[.L6]" office:value-type="float" office:value="0" calcext:value-type="float">
            <text:p/>
          </table:table-cell>
          <table:table-cell table:style-name="ce614" table:formula="of:=[.M5]+[.M6]" office:value-type="float" office:value="0" calcext:value-type="float">
            <text:p/>
          </table:table-cell>
          <table:table-cell table:style-name="ce614" table:formula="of:=[.N5]+[.N6]" office:value-type="float" office:value="0" calcext:value-type="float">
            <text:p/>
          </table:table-cell>
          <table:table-cell table:style-name="ce614" table:formula="of:=[.O5]+[.O6]" office:value-type="float" office:value="0" calcext:value-type="float">
            <text:p/>
          </table:table-cell>
          <table:table-cell table:style-name="ce614" table:formula="of:=[.P5]+[.P6]" office:value-type="float" office:value="0" calcext:value-type="float">
            <text:p/>
          </table:table-cell>
          <table:table-cell table:style-name="ce614" table:formula="of:=[.Q5]+[.Q6]" office:value-type="float" office:value="0" calcext:value-type="float">
            <text:p/>
          </table:table-cell>
          <table:table-cell table:style-name="ce614" table:formula="of:=[.R5]+[.R6]" office:value-type="float" office:value="0" calcext:value-type="float">
            <text:p/>
          </table:table-cell>
          <table:table-cell table:style-name="ce614" table:formula="of:=[.S5]+[.S6]" office:value-type="float" office:value="2" calcext:value-type="float">
            <text:p>2</text:p>
          </table:table-cell>
          <table:table-cell table:style-name="ce614" table:formula="of:=[.T5]+[.T6]" office:value-type="float" office:value="0" calcext:value-type="float">
            <text:p/>
          </table:table-cell>
          <table:table-cell table:style-name="ce614" table:formula="of:=[.U5]+[.U6]" office:value-type="float" office:value="0" calcext:value-type="float">
            <text:p/>
          </table:table-cell>
          <table:table-cell table:style-name="ce614" table:formula="of:=[.V5]+[.V6]" office:value-type="float" office:value="0" calcext:value-type="float">
            <text:p/>
          </table:table-cell>
          <table:table-cell table:style-name="ce614" table:number-columns-repeated="1002"/>
        </table:table-row>
        <table:table-row table:style-name="ro17" table:number-rows-repeated="1048564">
          <table:table-cell table:number-columns-repeated="1024"/>
        </table:table-row>
        <table:table-row table:style-name="ro17">
          <table:table-cell table:number-columns-repeated="1024"/>
        </table:table-row>
      </table:table>
      <table:table table:name="Champ_equ_D38" table:style-name="ta3" table:protected="true">
        <loext:table-protection loext:select-protected-cells="true" loext:select-unprotected-cells="true"/>
        <table:table-column table:style-name="co21" table:number-columns-repeated="4" table:default-cell-style-name="ce242"/>
        <table:table-column table:style-name="co26" table:number-columns-repeated="1020" table:default-cell-style-name="ce242"/>
        <table:table-row table:style-name="ro18">
          <table:table-cell table:style-name="ce660" office:value-type="string" calcext:value-type="string">
            <text:p>N°CLUB</text:p>
          </table:table-cell>
          <table:table-cell table:style-name="ce660" office:value-type="string" calcext:value-type="string">
            <text:p>NOM CLUB</text:p>
          </table:table-cell>
          <table:table-cell table:style-name="ce660" office:value-type="string" calcext:value-type="string">
            <text:p>DESCRIPTIF ACTION</text:p>
          </table:table-cell>
          <table:table-cell table:style-name="ce684" office:value-type="string" calcext:value-type="string">
            <text:p>QUANTITE</text:p>
          </table:table-cell>
          <table:table-cell table:number-columns-repeated="1020"/>
        </table:table-row>
        <table:table-row table:style-name="ro19">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9">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1</text:p>
          </table:table-cell>
          <table:table-cell table:style-name="ce686" office:value-type="float" office:value="3" calcext:value-type="float">
            <text:p>3</text:p>
          </table:table-cell>
          <table:table-cell table:number-columns-repeated="1020"/>
        </table:table-row>
        <table:table-row table:style-name="ro19">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4</text:p>
          </table:table-cell>
          <table:table-cell table:style-name="ce689" office:value-type="float" office:value="4" calcext:value-type="float">
            <text:p>4</text:p>
          </table:table-cell>
          <table:table-cell table:number-columns-repeated="1020"/>
        </table:table-row>
        <table:table-row table:style-name="ro20" table:visibility="collapse">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0" office:value-type="string" calcext:value-type="string">
            <text:p> 01380005</text:p>
          </table:table-cell>
          <table:table-cell table:style-name="ce670" office:value-type="string" calcext:value-type="string">
            <text:p>T.T. BOURGOIN JALLIEU</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0" office:value-type="string" calcext:value-type="string">
            <text:p> 01380005</text:p>
          </table:table-cell>
          <table:table-cell table:style-name="ce670" office:value-type="string" calcext:value-type="string">
            <text:p>T.T. BOURGOIN JALLIEU</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8" table:visibility="collapse">
          <table:table-cell table:style-name="ce671" office:value-type="string" calcext:value-type="string">
            <text:p> 01380005</text:p>
          </table:table-cell>
          <table:table-cell table:style-name="ce670" office:value-type="string" calcext:value-type="string">
            <text:p>T.T. BOURGOIN JALLIEU</text:p>
          </table:table-cell>
          <table:table-cell table:style-name="ce681"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8" table:visibility="collapse">
          <table:table-cell table:style-name="ce670" office:value-type="string" calcext:value-type="string">
            <text:p> 01380005</text:p>
          </table:table-cell>
          <table:table-cell table:style-name="ce677" office:value-type="string" calcext:value-type="string">
            <text:p>T.T. BOURGOIN JALLIEU</text:p>
          </table:table-cell>
          <table:table-cell table:style-name="ce680" office:value-type="string" calcext:value-type="string">
            <text:p>Nb D4</text:p>
          </table:table-cell>
          <table:table-cell table:style-name="ce697" office:value-type="float" office:value="4" calcext:value-type="float">
            <text:p>4</text:p>
          </table:table-cell>
          <table:table-cell table:number-columns-repeated="1020"/>
        </table:table-row>
        <table:table-row table:style-name="ro19">
          <table:table-cell table:style-name="ce673" office:value-type="string" calcext:value-type="string">
            <text:p> 01380028</text:p>
          </table:table-cell>
          <table:table-cell table:style-name="ce673" office:value-type="string" calcext:value-type="string">
            <text:p>US ST EGREVE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028</text:p>
          </table:table-cell>
          <table:table-cell table:style-name="ce673" office:value-type="string" calcext:value-type="string">
            <text:p>US ST EGREVE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4" office:value-type="string" calcext:value-type="string">
            <text:p> 01380028</text:p>
          </table:table-cell>
          <table:table-cell table:style-name="ce674" office:value-type="string" calcext:value-type="string">
            <text:p>US ST EGREVE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4" office:value-type="string" calcext:value-type="string">
            <text:p> 01380028</text:p>
          </table:table-cell>
          <table:table-cell table:style-name="ce674" office:value-type="string" calcext:value-type="string">
            <text:p>US ST EGREVE T.T.</text:p>
          </table:table-cell>
          <table:table-cell table:style-name="ce682"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4" office:value-type="string" calcext:value-type="string">
            <text:p> 01380028</text:p>
          </table:table-cell>
          <table:table-cell table:style-name="ce670" office:value-type="string" calcext:value-type="string">
            <text:p>US ST EGREVE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4" office:value-type="string" calcext:value-type="string">
            <text:p> 01380028</text:p>
          </table:table-cell>
          <table:table-cell table:style-name="ce670" office:value-type="string" calcext:value-type="string">
            <text:p>US ST EGREV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0" office:value-type="string" calcext:value-type="string">
            <text:p> 01380028</text:p>
          </table:table-cell>
          <table:table-cell table:style-name="ce670" office:value-type="string" calcext:value-type="string">
            <text:p>US ST EGREVE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4" office:value-type="string" calcext:value-type="string">
            <text:p> 01380028</text:p>
          </table:table-cell>
          <table:table-cell table:style-name="ce674" office:value-type="string" calcext:value-type="string">
            <text:p>US ST EGREVE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8" table:visibility="collapse">
          <table:table-cell table:style-name="ce675" office:value-type="string" calcext:value-type="string">
            <text:p> 01380028</text:p>
          </table:table-cell>
          <table:table-cell table:style-name="ce674" office:value-type="string" calcext:value-type="string">
            <text:p>US ST EGREVE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8" table:visibility="collapse">
          <table:table-cell table:style-name="ce670" office:value-type="string" calcext:value-type="string">
            <text:p> 01380028</text:p>
          </table:table-cell>
          <table:table-cell table:style-name="ce677" office:value-type="string" calcext:value-type="string">
            <text:p>US ST EGREVE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PR</text:p>
          </table:table-cell>
          <table:table-cell table:style-name="ce685" office:value-type="float" office:value="2" calcext:value-type="float">
            <text:p>2</text:p>
          </table:table-cell>
          <table:table-cell table:number-columns-repeated="1020"/>
        </table:table-row>
        <table:table-row table:style-name="ro19">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2</text:p>
          </table:table-cell>
          <table:table-cell table:style-name="ce687" office:value-type="float" office:value="3" calcext:value-type="float">
            <text:p>3</text:p>
          </table:table-cell>
          <table:table-cell table:number-columns-repeated="1020"/>
        </table:table-row>
        <table:table-row table:style-name="ro19">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045</text:p>
          </table:table-cell>
          <table:table-cell table:style-name="ce678" office:value-type="string" calcext:value-type="string">
            <text:p>RHODIA CLUB</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045</text:p>
          </table:table-cell>
          <table:table-cell table:style-name="ce673" office:value-type="string" calcext:value-type="string">
            <text:p>RHODIA CLUB</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045</text:p>
          </table:table-cell>
          <table:table-cell table:style-name="ce674" office:value-type="string" calcext:value-type="string">
            <text:p>RHODIA CLUB</text:p>
          </table:table-cell>
          <table:table-cell table:style-name="ce683" office:value-type="string" calcext:value-type="string">
            <text:p>Nb Pr à D3</text:p>
          </table:table-cell>
          <table:table-cell table:style-name="ce694" office:value-type="float" office:value="6" calcext:value-type="float">
            <text:p>6</text:p>
          </table:table-cell>
          <table:table-cell table:number-columns-repeated="1020"/>
        </table:table-row>
        <table:table-row table:style-name="ro18" table:visibility="collapse">
          <table:table-cell table:style-name="ce670" office:value-type="string" calcext:value-type="string">
            <text:p> 01380045</text:p>
          </table:table-cell>
          <table:table-cell table:style-name="ce677" office:value-type="string" calcext:value-type="string">
            <text:p>RHODIA CLUB</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9">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1</text:p>
          </table:table-cell>
          <table:table-cell table:style-name="ce686" office:value-type="float" office:value="3" calcext:value-type="float">
            <text:p>3</text:p>
          </table:table-cell>
          <table:table-cell table:number-columns-repeated="1020"/>
        </table:table-row>
        <table:table-row table:style-name="ro19">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056</text:p>
          </table:table-cell>
          <table:table-cell table:style-name="ce678" office:value-type="string" calcext:value-type="string">
            <text:p>TT LA TRONCHE MEYLAN GRENOBLE</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056</text:p>
          </table:table-cell>
          <table:table-cell table:style-name="ce674" office:value-type="string" calcext:value-type="string">
            <text:p>TT LA TRONCHE MEYLAN GRENOBLE</text:p>
          </table:table-cell>
          <table:table-cell table:style-name="ce683" office:value-type="string" calcext:value-type="string">
            <text:p>Nb Pr à D3</text:p>
          </table:table-cell>
          <table:table-cell table:style-name="ce694" office:value-type="float" office:value="6" calcext:value-type="float">
            <text:p>6</text:p>
          </table:table-cell>
          <table:table-cell table:number-columns-repeated="1020"/>
        </table:table-row>
        <table:table-row table:style-name="ro18" table:visibility="collapse">
          <table:table-cell table:style-name="ce670" office:value-type="string" calcext:value-type="string">
            <text:p> 01380056</text:p>
          </table:table-cell>
          <table:table-cell table:style-name="ce677" office:value-type="string" calcext:value-type="string">
            <text:p>TT LA TRONCHE MEYLAN GRENOBLE</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9">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9">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9">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057</text:p>
          </table:table-cell>
          <table:table-cell table:style-name="ce678" office:value-type="string" calcext:value-type="string">
            <text:p>AS CROSSEY</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19" table:visibility="collapse">
          <table:table-cell table:style-name="ce673" office:value-type="string" calcext:value-type="string">
            <text:p> 01380057</text:p>
          </table:table-cell>
          <table:table-cell table:style-name="ce673" office:value-type="string" calcext:value-type="string">
            <text:p>AS CROSSEY</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8" table:visibility="collapse">
          <table:table-cell table:style-name="ce675" office:value-type="string" calcext:value-type="string">
            <text:p> 01380057</text:p>
          </table:table-cell>
          <table:table-cell table:style-name="ce674" office:value-type="string" calcext:value-type="string">
            <text:p>AS CROSSEY</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8" table:visibility="collapse">
          <table:table-cell table:style-name="ce670" office:value-type="string" calcext:value-type="string">
            <text:p> 01380057</text:p>
          </table:table-cell>
          <table:table-cell table:style-name="ce677" office:value-type="string" calcext:value-type="string">
            <text:p>AS CROSSEY</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9">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9">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9">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9">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068</text:p>
          </table:table-cell>
          <table:table-cell table:style-name="ce678" office:value-type="string" calcext:value-type="string">
            <text:p>A.L. IZERON</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068</text:p>
          </table:table-cell>
          <table:table-cell table:style-name="ce673" office:value-type="string" calcext:value-type="string">
            <text:p>A.L. IZERON</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068</text:p>
          </table:table-cell>
          <table:table-cell table:style-name="ce674" office:value-type="string" calcext:value-type="string">
            <text:p>A.L. IZERON</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8" table:visibility="collapse">
          <table:table-cell table:style-name="ce670" office:value-type="string" calcext:value-type="string">
            <text:p> 01380068</text:p>
          </table:table-cell>
          <table:table-cell table:style-name="ce677" office:value-type="string" calcext:value-type="string">
            <text:p>A.L. IZERON</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9">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9">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9">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9">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076</text:p>
          </table:table-cell>
          <table:table-cell table:style-name="ce678" office:value-type="string" calcext:value-type="string">
            <text:p>AS FONTAINE</text:p>
          </table:table-cell>
          <table:table-cell table:style-name="ce680" office:value-type="string" calcext:value-type="string">
            <text:p>Caution PR, D1, D2, D3</text:p>
          </table:table-cell>
          <table:table-cell table:style-name="ce691" office:value-type="float" office:value="-3" calcext:value-type="float">
            <text:p>-3</text:p>
          </table:table-cell>
          <table:table-cell table:number-columns-repeated="1020"/>
        </table:table-row>
        <table:table-row table:style-name="ro19" table:visibility="collapse">
          <table:table-cell table:style-name="ce673" office:value-type="string" calcext:value-type="string">
            <text:p> 01380076</text:p>
          </table:table-cell>
          <table:table-cell table:style-name="ce673" office:value-type="string" calcext:value-type="string">
            <text:p>AS FONTAINE</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8" table:visibility="collapse">
          <table:table-cell table:style-name="ce675" office:value-type="string" calcext:value-type="string">
            <text:p> 01380076</text:p>
          </table:table-cell>
          <table:table-cell table:style-name="ce674" office:value-type="string" calcext:value-type="string">
            <text:p>AS FONTAINE</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8" table:visibility="collapse">
          <table:table-cell table:style-name="ce670" office:value-type="string" calcext:value-type="string">
            <text:p> 01380076</text:p>
          </table:table-cell>
          <table:table-cell table:style-name="ce677" office:value-type="string" calcext:value-type="string">
            <text:p>AS FONTAIN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PR</text:p>
          </table:table-cell>
          <table:table-cell table:style-name="ce685" office:value-type="float" office:value="2" calcext:value-type="float">
            <text:p>2</text:p>
          </table:table-cell>
          <table:table-cell table:number-columns-repeated="1020"/>
        </table:table-row>
        <table:table-row table:style-name="ro19">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9">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084</text:p>
          </table:table-cell>
          <table:table-cell table:style-name="ce678" office:value-type="string" calcext:value-type="string">
            <text:p>A S P T T GRENOBLE T 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084</text:p>
          </table:table-cell>
          <table:table-cell table:style-name="ce673" office:value-type="string" calcext:value-type="string">
            <text:p>A S P T T GRENOBLE T 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8" table:visibility="collapse">
          <table:table-cell table:style-name="ce675" office:value-type="string" calcext:value-type="string">
            <text:p> 01380084</text:p>
          </table:table-cell>
          <table:table-cell table:style-name="ce674" office:value-type="string" calcext:value-type="string">
            <text:p>A S P T T GRENOBLE T 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8" table:visibility="collapse">
          <table:table-cell table:style-name="ce670" office:value-type="string" calcext:value-type="string">
            <text:p> 01380084</text:p>
          </table:table-cell>
          <table:table-cell table:style-name="ce677" office:value-type="string" calcext:value-type="string">
            <text:p>A S P T T GRENOBLE T 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9">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9">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098</text:p>
          </table:table-cell>
          <table:table-cell table:style-name="ce678" office:value-type="string" calcext:value-type="string">
            <text:p>U.S.T.T. SASSENAGE</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098</text:p>
          </table:table-cell>
          <table:table-cell table:style-name="ce673" office:value-type="string" calcext:value-type="string">
            <text:p>U.S.T.T. SASSENAG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098</text:p>
          </table:table-cell>
          <table:table-cell table:style-name="ce674" office:value-type="string" calcext:value-type="string">
            <text:p>U.S.T.T. SASSENAGE</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8" table:visibility="collapse">
          <table:table-cell table:style-name="ce670" office:value-type="string" calcext:value-type="string">
            <text:p> 01380098</text:p>
          </table:table-cell>
          <table:table-cell table:style-name="ce677" office:value-type="string" calcext:value-type="string">
            <text:p>U.S.T.T. SASSENAG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9">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08</text:p>
          </table:table-cell>
          <table:table-cell table:style-name="ce678" office:value-type="string" calcext:value-type="string">
            <text:p>A L ST MARTIN LE VINOUX</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19" table:visibility="collapse">
          <table:table-cell table:style-name="ce673" office:value-type="string" calcext:value-type="string">
            <text:p> 01380108</text:p>
          </table:table-cell>
          <table:table-cell table:style-name="ce673" office:value-type="string" calcext:value-type="string">
            <text:p>A L ST MARTIN LE VINOUX</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8" table:visibility="collapse">
          <table:table-cell table:style-name="ce675" office:value-type="string" calcext:value-type="string">
            <text:p> 01380108</text:p>
          </table:table-cell>
          <table:table-cell table:style-name="ce674" office:value-type="string" calcext:value-type="string">
            <text:p>A L ST MARTIN LE VINOUX</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8" table:visibility="collapse">
          <table:table-cell table:style-name="ce670" office:value-type="string" calcext:value-type="string">
            <text:p> 01380108</text:p>
          </table:table-cell>
          <table:table-cell table:style-name="ce677" office:value-type="string" calcext:value-type="string">
            <text:p>A L ST MARTIN LE VINOUX</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9">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9">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9">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17</text:p>
          </table:table-cell>
          <table:table-cell table:style-name="ce678" office:value-type="string" calcext:value-type="string">
            <text:p>TT URIAGE</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117</text:p>
          </table:table-cell>
          <table:table-cell table:style-name="ce673" office:value-type="string" calcext:value-type="string">
            <text:p>TT URIAG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117</text:p>
          </table:table-cell>
          <table:table-cell table:style-name="ce674" office:value-type="string" calcext:value-type="string">
            <text:p>TT URIAGE</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8" table:visibility="collapse">
          <table:table-cell table:style-name="ce670" office:value-type="string" calcext:value-type="string">
            <text:p> 01380117</text:p>
          </table:table-cell>
          <table:table-cell table:style-name="ce677" office:value-type="string" calcext:value-type="string">
            <text:p>TT URIAGE</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9">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PR</text:p>
          </table:table-cell>
          <table:table-cell table:style-name="ce685" office:value-type="float" office:value="2" calcext:value-type="float">
            <text:p>2</text:p>
          </table:table-cell>
          <table:table-cell table:number-columns-repeated="1020"/>
        </table:table-row>
        <table:table-row table:style-name="ro19">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9">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2</text:p>
          </table:table-cell>
          <table:table-cell table:style-name="ce687" office:value-type="float" office:value="2" calcext:value-type="float">
            <text:p>2</text:p>
          </table:table-cell>
          <table:table-cell table:number-columns-repeated="1020"/>
        </table:table-row>
        <table:table-row table:style-name="ro19">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9">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30</text:p>
          </table:table-cell>
          <table:table-cell table:style-name="ce678" office:value-type="string" calcext:value-type="string">
            <text:p>T.T. SEYSSINO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130</text:p>
          </table:table-cell>
          <table:table-cell table:style-name="ce673" office:value-type="string" calcext:value-type="string">
            <text:p>T.T. SEYSSINOI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130</text:p>
          </table:table-cell>
          <table:table-cell table:style-name="ce674" office:value-type="string" calcext:value-type="string">
            <text:p>T.T. SEYSSINOIS</text:p>
          </table:table-cell>
          <table:table-cell table:style-name="ce683" office:value-type="string" calcext:value-type="string">
            <text:p>Nb Pr à D3</text:p>
          </table:table-cell>
          <table:table-cell table:style-name="ce694" office:value-type="float" office:value="6" calcext:value-type="float">
            <text:p>6</text:p>
          </table:table-cell>
          <table:table-cell table:number-columns-repeated="1020"/>
        </table:table-row>
        <table:table-row table:style-name="ro18" table:visibility="collapse">
          <table:table-cell table:style-name="ce670" office:value-type="string" calcext:value-type="string">
            <text:p> 01380130</text:p>
          </table:table-cell>
          <table:table-cell table:style-name="ce677" office:value-type="string" calcext:value-type="string">
            <text:p>T.T. SEYSSINOI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9">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9">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9">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4</text:p>
          </table:table-cell>
          <table:table-cell table:style-name="ce689" office:value-type="float" office:value="3" calcext:value-type="float">
            <text:p>3</text:p>
          </table:table-cell>
          <table:table-cell table:number-columns-repeated="1020"/>
        </table:table-row>
        <table:table-row table:style-name="ro20" table:visibility="collapse">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36</text:p>
          </table:table-cell>
          <table:table-cell table:style-name="ce678" office:value-type="string" calcext:value-type="string">
            <text:p>TT ST JEANNA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136</text:p>
          </table:table-cell>
          <table:table-cell table:style-name="ce673" office:value-type="string" calcext:value-type="string">
            <text:p>TT ST JEANNAIS</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8" table:visibility="collapse">
          <table:table-cell table:style-name="ce675" office:value-type="string" calcext:value-type="string">
            <text:p> 01380136</text:p>
          </table:table-cell>
          <table:table-cell table:style-name="ce674" office:value-type="string" calcext:value-type="string">
            <text:p>TT ST JEANNAIS</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8" table:visibility="collapse">
          <table:table-cell table:style-name="ce670" office:value-type="string" calcext:value-type="string">
            <text:p> 01380136</text:p>
          </table:table-cell>
          <table:table-cell table:style-name="ce677" office:value-type="string" calcext:value-type="string">
            <text:p>TT ST JEANNAIS</text:p>
          </table:table-cell>
          <table:table-cell table:style-name="ce680" office:value-type="string" calcext:value-type="string">
            <text:p>Nb D4</text:p>
          </table:table-cell>
          <table:table-cell table:style-name="ce697" office:value-type="float" office:value="3" calcext:value-type="float">
            <text:p>3</text:p>
          </table:table-cell>
          <table:table-cell table:number-columns-repeated="1020"/>
        </table:table-row>
        <table:table-row table:style-name="ro19">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9">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57</text:p>
          </table:table-cell>
          <table:table-cell table:style-name="ce678" office:value-type="string" calcext:value-type="string">
            <text:p>F P T ST JEAN DE MOIRAN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157</text:p>
          </table:table-cell>
          <table:table-cell table:style-name="ce673" office:value-type="string" calcext:value-type="string">
            <text:p>F P T ST JEAN DE MOIRAN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157</text:p>
          </table:table-cell>
          <table:table-cell table:style-name="ce674" office:value-type="string" calcext:value-type="string">
            <text:p>F P T ST JEAN DE MOIRANS</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8" table:visibility="collapse">
          <table:table-cell table:style-name="ce670" office:value-type="string" calcext:value-type="string">
            <text:p> 01380157</text:p>
          </table:table-cell>
          <table:table-cell table:style-name="ce677" office:value-type="string" calcext:value-type="string">
            <text:p>F P T ST JEAN DE MOIRAN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9">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64</text:p>
          </table:table-cell>
          <table:table-cell table:style-name="ce678" office:value-type="string" calcext:value-type="string">
            <text:p>MJC VERNIOZ</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164</text:p>
          </table:table-cell>
          <table:table-cell table:style-name="ce673" office:value-type="string" calcext:value-type="string">
            <text:p>MJC VERNIOZ</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164</text:p>
          </table:table-cell>
          <table:table-cell table:style-name="ce674" office:value-type="string" calcext:value-type="string">
            <text:p>MJC VERNIOZ</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8" table:visibility="collapse">
          <table:table-cell table:style-name="ce670" office:value-type="string" calcext:value-type="string">
            <text:p> 01380164</text:p>
          </table:table-cell>
          <table:table-cell table:style-name="ce677" office:value-type="string" calcext:value-type="string">
            <text:p>MJC VERNIOZ</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73</text:p>
          </table:table-cell>
          <table:table-cell table:style-name="ce678" office:value-type="string" calcext:value-type="string">
            <text:p>T T PONTCHARRA</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173</text:p>
          </table:table-cell>
          <table:table-cell table:style-name="ce673" office:value-type="string" calcext:value-type="string">
            <text:p>T T PONTCHARRA</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173</text:p>
          </table:table-cell>
          <table:table-cell table:style-name="ce674" office:value-type="string" calcext:value-type="string">
            <text:p>T T PONTCHARRA</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8" table:visibility="collapse">
          <table:table-cell table:style-name="ce670" office:value-type="string" calcext:value-type="string">
            <text:p> 01380173</text:p>
          </table:table-cell>
          <table:table-cell table:style-name="ce677" office:value-type="string" calcext:value-type="string">
            <text:p>T T PONTCHARRA</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9">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9">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9">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81</text:p>
          </table:table-cell>
          <table:table-cell table:style-name="ce678" office:value-type="string" calcext:value-type="string">
            <text:p>TECHE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181</text:p>
          </table:table-cell>
          <table:table-cell table:style-name="ce673" office:value-type="string" calcext:value-type="string">
            <text:p>TECHE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181</text:p>
          </table:table-cell>
          <table:table-cell table:style-name="ce674" office:value-type="string" calcext:value-type="string">
            <text:p>TECHE TT</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8" table:visibility="collapse">
          <table:table-cell table:style-name="ce670" office:value-type="string" calcext:value-type="string">
            <text:p> 01380181</text:p>
          </table:table-cell>
          <table:table-cell table:style-name="ce677" office:value-type="string" calcext:value-type="string">
            <text:p>TECHE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9">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9">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9">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89</text:p>
          </table:table-cell>
          <table:table-cell table:style-name="ce678" office:value-type="string" calcext:value-type="string">
            <text:p>ST ROMAIN DE JALIONAS</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189</text:p>
          </table:table-cell>
          <table:table-cell table:style-name="ce673" office:value-type="string" calcext:value-type="string">
            <text:p>ST ROMAIN DE JALIONAS</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8" table:visibility="collapse">
          <table:table-cell table:style-name="ce675" office:value-type="string" calcext:value-type="string">
            <text:p> 01380189</text:p>
          </table:table-cell>
          <table:table-cell table:style-name="ce674" office:value-type="string" calcext:value-type="string">
            <text:p>ST ROMAIN DE JALIONAS</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8" table:visibility="collapse">
          <table:table-cell table:style-name="ce670" office:value-type="string" calcext:value-type="string">
            <text:p> 01380189</text:p>
          </table:table-cell>
          <table:table-cell table:style-name="ce677" office:value-type="string" calcext:value-type="string">
            <text:p>ST ROMAIN DE JALIONA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9">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9">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19">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20" table:visibility="collapse">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199</text:p>
          </table:table-cell>
          <table:table-cell table:style-name="ce678" office:value-type="string" calcext:value-type="string">
            <text:p>T.T. DU GRESIVAUDAN</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199</text:p>
          </table:table-cell>
          <table:table-cell table:style-name="ce673" office:value-type="string" calcext:value-type="string">
            <text:p>T.T. DU GRESIVAUDAN</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8" table:visibility="collapse">
          <table:table-cell table:style-name="ce675" office:value-type="string" calcext:value-type="string">
            <text:p> 01380199</text:p>
          </table:table-cell>
          <table:table-cell table:style-name="ce674" office:value-type="string" calcext:value-type="string">
            <text:p>T.T. DU GRESIVAUDAN</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8" table:visibility="collapse">
          <table:table-cell table:style-name="ce670" office:value-type="string" calcext:value-type="string">
            <text:p> 01380199</text:p>
          </table:table-cell>
          <table:table-cell table:style-name="ce677" office:value-type="string" calcext:value-type="string">
            <text:p>T.T. DU GRESIVAUDAN</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19">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9">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9">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9">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19">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9" table:visibility="collapse">
          <table:table-cell table:style-name="ce676" office:value-type="string" calcext:value-type="string">
            <text:p> 01380225</text:p>
          </table:table-cell>
          <table:table-cell table:style-name="ce678" office:value-type="string" calcext:value-type="string">
            <text:p>MORESTEL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25</text:p>
          </table:table-cell>
          <table:table-cell table:style-name="ce673" office:value-type="string" calcext:value-type="string">
            <text:p>MORESTEL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8" table:visibility="collapse">
          <table:table-cell table:style-name="ce675" office:value-type="string" calcext:value-type="string">
            <text:p> 01380225</text:p>
          </table:table-cell>
          <table:table-cell table:style-name="ce674" office:value-type="string" calcext:value-type="string">
            <text:p>MORESTEL TT</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8" table:visibility="collapse">
          <table:table-cell table:style-name="ce670" office:value-type="string" calcext:value-type="string">
            <text:p> 01380225</text:p>
          </table:table-cell>
          <table:table-cell table:style-name="ce677" office:value-type="string" calcext:value-type="string">
            <text:p>MORESTEL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33</text:p>
          </table:table-cell>
          <table:table-cell table:style-name="ce678" office:value-type="string" calcext:value-type="string">
            <text:p>C.S.C. CHARVIEU CHAVAGNEUX</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33</text:p>
          </table:table-cell>
          <table:table-cell table:style-name="ce673" office:value-type="string" calcext:value-type="string">
            <text:p>C.S.C. CHARVIEU CHAVAGNEUX</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33</text:p>
          </table:table-cell>
          <table:table-cell table:style-name="ce674" office:value-type="string" calcext:value-type="string">
            <text:p>C.S.C. CHARVIEU CHAVAGNEUX</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7" table:visibility="collapse">
          <table:table-cell table:style-name="ce670" office:value-type="string" calcext:value-type="string">
            <text:p> 01380233</text:p>
          </table:table-cell>
          <table:table-cell table:style-name="ce677" office:value-type="string" calcext:value-type="string">
            <text:p>C.S.C. CHARVIEU CHAVAGNEUX</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2</text:p>
          </table:table-cell>
          <table:table-cell table:style-name="ce687" office:value-type="float" office:value="2" calcext:value-type="float">
            <text:p>2</text:p>
          </table:table-cell>
          <table:table-cell table:number-columns-repeated="1020"/>
        </table:table-row>
        <table:table-row table:style-name="ro21">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21">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36</text:p>
          </table:table-cell>
          <table:table-cell table:style-name="ce678" office:value-type="string" calcext:value-type="string">
            <text:p>CENTR ISERE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36</text:p>
          </table:table-cell>
          <table:table-cell table:style-name="ce673" office:value-type="string" calcext:value-type="string">
            <text:p>CENTR ISERE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36</text:p>
          </table:table-cell>
          <table:table-cell table:style-name="ce674" office:value-type="string" calcext:value-type="string">
            <text:p>CENTR ISERE TT</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7" table:visibility="collapse">
          <table:table-cell table:style-name="ce670" office:value-type="string" calcext:value-type="string">
            <text:p> 01380236</text:p>
          </table:table-cell>
          <table:table-cell table:style-name="ce677" office:value-type="string" calcext:value-type="string">
            <text:p>CENTR ISERE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41</text:p>
          </table:table-cell>
          <table:table-cell table:style-name="ce678" office:value-type="string" calcext:value-type="string">
            <text:p>CTT CHAMP SUR DRAC</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41</text:p>
          </table:table-cell>
          <table:table-cell table:style-name="ce673" office:value-type="string" calcext:value-type="string">
            <text:p>CTT CHAMP SUR DRAC</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41</text:p>
          </table:table-cell>
          <table:table-cell table:style-name="ce674" office:value-type="string" calcext:value-type="string">
            <text:p>CTT CHAMP SUR DRAC</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7" table:visibility="collapse">
          <table:table-cell table:style-name="ce670" office:value-type="string" calcext:value-type="string">
            <text:p> 01380241</text:p>
          </table:table-cell>
          <table:table-cell table:style-name="ce677" office:value-type="string" calcext:value-type="string">
            <text:p>CTT CHAMP SUR DRAC</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22" table:visibility="collapse">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46</text:p>
          </table:table-cell>
          <table:table-cell table:style-name="ce678" office:value-type="string" calcext:value-type="string">
            <text:p>TENNIS TABLE TIGNIEU</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46</text:p>
          </table:table-cell>
          <table:table-cell table:style-name="ce673" office:value-type="string" calcext:value-type="string">
            <text:p>TENNIS TABLE TIGNIEU</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46</text:p>
          </table:table-cell>
          <table:table-cell table:style-name="ce674" office:value-type="string" calcext:value-type="string">
            <text:p>TENNIS TABLE TIGNIEU</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7" table:visibility="collapse">
          <table:table-cell table:style-name="ce670" office:value-type="string" calcext:value-type="string">
            <text:p> 01380246</text:p>
          </table:table-cell>
          <table:table-cell table:style-name="ce677" office:value-type="string" calcext:value-type="string">
            <text:p>TENNIS TABLE TIGNIEU</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21">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47</text:p>
          </table:table-cell>
          <table:table-cell table:style-name="ce678" office:value-type="string" calcext:value-type="string">
            <text:p>US MEYRIEU TENNIS DE TABLE</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47</text:p>
          </table:table-cell>
          <table:table-cell table:style-name="ce674" office:value-type="string" calcext:value-type="string">
            <text:p>US MEYRIEU TENNIS DE TABLE</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247</text:p>
          </table:table-cell>
          <table:table-cell table:style-name="ce677" office:value-type="string" calcext:value-type="string">
            <text:p>US MEYRIEU TENNIS DE TABL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21">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56</text:p>
          </table:table-cell>
          <table:table-cell table:style-name="ce678" office:value-type="string" calcext:value-type="string">
            <text:p>PONGISTES LILOTS</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56</text:p>
          </table:table-cell>
          <table:table-cell table:style-name="ce673" office:value-type="string" calcext:value-type="string">
            <text:p>PONGISTES LILOT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56</text:p>
          </table:table-cell>
          <table:table-cell table:style-name="ce674" office:value-type="string" calcext:value-type="string">
            <text:p>PONGISTES LILOTS</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7" table:visibility="collapse">
          <table:table-cell table:style-name="ce670" office:value-type="string" calcext:value-type="string">
            <text:p> 01380256</text:p>
          </table:table-cell>
          <table:table-cell table:style-name="ce677" office:value-type="string" calcext:value-type="string">
            <text:p>PONGISTES LILOT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60</text:p>
          </table:table-cell>
          <table:table-cell table:style-name="ce678" office:value-type="string" calcext:value-type="string">
            <text:p>AJ TT RUY-MONTCEAU</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60</text:p>
          </table:table-cell>
          <table:table-cell table:style-name="ce673" office:value-type="string" calcext:value-type="string">
            <text:p>AJ TT RUY-MONTCEAU</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60</text:p>
          </table:table-cell>
          <table:table-cell table:style-name="ce674" office:value-type="string" calcext:value-type="string">
            <text:p>AJ TT RUY-MONTCEAU</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260</text:p>
          </table:table-cell>
          <table:table-cell table:style-name="ce677" office:value-type="string" calcext:value-type="string">
            <text:p>AJ TT RUY-MONTCEAU</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61</text:p>
          </table:table-cell>
          <table:table-cell table:style-name="ce678" office:value-type="string" calcext:value-type="string">
            <text:p>ENT. CHARNECLES ST BLAISE</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61</text:p>
          </table:table-cell>
          <table:table-cell table:style-name="ce673" office:value-type="string" calcext:value-type="string">
            <text:p>ENT. CHARNECLES ST BLAIS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61</text:p>
          </table:table-cell>
          <table:table-cell table:style-name="ce674" office:value-type="string" calcext:value-type="string">
            <text:p>ENT. CHARNECLES ST BLAISE</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261</text:p>
          </table:table-cell>
          <table:table-cell table:style-name="ce677" office:value-type="string" calcext:value-type="string">
            <text:p>ENT. CHARNECLES ST BLAIS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21">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2</text:p>
          </table:table-cell>
          <table:table-cell table:style-name="ce687" office:value-type="float" office:value="2" calcext:value-type="float">
            <text:p>2</text:p>
          </table:table-cell>
          <table:table-cell table:number-columns-repeated="1020"/>
        </table:table-row>
        <table:table-row table:style-name="ro21">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22" table:visibility="collapse">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62</text:p>
          </table:table-cell>
          <table:table-cell table:style-name="ce678" office:value-type="string" calcext:value-type="string">
            <text:p>C.A.P.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62</text:p>
          </table:table-cell>
          <table:table-cell table:style-name="ce673" office:value-type="string" calcext:value-type="string">
            <text:p>C.A.P.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62</text:p>
          </table:table-cell>
          <table:table-cell table:style-name="ce674" office:value-type="string" calcext:value-type="string">
            <text:p>C.A.P.T.T.</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7" table:visibility="collapse">
          <table:table-cell table:style-name="ce670" office:value-type="string" calcext:value-type="string">
            <text:p> 01380262</text:p>
          </table:table-cell>
          <table:table-cell table:style-name="ce677" office:value-type="string" calcext:value-type="string">
            <text:p>C.A.P.T.T.</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21">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21">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67</text:p>
          </table:table-cell>
          <table:table-cell table:style-name="ce678" office:value-type="string" calcext:value-type="string">
            <text:p>VARCES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67</text:p>
          </table:table-cell>
          <table:table-cell table:style-name="ce673" office:value-type="string" calcext:value-type="string">
            <text:p>VARCES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67</text:p>
          </table:table-cell>
          <table:table-cell table:style-name="ce674" office:value-type="string" calcext:value-type="string">
            <text:p>VARCES TT</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7" table:visibility="collapse">
          <table:table-cell table:style-name="ce670" office:value-type="string" calcext:value-type="string">
            <text:p> 01380267</text:p>
          </table:table-cell>
          <table:table-cell table:style-name="ce677" office:value-type="string" calcext:value-type="string">
            <text:p>VARCES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21">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73</text:p>
          </table:table-cell>
          <table:table-cell table:style-name="ce678" office:value-type="string" calcext:value-type="string">
            <text:p>DOMARIN TT</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23" table:visibility="collapse">
          <table:table-cell table:style-name="ce673" office:value-type="string" calcext:value-type="string">
            <text:p> 01380273</text:p>
          </table:table-cell>
          <table:table-cell table:style-name="ce673" office:value-type="string" calcext:value-type="string">
            <text:p>DOMARIN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73</text:p>
          </table:table-cell>
          <table:table-cell table:style-name="ce674" office:value-type="string" calcext:value-type="string">
            <text:p>DOMARIN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7" table:visibility="collapse">
          <table:table-cell table:style-name="ce670" office:value-type="string" calcext:value-type="string">
            <text:p> 01380273</text:p>
          </table:table-cell>
          <table:table-cell table:style-name="ce677" office:value-type="string" calcext:value-type="string">
            <text:p>DOMARIN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21">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75</text:p>
          </table:table-cell>
          <table:table-cell table:style-name="ce678" office:value-type="string" calcext:value-type="string">
            <text:p>VAULX-MILIEUX TT</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23" table:visibility="collapse">
          <table:table-cell table:style-name="ce673" office:value-type="string" calcext:value-type="string">
            <text:p> 01380275</text:p>
          </table:table-cell>
          <table:table-cell table:style-name="ce673" office:value-type="string" calcext:value-type="string">
            <text:p>VAULX-MILIEUX TT</text:p>
          </table:table-cell>
          <table:table-cell table:style-name="ce680" office:value-type="string" calcext:value-type="string">
            <text:p>Caution D4, D1F</text:p>
          </table:table-cell>
          <table:table-cell table:style-name="ce692" office:value-type="float" office:value="-3" calcext:value-type="float">
            <text:p>-3</text:p>
          </table:table-cell>
          <table:table-cell table:number-columns-repeated="1020"/>
        </table:table-row>
        <table:table-row table:style-name="ro17" table:visibility="collapse">
          <table:table-cell table:style-name="ce675" office:value-type="string" calcext:value-type="string">
            <text:p> 01380275</text:p>
          </table:table-cell>
          <table:table-cell table:style-name="ce674" office:value-type="string" calcext:value-type="string">
            <text:p>VAULX-MILIEUX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7" table:visibility="collapse">
          <table:table-cell table:style-name="ce670" office:value-type="string" calcext:value-type="string">
            <text:p> 01380275</text:p>
          </table:table-cell>
          <table:table-cell table:style-name="ce677" office:value-type="string" calcext:value-type="string">
            <text:p>VAULX-MILIEUX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21">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84</text:p>
          </table:table-cell>
          <table:table-cell table:style-name="ce678" office:value-type="string" calcext:value-type="string">
            <text:p>AL ECHIROLLES EYBENS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84</text:p>
          </table:table-cell>
          <table:table-cell table:style-name="ce673" office:value-type="string" calcext:value-type="string">
            <text:p>AL ECHIROLLES EYBENS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84</text:p>
          </table:table-cell>
          <table:table-cell table:style-name="ce674" office:value-type="string" calcext:value-type="string">
            <text:p>AL ECHIROLLES EYBENS TT</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7" table:visibility="collapse">
          <table:table-cell table:style-name="ce670" office:value-type="string" calcext:value-type="string">
            <text:p> 01380284</text:p>
          </table:table-cell>
          <table:table-cell table:style-name="ce677" office:value-type="string" calcext:value-type="string">
            <text:p>AL ECHIROLLES EYBENS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86</text:p>
          </table:table-cell>
          <table:table-cell table:style-name="ce678" office:value-type="string" calcext:value-type="string">
            <text:p>ESPOIR DU GUIERS</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86</text:p>
          </table:table-cell>
          <table:table-cell table:style-name="ce673" office:value-type="string" calcext:value-type="string">
            <text:p>ESPOIR DU GUIERS</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86</text:p>
          </table:table-cell>
          <table:table-cell table:style-name="ce674" office:value-type="string" calcext:value-type="string">
            <text:p>ESPOIR DU GUIERS</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286</text:p>
          </table:table-cell>
          <table:table-cell table:style-name="ce677" office:value-type="string" calcext:value-type="string">
            <text:p>ESPOIR DU GUIER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87</text:p>
          </table:table-cell>
          <table:table-cell table:style-name="ce678" office:value-type="string" calcext:value-type="string">
            <text:p>LA VAILLANTE TULLIN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87</text:p>
          </table:table-cell>
          <table:table-cell table:style-name="ce673" office:value-type="string" calcext:value-type="string">
            <text:p>LA VAILLANTE TULLIN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87</text:p>
          </table:table-cell>
          <table:table-cell table:style-name="ce674" office:value-type="string" calcext:value-type="string">
            <text:p>LA VAILLANTE TULLINS</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287</text:p>
          </table:table-cell>
          <table:table-cell table:style-name="ce677" office:value-type="string" calcext:value-type="string">
            <text:p>LA VAILLANTE TULLIN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21">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21">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0</text:p>
          </table:table-cell>
          <table:table-cell table:style-name="ce678" office:value-type="string" calcext:value-type="string">
            <text:p>CHARTREUSE BELLEDONNE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90</text:p>
          </table:table-cell>
          <table:table-cell table:style-name="ce673" office:value-type="string" calcext:value-type="string">
            <text:p>CHARTREUSE BELLEDONNE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90</text:p>
          </table:table-cell>
          <table:table-cell table:style-name="ce674" office:value-type="string" calcext:value-type="string">
            <text:p>CHARTREUSE BELLEDONNE TT</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7" table:visibility="collapse">
          <table:table-cell table:style-name="ce670" office:value-type="string" calcext:value-type="string">
            <text:p> 01380290</text:p>
          </table:table-cell>
          <table:table-cell table:style-name="ce677" office:value-type="string" calcext:value-type="string">
            <text:p>CHARTREUSE BELLEDONNE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2</text:p>
          </table:table-cell>
          <table:table-cell table:style-name="ce678" office:value-type="string" calcext:value-type="string">
            <text:p>JANNEYRIAS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92</text:p>
          </table:table-cell>
          <table:table-cell table:style-name="ce673" office:value-type="string" calcext:value-type="string">
            <text:p>JANNEYRIAS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92</text:p>
          </table:table-cell>
          <table:table-cell table:style-name="ce674" office:value-type="string" calcext:value-type="string">
            <text:p>JANNEYRIAS TT</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7" table:visibility="collapse">
          <table:table-cell table:style-name="ce670" office:value-type="string" calcext:value-type="string">
            <text:p> 01380292</text:p>
          </table:table-cell>
          <table:table-cell table:style-name="ce677" office:value-type="string" calcext:value-type="string">
            <text:p>JANNEYRIAS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21">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3</text:p>
          </table:table-cell>
          <table:table-cell table:style-name="ce678" office:value-type="string" calcext:value-type="string">
            <text:p>CP CHAPELAND</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93</text:p>
          </table:table-cell>
          <table:table-cell table:style-name="ce673" office:value-type="string" calcext:value-type="string">
            <text:p>CP CHAPELAND</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93</text:p>
          </table:table-cell>
          <table:table-cell table:style-name="ce674" office:value-type="string" calcext:value-type="string">
            <text:p>CP CHAPELAND</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7" table:visibility="collapse">
          <table:table-cell table:style-name="ce670" office:value-type="string" calcext:value-type="string">
            <text:p> 01380293</text:p>
          </table:table-cell>
          <table:table-cell table:style-name="ce677" office:value-type="string" calcext:value-type="string">
            <text:p>CP CHAPELAND</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5</text:p>
          </table:table-cell>
          <table:table-cell table:style-name="ce678" office:value-type="string" calcext:value-type="string">
            <text:p>DIZIMIEU PING PONG</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95</text:p>
          </table:table-cell>
          <table:table-cell table:style-name="ce673" office:value-type="string" calcext:value-type="string">
            <text:p>DIZIMIEU PING PONG</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95</text:p>
          </table:table-cell>
          <table:table-cell table:style-name="ce674" office:value-type="string" calcext:value-type="string">
            <text:p>DIZIMIEU PING PONG</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295</text:p>
          </table:table-cell>
          <table:table-cell table:style-name="ce677" office:value-type="string" calcext:value-type="string">
            <text:p>DIZIMIEU PING PONG</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22" table:visibility="collapse">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6</text:p>
          </table:table-cell>
          <table:table-cell table:style-name="ce678" office:value-type="string" calcext:value-type="string">
            <text:p>OLYMPIQUE ST QUENTINO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96</text:p>
          </table:table-cell>
          <table:table-cell table:style-name="ce673" office:value-type="string" calcext:value-type="string">
            <text:p>OLYMPIQUE ST QUENTINOIS</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96</text:p>
          </table:table-cell>
          <table:table-cell table:style-name="ce674" office:value-type="string" calcext:value-type="string">
            <text:p>OLYMPIQUE ST QUENTINOIS</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7" table:visibility="collapse">
          <table:table-cell table:style-name="ce670" office:value-type="string" calcext:value-type="string">
            <text:p> 01380296</text:p>
          </table:table-cell>
          <table:table-cell table:style-name="ce677" office:value-type="string" calcext:value-type="string">
            <text:p>OLYMPIQUE ST QUENTINOI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21">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7</text:p>
          </table:table-cell>
          <table:table-cell table:style-name="ce678" office:value-type="string" calcext:value-type="string">
            <text:p>TT LEMPSIQUO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97</text:p>
          </table:table-cell>
          <table:table-cell table:style-name="ce673" office:value-type="string" calcext:value-type="string">
            <text:p>TT LEMPSIQUOIS</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7" table:visibility="collapse">
          <table:table-cell table:style-name="ce675" office:value-type="string" calcext:value-type="string">
            <text:p> 01380297</text:p>
          </table:table-cell>
          <table:table-cell table:style-name="ce674" office:value-type="string" calcext:value-type="string">
            <text:p>TT LEMPSIQUOIS</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7" table:visibility="collapse">
          <table:table-cell table:style-name="ce670" office:value-type="string" calcext:value-type="string">
            <text:p> 01380297</text:p>
          </table:table-cell>
          <table:table-cell table:style-name="ce677" office:value-type="string" calcext:value-type="string">
            <text:p>TT LEMPSIQUOI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21">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21">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21">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8</text:p>
          </table:table-cell>
          <table:table-cell table:style-name="ce678" office:value-type="string" calcext:value-type="string">
            <text:p>OYEU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3" table:visibility="collapse">
          <table:table-cell table:style-name="ce673" office:value-type="string" calcext:value-type="string">
            <text:p> 01380298</text:p>
          </table:table-cell>
          <table:table-cell table:style-name="ce673" office:value-type="string" calcext:value-type="string">
            <text:p>OYEU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7" table:visibility="collapse">
          <table:table-cell table:style-name="ce675" office:value-type="string" calcext:value-type="string">
            <text:p> 01380298</text:p>
          </table:table-cell>
          <table:table-cell table:style-name="ce674" office:value-type="string" calcext:value-type="string">
            <text:p>OYEU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7" table:visibility="collapse">
          <table:table-cell table:style-name="ce670" office:value-type="string" calcext:value-type="string">
            <text:p> 01380298</text:p>
          </table:table-cell>
          <table:table-cell table:style-name="ce677" office:value-type="string" calcext:value-type="string">
            <text:p>OYEU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299</text:p>
          </table:table-cell>
          <table:table-cell table:style-name="ce678" office:value-type="string" calcext:value-type="string">
            <text:p>GRENAY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299</text:p>
          </table:table-cell>
          <table:table-cell table:style-name="ce673" office:value-type="string" calcext:value-type="string">
            <text:p>GRENAY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299</text:p>
          </table:table-cell>
          <table:table-cell table:style-name="ce674" office:value-type="string" calcext:value-type="string">
            <text:p>GRENAY TT</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299</text:p>
          </table:table-cell>
          <table:table-cell table:style-name="ce677" office:value-type="string" calcext:value-type="string">
            <text:p>GRENAY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21">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21">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22" table:visibility="collapse">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300</text:p>
          </table:table-cell>
          <table:table-cell table:style-name="ce678" office:value-type="string" calcext:value-type="string">
            <text:p>MPT 4 MONTAGNES VILLARD DE LAN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3" table:visibility="collapse">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7" table:visibility="collapse">
          <table:table-cell table:style-name="ce675" office:value-type="string" calcext:value-type="string">
            <text:p> 01380300</text:p>
          </table:table-cell>
          <table:table-cell table:style-name="ce674" office:value-type="string" calcext:value-type="string">
            <text:p>MPT 4 MONTAGNES VILLARD DE LANS</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7" table:visibility="collapse">
          <table:table-cell table:style-name="ce670" office:value-type="string" calcext:value-type="string">
            <text:p> 01380300</text:p>
          </table:table-cell>
          <table:table-cell table:style-name="ce677" office:value-type="string" calcext:value-type="string">
            <text:p>MPT 4 MONTAGNES VILLARD DE LAN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21">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21">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21">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21">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21">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22" table:visibility="collapse">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3" table:visibility="collapse">
          <table:table-cell table:style-name="ce676" office:value-type="string" calcext:value-type="string">
            <text:p> 01380302</text:p>
          </table:table-cell>
          <table:table-cell table:style-name="ce678" office:value-type="string" calcext:value-type="string">
            <text:p>US MEYRIEU TENNIS DE TABLE</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23" table:visibility="collapse">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7" table:visibility="collapse">
          <table:table-cell table:style-name="ce675" office:value-type="string" calcext:value-type="string">
            <text:p> 01380302</text:p>
          </table:table-cell>
          <table:table-cell table:style-name="ce674" office:value-type="string" calcext:value-type="string">
            <text:p>US MEYRIEU TENNIS DE TABLE</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7" table:visibility="collapse">
          <table:table-cell table:style-name="ce670" office:value-type="string" calcext:value-type="string">
            <text:p> 01380302</text:p>
          </table:table-cell>
          <table:table-cell table:style-name="ce677" office:value-type="string" calcext:value-type="string">
            <text:p>US MEYRIEU TENNIS DE TABLE</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17" table:number-rows-repeated="1048124">
          <table:table-cell table:number-columns-repeated="1024"/>
        </table:table-row>
        <table:table-row table:style-name="ro17">
          <table:table-cell table:number-columns-repeated="1024"/>
        </table:table-row>
      </table:table>
      <table:table table:name="Table_dynamique_Champ_equ_D38_1" table:style-name="ta3" table:protected="true">
        <loext:table-protection loext:select-protected-cells="true" loext:select-unprotected-cells="true"/>
        <table:table-column table:style-name="co29" table:default-cell-style-name="ce242"/>
        <table:table-column table:style-name="co21" table:number-columns-repeated="46" table:default-cell-style-name="ce242"/>
        <table:table-column table:style-name="co26" table:number-columns-repeated="977" table:default-cell-style-name="ce242"/>
        <table:table-row table:style-name="ro3">
          <table:table-cell table:style-name="ce567" office:value-type="string" calcext:value-type="string">
            <text:p>Somme - QUANTITE</text:p>
          </table:table-cell>
          <table:table-cell table:style-name="ce543" office:value-type="string" calcext:value-type="string">
            <text:p>Données</text:p>
          </table:table-cell>
          <table:table-cell table:style-name="ce543" office:value-type="string" calcext:value-type="string">
            <text:p>N°CLUB</text:p>
          </table:table-cell>
          <table:table-cell table:style-name="ce610" table:number-columns-repeated="43"/>
          <table:table-cell table:style-name="ce611"/>
          <table:table-cell table:number-columns-repeated="977"/>
        </table:table-row>
        <table:table-row table:style-name="ro3">
          <table:table-cell table:style-name="ce568"/>
          <table:table-cell table:style-name="ce572" office:value-type="string" calcext:value-type="string">
            <text:p> 01380005</text:p>
          </table:table-cell>
          <table:table-cell table:style-name="ce608" office:value-type="string" calcext:value-type="string">
            <text:p> 01380028</text:p>
          </table:table-cell>
          <table:table-cell table:style-name="ce608" office:value-type="string" calcext:value-type="string">
            <text:p> 01380045</text:p>
          </table:table-cell>
          <table:table-cell table:style-name="ce608" office:value-type="string" calcext:value-type="string">
            <text:p> 01380056</text:p>
          </table:table-cell>
          <table:table-cell table:style-name="ce608" office:value-type="string" calcext:value-type="string">
            <text:p> 01380057</text:p>
          </table:table-cell>
          <table:table-cell table:style-name="ce608" office:value-type="string" calcext:value-type="string">
            <text:p> 01380068</text:p>
          </table:table-cell>
          <table:table-cell table:style-name="ce608" office:value-type="string" calcext:value-type="string">
            <text:p> 01380076</text:p>
          </table:table-cell>
          <table:table-cell table:style-name="ce608" office:value-type="string" calcext:value-type="string">
            <text:p> 01380084</text:p>
          </table:table-cell>
          <table:table-cell table:style-name="ce608" office:value-type="string" calcext:value-type="string">
            <text:p> 01380098</text:p>
          </table:table-cell>
          <table:table-cell table:style-name="ce608" office:value-type="string" calcext:value-type="string">
            <text:p> 01380108</text:p>
          </table:table-cell>
          <table:table-cell table:style-name="ce608" office:value-type="string" calcext:value-type="string">
            <text:p> 01380117</text:p>
          </table:table-cell>
          <table:table-cell table:style-name="ce608" office:value-type="string" calcext:value-type="string">
            <text:p> 01380130</text:p>
          </table:table-cell>
          <table:table-cell table:style-name="ce608" office:value-type="string" calcext:value-type="string">
            <text:p> 01380136</text:p>
          </table:table-cell>
          <table:table-cell table:style-name="ce608" office:value-type="string" calcext:value-type="string">
            <text:p> 01380157</text:p>
          </table:table-cell>
          <table:table-cell table:style-name="ce608" office:value-type="string" calcext:value-type="string">
            <text:p> 01380164</text:p>
          </table:table-cell>
          <table:table-cell table:style-name="ce608" office:value-type="string" calcext:value-type="string">
            <text:p> 01380173</text:p>
          </table:table-cell>
          <table:table-cell table:style-name="ce608" office:value-type="string" calcext:value-type="string">
            <text:p> 01380181</text:p>
          </table:table-cell>
          <table:table-cell table:style-name="ce608" office:value-type="string" calcext:value-type="string">
            <text:p> 01380189</text:p>
          </table:table-cell>
          <table:table-cell table:style-name="ce608" office:value-type="string" calcext:value-type="string">
            <text:p> 01380199</text:p>
          </table:table-cell>
          <table:table-cell table:style-name="ce608" office:value-type="string" calcext:value-type="string">
            <text:p> 01380225</text:p>
          </table:table-cell>
          <table:table-cell table:style-name="ce608" office:value-type="string" calcext:value-type="string">
            <text:p> 01380233</text:p>
          </table:table-cell>
          <table:table-cell table:style-name="ce608" office:value-type="string" calcext:value-type="string">
            <text:p> 01380236</text:p>
          </table:table-cell>
          <table:table-cell table:style-name="ce608" office:value-type="string" calcext:value-type="string">
            <text:p> 01380241</text:p>
          </table:table-cell>
          <table:table-cell table:style-name="ce608" office:value-type="string" calcext:value-type="string">
            <text:p> 01380246</text:p>
          </table:table-cell>
          <table:table-cell table:style-name="ce608" office:value-type="string" calcext:value-type="string">
            <text:p> 01380247</text:p>
          </table:table-cell>
          <table:table-cell table:style-name="ce608" office:value-type="string" calcext:value-type="string">
            <text:p> 01380256</text:p>
          </table:table-cell>
          <table:table-cell table:style-name="ce608" office:value-type="string" calcext:value-type="string">
            <text:p> 01380260</text:p>
          </table:table-cell>
          <table:table-cell table:style-name="ce608" office:value-type="string" calcext:value-type="string">
            <text:p> 01380261</text:p>
          </table:table-cell>
          <table:table-cell table:style-name="ce608" office:value-type="string" calcext:value-type="string">
            <text:p> 01380262</text:p>
          </table:table-cell>
          <table:table-cell table:style-name="ce608" office:value-type="string" calcext:value-type="string">
            <text:p> 01380267</text:p>
          </table:table-cell>
          <table:table-cell table:style-name="ce608" office:value-type="string" calcext:value-type="string">
            <text:p> 01380273</text:p>
          </table:table-cell>
          <table:table-cell table:style-name="ce608" office:value-type="string" calcext:value-type="string">
            <text:p> 01380275</text:p>
          </table:table-cell>
          <table:table-cell table:style-name="ce608" office:value-type="string" calcext:value-type="string">
            <text:p> 01380284</text:p>
          </table:table-cell>
          <table:table-cell table:style-name="ce608" office:value-type="string" calcext:value-type="string">
            <text:p> 01380286</text:p>
          </table:table-cell>
          <table:table-cell table:style-name="ce608" office:value-type="string" calcext:value-type="string">
            <text:p> 01380287</text:p>
          </table:table-cell>
          <table:table-cell table:style-name="ce608" office:value-type="string" calcext:value-type="string">
            <text:p> 01380290</text:p>
          </table:table-cell>
          <table:table-cell table:style-name="ce608" office:value-type="string" calcext:value-type="string">
            <text:p> 01380292</text:p>
          </table:table-cell>
          <table:table-cell table:style-name="ce608" office:value-type="string" calcext:value-type="string">
            <text:p> 01380293</text:p>
          </table:table-cell>
          <table:table-cell table:style-name="ce608" office:value-type="string" calcext:value-type="string">
            <text:p> 01380295</text:p>
          </table:table-cell>
          <table:table-cell table:style-name="ce608" office:value-type="string" calcext:value-type="string">
            <text:p> 01380296</text:p>
          </table:table-cell>
          <table:table-cell table:style-name="ce608" office:value-type="string" calcext:value-type="string">
            <text:p> 01380297</text:p>
          </table:table-cell>
          <table:table-cell table:style-name="ce608" office:value-type="string" calcext:value-type="string">
            <text:p> 01380298</text:p>
          </table:table-cell>
          <table:table-cell table:style-name="ce608" office:value-type="string" calcext:value-type="string">
            <text:p> 01380299</text:p>
          </table:table-cell>
          <table:table-cell table:style-name="ce608" office:value-type="string" calcext:value-type="string">
            <text:p> 01380300</text:p>
          </table:table-cell>
          <table:table-cell table:style-name="ce608" office:value-type="string" calcext:value-type="string">
            <text:p> 01380302</text:p>
          </table:table-cell>
          <table:table-cell table:style-name="ce612" office:value-type="string" calcext:value-type="string">
            <text:p>Total Résultat</text:p>
          </table:table-cell>
          <table:table-cell table:number-columns-repeated="977"/>
        </table:table-row>
        <table:table-row table:style-name="ro3">
          <table:table-cell table:style-name="ce518" office:value-type="string" calcext:value-type="string">
            <text:p>DESCRIPTIF ACTION</text:p>
          </table:table-cell>
          <table:table-cell table:style-name="ce548" office:value-type="string" calcext:value-type="string">
            <text:p>T.T. BOURGOIN JALLIEU</text:p>
          </table:table-cell>
          <table:table-cell table:style-name="ce557" office:value-type="string" calcext:value-type="string">
            <text:p>US ST EGREVE T.T.</text:p>
          </table:table-cell>
          <table:table-cell table:style-name="ce557" office:value-type="string" calcext:value-type="string">
            <text:p>RHODIA CLUB</text:p>
          </table:table-cell>
          <table:table-cell table:style-name="ce557" office:value-type="string" calcext:value-type="string">
            <text:p>TT LA TRONCHE MEYLAN GRENOBLE</text:p>
          </table:table-cell>
          <table:table-cell table:style-name="ce557" office:value-type="string" calcext:value-type="string">
            <text:p>AS CROSSEY</text:p>
          </table:table-cell>
          <table:table-cell table:style-name="ce557" office:value-type="string" calcext:value-type="string">
            <text:p>A.L. IZERON</text:p>
          </table:table-cell>
          <table:table-cell table:style-name="ce557" office:value-type="string" calcext:value-type="string">
            <text:p>AS FONTAINE</text:p>
          </table:table-cell>
          <table:table-cell table:style-name="ce557" office:value-type="string" calcext:value-type="string">
            <text:p>A S P T T GRENOBLE T T</text:p>
          </table:table-cell>
          <table:table-cell table:style-name="ce557" office:value-type="string" calcext:value-type="string">
            <text:p>U.S.T.T. SASSENAGE</text:p>
          </table:table-cell>
          <table:table-cell table:style-name="ce557" office:value-type="string" calcext:value-type="string">
            <text:p>A L ST MARTIN LE VINOUX</text:p>
          </table:table-cell>
          <table:table-cell table:style-name="ce557" office:value-type="string" calcext:value-type="string">
            <text:p>TT URIAGE</text:p>
          </table:table-cell>
          <table:table-cell table:style-name="ce557" office:value-type="string" calcext:value-type="string">
            <text:p>T.T. SEYSSINOIS</text:p>
          </table:table-cell>
          <table:table-cell table:style-name="ce557" office:value-type="string" calcext:value-type="string">
            <text:p>TT ST JEANNAIS</text:p>
          </table:table-cell>
          <table:table-cell table:style-name="ce557" office:value-type="string" calcext:value-type="string">
            <text:p>F P T ST JEAN DE MOIRANS</text:p>
          </table:table-cell>
          <table:table-cell table:style-name="ce557" office:value-type="string" calcext:value-type="string">
            <text:p>MJC VERNIOZ</text:p>
          </table:table-cell>
          <table:table-cell table:style-name="ce557" office:value-type="string" calcext:value-type="string">
            <text:p>T T PONTCHARRA</text:p>
          </table:table-cell>
          <table:table-cell table:style-name="ce557" office:value-type="string" calcext:value-type="string">
            <text:p>TECHE TT</text:p>
          </table:table-cell>
          <table:table-cell table:style-name="ce557" office:value-type="string" calcext:value-type="string">
            <text:p>ST ROMAIN DE JALIONAS</text:p>
          </table:table-cell>
          <table:table-cell table:style-name="ce557" office:value-type="string" calcext:value-type="string">
            <text:p>T.T. DU GRESIVAUDAN</text:p>
          </table:table-cell>
          <table:table-cell table:style-name="ce557" office:value-type="string" calcext:value-type="string">
            <text:p>MORESTEL TT</text:p>
          </table:table-cell>
          <table:table-cell table:style-name="ce557" office:value-type="string" calcext:value-type="string">
            <text:p>C.S.C. CHARVIEU CHAVAGNEUX</text:p>
          </table:table-cell>
          <table:table-cell table:style-name="ce557" office:value-type="string" calcext:value-type="string">
            <text:p>CENTR ISERE TT</text:p>
          </table:table-cell>
          <table:table-cell table:style-name="ce557" office:value-type="string" calcext:value-type="string">
            <text:p>CTT CHAMP SUR DRAC</text:p>
          </table:table-cell>
          <table:table-cell table:style-name="ce557" office:value-type="string" calcext:value-type="string">
            <text:p>TENNIS TABLE TIGNIEU</text:p>
          </table:table-cell>
          <table:table-cell table:style-name="ce557" office:value-type="string" calcext:value-type="string">
            <text:p>US MEYRIEU TENNIS DE TABLE</text:p>
          </table:table-cell>
          <table:table-cell table:style-name="ce557" office:value-type="string" calcext:value-type="string">
            <text:p>PONGISTES LILOTS</text:p>
          </table:table-cell>
          <table:table-cell table:style-name="ce557" office:value-type="string" calcext:value-type="string">
            <text:p>AJ TT RUY-MONTCEAU</text:p>
          </table:table-cell>
          <table:table-cell table:style-name="ce557" office:value-type="string" calcext:value-type="string">
            <text:p>ENT. CHARNECLES ST BLAISE</text:p>
          </table:table-cell>
          <table:table-cell table:style-name="ce557" office:value-type="string" calcext:value-type="string">
            <text:p>C.A.P.T.T.</text:p>
          </table:table-cell>
          <table:table-cell table:style-name="ce557" office:value-type="string" calcext:value-type="string">
            <text:p>VARCES TT</text:p>
          </table:table-cell>
          <table:table-cell table:style-name="ce557" office:value-type="string" calcext:value-type="string">
            <text:p>DOMARIN TT</text:p>
          </table:table-cell>
          <table:table-cell table:style-name="ce557" office:value-type="string" calcext:value-type="string">
            <text:p>VAULX-MILIEUX TT</text:p>
          </table:table-cell>
          <table:table-cell table:style-name="ce557" office:value-type="string" calcext:value-type="string">
            <text:p>AL ECHIROLLES EYBENS TT</text:p>
          </table:table-cell>
          <table:table-cell table:style-name="ce557" office:value-type="string" calcext:value-type="string">
            <text:p>ESPOIR DU GUIERS</text:p>
          </table:table-cell>
          <table:table-cell table:style-name="ce557" office:value-type="string" calcext:value-type="string">
            <text:p>LA VAILLANTE TULLINS</text:p>
          </table:table-cell>
          <table:table-cell table:style-name="ce557" office:value-type="string" calcext:value-type="string">
            <text:p>CHARTREUSE BELLEDONNE TT</text:p>
          </table:table-cell>
          <table:table-cell table:style-name="ce557" office:value-type="string" calcext:value-type="string">
            <text:p>JANNEYRIAS TT</text:p>
          </table:table-cell>
          <table:table-cell table:style-name="ce557" office:value-type="string" calcext:value-type="string">
            <text:p>CP CHAPELAND</text:p>
          </table:table-cell>
          <table:table-cell table:style-name="ce557" office:value-type="string" calcext:value-type="string">
            <text:p>DIZIMIEU PING PONG</text:p>
          </table:table-cell>
          <table:table-cell table:style-name="ce557" office:value-type="string" calcext:value-type="string">
            <text:p>OLYMPIQUE ST QUENTINOIS</text:p>
          </table:table-cell>
          <table:table-cell table:style-name="ce557" office:value-type="string" calcext:value-type="string">
            <text:p>TT LEMPSIQUOIS</text:p>
          </table:table-cell>
          <table:table-cell table:style-name="ce557" office:value-type="string" calcext:value-type="string">
            <text:p>OYEU TT</text:p>
          </table:table-cell>
          <table:table-cell table:style-name="ce557" office:value-type="string" calcext:value-type="string">
            <text:p>GRENAY TT</text:p>
          </table:table-cell>
          <table:table-cell table:style-name="ce557" office:value-type="string" calcext:value-type="string">
            <text:p>MPT 4 MONTAGNES VILLARD DE LANS</text:p>
          </table:table-cell>
          <table:table-cell table:style-name="ce557" office:value-type="string" calcext:value-type="string">
            <text:p>US MEYRIEU TENNIS DE TABLE</text:p>
          </table:table-cell>
          <table:table-cell table:style-name="ce613"/>
          <table:table-cell table:number-columns-repeated="977"/>
        </table:table-row>
        <table:table-row table:style-name="ro3">
          <table:table-cell table:style-name="ce569" office:value-type="string" calcext:value-type="string">
            <text:p>Engagement D1</text:p>
          </table:table-cell>
          <table:table-cell table:style-name="ce573" office:value-type="float" office:value="3" calcext:value-type="float">
            <text:p>3</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3" calcext:value-type="float">
            <text:p>3</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2" calcext:value-type="float">
            <text:p>2</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23" office:value-type="float" office:value="30" calcext:value-type="float">
            <text:p>30</text:p>
          </table:table-cell>
          <table:table-cell table:number-columns-repeated="977"/>
        </table:table-row>
        <table:table-row table:style-name="ro3">
          <table:table-cell table:style-name="ce570" office:value-type="string" calcext:value-type="string">
            <text:p>Engagement D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24" office:value-type="float" office:value="31" calcext:value-type="float">
            <text:p>31</text:p>
          </table:table-cell>
          <table:table-cell table:number-columns-repeated="977"/>
        </table:table-row>
        <table:table-row table:style-name="ro3">
          <table:table-cell table:style-name="ce570" office:value-type="string" calcext:value-type="string">
            <text:p>Engagement D3</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24" office:value-type="float" office:value="28" calcext:value-type="float">
            <text:p>28</text:p>
          </table:table-cell>
          <table:table-cell table:number-columns-repeated="977"/>
        </table:table-row>
        <table:table-row table:style-name="ro3">
          <table:table-cell table:style-name="ce570" office:value-type="string" calcext:value-type="string">
            <text:p>Engagement D4</text:p>
          </table:table-cell>
          <table:table-cell table:style-name="ce588" office:value-type="float" office:value="4" calcext:value-type="float">
            <text:p>4</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24" office:value-type="float" office:value="32" calcext:value-type="float">
            <text:p>32</text:p>
          </table:table-cell>
          <table:table-cell table:number-columns-repeated="977"/>
        </table:table-row>
        <table:table-row table:style-name="ro3">
          <table:table-cell table:style-name="ce570" office:value-type="string" calcext:value-type="string">
            <text:p>Engagement PR</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2" calcext:value-type="float">
            <text:p>2</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25" office:value-type="float" office:value="24" calcext:value-type="float">
            <text:p>24</text:p>
          </table:table-cell>
          <table:table-cell table:number-columns-repeated="977"/>
        </table:table-row>
        <table:table-row table:style-name="ro3">
          <table:table-cell table:style-name="ce571" office:value-type="string" calcext:value-type="string">
            <text:p>Total Résultat</text:p>
          </table:table-cell>
          <table:table-cell table:style-name="ce606" office:value-type="float" office:value="9" calcext:value-type="float">
            <text:p>9</text:p>
          </table:table-cell>
          <table:table-cell table:style-name="ce606" office:value-type="float" office:value="3" calcext:value-type="float">
            <text:p>3</text:p>
          </table:table-cell>
          <table:table-cell table:number-columns-repeated="2" table:style-name="ce606" office:value-type="float" office:value="7" calcext:value-type="float">
            <text:p>7</text:p>
          </table:table-cell>
          <table:table-cell table:style-name="ce606" office:value-type="float" office:value="3" calcext:value-type="float">
            <text:p>3</text:p>
          </table:table-cell>
          <table:table-cell table:style-name="ce606" office:value-type="float" office:value="2" calcext:value-type="float">
            <text:p>2</text:p>
          </table:table-cell>
          <table:table-cell table:style-name="ce606" office:value-type="float" office:value="0" calcext:value-type="float">
            <text:p>0</text:p>
          </table:table-cell>
          <table:table-cell table:style-name="ce606" office:value-type="float" office:value="4" calcext:value-type="float">
            <text:p>4</text:p>
          </table:table-cell>
          <table:table-cell table:number-columns-repeated="2" table:style-name="ce606" office:value-type="float" office:value="2" calcext:value-type="float">
            <text:p>2</text:p>
          </table:table-cell>
          <table:table-cell table:style-name="ce606" office:value-type="float" office:value="3" calcext:value-type="float">
            <text:p>3</text:p>
          </table:table-cell>
          <table:table-cell table:style-name="ce606" office:value-type="float" office:value="7" calcext:value-type="float">
            <text:p>7</text:p>
          </table:table-cell>
          <table:table-cell table:number-columns-repeated="2" table:style-name="ce606" office:value-type="float" office:value="4" calcext:value-type="float">
            <text:p>4</text:p>
          </table:table-cell>
          <table:table-cell table:style-name="ce606" office:value-type="float" office:value="5" calcext:value-type="float">
            <text:p>5</text:p>
          </table:table-cell>
          <table:table-cell table:style-name="ce606" office:value-type="float" office:value="3" calcext:value-type="float">
            <text:p>3</text:p>
          </table:table-cell>
          <table:table-cell table:style-name="ce606" office:value-type="float" office:value="2" calcext:value-type="float">
            <text:p>2</text:p>
          </table:table-cell>
          <table:table-cell table:style-name="ce606" office:value-type="float" office:value="4" calcext:value-type="float">
            <text:p>4</text:p>
          </table:table-cell>
          <table:table-cell table:number-columns-repeated="2" table:style-name="ce606" office:value-type="float" office:value="5" calcext:value-type="float">
            <text:p>5</text:p>
          </table:table-cell>
          <table:table-cell table:style-name="ce606" office:value-type="float" office:value="2" calcext:value-type="float">
            <text:p>2</text:p>
          </table:table-cell>
          <table:table-cell table:style-name="ce606" office:value-type="float" office:value="6" calcext:value-type="float">
            <text:p>6</text:p>
          </table:table-cell>
          <table:table-cell table:number-columns-repeated="2" table:style-name="ce606" office:value-type="float" office:value="3" calcext:value-type="float">
            <text:p>3</text:p>
          </table:table-cell>
          <table:table-cell table:style-name="ce606" office:value-type="float" office:value="0" calcext:value-type="float">
            <text:p>0</text:p>
          </table:table-cell>
          <table:table-cell table:style-name="ce606" office:value-type="float" office:value="4" calcext:value-type="float">
            <text:p>4</text:p>
          </table:table-cell>
          <table:table-cell table:number-columns-repeated="2" table:style-name="ce606" office:value-type="float" office:value="0" calcext:value-type="float">
            <text:p>0</text:p>
          </table:table-cell>
          <table:table-cell table:style-name="ce606" office:value-type="float" office:value="7" calcext:value-type="float">
            <text:p>7</text:p>
          </table:table-cell>
          <table:table-cell table:style-name="ce606" office:value-type="float" office:value="5" calcext:value-type="float">
            <text:p>5</text:p>
          </table:table-cell>
          <table:table-cell table:style-name="ce606" office:value-type="float" office:value="4" calcext:value-type="float">
            <text:p>4</text:p>
          </table:table-cell>
          <table:table-cell table:style-name="ce606" office:value-type="float" office:value="3" calcext:value-type="float">
            <text:p>3</text:p>
          </table:table-cell>
          <table:table-cell table:style-name="ce606" office:value-type="float" office:value="5" calcext:value-type="float">
            <text:p>5</text:p>
          </table:table-cell>
          <table:table-cell table:style-name="ce606" office:value-type="float" office:value="1" calcext:value-type="float">
            <text:p>1</text:p>
          </table:table-cell>
          <table:table-cell table:style-name="ce606" office:value-type="float" office:value="0" calcext:value-type="float">
            <text:p>0</text:p>
          </table:table-cell>
          <table:table-cell table:style-name="ce606" office:value-type="float" office:value="5" calcext:value-type="float">
            <text:p>5</text:p>
          </table:table-cell>
          <table:table-cell table:style-name="ce606" office:value-type="float" office:value="1" calcext:value-type="float">
            <text:p>1</text:p>
          </table:table-cell>
          <table:table-cell table:style-name="ce606" office:value-type="float" office:value="4" calcext:value-type="float">
            <text:p>4</text:p>
          </table:table-cell>
          <table:table-cell table:style-name="ce606" office:value-type="float" office:value="0" calcext:value-type="float">
            <text:p>0</text:p>
          </table:table-cell>
          <table:table-cell table:style-name="ce606" office:value-type="float" office:value="3" calcext:value-type="float">
            <text:p>3</text:p>
          </table:table-cell>
          <table:table-cell table:style-name="ce606" office:value-type="float" office:value="1" calcext:value-type="float">
            <text:p>1</text:p>
          </table:table-cell>
          <table:table-cell table:style-name="ce606" office:value-type="float" office:value="3" calcext:value-type="float">
            <text:p>3</text:p>
          </table:table-cell>
          <table:table-cell table:number-columns-repeated="2" table:style-name="ce606" office:value-type="float" office:value="0" calcext:value-type="float">
            <text:p>0</text:p>
          </table:table-cell>
          <table:table-cell table:style-name="ce606" office:value-type="float" office:value="4" calcext:value-type="float">
            <text:p>4</text:p>
          </table:table-cell>
          <table:table-cell table:style-name="ce566" office:value-type="float" office:value="145" calcext:value-type="float">
            <text:p>145</text:p>
          </table:table-cell>
          <table:table-cell table:number-columns-repeated="977"/>
        </table:table-row>
        <table:table-row table:style-name="ro3">
          <table:table-cell table:number-columns-repeated="1024"/>
        </table:table-row>
        <table:table-row table:style-name="ro3">
          <table:table-cell/>
          <table:table-cell table:formula="of:=SUM([.B14:.B18])" office:value-type="float" office:value="9" calcext:value-type="float">
            <text:p>9</text:p>
          </table:table-cell>
          <table:table-cell table:formula="of:=SUM([.C14:.C18])" office:value-type="float" office:value="3" calcext:value-type="float">
            <text:p>3</text:p>
          </table:table-cell>
          <table:table-cell table:formula="of:=SUM([.D14:.D18])" office:value-type="float" office:value="7" calcext:value-type="float">
            <text:p>7</text:p>
          </table:table-cell>
          <table:table-cell table:formula="of:=SUM([.E14:.E18])" office:value-type="float" office:value="7" calcext:value-type="float">
            <text:p>7</text:p>
          </table:table-cell>
          <table:table-cell table:formula="of:=SUM([.F14:.F18])" office:value-type="float" office:value="3" calcext:value-type="float">
            <text:p>3</text:p>
          </table:table-cell>
          <table:table-cell table:formula="of:=SUM([.G14:.G18])" office:value-type="float" office:value="2" calcext:value-type="float">
            <text:p>2</text:p>
          </table:table-cell>
          <table:table-cell table:formula="of:=SUM([.H14:.H18])" office:value-type="float" office:value="0" calcext:value-type="float">
            <text:p>0</text:p>
          </table:table-cell>
          <table:table-cell table:formula="of:=SUM([.I14:.I18])" office:value-type="float" office:value="4" calcext:value-type="float">
            <text:p>4</text:p>
          </table:table-cell>
          <table:table-cell table:formula="of:=SUM([.J14:.J18])" office:value-type="float" office:value="2" calcext:value-type="float">
            <text:p>2</text:p>
          </table:table-cell>
          <table:table-cell table:formula="of:=SUM([.K14:.K18])" office:value-type="float" office:value="2" calcext:value-type="float">
            <text:p>2</text:p>
          </table:table-cell>
          <table:table-cell table:formula="of:=SUM([.L14:.L18])" office:value-type="float" office:value="3" calcext:value-type="float">
            <text:p>3</text:p>
          </table:table-cell>
          <table:table-cell table:formula="of:=SUM([.M14:.M18])" office:value-type="float" office:value="7" calcext:value-type="float">
            <text:p>7</text:p>
          </table:table-cell>
          <table:table-cell table:formula="of:=SUM([.N14:.N18])" office:value-type="float" office:value="4" calcext:value-type="float">
            <text:p>4</text:p>
          </table:table-cell>
          <table:table-cell table:formula="of:=SUM([.O14:.O18])" office:value-type="float" office:value="4" calcext:value-type="float">
            <text:p>4</text:p>
          </table:table-cell>
          <table:table-cell table:formula="of:=SUM([.P14:.P18])" office:value-type="float" office:value="5" calcext:value-type="float">
            <text:p>5</text:p>
          </table:table-cell>
          <table:table-cell table:formula="of:=SUM([.Q14:.Q18])" office:value-type="float" office:value="3" calcext:value-type="float">
            <text:p>3</text:p>
          </table:table-cell>
          <table:table-cell table:formula="of:=SUM([.R14:.R18])" office:value-type="float" office:value="2" calcext:value-type="float">
            <text:p>2</text:p>
          </table:table-cell>
          <table:table-cell table:formula="of:=SUM([.S14:.S18])" office:value-type="float" office:value="4" calcext:value-type="float">
            <text:p>4</text:p>
          </table:table-cell>
          <table:table-cell table:formula="of:=SUM([.T14:.T18])" office:value-type="float" office:value="5" calcext:value-type="float">
            <text:p>5</text:p>
          </table:table-cell>
          <table:table-cell table:formula="of:=SUM([.U14:.U18])" office:value-type="float" office:value="5" calcext:value-type="float">
            <text:p>5</text:p>
          </table:table-cell>
          <table:table-cell table:formula="of:=SUM([.V14:.V18])" office:value-type="float" office:value="2" calcext:value-type="float">
            <text:p>2</text:p>
          </table:table-cell>
          <table:table-cell table:formula="of:=SUM([.W14:.W18])" office:value-type="float" office:value="6" calcext:value-type="float">
            <text:p>6</text:p>
          </table:table-cell>
          <table:table-cell table:formula="of:=SUM([.X14:.X18])" office:value-type="float" office:value="3" calcext:value-type="float">
            <text:p>3</text:p>
          </table:table-cell>
          <table:table-cell table:formula="of:=SUM([.Y14:.Y18])" office:value-type="float" office:value="3" calcext:value-type="float">
            <text:p>3</text:p>
          </table:table-cell>
          <table:table-cell table:formula="of:=SUM([.Z14:.Z18])" office:value-type="float" office:value="0" calcext:value-type="float">
            <text:p>0</text:p>
          </table:table-cell>
          <table:table-cell table:formula="of:=SUM([.AA14:.AA18])" office:value-type="float" office:value="4" calcext:value-type="float">
            <text:p>4</text:p>
          </table:table-cell>
          <table:table-cell table:formula="of:=SUM([.AB14:.AB18])" office:value-type="float" office:value="0" calcext:value-type="float">
            <text:p>0</text:p>
          </table:table-cell>
          <table:table-cell table:formula="of:=SUM([.AC14:.AC18])" office:value-type="float" office:value="0" calcext:value-type="float">
            <text:p>0</text:p>
          </table:table-cell>
          <table:table-cell table:formula="of:=SUM([.AD14:.AD18])" office:value-type="float" office:value="7" calcext:value-type="float">
            <text:p>7</text:p>
          </table:table-cell>
          <table:table-cell table:formula="of:=SUM([.AE14:.AE18])" office:value-type="float" office:value="5" calcext:value-type="float">
            <text:p>5</text:p>
          </table:table-cell>
          <table:table-cell table:formula="of:=SUM([.AF14:.AF18])" office:value-type="float" office:value="4" calcext:value-type="float">
            <text:p>4</text:p>
          </table:table-cell>
          <table:table-cell table:formula="of:=SUM([.AG14:.AG18])" office:value-type="float" office:value="3" calcext:value-type="float">
            <text:p>3</text:p>
          </table:table-cell>
          <table:table-cell table:formula="of:=SUM([.AH14:.AH18])" office:value-type="float" office:value="5" calcext:value-type="float">
            <text:p>5</text:p>
          </table:table-cell>
          <table:table-cell table:formula="of:=SUM([.AI14:.AI18])" office:value-type="float" office:value="1" calcext:value-type="float">
            <text:p>1</text:p>
          </table:table-cell>
          <table:table-cell table:formula="of:=SUM([.AJ14:.AJ18])" office:value-type="float" office:value="0" calcext:value-type="float">
            <text:p>0</text:p>
          </table:table-cell>
          <table:table-cell table:formula="of:=SUM([.AK14:.AK18])" office:value-type="float" office:value="5" calcext:value-type="float">
            <text:p>5</text:p>
          </table:table-cell>
          <table:table-cell table:formula="of:=SUM([.AL14:.AL18])" office:value-type="float" office:value="1" calcext:value-type="float">
            <text:p>1</text:p>
          </table:table-cell>
          <table:table-cell table:formula="of:=SUM([.AM14:.AM18])" office:value-type="float" office:value="4" calcext:value-type="float">
            <text:p>4</text:p>
          </table:table-cell>
          <table:table-cell table:formula="of:=SUM([.AN14:.AN18])" office:value-type="float" office:value="0" calcext:value-type="float">
            <text:p>0</text:p>
          </table:table-cell>
          <table:table-cell table:formula="of:=SUM([.AO14:.AO18])" office:value-type="float" office:value="3" calcext:value-type="float">
            <text:p>3</text:p>
          </table:table-cell>
          <table:table-cell table:formula="of:=SUM([.AP14:.AP18])" office:value-type="float" office:value="1" calcext:value-type="float">
            <text:p>1</text:p>
          </table:table-cell>
          <table:table-cell table:formula="of:=SUM([.AQ14:.AQ18])" office:value-type="float" office:value="3" calcext:value-type="float">
            <text:p>3</text:p>
          </table:table-cell>
          <table:table-cell table:formula="of:=SUM([.AR14:.AR18])" office:value-type="float" office:value="0" calcext:value-type="float">
            <text:p>0</text:p>
          </table:table-cell>
          <table:table-cell table:formula="of:=SUM([.AS14:.AS18])" office:value-type="float" office:value="0" calcext:value-type="float">
            <text:p>0</text:p>
          </table:table-cell>
          <table:table-cell table:formula="of:=SUM([.AT14:.AT18])" office:value-type="float" office:value="4" calcext:value-type="float">
            <text:p>4</text:p>
          </table:table-cell>
          <table:table-cell table:formula="of:=SUM([.B11:.AT11])" office:value-type="float" office:value="145" calcext:value-type="float">
            <text:p>145</text:p>
          </table:table-cell>
          <table:table-cell table:number-columns-repeated="977"/>
        </table:table-row>
        <table:table-row table:style-name="ro3">
          <table:table-cell table:style-name="ce568"/>
          <table:table-cell table:style-name="ce572" office:value-type="string" calcext:value-type="string">
            <text:p>01380005</text:p>
          </table:table-cell>
          <table:table-cell table:style-name="ce608" office:value-type="string" calcext:value-type="string">
            <text:p>01380028</text:p>
          </table:table-cell>
          <table:table-cell table:style-name="ce608" office:value-type="string" calcext:value-type="string">
            <text:p>01380045</text:p>
          </table:table-cell>
          <table:table-cell table:style-name="ce608" office:value-type="string" calcext:value-type="string">
            <text:p>01380056</text:p>
          </table:table-cell>
          <table:table-cell table:style-name="ce608" office:value-type="string" calcext:value-type="string">
            <text:p>01380057</text:p>
          </table:table-cell>
          <table:table-cell table:style-name="ce608" office:value-type="string" calcext:value-type="string">
            <text:p>01380068</text:p>
          </table:table-cell>
          <table:table-cell table:style-name="ce608" office:value-type="string" calcext:value-type="string">
            <text:p>01380076</text:p>
          </table:table-cell>
          <table:table-cell table:style-name="ce608" office:value-type="string" calcext:value-type="string">
            <text:p>01380084</text:p>
          </table:table-cell>
          <table:table-cell table:style-name="ce608" office:value-type="string" calcext:value-type="string">
            <text:p>01380098</text:p>
          </table:table-cell>
          <table:table-cell table:style-name="ce608" office:value-type="string" calcext:value-type="string">
            <text:p>01380108</text:p>
          </table:table-cell>
          <table:table-cell table:style-name="ce608" office:value-type="string" calcext:value-type="string">
            <text:p>01380117</text:p>
          </table:table-cell>
          <table:table-cell table:style-name="ce608" office:value-type="string" calcext:value-type="string">
            <text:p>01380130</text:p>
          </table:table-cell>
          <table:table-cell table:style-name="ce608" office:value-type="string" calcext:value-type="string">
            <text:p>01380136</text:p>
          </table:table-cell>
          <table:table-cell table:style-name="ce608" office:value-type="string" calcext:value-type="string">
            <text:p>01380157</text:p>
          </table:table-cell>
          <table:table-cell table:style-name="ce608" office:value-type="string" calcext:value-type="string">
            <text:p>01380164</text:p>
          </table:table-cell>
          <table:table-cell table:style-name="ce608" office:value-type="string" calcext:value-type="string">
            <text:p>01380173</text:p>
          </table:table-cell>
          <table:table-cell table:style-name="ce608" office:value-type="string" calcext:value-type="string">
            <text:p>01380181</text:p>
          </table:table-cell>
          <table:table-cell table:style-name="ce608" office:value-type="string" calcext:value-type="string">
            <text:p>01380189</text:p>
          </table:table-cell>
          <table:table-cell table:style-name="ce608" office:value-type="string" calcext:value-type="string">
            <text:p>01380199</text:p>
          </table:table-cell>
          <table:table-cell table:style-name="ce608" office:value-type="string" calcext:value-type="string">
            <text:p>01380225</text:p>
          </table:table-cell>
          <table:table-cell table:style-name="ce608" office:value-type="string" calcext:value-type="string">
            <text:p>01380233</text:p>
          </table:table-cell>
          <table:table-cell table:style-name="ce608" office:value-type="string" calcext:value-type="string">
            <text:p>01380236</text:p>
          </table:table-cell>
          <table:table-cell table:style-name="ce608" office:value-type="string" calcext:value-type="string">
            <text:p>01380241</text:p>
          </table:table-cell>
          <table:table-cell table:style-name="ce608" office:value-type="string" calcext:value-type="string">
            <text:p>01380246</text:p>
          </table:table-cell>
          <table:table-cell table:style-name="ce608" office:value-type="string" calcext:value-type="string">
            <text:p>01380247</text:p>
          </table:table-cell>
          <table:table-cell table:style-name="ce608" office:value-type="string" calcext:value-type="string">
            <text:p>01380256</text:p>
          </table:table-cell>
          <table:table-cell table:style-name="ce608" office:value-type="string" calcext:value-type="string">
            <text:p>01380260</text:p>
          </table:table-cell>
          <table:table-cell table:style-name="ce608" office:value-type="string" calcext:value-type="string">
            <text:p>01380261</text:p>
          </table:table-cell>
          <table:table-cell table:style-name="ce608" office:value-type="string" calcext:value-type="string">
            <text:p>01380262</text:p>
          </table:table-cell>
          <table:table-cell table:style-name="ce608" office:value-type="string" calcext:value-type="string">
            <text:p>01380267</text:p>
          </table:table-cell>
          <table:table-cell table:style-name="ce608" office:value-type="string" calcext:value-type="string">
            <text:p>01380273</text:p>
          </table:table-cell>
          <table:table-cell table:style-name="ce608" office:value-type="string" calcext:value-type="string">
            <text:p>01380275</text:p>
          </table:table-cell>
          <table:table-cell table:style-name="ce608" office:value-type="string" calcext:value-type="string">
            <text:p>01380284</text:p>
          </table:table-cell>
          <table:table-cell table:style-name="ce608" office:value-type="string" calcext:value-type="string">
            <text:p>01380286</text:p>
          </table:table-cell>
          <table:table-cell table:style-name="ce608" office:value-type="string" calcext:value-type="string">
            <text:p>01380287</text:p>
          </table:table-cell>
          <table:table-cell table:style-name="ce608" office:value-type="string" calcext:value-type="string">
            <text:p>01380290</text:p>
          </table:table-cell>
          <table:table-cell table:style-name="ce608" office:value-type="string" calcext:value-type="string">
            <text:p>01380292</text:p>
          </table:table-cell>
          <table:table-cell table:style-name="ce608" office:value-type="string" calcext:value-type="string">
            <text:p>01380293</text:p>
          </table:table-cell>
          <table:table-cell table:style-name="ce608" office:value-type="string" calcext:value-type="string">
            <text:p>01380295</text:p>
          </table:table-cell>
          <table:table-cell table:style-name="ce608" office:value-type="string" calcext:value-type="string">
            <text:p>01380296</text:p>
          </table:table-cell>
          <table:table-cell table:style-name="ce608" office:value-type="string" calcext:value-type="string">
            <text:p>01380297</text:p>
          </table:table-cell>
          <table:table-cell table:style-name="ce608" office:value-type="string" calcext:value-type="string">
            <text:p>01380298</text:p>
          </table:table-cell>
          <table:table-cell table:style-name="ce608" office:value-type="string" calcext:value-type="string">
            <text:p>01380299</text:p>
          </table:table-cell>
          <table:table-cell table:style-name="ce608" office:value-type="string" calcext:value-type="string">
            <text:p>01380300</text:p>
          </table:table-cell>
          <table:table-cell table:style-name="ce608" office:value-type="string" calcext:value-type="string">
            <text:p>01380302</text:p>
          </table:table-cell>
          <table:table-cell table:number-columns-repeated="978"/>
        </table:table-row>
        <table:table-row table:style-name="ro3">
          <table:table-cell table:style-name="ce518" office:value-type="string" calcext:value-type="string">
            <text:p>DESCRIPTIF ACTION</text:p>
          </table:table-cell>
          <table:table-cell table:style-name="ce548" office:value-type="string" calcext:value-type="string">
            <text:p>T.T. BOURGOIN JALLIEU</text:p>
          </table:table-cell>
          <table:table-cell table:style-name="ce557" office:value-type="string" calcext:value-type="string">
            <text:p>US ST EGREVE T.T.</text:p>
          </table:table-cell>
          <table:table-cell table:style-name="ce557" office:value-type="string" calcext:value-type="string">
            <text:p>RHODIA CLUB</text:p>
          </table:table-cell>
          <table:table-cell table:style-name="ce557" office:value-type="string" calcext:value-type="string">
            <text:p>TT LA TRONCHE MEYLAN GRENOBLE</text:p>
          </table:table-cell>
          <table:table-cell table:style-name="ce557" office:value-type="string" calcext:value-type="string">
            <text:p>AS CROSSEY</text:p>
          </table:table-cell>
          <table:table-cell table:style-name="ce557" office:value-type="string" calcext:value-type="string">
            <text:p>A.L. IZERON</text:p>
          </table:table-cell>
          <table:table-cell table:style-name="ce557" office:value-type="string" calcext:value-type="string">
            <text:p>AS FONTAINE</text:p>
          </table:table-cell>
          <table:table-cell table:style-name="ce557" office:value-type="string" calcext:value-type="string">
            <text:p>A S P T T GRENOBLE T T</text:p>
          </table:table-cell>
          <table:table-cell table:style-name="ce557" office:value-type="string" calcext:value-type="string">
            <text:p>U.S.T.T. SASSENAGE</text:p>
          </table:table-cell>
          <table:table-cell table:style-name="ce557" office:value-type="string" calcext:value-type="string">
            <text:p>A L ST MARTIN LE VINOUX</text:p>
          </table:table-cell>
          <table:table-cell table:style-name="ce557" office:value-type="string" calcext:value-type="string">
            <text:p>TT URIAGE</text:p>
          </table:table-cell>
          <table:table-cell table:style-name="ce557" office:value-type="string" calcext:value-type="string">
            <text:p>T.T. SEYSSINOIS</text:p>
          </table:table-cell>
          <table:table-cell table:style-name="ce557" office:value-type="string" calcext:value-type="string">
            <text:p>TT ST JEANNAIS</text:p>
          </table:table-cell>
          <table:table-cell table:style-name="ce557" office:value-type="string" calcext:value-type="string">
            <text:p>F P T ST JEAN DE MOIRANS</text:p>
          </table:table-cell>
          <table:table-cell table:style-name="ce557" office:value-type="string" calcext:value-type="string">
            <text:p>MJC VERNIOZ</text:p>
          </table:table-cell>
          <table:table-cell table:style-name="ce557" office:value-type="string" calcext:value-type="string">
            <text:p>T T PONTCHARRA</text:p>
          </table:table-cell>
          <table:table-cell table:style-name="ce557" office:value-type="string" calcext:value-type="string">
            <text:p>TECHE TT</text:p>
          </table:table-cell>
          <table:table-cell table:style-name="ce557" office:value-type="string" calcext:value-type="string">
            <text:p>ST ROMAIN DE JALIONAS</text:p>
          </table:table-cell>
          <table:table-cell table:style-name="ce557" office:value-type="string" calcext:value-type="string">
            <text:p>T.T. DU GRESIVAUDAN</text:p>
          </table:table-cell>
          <table:table-cell table:style-name="ce557" office:value-type="string" calcext:value-type="string">
            <text:p>MORESTEL TT</text:p>
          </table:table-cell>
          <table:table-cell table:style-name="ce557" office:value-type="string" calcext:value-type="string">
            <text:p>C.S.C. CHARVIEU CHAVAGNEUX</text:p>
          </table:table-cell>
          <table:table-cell table:style-name="ce557" office:value-type="string" calcext:value-type="string">
            <text:p>CENTR ISERE TT</text:p>
          </table:table-cell>
          <table:table-cell table:style-name="ce557" office:value-type="string" calcext:value-type="string">
            <text:p>CTT CHAMP SUR DRAC</text:p>
          </table:table-cell>
          <table:table-cell table:style-name="ce557" office:value-type="string" calcext:value-type="string">
            <text:p>TENNIS TABLE TIGNIEU</text:p>
          </table:table-cell>
          <table:table-cell table:style-name="ce557" office:value-type="string" calcext:value-type="string">
            <text:p>US MEYRIEU TENNIS DE TABLE</text:p>
          </table:table-cell>
          <table:table-cell table:style-name="ce557" office:value-type="string" calcext:value-type="string">
            <text:p>PONGISTES LILOTS</text:p>
          </table:table-cell>
          <table:table-cell table:style-name="ce557" office:value-type="string" calcext:value-type="string">
            <text:p>AJ TT RUY-MONTCEAU</text:p>
          </table:table-cell>
          <table:table-cell table:style-name="ce557" office:value-type="string" calcext:value-type="string">
            <text:p>ENT. CHARNECLES ST BLAISE</text:p>
          </table:table-cell>
          <table:table-cell table:style-name="ce557" office:value-type="string" calcext:value-type="string">
            <text:p>C.A.P.T.T.</text:p>
          </table:table-cell>
          <table:table-cell table:style-name="ce557" office:value-type="string" calcext:value-type="string">
            <text:p>VARCES TT</text:p>
          </table:table-cell>
          <table:table-cell table:style-name="ce557" office:value-type="string" calcext:value-type="string">
            <text:p>DOMARIN TT</text:p>
          </table:table-cell>
          <table:table-cell table:style-name="ce557" office:value-type="string" calcext:value-type="string">
            <text:p>VAULX-MILIEUX TT</text:p>
          </table:table-cell>
          <table:table-cell table:style-name="ce557" office:value-type="string" calcext:value-type="string">
            <text:p>AL ECHIROLLES EYBENS TT</text:p>
          </table:table-cell>
          <table:table-cell table:style-name="ce557" office:value-type="string" calcext:value-type="string">
            <text:p>ESPOIR DU GUIERS</text:p>
          </table:table-cell>
          <table:table-cell table:style-name="ce557" office:value-type="string" calcext:value-type="string">
            <text:p>LA VAILLANTE TULLINS</text:p>
          </table:table-cell>
          <table:table-cell table:style-name="ce557" office:value-type="string" calcext:value-type="string">
            <text:p>CHARTREUSE BELLEDONNE TT</text:p>
          </table:table-cell>
          <table:table-cell table:style-name="ce557" office:value-type="string" calcext:value-type="string">
            <text:p>JANNEYRIAS TT</text:p>
          </table:table-cell>
          <table:table-cell table:style-name="ce557" office:value-type="string" calcext:value-type="string">
            <text:p>CP CHAPELAND</text:p>
          </table:table-cell>
          <table:table-cell table:style-name="ce557" office:value-type="string" calcext:value-type="string">
            <text:p>DIZIMIEU PING PONG</text:p>
          </table:table-cell>
          <table:table-cell table:style-name="ce557" office:value-type="string" calcext:value-type="string">
            <text:p>OLYMPIQUE ST QUENTINOIS</text:p>
          </table:table-cell>
          <table:table-cell table:style-name="ce557" office:value-type="string" calcext:value-type="string">
            <text:p>TT LEMPSIQUOIS</text:p>
          </table:table-cell>
          <table:table-cell table:style-name="ce557" office:value-type="string" calcext:value-type="string">
            <text:p>OYEU TT</text:p>
          </table:table-cell>
          <table:table-cell table:style-name="ce557" office:value-type="string" calcext:value-type="string">
            <text:p>GRENAY TT</text:p>
          </table:table-cell>
          <table:table-cell table:style-name="ce557" office:value-type="string" calcext:value-type="string">
            <text:p>MPT 4 MONTAGNES VILLARD DE LANS</text:p>
          </table:table-cell>
          <table:table-cell table:style-name="ce557" office:value-type="string" calcext:value-type="string">
            <text:p>US MEYRIEU TENNIS DE TABLE</text:p>
          </table:table-cell>
          <table:table-cell table:number-columns-repeated="978"/>
        </table:table-row>
        <table:table-row table:style-name="ro3">
          <table:table-cell table:style-name="ce570" office:value-type="string" calcext:value-type="string">
            <text:p>Engagement PR</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2" calcext:value-type="float">
            <text:p>2</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number-columns-repeated="978"/>
        </table:table-row>
        <table:table-row table:style-name="ro3">
          <table:table-cell table:style-name="ce569" office:value-type="string" calcext:value-type="string">
            <text:p>Engagement D1</text:p>
          </table:table-cell>
          <table:table-cell table:style-name="ce573" office:value-type="float" office:value="3" calcext:value-type="float">
            <text:p>3</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3" calcext:value-type="float">
            <text:p>3</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2" calcext:value-type="float">
            <text:p>2</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number-columns-repeated="978"/>
        </table:table-row>
        <table:table-row table:style-name="ro3">
          <table:table-cell table:style-name="ce570" office:value-type="string" calcext:value-type="string">
            <text:p>Engagement D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number-columns-repeated="978"/>
        </table:table-row>
        <table:table-row table:style-name="ro3">
          <table:table-cell table:style-name="ce570" office:value-type="string" calcext:value-type="string">
            <text:p>Engagement D3</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number-columns-repeated="978"/>
        </table:table-row>
        <table:table-row table:style-name="ro3">
          <table:table-cell table:style-name="ce570" office:value-type="string" calcext:value-type="string">
            <text:p>Engagement D4</text:p>
          </table:table-cell>
          <table:table-cell table:style-name="ce588" office:value-type="float" office:value="4" calcext:value-type="float">
            <text:p>4</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number-columns-repeated="978"/>
        </table:table-row>
        <table:table-row table:style-name="ro17" table:number-rows-repeated="1048557">
          <table:table-cell table:number-columns-repeated="1024"/>
        </table:table-row>
        <table:table-row table:style-name="ro17">
          <table:table-cell table:number-columns-repeated="1024"/>
        </table:table-row>
      </table:table>
      <table:named-expressions>
        <table:named-expression table:name="Excel_BuiltIn_Print_Area_1_1" table:base-cell-address="$'tarif_25-26'.$A$1" table:expression="#REF!"/>
        <table:named-expression table:name="Excel_BuiltIn_Print_Area_2_1" table:base-cell-address="$'tarif_25-26'.$A$1" table:expression="#REF!"/>
      </table:named-expressions>
      <table:data-pilot-tables>
        <table:data-pilot-table table:name="DataPilot1" table:application-data="" table:target-range-address="Table_dynamique_Champ_equ_D38_1.A1:Table_dynamique_Champ_equ_D38_1.AU9" table:buttons="Table_dynamique_Champ_equ_D38_1.A3 Table_dynamique_Champ_equ_D38_1.B1 Table_dynamique_Champ_equ_D38_1.C1" table:show-filter-button="false" table:drill-down-on-double-click="false">
          <table:source-cell-range table:cell-range-address="Champ_equ_D38.A1:Champ_equ_D38.D451"/>
          <table:data-pilot-field table:source-field-name="N°CLUB" table:orientation="column" table:function="none">
            <table:data-pilot-level table:show-empty="false" calcext:repeat-item-labels="false">
              <table:data-pilot-sort-info table:order="ascending" table:sort-mode="name"/>
              <table:data-pilot-layout-info table:add-empty-lines="false" table:layout-mode="tabular-layout"/>
            </table:data-pilot-level>
          </table:data-pilot-field>
          <table:data-pilot-field table:source-field-name="NOM CLUB" table:orientation="column" table:function="none">
            <table:data-pilot-level table:show-empty="false" calcext:repeat-item-labels="false">
              <table:data-pilot-sort-info table:order="ascending" table:sort-mode="name"/>
              <table:data-pilot-layout-info table:add-empty-lines="false" table:layout-mode="tabular-layout"/>
            </table:data-pilot-level>
          </table:data-pilot-field>
          <table:data-pilot-field table:source-field-name="DESCRIPTIF ACTION" table:orientation="row" table:function="none">
            <table:data-pilot-level table:show-empty="false" calcext:repeat-item-labels="false">
              <table:data-pilot-members>
                <table:data-pilot-member table:name="Caution D4, D1F" table:display="false" table:show-details="true"/>
                <table:data-pilot-member table:name="Caution PR, D1, D2, D3" table:display="false" table:show-details="true"/>
                <table:data-pilot-member table:name="Feuilles de rencontre (2 phases)" table:display="false" table:show-details="true"/>
                <table:data-pilot-member table:name="Nb D4" table:display="false" table:show-details="true"/>
                <table:data-pilot-member table:name="Nb Pr à D3" table:display="false" table:show-details="true"/>
              </table:data-pilot-members>
              <table:data-pilot-sort-info table:order="ascending" table:sort-mode="name"/>
              <table:data-pilot-layout-info table:add-empty-lines="false" table:layout-mode="tabular-layout"/>
            </table:data-pilot-level>
          </table:data-pilot-field>
          <table:data-pilot-field table:source-field-name="QUANTITE" table:orientation="data" table:function="sum">
            <table:data-pilot-level table:show-empty="true" calcext:repeat-item-labels="false">
              <table:data-pilot-sort-info table:order="a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1"/>
    <style:font-face style:name="Arial2" svg:font-family="Arial" style:font-family-generic="swiss"/>
    <style:font-face style:name="Arial21" svg:font-family="Arial2"/>
    <style:font-face style:name="Calibri" svg:font-family="Calibri"/>
    <style:font-face style:name="Courier New" svg:font-family="'Courier New'"/>
    <style:font-face style:name="Courier New1" svg:font-family="'Courier New1'"/>
    <style:font-face style:name="Courier New2" svg:font-family="'Courier New'" style:font-family-generic="modern"/>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rebuchet MS" svg:font-family="'Trebuchet MS', 'Trebuchet MS'" style:font-family-generic="swiss"/>
  </office:font-face-decls>
  <office:styles>
    <style:default-style style:family="table-cell">
      <style:paragraph-properties style:tab-stop-distance="1.25cm"/>
      <style:text-properties style:font-name="Liberation Sans" fo:font-size="10pt" fo:language="fr" fo:country="FR"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percentage-style style:name="N11">
      <number:number number:decimal-places="2" number:min-decimal-places="2" number:min-integer-digits="1"/>
      <number:text> %</number:text>
    </number:percentage-style>
    <number:number-style style:name="N114">
      <number:text> </number:text>
      <number:number number:min-integer-digits="1"/>
    </number:number-style>
    <number:number-style style:name="N118P0" style:volatile="true">
      <number:text> </number:text>
      <number:number number:decimal-places="2" number:min-decimal-places="2" number:min-integer-digits="1" number:grouping="true"/>
      <number:text> F </number:text>
    </number:number-style>
    <number:number-style style:name="N118P1" style:volatile="true">
      <number:text>-</number:text>
      <number:number number:decimal-places="2" number:min-decimal-places="2" number:min-integer-digits="1" number:grouping="true"/>
      <number:text> F </number:text>
    </number:number-style>
    <number:number-style style:name="N118P2" style:volatile="true">
      <number:text>-</number:text>
      <number:number number:decimal-places="0" number:min-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number-style style:name="N115">
      <number:text> </number:text>
      <number:number number:decimal-places="2" number:min-decimal-places="2" number:min-integer-digits="1" number:grouping="true"/>
      <number:text> F </number:text>
    </number:number-style>
    <number:number-style style:name="N116">
      <number:text>-</number:text>
      <number:number number:decimal-places="2" number:min-decimal-places="2" number:min-integer-digits="1" number:grouping="true"/>
      <number:text> F </number:text>
    </number:number-style>
    <number:number-style style:name="N117">
      <number:text>-</number:text>
      <number:number number:decimal-places="0" number:min-decimal-places="0" number:min-integer-digits="0"/>
      <number:text> F </number:text>
    </number:number-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number-style style:name="N121">
      <number:number number:decimal-places="2" number:min-decimal-places="2" number:min-integer-digits="1" number:grouping="true"/>
      <number:text>   </number:text>
    </number:number-style>
    <number:currency-style style:name="N122">
      <number:number number:decimal-places="2" number:min-decimal-places="2" number:min-integer-digits="1" number:grouping="true"/>
      <number:text> </number:text>
      <number:currency-symbol>€</number:currency-symbol>
    </number:currency-style>
    <number:percentage-style style:name="N123">
      <number:number number:decimal-places="2" number:min-decimal-places="2" number:min-integer-digits="1"/>
      <number:text>%</number:text>
    </number:percentage-style>
    <number:percentage-style style:name="N124P0" style:volatile="true">
      <number:number number:decimal-places="2" number:min-decimal-places="2" number:min-integer-digits="1"/>
      <number:text>%</number:text>
    </number:percentage-style>
    <number:percentage-style style:name="N124">
      <style:text-properties fo:color="#ff0000"/>
      <number:text>-</number:text>
      <number:number number:decimal-places="2" number:min-decimal-places="2" number:min-integer-digits="1"/>
      <number:text>%</number:text>
      <style:map style:condition="value()&gt;=0" style:apply-style-name="N124P0"/>
    </number:percentage-style>
    <number:number-style style:name="N125">
      <number:number number:decimal-places="0" number:min-decimal-places="0" number:min-integer-digits="0"/>
    </number:number-style>
    <number:percentage-style style:name="N126">
      <number:number number:decimal-places="1" number:min-decimal-places="1" number:min-integer-digits="1"/>
      <number:text>%</number:text>
    </number:percentage-style>
    <number:percentage-style style:name="N127">
      <number:number number:decimal-places="0" number:min-decimal-places="0" number:min-integer-digits="1"/>
      <number:text>%</number:text>
    </number:percentage-style>
    <number:date-style style:name="N128">
      <number:day number:style="long"/>
      <number:text> </number:text>
      <number:month number:style="long" number:textual="true"/>
    </number:date-style>
    <number:date-style style:name="N129">
      <number:day number:style="long"/>
      <number:text>-</number:text>
      <number:month number:style="long" number:textual="true"/>
    </number:date-style>
    <number:number-style style:name="N130">
      <number:number number:decimal-places="1" number:min-decimal-places="1" number:min-integer-digits="1" number:grouping="true"/>
    </number:number-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8">
      <style:table-cell-properties fo:background-color="transparent" style:vertical-align="automatic"/>
      <style:text-properties style:font-name="Courier New" fo:font-family="'Courier New'" fo:font-size="10pt" style:font-name-asian="Courier New" style:font-family-asian="'Courier New'" style:font-size-asian="10pt" style:font-name-complex="Courier New" style:font-family-complex="'Courier New'" style:font-size-complex="10pt"/>
    </style:style>
    <style:style style:name="Excel_20_Built-in_20_Explanatory_20_Text" style:display-name="Excel Built-in Explanatory Text" style:family="table-cell" style:parent-style-name="Default" style:data-style-name="N114">
      <style:table-cell-properties fo:background-color="#00ff00" style:vertical-align="automatic"/>
      <style:text-properties style:font-name="Courier New" fo:font-family="'Courier New'" style:font-name-asian="Courier New" style:font-family-asian="'Courier New'" style:font-name-complex="Courier New" style:font-family-complex="'Courier New'"/>
    </style:style>
    <style:style style:name="Excel_20_Built-in_20_Normal" style:display-name="Excel Built-in Normal" style:family="table-cell" style:parent-style-name="Default" style:data-style-name="N114">
      <style:table-cell-properties fo:background-color="transparent" style:vertical-align="automatic"/>
      <style:text-properties style:font-name="Courier New" fo:font-family="'Courier New'" style:font-name-asian="Courier New" style:font-family-asian="'Courier New'" style:font-name-complex="Courier New" style:font-family-complex="'Courier New'"/>
    </style:style>
    <style:style style:name="Excel_5f_BuiltIn_5f_Currency" style:display-name="Excel_BuiltIn_Currency" style:family="table-cell" style:parent-style-name="Default" style:data-style-name="N118">
      <style:table-cell-properties fo:background-color="transparent" style:vertical-align="automatic"/>
      <style:text-properties style:font-name="Courier New" fo:font-family="'Courier New'" fo:font-size="10pt" style:font-name-asian="Courier New" style:font-family-asian="'Courier New'" style:font-size-asian="10pt" style:font-name-complex="Courier New" style:font-family-complex="'Courier New'" style:font-size-complex="10pt"/>
    </style:style>
    <style:style style:name="Normal_5f_facturation_20_2-me_20_match-ping_20_09-10" style:display-name="Normal_facturation 2-me match-ping 09-10" style:family="table-cell" style:parent-style-name="Default" style:data-style-name="N0">
      <style:table-cell-properties fo:background-color="transparent" style:vertical-align="automatic"/>
      <style:text-properties style:font-name="Arial21" fo:font-family="Arial2" fo:font-size="10pt" style:font-name-asian="Arial21" style:font-family-asian="Arial2" style:font-size-asian="10pt" style:font-name-complex="Arial21" style:font-family-complex="Arial2" style:font-size-complex="10pt"/>
    </style:style>
    <style:style style:name="Normal_5f_Prepa_20_Championnat_20_phase_20_2" style:display-name="Normal_Prepa Championnat phase 2" style:family="table-cell" style:parent-style-name="Default" style:data-style-name="N0">
      <style:table-cell-properties fo:background-color="transparent" style:vertical-align="automatic"/>
      <style:text-properties style:font-name="Arial21" fo:font-family="Arial2" fo:font-size="10pt" style:font-name-asian="Arial21" style:font-family-asian="Arial2" style:font-size-asian="10pt" style:font-name-complex="Arial21" style:font-family-complex="Arial2" style:font-size-complex="10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ns_20_nom1" style:display-name="Sans nom1" style:family="table-cell" style:parent-style-name="Default" style:data-style-name="N0">
      <style:table-cell-properties fo:background-color="#ff0000" style:vertical-align="automatic"/>
    </style:style>
    <style:style style:name="Sans_20_nom2" style:display-name="Sans nom2" style:family="table-cell" style:parent-style-name="Default" style:data-style-name="N0">
      <style:table-cell-properties fo:background-color="#3deb3d" style:vertical-align="automatic"/>
    </style:style>
    <style:style style:name="cf1" style:family="table-cell" style:parent-style-name="Default" style:data-style-name="N11">
      <style:table-cell-properties fo:background-color="#3deb3d"/>
      <style:text-properties fo:color="#000000"/>
    </style:style>
    <style:style style:name="cf2" style:family="table-cell" style:parent-style-name="Default" style:data-style-name="N11">
      <style:table-cell-properties fo:background-color="#ff0000"/>
      <style:text-properties fo:color="#000000"/>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4%"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7cm" fo:margin-left="1cm" fo:margin-right="0.499cm" style:print-page-order="ltr" style:first-page-number="continue" style:scale-to="88%" style:table-centering="both" style:print="charts drawings objects"/>
      <style:header-style>
        <style:header-footer-properties fo:min-height="0.9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region-left>
          <text:p><text:sheet-name>???</text:sheet-name></text:p>
        </style:region-left>
        <style:region-right>
          <text:p><text:file-name text:display="name-and-extension">???</text:file-name></text:p>
        </style:region-right>
      </style:header>
      <style:header-left style:display="false"/>
      <style:header-first style:display="false"/>
      <style:footer>
        <style:region-left>
          <text:p>CD38TT - DdH</text:p>
        </style:region-left>
        <style:region-center>
          <text:p><text:date style:data-style-name="N2" text:date-value="2026-04-04">00/00/0000</text:date><text:s/>- <text:time style:data-style-name="N2" text:time-value="10:49:49.026318997">00:00:00</text:time></text:p>
        </style:region-center>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4">00/00/0000</text:date>, <text:time style:data-style-name="N2" text:time-value="10:49:49.02724375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6-04-04T11:02:12.984319437</dc:date>
    <meta:print-date>2021-09-24T16:53:52Z</meta:print-date>
    <meta:editing-cycles>214</meta:editing-cycles>
    <meta:editing-duration>PT21H9M4S</meta:editing-duration>
    <meta:document-statistic meta:table-count="8" meta:cell-count="5845" meta:object-count="0"/>
  </office:meta>
</office:document-meta>
</file>