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Courier New" svg:font-family="'Courier New'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5.19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93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1.909cm"/>
    </style:style>
    <style:style style:name="co14" style:family="table-column">
      <style:table-column-properties fo:break-before="page" style:column-width="1.566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138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2.244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2.2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page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1.494cm" fo:break-before="auto" style:use-optimal-row-height="tru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115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 style:data-style-name="N115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115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style:cell-protect="protected" style:print-content="tru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" style:family="table-cell" style:parent-style-name="Excel_20_Built-in_20_Normal" style:data-style-name="N115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33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34" style:family="table-cell" style:parent-style-name="Default" style:data-style-name="N115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 style:data-style-name="N0">
      <style:table-cell-properties style:vertical-align="middle"/>
      <style:text-properties style:font-name="Courier New" fo:font-size="9pt" style:font-name-asian="Courier New" style:font-size-asian="9pt" style:font-name-complex="Courier New" style:font-size-complex="9pt"/>
    </style:style>
    <style:style style:name="ce37" style:family="table-cell" style:parent-style-name="Default" style:data-style-name="N12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" style:family="table-cell" style:parent-style-name="Default" style:data-style-name="N122">
      <style:table-cell-properties fo:border-bottom="none" fo:background-color="#00ffff" style:cell-protect="protected" style:print-content="true" fo:border-left="0.06pt solid #000000" fo:border-right="0.06pt solid #000000" fo:border-top="0.74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" style:family="table-cell" style:parent-style-name="Default" style:data-style-name="N12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122">
      <style:table-cell-properties fo:border-bottom="none" fo:background-color="#00ffff" style:cell-protect="protected" style:print-content="true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1" style:family="table-cell" style:parent-style-name="Default" style:data-style-name="N12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2" style:family="table-cell" style:parent-style-name="Default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3" style:family="table-cell" style:parent-style-name="Default" style:data-style-name="N122">
      <style:table-cell-properties fo:border-bottom="0.74pt solid #000000" fo:background-color="#00ffff" style:cell-protect="protected" style:print-content="true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4" style:family="table-cell" style:parent-style-name="Default" style:data-style-name="N122">
      <style:table-cell-properties style:cell-protect="protected" style:print-content="tru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5" style:family="table-cell" style:parent-style-name="Default" style:data-style-name="N122">
      <style:table-cell-properties style:cell-protect="protected" style:print-content="true" fo:background-color="transparent" fo:border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6" style:family="table-cell" style:parent-style-name="Default" style:data-style-name="N122">
      <style:table-cell-properties fo:background-color="#00ff00" style:cell-protect="protected" style:print-content="true" fo:border="0.74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7" style:family="table-cell" style:parent-style-name="Default" style:data-style-name="N122">
      <style:table-cell-properties fo:border-bottom="none" style:cell-protect="protected" style:print-content="true" fo:border-left="0.06pt solid #000000" fo:border-right="0.06pt solid #000000" fo:border-top="0.06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8" style:family="table-cell" style:parent-style-name="Default" style:data-style-name="N122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9" style:family="table-cell" style:parent-style-name="Default" style:data-style-name="N122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0" style:family="table-cell" style:parent-style-name="Default" style:data-style-name="N0">
      <style:table-cell-properties fo:background-color="#00ffff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00ff00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122">
      <style:table-cell-properties fo:border-bottom="0.06pt solid #000000" fo:background-color="#00ffff" style:cell-protect="protected" style:print-content="true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5" style:family="table-cell" style:parent-style-name="Default" style:data-style-name="N122">
      <style:table-cell-properties fo:border-bottom="none" fo:border-left="none" fo:border-right="none" fo:border-top="0.06pt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Excel_20_Built-in_20_Normal" style:data-style-name="N12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7" style:family="table-cell" style:parent-style-name="Excel_20_Built-in_20_Normal" style:data-style-name="N122">
      <style:table-cell-properties fo:border-bottom="none" fo:background-color="#00ffff" style:cell-protect="protected" style:print-content="true" fo:border-left="0.06pt solid #000000" fo:border-right="0.06pt solid #000000" fo:border-top="none" style:vertical-align="automatic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122">
      <style:table-cell-properties fo:border-bottom="none" fo:background-color="#00ffff" style:cell-protect="protected" style:print-content="true" fo:border-left="0.06pt solid #000000" fo:border-right="0.06pt solid #000000" fo:border-top="0.06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0" style:family="table-cell" style:parent-style-name="Default" style:data-style-name="N122">
      <style:table-cell-properties fo:border-bottom="none" fo:border-left="0.06pt solid #000000" fo:border-right="none" fo:border-top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61" style:family="table-cell" style:parent-style-name="Default" style:data-style-name="N12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2" style:family="table-cell" style:parent-style-name="Default" style:data-style-name="N12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39" style:family="table-cell" style:parent-style-name="Default" style:data-style-name="N0">
      <style:table-cell-properties fo:background-color="#ffff00" style:vertical-align="middle"/>
      <style:text-properties style:font-name="Courier New" fo:font-size="9pt" style:font-name-asian="Courier New" style:font-size-asian="9pt" style:font-name-complex="Courier New" style:font-size-complex="9pt"/>
    </style:style>
    <style:style style:name="ce137" style:family="table-cell" style:parent-style-name="Default">
      <style:table-cell-properties fo:background-color="#ff7b59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21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121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22">
      <style:table-cell-properties fo:border-bottom="none" style:cell-protect="protected" style:print-content="true" fo:background-color="transparent" fo:border-left="0.06pt solid #000000" fo:border-right="0.06pt solid #000000" fo:border-top="0.74pt solid #000000" style:vertical-align="middle"/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79" style:family="table-cell" style:parent-style-name="Default" style:data-style-name="N122">
      <style:table-cell-properties style:cell-protect="protected" style:print-content="true" fo:background-color="transparent" fo:border="none" style:vertical-align="middle"/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55" style:family="table-cell" style:parent-style-name="Default">
      <style:table-cell-properties fo:background-color="#bfbfbf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7b5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ourier New1" fo:font-size="9pt" style:font-name-asian="Courier New" style:font-size-asian="9pt" style:font-name-complex="Courier New" style:font-size-complex="9pt"/>
    </style:style>
    <style:style style:name="ce169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1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7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73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74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75" style:family="table-cell" style:parent-style-name="Default" style:data-style-name="N0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81" style:family="table-cell" style:parent-style-name="Default" style:data-style-name="N122">
      <style:table-cell-properties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2" style:family="table-cell" style:parent-style-name="Default" style:data-style-name="N122">
      <style:table-cell-properties fo:border-bottom="none" fo:background-color="#00ffff" style:cell-protect="protected" style:print-content="true" fo:border-left="0.06pt solid #000000" fo:border-right="none" fo:border-top="0.06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3" style:family="table-cell" style:parent-style-name="Default" style:data-style-name="N122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4" style:family="table-cell" style:parent-style-name="Default" style:data-style-name="N122">
      <style:table-cell-properties fo:border-bottom="none" fo:background-color="#00ffff" style:cell-protect="protected" style:print-content="true" fo:border-left="0.06pt solid #000000" fo:border-right="none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5" style:family="table-cell" style:parent-style-name="Default" style:data-style-name="N122">
      <style:table-cell-properties fo:border-bottom="0.06pt solid #000000" fo:background-color="#00ffff" style:cell-protect="protected" style:print-content="true" fo:border-left="0.06pt solid #000000" fo:border-right="none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6" style:family="table-cell" style:parent-style-name="Default" style:data-style-name="N122">
      <style:table-cell-properties fo:border-bottom="0.06pt solid #000000" fo:background-color="#00ff00" style:cell-protect="protected" style:print-content="true" fo:border-left="0.06pt solid #000000" fo:border-right="none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7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89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90" style:family="table-cell" style:parent-style-name="Default" style:data-style-name="N12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1" style:family="table-cell" style:parent-style-name="Default" style:data-style-name="N122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92" style:family="table-cell" style:parent-style-name="Default" style:data-style-name="N122">
      <style:table-cell-properties fo:border-bottom="0.06pt solid #000000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93" style:family="table-cell" style:parent-style-name="Default" style:data-style-name="N12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94" style:family="table-cell" style:parent-style-name="Default" style:data-style-name="N122">
      <style:table-cell-properties fo:border-bottom="none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26" style:family="table-cell" style:parent-style-name="Default" style:data-style-name="N122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6" style:family="table-cell" style:parent-style-name="Default" style:data-style-name="N12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97" style:family="table-cell" style:parent-style-name="Default" style:data-style-name="N12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8" style:family="table-cell" style:parent-style-name="Default" style:data-style-name="N12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9" style:family="table-cell" style:parent-style-name="Default" style:data-style-name="N122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00" style:family="table-cell" style:parent-style-name="Default" style:data-style-name="N122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01" style:family="table-cell" style:parent-style-name="Default" style:data-style-name="N122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02" style:family="table-cell" style:parent-style-name="Default" style:data-style-name="N122">
      <style:table-cell-properties style:cell-protect="protected" style:print-content="true" fo:background-color="transparent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03" style:family="table-cell" style:parent-style-name="Default" style:data-style-name="N12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04" style:family="table-cell" style:parent-style-name="Excel_20_Built-in_20_Currency" style:data-style-name="N122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05" style:family="table-cell" style:parent-style-name="Default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06" style:family="table-cell" style:parent-style-name="Excel_20_Built-in_20_Currency" style:data-style-name="N122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07" style:family="table-cell" style:parent-style-name="Excel_20_Built-in_20_Currency" style:data-style-name="N122">
      <style:table-cell-properties style:cell-protect="protected" style:print-content="true"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08" style:family="table-cell" style:parent-style-name="Excel_20_Built-in_20_Currency" style:data-style-name="N12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09" style:family="table-cell" style:parent-style-name="Excel_20_Built-in_20_Currency" style:data-style-name="N12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10" style:family="table-cell" style:parent-style-name="Excel_20_Built-in_20_Currency" style:data-style-name="N122">
      <style:table-cell-properties style:cell-protect="protected" style:print-content="true" fo:background-color="transparent" fo:border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11" style:family="table-cell" style:parent-style-name="Excel_20_Built-in_20_Currency" style:data-style-name="N122">
      <style:table-cell-properties fo:background-color="#00ff00" style:cell-protect="protected" style:print-content="true" fo:border="0.06pt solid #000000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12" style:family="table-cell" style:parent-style-name="Excel_20_Built-in_20_Currency" style:data-style-name="N122">
      <style:table-cell-properties style:cell-protect="protected" style:print-content="true" fo:background-color="transparent" fo:border="0.06pt solid #000000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13" style:family="table-cell" style:parent-style-name="Excel_20_Built-in_20_Currency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214" style:family="table-cell" style:parent-style-name="Default" style:data-style-name="N122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15" style:family="table-cell" style:parent-style-name="Default" style:data-style-name="N122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16" style:family="table-cell" style:parent-style-name="Excel_20_Built-in_20_Currency" style:data-style-name="N12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17" style:family="table-cell" style:parent-style-name="Default" style:data-style-name="N122">
      <style:table-cell-properties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18" style:family="table-cell" style:parent-style-name="Excel_20_Built-in_20_Normal" style:data-style-name="N122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19" style:family="table-cell" style:parent-style-name="Excel_5f_BuiltIn_5f_Currency" style:data-style-name="N122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2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9pt" style:font-size-asian="9pt" style:font-size-complex="9pt"/>
    </style:style>
    <style:style style:name="ce221" style:family="table-cell" style:parent-style-name="Default" style:data-style-name="N122">
      <style:table-cell-properties fo:border-bottom="0.06pt solid #000000" fo:border-left="none" fo:border-right="none" fo:border-top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22" style:family="table-cell" style:parent-style-name="Default" style:data-style-name="N122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23" style:family="table-cell" style:parent-style-name="Excel_20_Built-in_20_Currency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4" style:family="table-cell" style:parent-style-name="Default" style:data-style-name="N2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25" style:family="table-cell" style:parent-style-name="Excel_20_Built-in_20_Currency" style:data-style-name="N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26" style:family="table-cell" style:parent-style-name="Excel_20_Built-in_20_Currency" style:data-style-name="N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27" style:family="table-cell" style:parent-style-name="Excel_20_Built-in_20_Currency" style:data-style-name="N2">
      <style:table-cell-properties style:cell-protect="protected" style:print-content="true"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2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61" style:family="table-cell" style:parent-style-name="Default" style:data-style-name="N122">
      <style:table-cell-properties fo:border-bottom="none" fo:background-color="transparent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31" style:family="table-cell" style:parent-style-name="Default" style:data-style-name="N122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32" style:family="table-cell" style:parent-style-name="Default" style:data-style-name="N122">
      <style:table-cell-properties style:cell-protect="protected" style:print-content="tru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33" style:family="table-cell" style:parent-style-name="Excel_20_Built-in_20_Currency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34" style:family="table-cell" style:parent-style-name="Default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35" style:family="table-cell" style:parent-style-name="Excel_20_Built-in_20_Currency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36" style:family="table-cell" style:parent-style-name="Excel_20_Built-in_20_Currency" style:data-style-name="N12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37" style:family="table-cell" style:parent-style-name="Excel_20_Built-in_20_Currency" style:data-style-name="N122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38" style:family="table-cell" style:parent-style-name="Excel_5f_BuiltIn_5f_Currency" style:data-style-name="N122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39" style:family="table-cell" style:parent-style-name="Default" style:data-style-name="N122">
      <style:table-cell-properties fo:border-bottom="none" fo:background-color="#00ffff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40" style:family="table-cell" style:parent-style-name="Default" style:data-style-name="N122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41" style:family="table-cell" style:parent-style-name="Default" style:data-style-name="N12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42" style:family="table-cell" style:parent-style-name="Excel_20_Built-in_20_Currency" style:data-style-name="N2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3" style:family="table-cell" style:parent-style-name="Excel_20_Built-in_20_Currency" style:data-style-name="N2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4" style:family="table-cell" style:parent-style-name="Default" style:data-style-name="N122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45" style:family="table-cell" style:parent-style-name="Default" style:data-style-name="N122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46" style:family="table-cell" style:parent-style-name="Default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47" style:family="table-cell" style:parent-style-name="Excel_20_Built-in_20_Currency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48" style:family="table-cell" style:parent-style-name="Default" style:data-style-name="N123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49" style:family="table-cell" style:parent-style-name="Excel_20_Built-in_20_Currency" style:data-style-name="N2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0" style:family="table-cell" style:parent-style-name="Excel_20_Built-in_20_Currency" style:data-style-name="N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1" style:family="table-cell" style:parent-style-name="Default" style:data-style-name="N2">
      <style:table-cell-properties fo:border-bottom="none" fo:background-color="transparent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2" style:family="table-cell" style:parent-style-name="Default" style:data-style-name="N2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3" style:family="table-cell" style:parent-style-name="Default" style:data-style-name="N2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4" style:family="table-cell" style:parent-style-name="Default" style:data-style-name="N2">
      <style:table-cell-properties style:cell-protect="protected" style:print-content="tru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Courier New" fo:font-size="9pt" style:font-name-asian="Courier New" style:font-size-asian="9pt" style:font-name-complex="Courier New" style:font-size-complex="9pt"/>
    </style:style>
    <style:style style:name="ce25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Courier New1" fo:font-size="9pt" style:font-name-asian="Courier New" style:font-size-asian="9pt" style:font-name-complex="Courier New" style:font-size-complex="9pt"/>
    </style:style>
    <style:style style:name="ce25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2" fo:font-size="9pt" style:font-name-asian="Arial2" style:font-size-asian="9pt" style:font-name-complex="Arial2" style:font-size-complex="9pt"/>
    </style:style>
    <style:style style:name="ce25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  <style:map style:condition="cell-content()&gt;0%" style:apply-style-name="cf2" style:base-cell-address="'tarif_24-25'.G8"/>
      <style:map style:condition="cell-content()&lt;0%" style:apply-style-name="cf1" style:base-cell-address="'tarif_24-25'.G8"/>
    </style:style>
    <style:style style:name="ce25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6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26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  <style:map style:condition="cell-content()&gt;0%" style:apply-style-name="cf2" style:base-cell-address="'tarif_24-25'.G8"/>
      <style:map style:condition="cell-content()&lt;0%" style:apply-style-name="cf1" style:base-cell-address="'tarif_24-25'.G8"/>
    </style:style>
    <style:style style:name="ce267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2" fo:font-size="9pt" style:font-name-asian="Arial2" style:font-size-asian="9pt" style:font-name-complex="Arial2" style:font-size-complex="9pt"/>
    </style:style>
    <style:style style:name="ce268" style:family="table-cell" style:parent-style-name="Excel_20_Built-in_20_Currency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269" style:family="table-cell" style:parent-style-name="Excel_20_Built-in_20_Normal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270" style:family="table-cell" style:parent-style-name="Excel_20_Built-in_20_Currency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2" fo:font-size="9pt" style:font-name-asian="Arial2" style:font-size-asian="9pt" style:font-name-complex="Arial2" style:font-size-complex="9pt"/>
    </style:style>
    <style:style style:name="ce27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10115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73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74" style:family="table-cell" style:parent-style-name="Default" style:data-style-name="N10115">
      <style:table-cell-properties style:vertical-align="automatic"/>
    </style:style>
    <style:style style:name="ce275" style:family="table-cell" style:parent-style-name="Default" style:data-style-name="N10115">
      <style:table-cell-properties fo:background-color="transparent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76" style:family="table-cell" style:parent-style-name="Excel_20_Built-in_20_Normal" style:data-style-name="N122">
      <style:table-cell-properties style:cell-protect="protected" style:print-content="true" fo:background-color="transparent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77" style:family="table-cell" style:parent-style-name="Default" style:data-style-name="N10115">
      <style:table-cell-properties style:vertical-align="middle"/>
      <style:text-properties fo:font-size="9pt" style:font-size-asian="9pt" style:font-size-complex="9pt"/>
    </style:style>
    <style:style style:name="ce278" style:family="table-cell" style:parent-style-name="Default" style:data-style-name="N10115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10115">
      <style:table-cell-properties fo:background-color="transparent" style:vertical-align="middle"/>
      <style:text-properties fo:font-size="9pt" style:font-size-asian="9pt" style:font-size-complex="9pt"/>
    </style:style>
    <style:style style:name="ce281" style:family="table-cell" style:parent-style-name="Default" style:data-style-name="N10115">
      <style:table-cell-properties style:vertical-align="middle"/>
      <style:text-properties style:font-name="Courier New" fo:font-size="9pt" style:font-name-asian="Courier New" style:font-size-asian="9pt" style:font-name-complex="Courier New" style:font-size-complex="9pt"/>
    </style:style>
    <style:style style:name="ce282" style:family="table-cell" style:parent-style-name="Default" style:data-style-name="N10115">
      <style:table-cell-properties fo:background-color="#dddddd" style:vertical-align="middle"/>
      <style:text-properties fo:font-size="9pt" style:font-size-asian="9pt" style:font-size-complex="9pt"/>
    </style:style>
    <style:style style:name="ce283" style:family="table-cell" style:parent-style-name="Default" style:data-style-name="N10115">
      <style:table-cell-properties fo:background-color="#dddddd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10115">
      <style:table-cell-properties fo:background-color="#dddddd"/>
    </style:style>
    <style:style style:name="ce285" style:family="table-cell" style:parent-style-name="Default" style:data-style-name="N125">
      <style:table-cell-properties fo:background-color="#dddddd"/>
    </style:style>
    <style:style style:name="ce286" style:family="table-cell" style:parent-style-name="Default" style:data-style-name="N10115">
      <style:table-cell-properties fo:background-color="#dddddd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10115">
      <style:table-cell-properties style:text-align-source="fix" style:repeat-content="false" fo:background-color="transparent" style:vertical-align="middle"/>
      <style:paragraph-properties fo:text-align="center"/>
      <style:text-properties style:font-name="Courier New1" fo:font-size="9pt" style:font-name-asian="Courier New" style:font-size-asian="9pt" style:font-name-complex="Courier New" style:font-size-complex="9pt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10115"/>
    <style:style style:name="ce290" style:family="table-cell" style:parent-style-name="Default" style:data-style-name="N125"/>
    <style:style style:name="ce2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Courier New1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29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97" style:family="table-cell" style:parent-style-name="Default" style:data-style-name="N0">
      <style:text-properties fo:font-size="8pt" style:font-size-asian="8pt" style:font-size-complex="8pt"/>
    </style:style>
    <style:style style:name="ce29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9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0" style:family="table-cell" style:parent-style-name="Default" style:data-style-name="N12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1" style:family="table-cell" style:parent-style-name="Excel_20_Built-in_20_Currency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2" style:family="table-cell" style:parent-style-name="Excel_20_Built-in_20_Currency" style:data-style-name="N12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3" style:family="table-cell" style:parent-style-name="Excel_20_Built-in_20_Currency" style:data-style-name="N12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4" style:family="table-cell" style:parent-style-name="Default" style:data-style-name="N0">
      <style:table-cell-properties fo:background-color="transparent" style:vertical-align="middle"/>
      <style:text-properties style:font-name="Courier New" fo:font-size="9pt" style:font-name-asian="Courier New" style:font-size-asian="9pt" style:font-name-complex="Courier New" style:font-size-complex="9pt"/>
    </style:style>
    <style:style style:name="ce305" style:family="table-cell" style:parent-style-name="Default" style:data-style-name="N0">
      <style:table-cell-properties fo:background-color="transparent" style:vertical-align="middle"/>
      <style:text-properties style:font-name="Arial2" fo:font-size="9pt" style:font-name-asian="Arial2" style:font-size-asian="9pt" style:font-name-complex="Arial2" style:font-size-complex="9pt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738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fo:font-family="'Liberation Serif'" style:font-family-generic="roman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family-generic-asian="system" style:font-pitch-asian="variable" style:font-size-asian="9pt" style:language-asian="zh" style:country-asian="CN" style:font-style-asian="normal" style:font-weight-asian="normal" style:font-family-complex="Tahoma" style:font-family-generic-complex="system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UI&quot;;&quot;NON&quot;)" table:allow-empty-cell="true" table:display-list="unsorted" table:base-cell-address="'Outils du trésorier'.D3">
          <table:error-message table:message-type="stop" table:display="true"/>
        </table:content-validation>
      </table:content-validations>
      <table:table table:name="Outils du trésorier" table:style-name="ta1" table:protected="true" table:print-ranges="'Outils du trésorier'.A1:'Outils du trésorier'.E83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107"/>
        <table:table-column table:style-name="co4" table:default-cell-style-name="ce143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ADMINISTRATIF</text:p>
          </table:table-cell>
          <table:covered-table-cell/>
          <table:table-cell table:style-name="ce137" table:content-validation-name="val1" office:value-type="string" calcext:value-type="string">
            <text:p>NON</text:p>
          </table:table-cell>
          <table:table-cell table:style-name="ce72" office:value-type="string" calcext:value-type="string" table:number-columns-spanned="4" table:number-rows-spanned="1">
            <text:p><text:s text:c="2"/>: <text:s text:c="3"/>Suis-je un nouveau club ?</text:p>
          </table:table-cell>
          <table:covered-table-cell table:style-name="ce76"/>
          <table:covered-table-cell table:number-columns-repeated="2" table:style-name="ce81"/>
        </table:table-row>
        <table:table-row table:style-name="ro2">
          <table:table-cell table:number-columns-repeated="2"/>
          <table:table-cell table:style-name="ce37" office:value-type="string" calcext:value-type="string">
            <text:p>Coût U</text:p>
          </table:table-cell>
          <table:table-cell table:style-name="ce65" office:value-type="string" calcext:value-type="string">
            <text:p>Combien j’en ai dans mon club</text:p>
          </table:table-cell>
          <table:table-cell table:style-name="ce65" office:value-type="string" calcext:value-type="string">
            <text:p>Combien ça me coûte à la saison</text:p>
          </table:table-cell>
          <table:table-cell table:style-name="ce71" office:value-type="string" calcext:value-type="string">
            <text:p>CD38</text:p>
          </table:table-cell>
          <table:table-cell table:style-name="ce71" office:value-type="string" calcext:value-type="string">
            <text:p>LAURA</text:p>
          </table:table-cell>
          <table:table-cell table:style-name="ce71" office:value-type="string" calcext:value-type="string">
            <text:p>FFTT</text:p>
          </table:table-cell>
        </table:table-row>
        <table:table-row table:style-name="ro3">
          <table:table-cell/>
          <table:table-cell table:style-name="ce3" office:value-type="string" calcext:value-type="string">
            <text:p>AFFILIATIONS (par club)</text:p>
          </table:table-cell>
          <table:table-cell table:style-name="Default" table:number-columns-repeated="2"/>
          <table:table-cell/>
          <table:table-cell table:style-name="ce77" office:value-type="string" calcext:value-type="string" table:number-columns-spanned="3" table:number-rows-spanned="1">
            <text:p>Ce que je finance </text:p>
          </table:table-cell>
          <table:covered-table-cell table:number-columns-repeated="2" table:style-name="ce142"/>
        </table:table-row>
        <table:table-row table:style-name="ro3">
          <table:table-cell/>
          <table:table-cell table:style-name="ce4" office:value-type="string" calcext:value-type="string">
            <text:p>Affiliation 1ère et 2ème année</text:p>
          </table:table-cell>
          <table:table-cell table:style-name="ce38" table:formula="of:=[$'tarif_24-25'.C8]" office:value-type="float" office:value="48" calcext:value-type="float">
            <text:p>48,00 <text:s text:c="2"/></text:p>
          </table:table-cell>
          <table:table-cell table:style-name="ce66" table:formula="of:=IF([.D1]=&quot;OUI&quot;;1;0)" office:value-type="float" office:value="0" calcext:value-type="float">
            <text:p>0</text:p>
          </table:table-cell>
          <table:table-cell table:style-name="ce73" table:formula="of:=[.C4]*[.D4]" office:value-type="currency" office:currency="EUR" office:value="0" calcext:value-type="currency">
            <text:p>0,00 €</text:p>
          </table:table-cell>
          <table:table-cell table:style-name="ce78" table:formula="of:=[.$D4]*[$'tarif_24-25'.D8]" office:value-type="float" office:value="0" calcext:value-type="float">
            <text:p>0,00 <text:s text:c="2"/></text:p>
          </table:table-cell>
          <table:table-cell table:style-name="ce78" table:formula="of:=[.$D4]*[$'tarif_24-25'.E8]" office:value-type="float" office:value="0" calcext:value-type="float">
            <text:p>0,00 <text:s text:c="2"/></text:p>
          </table:table-cell>
          <table:table-cell table:style-name="ce78" table:formula="of:=[.$D4]*[$'tarif_24-25'.F8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5" office:value-type="string" calcext:value-type="string">
            <text:p>Ré-affiliation</text:p>
          </table:table-cell>
          <table:table-cell table:style-name="ce39" table:formula="of:=[$'tarif_24-25'.C9]" office:value-type="float" office:value="105" calcext:value-type="float">
            <text:p>105,00 <text:s text:c="2"/></text:p>
          </table:table-cell>
          <table:table-cell table:style-name="ce66" table:formula="of:=IF([.D1]=&quot;NON&quot;;1;0)" office:value-type="float" office:value="1" calcext:value-type="float">
            <text:p>1</text:p>
          </table:table-cell>
          <table:table-cell table:style-name="ce73" table:formula="of:=[.C5]*[.D5]" office:value-type="currency" office:currency="EUR" office:value="105" calcext:value-type="currency">
            <text:p>105,00 €</text:p>
          </table:table-cell>
          <table:table-cell table:style-name="ce78" table:formula="of:=[.$D5]*[$'tarif_24-25'.D9]" office:value-type="float" office:value="0" calcext:value-type="float">
            <text:p>0,00 <text:s text:c="2"/></text:p>
          </table:table-cell>
          <table:table-cell table:style-name="ce78" table:formula="of:=[.$D5]*[$'tarif_24-25'.E9]" office:value-type="float" office:value="30" calcext:value-type="float">
            <text:p>30,00 <text:s text:c="2"/></text:p>
          </table:table-cell>
          <table:table-cell table:style-name="ce78" table:formula="of:=[.$D5]*[$'tarif_24-25'.F9]" office:value-type="float" office:value="75" calcext:value-type="float">
            <text:p>75,00 <text:s text:c="2"/></text:p>
          </table:table-cell>
        </table:table-row>
        <table:table-row table:style-name="ro3">
          <table:table-cell/>
          <table:table-cell table:style-name="ce6" office:value-type="string" calcext:value-type="string">
            <office:annotation draw:style-name="gr1" draw:text-style-name="P2" svg:width="7.487cm" svg:height="3.938cm" svg:x="29.357cm" svg:y="3.911cm" draw:caption-point-x="-13.794cm" draw:caption-point-y="-0.747cm">
              <dc:creator>Auteur inconnu</dc:creator>
              <dc:date>2025-05-01T00:00:00</dc:date>
              <text:p text:style-name="P1"><text:span text:style-name="T1">- de 3 à 10 licenciés : 1 voix </text:span></text:p>
              <text:p text:style-name="P1"><text:span text:style-name="T1">- de 11 à 20 licenciés : 2 voix </text:span></text:p>
              <text:p text:style-name="P1"><text:span text:style-name="T1">- de 21 à 50 licenciés : 3 voix </text:span></text:p>
              <text:p text:style-name="P1"><text:span text:style-name="T1">- de 51 à 500 licenciés : 1 voix supplémentaire par 50 ou fraction de 50 licenciés </text:span></text:p>
              <text:p text:style-name="P1"><text:span text:style-name="T1">- de 501 à 1000 licenciés : 1 voix supplémentaire par 100 ou fraction de 100 licenciés </text:span></text:p>
              <text:p text:style-name="P1"><text:span text:style-name="T1">- au-delà de 1000 licenciés : 1 voix supplémentaire par 500 ou fraction de 500 licenciés </text:span></text:p>
            </office:annotation>
            <text:p>Fonctionnement LAURA-TT (1er voix)</text:p>
          </table:table-cell>
          <table:table-cell table:style-name="ce128" table:formula="of:=[$'tarif_24-25'.C10]" office:value-type="float" office:value="30" calcext:value-type="float">
            <text:p>30,00 <text:s text:c="2"/></text:p>
          </table:table-cell>
          <table:table-cell table:style-name="ce67" table:formula="of:=SUM([.D4:.D5])" office:value-type="float" office:value="1" calcext:value-type="float">
            <text:p>1</text:p>
          </table:table-cell>
          <table:table-cell table:style-name="ce73" table:formula="of:=[.C6]*[.D6]" office:value-type="currency" office:currency="EUR" office:value="30" calcext:value-type="currency">
            <text:p>30,00 €</text:p>
          </table:table-cell>
          <table:table-cell table:style-name="ce78" table:formula="of:=[.$D6]*[$'tarif_24-25'.D10]" office:value-type="float" office:value="0" calcext:value-type="float">
            <text:p>0,00 <text:s text:c="2"/></text:p>
          </table:table-cell>
          <table:table-cell table:style-name="ce78" table:formula="of:=[.$D6]*[$'tarif_24-25'.E10]" office:value-type="float" office:value="30" calcext:value-type="float">
            <text:p>30,00 <text:s text:c="2"/></text:p>
          </table:table-cell>
          <table:table-cell table:style-name="ce78" table:formula="of:=[.$D6]*[$'tarif_24-25'.F1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7" office:value-type="string" calcext:value-type="string">
            <text:p>Fonctionnement LAURA-TT (voix supplémentaires)</text:p>
          </table:table-cell>
          <table:table-cell table:style-name="ce128" table:formula="of:=[$'tarif_24-25'.C11]" office:value-type="float" office:value="50" calcext:value-type="float">
            <text:p>50,00 <text:s text:c="2"/></text:p>
          </table:table-cell>
          <table:table-cell table:style-name="ce66" table:formula="of:=IF([.D9]&lt;11;1;IF([.D9]&lt;21;2;IF([.D9]&lt;51;3;IF([.D9]&lt;101;4;IF([.D9]&lt;151;5;IF([.D9]&lt;201;6;IF([.D9]&lt;251;7;IF([.D9]&lt;301;8;IF([.D9]&lt;351;9;IF([.D9]&lt;401;10;IF([.D9]&lt;451;11;IF([.D9]&lt;501;12))))))))))))-1" office:value-type="float" office:value="0" calcext:value-type="float">
            <text:p>0</text:p>
          </table:table-cell>
          <table:table-cell table:style-name="ce73" table:formula="of:=[.C7]*[.D7]" office:value-type="currency" office:currency="EUR" office:value="0" calcext:value-type="currency">
            <text:p>0,00 €</text:p>
          </table:table-cell>
          <table:table-cell table:style-name="ce78" table:formula="of:=[.$D7]*[$'tarif_24-25'.D11]" office:value-type="float" office:value="0" calcext:value-type="float">
            <text:p>0,00 <text:s text:c="2"/></text:p>
          </table:table-cell>
          <table:table-cell table:style-name="ce78" table:formula="of:=[.$D7]*[$'tarif_24-25'.E11]" office:value-type="float" office:value="0" calcext:value-type="float">
            <text:p>0,00 <text:s text:c="2"/></text:p>
          </table:table-cell>
          <table:table-cell table:style-name="ce78" table:formula="of:=[.$D7]*[$'tarif_24-25'.F1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7" office:value-type="string" calcext:value-type="string">
            <text:p>Fonctionnement Comité (par clubs)</text:p>
          </table:table-cell>
          <table:table-cell table:style-name="ce39" table:formula="of:=[$'tarif_24-25'.C12]" office:value-type="float" office:value="150" calcext:value-type="float">
            <text:p>150,00 <text:s text:c="2"/></text:p>
          </table:table-cell>
          <table:table-cell table:style-name="ce67" table:formula="of:=SUM([.D4:.D5])" office:value-type="float" office:value="1" calcext:value-type="float">
            <text:p>1</text:p>
          </table:table-cell>
          <table:table-cell table:style-name="ce73" table:formula="of:=[.C8]*[.D8]" office:value-type="currency" office:currency="EUR" office:value="150" calcext:value-type="currency">
            <text:p>150,00 €</text:p>
          </table:table-cell>
          <table:table-cell table:style-name="ce78" table:formula="of:=[.$D8]*[$'tarif_24-25'.D12]" office:value-type="float" office:value="150" calcext:value-type="float">
            <text:p>150,00 <text:s text:c="2"/></text:p>
          </table:table-cell>
          <table:table-cell table:style-name="ce78" table:formula="of:=[.$D8]*[$'tarif_24-25'.E12]" office:value-type="float" office:value="0" calcext:value-type="float">
            <text:p>0,00 <text:s text:c="2"/></text:p>
          </table:table-cell>
          <table:table-cell table:style-name="ce78" table:formula="of:=[.$D8]*[$'tarif_24-25'.F12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7" office:value-type="string" calcext:value-type="string">
            <text:p>Fonctionnement Comité (par licences de la saison)</text:p>
          </table:table-cell>
          <table:table-cell table:style-name="ce39" table:formula="of:=[$'tarif_24-25'.C13]" office:value-type="float" office:value="3" calcext:value-type="float">
            <text:p>3,00 <text:s text:c="2"/></text:p>
          </table:table-cell>
          <table:table-cell table:style-name="ce67" table:formula="of:=SUM([.D26:.D27];[.D30:.D31];[.D34])" office:value-type="float" office:value="3" calcext:value-type="float">
            <text:p>3</text:p>
          </table:table-cell>
          <table:table-cell table:style-name="ce73" table:formula="of:=[.C9]*[.D9]" office:value-type="currency" office:currency="EUR" office:value="9" calcext:value-type="currency">
            <text:p>9,00 €</text:p>
          </table:table-cell>
          <table:table-cell table:style-name="ce78" table:formula="of:=[.$D9]*[$'tarif_24-25'.D13]" office:value-type="float" office:value="9" calcext:value-type="float">
            <text:p>9,00 <text:s text:c="2"/></text:p>
          </table:table-cell>
          <table:table-cell table:style-name="ce78" table:formula="of:=[.$D9]*[$'tarif_24-25'.E13]" office:value-type="float" office:value="0" calcext:value-type="float">
            <text:p>0,00 <text:s text:c="2"/></text:p>
          </table:table-cell>
          <table:table-cell table:style-name="ce78" table:formula="of:=[.$D9]*[$'tarif_24-25'.F1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8" office:value-type="string" calcext:value-type="string">
            <text:p>Paiement non dématérialisé (par saison) – Participation aux frais</text:p>
          </table:table-cell>
          <table:table-cell table:style-name="ce41" table:formula="of:=[$'tarif_24-25'.C14]" office:value-type="float" office:value="50" calcext:value-type="float">
            <text:p>50,00 <text:s text:c="2"/></text:p>
          </table:table-cell>
          <table:table-cell table:style-name="ce137"/>
          <table:table-cell table:style-name="ce73" table:formula="of:=[.C10]*[.D10]" office:value-type="currency" office:currency="EUR" office:value="0" calcext:value-type="currency">
            <text:p>0,00 €</text:p>
          </table:table-cell>
          <table:table-cell table:style-name="ce78" table:formula="of:=[.$D10]*[$'tarif_24-25'.D14]" office:value-type="float" office:value="0" calcext:value-type="float">
            <text:p>0,00 <text:s text:c="2"/></text:p>
          </table:table-cell>
          <table:table-cell table:style-name="ce78" table:formula="of:=[.$D10]*[$'tarif_24-25'.E14]" office:value-type="float" office:value="0" calcext:value-type="float">
            <text:p>0,00 <text:s text:c="2"/></text:p>
          </table:table-cell>
          <table:table-cell table:style-name="ce78" table:formula="of:=[.$D10]*[$'tarif_24-25'.F1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9"/>
          <table:table-cell/>
          <table:table-cell table:style-name="ce142" office:value-type="string" calcext:value-type="string">
            <text:p>Sous-total</text:p>
          </table:table-cell>
          <table:table-cell table:style-name="ce74" table:formula="of:=SUM([.E4:.E10])" office:value-type="currency" office:currency="EUR" office:value="294" calcext:value-type="currency">
            <text:p>294,00 €</text:p>
          </table:table-cell>
          <table:table-cell table:style-name="ce74" table:formula="of:=SUM([.F4:.F10])" office:value-type="currency" office:currency="EUR" office:value="159" calcext:value-type="currency">
            <text:p>159,00 €</text:p>
          </table:table-cell>
          <table:table-cell table:style-name="ce74" table:formula="of:=SUM([.G4:.G10])" office:value-type="currency" office:currency="EUR" office:value="60" calcext:value-type="currency">
            <text:p>60,00 €</text:p>
          </table:table-cell>
          <table:table-cell table:style-name="ce74" table:formula="of:=SUM([.H4:.H10])" office:value-type="currency" office:currency="EUR" office:value="75" calcext:value-type="currency">
            <text:p>75,00 €</text:p>
          </table:table-cell>
        </table:table-row>
        <table:table-row table:style-name="ro3">
          <table:table-cell/>
          <table:table-cell table:style-name="ce10" office:value-type="string" calcext:value-type="string">
            <text:p>MUTATIONS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1" office:value-type="string" calcext:value-type="string">
            <text:p>Mutation 5 à 9</text:p>
          </table:table-cell>
          <table:table-cell table:style-name="ce39" table:formula="of:=[$'tarif_24-25'.C17]" office:value-type="float" office:value="60" calcext:value-type="float">
            <text:p>60,00 <text:s text:c="2"/></text:p>
          </table:table-cell>
          <table:table-cell table:style-name="ce137"/>
          <table:table-cell table:style-name="ce73" table:formula="of:=[.C13]*[.D13]" office:value-type="currency" office:currency="EUR" office:value="0" calcext:value-type="currency">
            <text:p>0,00 €</text:p>
          </table:table-cell>
          <table:table-cell table:style-name="ce78" table:formula="of:=[.$D13]*[$'tarif_24-25'.D17]" office:value-type="float" office:value="0" calcext:value-type="float">
            <text:p>0,00 <text:s text:c="2"/></text:p>
          </table:table-cell>
          <table:table-cell table:style-name="ce78" table:formula="of:=[.$D13]*[$'tarif_24-25'.E17]" office:value-type="float" office:value="0" calcext:value-type="float">
            <text:p>0,00 <text:s text:c="2"/></text:p>
          </table:table-cell>
          <table:table-cell table:style-name="ce78" table:formula="of:=[.$D13]*[$'tarif_24-25'.F17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0 à 12</text:p>
          </table:table-cell>
          <table:table-cell table:style-name="ce39" table:formula="of:=[$'tarif_24-25'.C18]" office:value-type="float" office:value="60" calcext:value-type="float">
            <text:p>60,00 <text:s text:c="2"/></text:p>
          </table:table-cell>
          <table:table-cell table:style-name="ce137"/>
          <table:table-cell table:style-name="ce73" table:formula="of:=[.C14]*[.D14]" office:value-type="currency" office:currency="EUR" office:value="0" calcext:value-type="currency">
            <text:p>0,00 €</text:p>
          </table:table-cell>
          <table:table-cell table:style-name="ce78" table:formula="of:=[.$D14]*[$'tarif_24-25'.D18]" office:value-type="float" office:value="0" calcext:value-type="float">
            <text:p>0,00 <text:s text:c="2"/></text:p>
          </table:table-cell>
          <table:table-cell table:style-name="ce78" table:formula="of:=[.$D14]*[$'tarif_24-25'.E18]" office:value-type="float" office:value="0" calcext:value-type="float">
            <text:p>0,00 <text:s text:c="2"/></text:p>
          </table:table-cell>
          <table:table-cell table:style-name="ce78" table:formula="of:=[.$D14]*[$'tarif_24-25'.F18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3 et 14</text:p>
          </table:table-cell>
          <table:table-cell table:style-name="ce39" table:formula="of:=[$'tarif_24-25'.C19]" office:value-type="float" office:value="60" calcext:value-type="float">
            <text:p>60,00 <text:s text:c="2"/></text:p>
          </table:table-cell>
          <table:table-cell table:style-name="ce137"/>
          <table:table-cell table:style-name="ce73" table:formula="of:=[.C15]*[.D15]" office:value-type="currency" office:currency="EUR" office:value="0" calcext:value-type="currency">
            <text:p>0,00 €</text:p>
          </table:table-cell>
          <table:table-cell table:style-name="ce78" table:formula="of:=[.$D15]*[$'tarif_24-25'.D19]" office:value-type="float" office:value="0" calcext:value-type="float">
            <text:p>0,00 <text:s text:c="2"/></text:p>
          </table:table-cell>
          <table:table-cell table:style-name="ce78" table:formula="of:=[.$D15]*[$'tarif_24-25'.E19]" office:value-type="float" office:value="0" calcext:value-type="float">
            <text:p>0,00 <text:s text:c="2"/></text:p>
          </table:table-cell>
          <table:table-cell table:style-name="ce78" table:formula="of:=[.$D15]*[$'tarif_24-25'.F19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5 et 16</text:p>
          </table:table-cell>
          <table:table-cell table:style-name="ce39" table:formula="of:=[$'tarif_24-25'.C20]" office:value-type="float" office:value="60" calcext:value-type="float">
            <text:p>60,00 <text:s text:c="2"/></text:p>
          </table:table-cell>
          <table:table-cell table:style-name="ce137"/>
          <table:table-cell table:style-name="ce73" table:formula="of:=[.C16]*[.D16]" office:value-type="currency" office:currency="EUR" office:value="0" calcext:value-type="currency">
            <text:p>0,00 €</text:p>
          </table:table-cell>
          <table:table-cell table:style-name="ce78" table:formula="of:=[.$D16]*[$'tarif_24-25'.D20]" office:value-type="float" office:value="0" calcext:value-type="float">
            <text:p>0,00 <text:s text:c="2"/></text:p>
          </table:table-cell>
          <table:table-cell table:style-name="ce78" table:formula="of:=[.$D16]*[$'tarif_24-25'.E20]" office:value-type="float" office:value="0" calcext:value-type="float">
            <text:p>0,00 <text:s text:c="2"/></text:p>
          </table:table-cell>
          <table:table-cell table:style-name="ce78" table:formula="of:=[.$D16]*[$'tarif_24-25'.F2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7 et 18</text:p>
          </table:table-cell>
          <table:table-cell table:style-name="ce39" table:formula="of:=[$'tarif_24-25'.C21]" office:value-type="float" office:value="60" calcext:value-type="float">
            <text:p>60,00 <text:s text:c="2"/></text:p>
          </table:table-cell>
          <table:table-cell table:style-name="ce137"/>
          <table:table-cell table:style-name="ce73" table:formula="of:=[.C17]*[.D17]" office:value-type="currency" office:currency="EUR" office:value="0" calcext:value-type="currency">
            <text:p>0,00 €</text:p>
          </table:table-cell>
          <table:table-cell table:style-name="ce78" table:formula="of:=[.$D17]*[$'tarif_24-25'.D21]" office:value-type="float" office:value="0" calcext:value-type="float">
            <text:p>0,00 <text:s text:c="2"/></text:p>
          </table:table-cell>
          <table:table-cell table:style-name="ce78" table:formula="of:=[.$D17]*[$'tarif_24-25'.E21]" office:value-type="float" office:value="0" calcext:value-type="float">
            <text:p>0,00 <text:s text:c="2"/></text:p>
          </table:table-cell>
          <table:table-cell table:style-name="ce78" table:formula="of:=[.$D17]*[$'tarif_24-25'.F2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9 et plus</text:p>
          </table:table-cell>
          <table:table-cell table:style-name="ce39" table:formula="of:=[$'tarif_24-25'.C22]" office:value-type="float" office:value="60" calcext:value-type="float">
            <text:p>60,00 <text:s text:c="2"/></text:p>
          </table:table-cell>
          <table:table-cell table:style-name="ce137"/>
          <table:table-cell table:style-name="ce73" table:formula="of:=[.C18]*[.D18]" office:value-type="currency" office:currency="EUR" office:value="0" calcext:value-type="currency">
            <text:p>0,00 €</text:p>
          </table:table-cell>
          <table:table-cell table:style-name="ce78" table:formula="of:=[.$D18]*[$'tarif_24-25'.D22]" office:value-type="float" office:value="0" calcext:value-type="float">
            <text:p>0,00 <text:s text:c="2"/></text:p>
          </table:table-cell>
          <table:table-cell table:style-name="ce78" table:formula="of:=[.$D18]*[$'tarif_24-25'.E22]" office:value-type="float" office:value="0" calcext:value-type="float">
            <text:p>0,00 <text:s text:c="2"/></text:p>
          </table:table-cell>
          <table:table-cell table:style-name="ce78" table:formula="of:=[.$D18]*[$'tarif_24-25'.F22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ère série mess 301-1000 et fem 101-300</text:p>
          </table:table-cell>
          <table:table-cell table:style-name="ce39" table:formula="of:=[$'tarif_24-25'.C23]" office:value-type="float" office:value="550" calcext:value-type="float">
            <text:p>550,00 <text:s text:c="2"/></text:p>
          </table:table-cell>
          <table:table-cell table:style-name="ce70"/>
          <table:table-cell table:style-name="ce73"/>
          <table:table-cell table:style-name="ce78" table:formula="of:=[.$D19]*[$'tarif_24-25'.D23]" office:value-type="float" office:value="0" calcext:value-type="float">
            <text:p>0,00 <text:s text:c="2"/></text:p>
          </table:table-cell>
          <table:table-cell table:style-name="ce78" table:formula="of:=[.$D19]*[$'tarif_24-25'.E23]" office:value-type="float" office:value="0" calcext:value-type="float">
            <text:p>0,00 <text:s text:c="2"/></text:p>
          </table:table-cell>
          <table:table-cell table:style-name="ce78" table:formula="of:=[.$D19]*[$'tarif_24-25'.F2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2" office:value-type="string" calcext:value-type="string">
            <text:p>Mutation 1ère série mess 1-300 et fem 1-100</text:p>
          </table:table-cell>
          <table:table-cell table:style-name="ce42" table:formula="of:=[$'tarif_24-25'.C24]" office:value-type="string" office:string-value="Variable" calcext:value-type="string">
            <text:p>Variable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2" office:value-type="string" calcext:value-type="string">
            <text:p>Indemnités de formations</text:p>
          </table:table-cell>
          <table:table-cell table:style-name="ce42" table:formula="of:=[$'tarif_24-25'.C25]" office:value-type="string" office:string-value="Variable" calcext:value-type="string">
            <text:p>Variable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3" office:value-type="string" calcext:value-type="string">
            <text:p>NB : pour les mutations 1ère série Mess 1-300 et fem 1-100, la part fédérale est très variable.</text:p>
          </table:table-cell>
          <table:table-cell/>
          <table:table-cell table:style-name="ce142" office:value-type="string" calcext:value-type="string">
            <text:p>Sous-total</text:p>
          </table:table-cell>
          <table:table-cell table:style-name="ce74" table:formula="of:=SUM([.E13:.E21])" office:value-type="currency" office:currency="EUR" office:value="0" calcext:value-type="currency">
            <text:p>0,00 €</text:p>
          </table:table-cell>
          <table:table-cell table:style-name="ce74" table:formula="of:=SUM([.F13:.F21])" office:value-type="currency" office:currency="EUR" office:value="0" calcext:value-type="currency">
            <text:p>0,00 €</text:p>
          </table:table-cell>
          <table:table-cell table:style-name="ce74" table:formula="of:=SUM([.G13:.G21])" office:value-type="currency" office:currency="EUR" office:value="0" calcext:value-type="currency">
            <text:p>0,00 €</text:p>
          </table:table-cell>
          <table:table-cell table:style-name="ce74" table:formula="of:=SUM([.H13:.H21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13" office:value-type="string" calcext:value-type="string">
            <text:p>Les indemnités formations sont calculées en fonction de l’âge du joueur et de son niveau (initial et final)</text:p>
          </table:table-cell>
          <table:table-cell table:number-columns-repeated="2"/>
          <table:table-cell table:style-name="ce73"/>
          <table:table-cell table:style-name="ce79" table:number-columns-repeated="3"/>
        </table:table-row>
        <table:table-row table:style-name="ro3">
          <table:table-cell/>
          <table:table-cell table:style-name="ce14" table:number-columns-repeated="2"/>
          <table:table-cell/>
          <table:table-cell table:style-name="ce73"/>
          <table:table-cell table:style-name="ce79" table:number-columns-repeated="3"/>
        </table:table-row>
        <table:table-row table:style-name="ro3">
          <table:table-cell/>
          <table:table-cell table:style-name="ce3" office:value-type="string" calcext:value-type="string">
            <text:p>LICENCES Compétition (assurances comprises)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/>
          <table:table-cell table:style-name="ce79" table:number-columns-repeated="3"/>
        </table:table-row>
        <table:table-row table:style-name="ro3">
          <table:table-cell/>
          <table:table-cell table:style-name="ce15" office:value-type="string" calcext:value-type="string">
            <text:p>Vétéran – senior – junior</text:p>
          </table:table-cell>
          <table:table-cell table:style-name="ce128" table:formula="of:=[$'tarif_24-25'.C30]" office:value-type="float" office:value="59" calcext:value-type="float">
            <text:p>59,00 <text:s text:c="2"/></text:p>
          </table:table-cell>
          <table:table-cell table:style-name="ce137"/>
          <table:table-cell table:style-name="ce73" table:formula="of:=[.C26]*[.D26]" office:value-type="currency" office:currency="EUR" office:value="0" calcext:value-type="currency">
            <text:p>0,00 €</text:p>
          </table:table-cell>
          <table:table-cell table:style-name="ce78" table:formula="of:=[.$D26]*[$'tarif_24-25'.D30]" office:value-type="float" office:value="0" calcext:value-type="float">
            <text:p>0,00 <text:s text:c="2"/></text:p>
          </table:table-cell>
          <table:table-cell table:style-name="ce78" table:formula="of:=[.$D26]*[$'tarif_24-25'.E30]" office:value-type="float" office:value="0" calcext:value-type="float">
            <text:p>0,00 <text:s text:c="2"/></text:p>
          </table:table-cell>
          <table:table-cell table:style-name="ce78" table:formula="of:=[.$D26]*[$'tarif_24-25'.F3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6" office:value-type="string" calcext:value-type="string">
            <text:p>Cadet – minime – benjamin - poussin</text:p>
          </table:table-cell>
          <table:table-cell table:style-name="ce43" table:formula="of:=[$'tarif_24-25'.C31]" office:value-type="float" office:value="42" calcext:value-type="float">
            <text:p>42,00 <text:s text:c="2"/></text:p>
          </table:table-cell>
          <table:table-cell table:style-name="ce137"/>
          <table:table-cell table:style-name="ce73" table:formula="of:=[.C27]*[.D27]" office:value-type="currency" office:currency="EUR" office:value="0" calcext:value-type="currency">
            <text:p>0,00 €</text:p>
          </table:table-cell>
          <table:table-cell table:style-name="ce78" table:formula="of:=[.$D27]*[$'tarif_24-25'.D31]" office:value-type="float" office:value="0" calcext:value-type="float">
            <text:p>0,00 <text:s text:c="2"/></text:p>
          </table:table-cell>
          <table:table-cell table:style-name="ce78" table:formula="of:=[.$D27]*[$'tarif_24-25'.E31]" office:value-type="float" office:value="0" calcext:value-type="float">
            <text:p>0,00 <text:s text:c="2"/></text:p>
          </table:table-cell>
          <table:table-cell table:style-name="ce78" table:formula="of:=[.$D27]*[$'tarif_24-25'.F3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7"/>
          <table:table-cell table:style-name="ce44"/>
          <table:table-cell table:style-name="ce142" office:value-type="string" calcext:value-type="string">
            <text:p>Sous-total</text:p>
          </table:table-cell>
          <table:table-cell table:style-name="ce74" table:formula="of:=SUM([.E26:.E27])" office:value-type="currency" office:currency="EUR" office:value="0" calcext:value-type="currency">
            <text:p>0,00 €</text:p>
          </table:table-cell>
          <table:table-cell table:style-name="ce74" table:formula="of:=SUM([.F26:.F27])" office:value-type="currency" office:currency="EUR" office:value="0" calcext:value-type="currency">
            <text:p>0,00 €</text:p>
          </table:table-cell>
          <table:table-cell table:style-name="ce74" table:formula="of:=SUM([.G26:.G27])" office:value-type="currency" office:currency="EUR" office:value="0" calcext:value-type="currency">
            <text:p>0,00 €</text:p>
          </table:table-cell>
          <table:table-cell table:style-name="ce74" table:formula="of:=SUM([.H26:.H27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LICENCES Loisirs (assurances comprises)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5" office:value-type="string" calcext:value-type="string">
            <text:p>Vétéran – senior – junior</text:p>
          </table:table-cell>
          <table:table-cell table:style-name="ce128" table:formula="of:=[$'tarif_24-25'.C34]" office:value-type="float" office:value="19.4" calcext:value-type="float">
            <text:p>19,40 <text:s text:c="2"/></text:p>
          </table:table-cell>
          <table:table-cell table:style-name="ce137"/>
          <table:table-cell table:style-name="ce73" table:formula="of:=[.C30]*[.D30]" office:value-type="currency" office:currency="EUR" office:value="0" calcext:value-type="currency">
            <text:p>0,00 €</text:p>
          </table:table-cell>
          <table:table-cell table:style-name="ce78" table:formula="of:=[.$D30]*[$'tarif_24-25'.D34]" office:value-type="float" office:value="0" calcext:value-type="float">
            <text:p>0,00 <text:s text:c="2"/></text:p>
          </table:table-cell>
          <table:table-cell table:style-name="ce78" table:formula="of:=[.$D30]*[$'tarif_24-25'.E34]" office:value-type="float" office:value="0" calcext:value-type="float">
            <text:p>0,00 <text:s text:c="2"/></text:p>
          </table:table-cell>
          <table:table-cell table:style-name="ce78" table:formula="of:=[.$D30]*[$'tarif_24-25'.F3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6" office:value-type="string" calcext:value-type="string">
            <text:p>Cadet – minime – benjamin - poussin</text:p>
          </table:table-cell>
          <table:table-cell table:style-name="ce43" table:formula="of:=[$'tarif_24-25'.C35]" office:value-type="float" office:value="9.5" calcext:value-type="float">
            <text:p>9,50 <text:s text:c="2"/></text:p>
          </table:table-cell>
          <table:table-cell table:style-name="ce137"/>
          <table:table-cell table:style-name="ce73" table:formula="of:=[.C31]*[.D31]" office:value-type="currency" office:currency="EUR" office:value="0" calcext:value-type="currency">
            <text:p>0,00 €</text:p>
          </table:table-cell>
          <table:table-cell table:style-name="ce78" table:formula="of:=[.$D31]*[$'tarif_24-25'.D35]" office:value-type="float" office:value="0" calcext:value-type="float">
            <text:p>0,00 <text:s text:c="2"/></text:p>
          </table:table-cell>
          <table:table-cell table:style-name="ce78" table:formula="of:=[.$D31]*[$'tarif_24-25'.E35]" office:value-type="float" office:value="0" calcext:value-type="float">
            <text:p>0,00 <text:s text:c="2"/></text:p>
          </table:table-cell>
          <table:table-cell table:style-name="ce78" table:formula="of:=[.$D31]*[$'tarif_24-25'.F35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8"/>
          <table:table-cell table:style-name="ce45"/>
          <table:table-cell table:style-name="ce142" office:value-type="string" calcext:value-type="string">
            <text:p>Sous-total</text:p>
          </table:table-cell>
          <table:table-cell table:style-name="ce74" table:formula="of:=SUM([.E30:.E31])" office:value-type="currency" office:currency="EUR" office:value="0" calcext:value-type="currency">
            <text:p>0,00 €</text:p>
          </table:table-cell>
          <table:table-cell table:style-name="ce74" table:formula="of:=SUM([.F30:.F31])" office:value-type="currency" office:currency="EUR" office:value="0" calcext:value-type="currency">
            <text:p>0,00 €</text:p>
          </table:table-cell>
          <table:table-cell table:style-name="ce74" table:formula="of:=SUM([.G30:.G31])" office:value-type="currency" office:currency="EUR" office:value="0" calcext:value-type="currency">
            <text:p>0,00 €</text:p>
          </table:table-cell>
          <table:table-cell table:style-name="ce74" table:formula="of:=SUM([.H30:.H31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Autres LICENCES (assurances comprises)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9" office:value-type="string" calcext:value-type="string">
            <text:p>Dirigeant</text:p>
          </table:table-cell>
          <table:table-cell table:style-name="ce46" table:formula="of:=[$'tarif_24-25'.C38]" office:value-type="float" office:value="22" calcext:value-type="float">
            <text:p>22,00 <text:s text:c="2"/></text:p>
          </table:table-cell>
          <table:table-cell table:style-name="ce67" table:formula="of:=3*[.D8]" office:value-type="float" office:value="3" calcext:value-type="float">
            <text:p>3</text:p>
          </table:table-cell>
          <table:table-cell table:style-name="ce73" table:formula="of:=[.C34]*[.D34]" office:value-type="currency" office:currency="EUR" office:value="66" calcext:value-type="currency">
            <text:p>66,00 €</text:p>
          </table:table-cell>
          <table:table-cell table:style-name="ce78" table:formula="of:=[.$D34]*[$'tarif_24-25'.D38]" office:value-type="float" office:value="0" calcext:value-type="float">
            <text:p>0,00 <text:s text:c="2"/></text:p>
          </table:table-cell>
          <table:table-cell table:style-name="ce78" table:formula="of:=[.$D34]*[$'tarif_24-25'.E38]" office:value-type="float" office:value="30" calcext:value-type="float">
            <text:p>30,00 <text:s text:c="2"/></text:p>
          </table:table-cell>
          <table:table-cell table:style-name="ce78" table:formula="of:=[.$D34]*[$'tarif_24-25'.F38]" office:value-type="float" office:value="36" calcext:value-type="float">
            <text:p>36,00 <text:s text:c="2"/></text:p>
          </table:table-cell>
        </table:table-row>
        <table:table-row table:style-name="ro3">
          <table:table-cell/>
          <table:table-cell table:style-name="ce17"/>
          <table:table-cell table:style-name="ce44"/>
          <table:table-cell table:style-name="ce142" office:value-type="string" calcext:value-type="string">
            <text:p>Sous-total</text:p>
          </table:table-cell>
          <table:table-cell table:style-name="ce74" table:formula="of:=SUM([.E34:.E34])+[.E32]+[.E28]" office:value-type="currency" office:currency="EUR" office:value="66" calcext:value-type="currency">
            <text:p>66,00 €</text:p>
          </table:table-cell>
          <table:table-cell table:style-name="ce74" table:formula="of:=SUM([.F34:.F34])+[.F32]+[.F28]" office:value-type="currency" office:currency="EUR" office:value="0" calcext:value-type="currency">
            <text:p>0,00 €</text:p>
          </table:table-cell>
          <table:table-cell table:style-name="ce74" table:formula="of:=SUM([.G34:.G34])+[.G32]+[.G28]" office:value-type="currency" office:currency="EUR" office:value="30" calcext:value-type="currency">
            <text:p>30,00 €</text:p>
          </table:table-cell>
          <table:table-cell table:style-name="ce74" table:formula="of:=SUM([.H34:.H34])+[.H32]+[.H28]" office:value-type="currency" office:currency="EUR" office:value="36" calcext:value-type="currency">
            <text:p>36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FORMATIONS</text:p>
          </table:table-cell>
          <table:table-cell table:style-name="ce37"/>
          <table:table-cell/>
          <table:table-cell table:style-name="ce73" table:number-columns-repeated="4"/>
        </table:table-row>
        <table:table-row table:style-name="ro3">
          <table:table-cell/>
          <table:table-cell table:style-name="ce20" office:value-type="string" calcext:value-type="string">
            <text:p>Animateur fédéral (6 jours)</text:p>
          </table:table-cell>
          <table:table-cell table:style-name="ce47" table:formula="of:=[$'tarif_24-25'.C50]" office:value-type="float" office:value="139" calcext:value-type="float">
            <text:p>139,00 <text:s text:c="2"/></text:p>
          </table:table-cell>
          <table:table-cell table:style-name="ce137"/>
          <table:table-cell table:style-name="ce73" table:formula="of:=[.C37]*[.D37]" office:value-type="currency" office:currency="EUR" office:value="0" calcext:value-type="currency">
            <text:p>0,00 €</text:p>
          </table:table-cell>
          <table:table-cell table:style-name="ce78" table:formula="of:=[.$D37]*[$'tarif_24-25'.D50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1" office:value-type="string" calcext:value-type="string">
            <text:p>Initiateur de club (2 jours)</text:p>
          </table:table-cell>
          <table:table-cell table:style-name="ce39" table:formula="of:=[$'tarif_24-25'.C51]" office:value-type="float" office:value="69" calcext:value-type="float">
            <text:p>69,00 <text:s text:c="2"/></text:p>
          </table:table-cell>
          <table:table-cell table:style-name="ce137"/>
          <table:table-cell table:style-name="ce73" table:formula="of:=[.C38]*[.D38]" office:value-type="currency" office:currency="EUR" office:value="0" calcext:value-type="currency">
            <text:p>0,00 €</text:p>
          </table:table-cell>
          <table:table-cell table:style-name="ce78" table:formula="of:=[.$D38]*[$'tarif_24-25'.D51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2" office:value-type="string" calcext:value-type="string">
            <text:p>Arbitre de club</text:p>
          </table:table-cell>
          <table:table-cell table:style-name="ce39" table:formula="of:=[$'tarif_24-25'.C52]" office:value-type="float" office:value="0" calcext:value-type="float">
            <text:p>0,00 <text:s text:c="2"/></text:p>
          </table:table-cell>
          <table:table-cell table:style-name="ce137"/>
          <table:table-cell table:style-name="ce73" table:formula="of:=[.C39]*[.D39]" office:value-type="currency" office:currency="EUR" office:value="0" calcext:value-type="currency">
            <text:p>0,00 €</text:p>
          </table:table-cell>
          <table:table-cell table:style-name="ce78" table:formula="of:=[.$D39]*[$'tarif_24-25'.D52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3" office:value-type="string" calcext:value-type="string">
            <text:p>Arbitre régional</text:p>
          </table:table-cell>
          <table:table-cell table:style-name="ce48" table:formula="of:=[$'tarif_24-25'.C53]" office:value-type="float" office:value="15" calcext:value-type="float">
            <text:p>15,00 <text:s text:c="2"/></text:p>
          </table:table-cell>
          <table:table-cell table:style-name="ce137"/>
          <table:table-cell table:style-name="ce73" table:formula="of:=[.C40]*[.D40]" office:value-type="currency" office:currency="EUR" office:value="0" calcext:value-type="currency">
            <text:p>0,00 €</text:p>
          </table:table-cell>
          <table:table-cell table:style-name="ce78" table:formula="of:=[.$D40]*[$'tarif_24-25'.D53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4" office:value-type="string" calcext:value-type="string">
            <text:p>Juge-Arbitre par équipe (JA1)</text:p>
          </table:table-cell>
          <table:table-cell table:style-name="ce49" table:formula="of:=[$'tarif_24-25'.C54]" office:value-type="float" office:value="30" calcext:value-type="float">
            <text:p>30,00 <text:s text:c="2"/></text:p>
          </table:table-cell>
          <table:table-cell table:style-name="ce137"/>
          <table:table-cell table:style-name="ce73" table:formula="of:=[.C41]*[.D41]" office:value-type="currency" office:currency="EUR" office:value="0" calcext:value-type="currency">
            <text:p>0,00 €</text:p>
          </table:table-cell>
          <table:table-cell table:style-name="ce78" table:formula="of:=[.$D41]*[$'tarif_24-25'.D54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14" table:number-columns-repeated="2"/>
          <table:table-cell table:style-name="ce142" office:value-type="string" calcext:value-type="string">
            <text:p>Sous-total</text:p>
          </table:table-cell>
          <table:table-cell table:style-name="ce74" table:formula="of:=SUM([.E37:.E41])" office:value-type="currency" office:currency="EUR" office:value="0" calcext:value-type="currency">
            <text:p>0,00 €</text:p>
          </table:table-cell>
          <table:table-cell table:style-name="ce74" table:formula="of:=SUM([.F37:.F41])" office:value-type="currency" office:currency="EUR" office:value="0" calcext:value-type="currency">
            <text:p>0,00 €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5" office:value-type="string" calcext:value-type="string">
            <text:p>Tarif fixé par la FFTT ou LAURATT</text:p>
          </table:table-cell>
          <table:table-cell table:style-name="ce50"/>
          <table:table-cell/>
          <table:table-cell table:style-name="ce73" table:number-columns-repeated="4"/>
        </table:table-row>
        <table:table-row table:style-name="ro3">
          <table:table-cell/>
          <table:table-cell table:style-name="ce25" office:value-type="string" calcext:value-type="string">
            <text:p>Tarif en augmentation</text:p>
          </table:table-cell>
          <table:table-cell table:style-name="ce51"/>
          <table:table-cell/>
          <table:table-cell table:style-name="ce73" table:number-columns-repeated="4"/>
        </table:table-row>
        <table:table-row table:style-name="ro3">
          <table:table-cell/>
          <table:table-cell table:style-name="ce25" office:value-type="string" calcext:value-type="string">
            <text:p>Tarif en diminution</text:p>
          </table:table-cell>
          <table:table-cell table:style-name="ce52"/>
          <table:table-cell table:style-name="ce71" office:value-type="string" calcext:value-type="string">
            <text:p>Total ADMIN</text:p>
          </table:table-cell>
          <table:table-cell table:style-name="ce75" table:formula="of:=[.E11]+[.E22]+[.E35]+[.E42]" office:value-type="currency" office:currency="EUR" office:value="360" calcext:value-type="currency">
            <text:p>360,00 €</text:p>
          </table:table-cell>
          <table:table-cell table:style-name="ce75" table:formula="of:=[.F11]+[.F22]+[.F28]+[.F42]" office:value-type="currency" office:currency="EUR" office:value="159" calcext:value-type="currency">
            <text:p>159,00 €</text:p>
          </table:table-cell>
          <table:table-cell table:style-name="ce75" table:formula="of:=[.G11]+[.G22]+[.G28]+[.G42]" office:value-type="currency" office:currency="EUR" office:value="60" calcext:value-type="currency">
            <text:p>60,00 €</text:p>
          </table:table-cell>
          <table:table-cell table:style-name="ce75" table:formula="of:=[.H11]+[.H22]+[.H28]+[.H42]" office:value-type="currency" office:currency="EUR" office:value="75" calcext:value-type="currency">
            <text:p>75,00 €</text:p>
          </table:table-cell>
        </table:table-row>
        <table:table-row table:style-name="ro4">
          <table:table-cell/>
          <table:table-cell table:style-name="ce14"/>
          <table:table-cell table:number-columns-repeated="2"/>
          <table:table-cell table:style-name="ce73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SPORTIF</text:p>
          </table:table-cell>
          <table:covered-table-cell table:number-columns-repeated="2"/>
          <table:covered-table-cell table:style-name="ce73"/>
          <table:table-cell table:style-name="ce155" table:number-columns-repeated="3"/>
        </table:table-row>
        <table:table-row table:style-name="ro2">
          <table:table-cell/>
          <table:table-cell table:style-name="ce13"/>
          <table:table-cell table:style-name="ce53"/>
          <table:table-cell table:style-name="ce65" office:value-type="string" calcext:value-type="string">
            <text:p>Combien j’en ai dans mon club</text:p>
          </table:table-cell>
          <table:table-cell table:style-name="ce65" office:value-type="string" calcext:value-type="string">
            <text:p>Combien ça me coûte à la saison</text:p>
          </table:table-cell>
          <table:table-cell table:style-name="ce71" office:value-type="string" calcext:value-type="string">
            <text:p>CD38</text:p>
          </table:table-cell>
          <table:table-cell table:style-name="ce71" office:value-type="string" calcext:value-type="string">
            <text:p>LAURA</text:p>
          </table:table-cell>
          <table:table-cell table:style-name="ce71" office:value-type="string" calcext:value-type="string">
            <text:p>FFTT</text:p>
          </table:table-cell>
        </table:table-row>
        <table:table-row table:style-name="ro3">
          <table:table-cell/>
          <table:table-cell table:style-name="ce3" office:value-type="string" calcext:value-type="string">
            <text:p>CRITERIUM FÉDÉRAL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/>
          <table:table-cell table:style-name="ce77" office:value-type="string" calcext:value-type="string" table:number-columns-spanned="3" table:number-rows-spanned="1">
            <text:p>Ce que je finance </text:p>
          </table:table-cell>
          <table:covered-table-cell table:number-columns-repeated="2" table:style-name="ce142"/>
        </table:table-row>
        <table:table-row table:style-name="ro3">
          <table:table-cell/>
          <table:table-cell table:style-name="ce26" office:value-type="string" calcext:value-type="string">
            <text:p>senior - vétéran</text:p>
          </table:table-cell>
          <table:table-cell table:style-name="ce128" table:formula="of:=[$'tarif_24-25'.C64]" office:value-type="float" office:value="37" calcext:value-type="float">
            <text:p>37,00 <text:s text:c="2"/></text:p>
          </table:table-cell>
          <table:table-cell table:style-name="ce137"/>
          <table:table-cell table:style-name="ce73" table:formula="of:=[.C50]*[.D50]" office:value-type="currency" office:currency="EUR" office:value="0" calcext:value-type="currency">
            <text:p>0,00 €</text:p>
          </table:table-cell>
          <table:table-cell table:style-name="ce78" table:formula="of:=[.$D50]*[$'tarif_24-25'.D64]" office:value-type="float" office:value="0" calcext:value-type="float">
            <text:p>0,00 <text:s text:c="2"/></text:p>
          </table:table-cell>
          <table:table-cell table:style-name="ce78" table:formula="of:=[.$D50]*[$'tarif_24-25'.E64]" office:value-type="float" office:value="0" calcext:value-type="float">
            <text:p>0,00 <text:s text:c="2"/></text:p>
          </table:table-cell>
          <table:table-cell table:style-name="ce78" table:formula="of:=[.$D50]*[$'tarif_24-25'.F6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7" office:value-type="string" calcext:value-type="string">
            <text:p>Poussin – benjamin – minime – cadet – junior</text:p>
          </table:table-cell>
          <table:table-cell table:style-name="ce129" table:formula="of:=[$'tarif_24-25'.C65]" office:value-type="float" office:value="22.5" calcext:value-type="float">
            <text:p>22,50 <text:s text:c="2"/></text:p>
          </table:table-cell>
          <table:table-cell table:style-name="ce137"/>
          <table:table-cell table:style-name="ce73" table:formula="of:=[.C51]*[.D51]" office:value-type="currency" office:currency="EUR" office:value="0" calcext:value-type="currency">
            <text:p>0,00 €</text:p>
          </table:table-cell>
          <table:table-cell table:style-name="ce78" table:formula="of:=[.$D51]*[$'tarif_24-25'.D65]" office:value-type="float" office:value="0" calcext:value-type="float">
            <text:p>0,00 <text:s text:c="2"/></text:p>
          </table:table-cell>
          <table:table-cell table:style-name="ce78" table:formula="of:=[.$D51]*[$'tarif_24-25'.E65]" office:value-type="float" office:value="0" calcext:value-type="float">
            <text:p>0,00 <text:s text:c="2"/></text:p>
          </table:table-cell>
          <table:table-cell table:style-name="ce78" table:formula="of:=[.$D51]*[$'tarif_24-25'.F65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8"/>
          <table:table-cell table:style-name="ce55"/>
          <table:table-cell table:style-name="ce142" office:value-type="string" calcext:value-type="string">
            <text:p>Sous-total</text:p>
          </table:table-cell>
          <table:table-cell table:style-name="ce74" table:formula="of:=SUM([.E50:.E51])" office:value-type="currency" office:currency="EUR" office:value="0" calcext:value-type="currency">
            <text:p>0,00 €</text:p>
          </table:table-cell>
          <table:table-cell table:style-name="ce74" table:formula="of:=SUM([.F50:.F51])" office:value-type="currency" office:currency="EUR" office:value="0" calcext:value-type="currency">
            <text:p>0,00 €</text:p>
          </table:table-cell>
          <table:table-cell table:style-name="ce74" table:formula="of:=SUM([.G50:.G51])" office:value-type="currency" office:currency="EUR" office:value="0" calcext:value-type="currency">
            <text:p>0,00 €</text:p>
          </table:table-cell>
          <table:table-cell table:style-name="ce74" table:formula="of:=SUM([.H50:.H51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CHAMPIONNAT PAR ÉQUIPE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/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ÉCHELON NATIONAL</text:p>
          </table:table-cell>
          <table:table-cell table:style-name="ce56"/>
          <table:table-cell/>
          <table:table-cell table:style-name="ce73"/>
          <table:table-cell table:number-columns-repeated="3"/>
        </table:table-row>
        <table:table-row table:style-name="ro3">
          <table:table-cell/>
          <table:table-cell table:style-name="ce30" office:value-type="string" calcext:value-type="string">
            <text:p>Nationale 1</text:p>
          </table:table-cell>
          <table:table-cell table:style-name="ce57" table:formula="of:=[$'tarif_24-25'.C69]" office:value-type="float" office:value="465" calcext:value-type="float">
            <text:p>465,00 <text:s text:c="2"/></text:p>
          </table:table-cell>
          <table:table-cell table:style-name="ce137"/>
          <table:table-cell table:style-name="ce73" table:formula="of:=[.C55]*[.D55]" office:value-type="currency" office:currency="EUR" office:value="0" calcext:value-type="currency">
            <text:p>0,00 €</text:p>
          </table:table-cell>
          <table:table-cell table:style-name="ce78" table:formula="of:=[.$D55]*[$'tarif_24-25'.D69]" office:value-type="float" office:value="0" calcext:value-type="float">
            <text:p>0,00 <text:s text:c="2"/></text:p>
          </table:table-cell>
          <table:table-cell table:style-name="ce78" table:formula="of:=[.$D55]*[$'tarif_24-25'.E69]" office:value-type="float" office:value="0" calcext:value-type="float">
            <text:p>0,00 <text:s text:c="2"/></text:p>
          </table:table-cell>
          <table:table-cell table:style-name="ce78" table:formula="of:=[.$D55]*[$'tarif_24-25'.F69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0" office:value-type="string" calcext:value-type="string">
            <text:p>Nationale 2</text:p>
          </table:table-cell>
          <table:table-cell table:style-name="ce57" table:formula="of:=[$'tarif_24-25'.C70]" office:value-type="float" office:value="420" calcext:value-type="float">
            <text:p>420,00 <text:s text:c="2"/></text:p>
          </table:table-cell>
          <table:table-cell table:style-name="ce137"/>
          <table:table-cell table:style-name="ce73" table:formula="of:=[.C56]*[.D56]" office:value-type="currency" office:currency="EUR" office:value="0" calcext:value-type="currency">
            <text:p>0,00 €</text:p>
          </table:table-cell>
          <table:table-cell table:style-name="ce78" table:formula="of:=[.$D56]*[$'tarif_24-25'.D70]" office:value-type="float" office:value="0" calcext:value-type="float">
            <text:p>0,00 <text:s text:c="2"/></text:p>
          </table:table-cell>
          <table:table-cell table:style-name="ce78" table:formula="of:=[.$D56]*[$'tarif_24-25'.E70]" office:value-type="float" office:value="0" calcext:value-type="float">
            <text:p>0,00 <text:s text:c="2"/></text:p>
          </table:table-cell>
          <table:table-cell table:style-name="ce78" table:formula="of:=[.$D56]*[$'tarif_24-25'.F7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0" office:value-type="string" calcext:value-type="string">
            <text:p>Nationale 3</text:p>
          </table:table-cell>
          <table:table-cell table:style-name="ce57" table:formula="of:=[$'tarif_24-25'.C71]" office:value-type="float" office:value="380" calcext:value-type="float">
            <text:p>380,00 <text:s text:c="2"/></text:p>
          </table:table-cell>
          <table:table-cell table:style-name="ce137"/>
          <table:table-cell table:style-name="ce73" table:formula="of:=[.C57]*[.D57]" office:value-type="currency" office:currency="EUR" office:value="0" calcext:value-type="currency">
            <text:p>0,00 €</text:p>
          </table:table-cell>
          <table:table-cell table:style-name="ce78" table:formula="of:=[.$D57]*[$'tarif_24-25'.D71]" office:value-type="float" office:value="0" calcext:value-type="float">
            <text:p>0,00 <text:s text:c="2"/></text:p>
          </table:table-cell>
          <table:table-cell table:style-name="ce78" table:formula="of:=[.$D57]*[$'tarif_24-25'.E71]" office:value-type="float" office:value="0" calcext:value-type="float">
            <text:p>0,00 <text:s text:c="2"/></text:p>
          </table:table-cell>
          <table:table-cell table:style-name="ce78" table:formula="of:=[.$D57]*[$'tarif_24-25'.F7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9" office:value-type="string" calcext:value-type="string">
            <text:p>ÉCHELON RÉGIONAL</text:p>
          </table:table-cell>
          <table:table-cell table:style-name="ce58"/>
          <table:table-cell table:style-name="ce142" office:value-type="string" calcext:value-type="string">
            <text:p>Sous-total</text:p>
          </table:table-cell>
          <table:table-cell table:style-name="ce74" table:formula="of:=SUM([.E55:.E57])" office:value-type="currency" office:currency="EUR" office:value="0" calcext:value-type="currency">
            <text:p>0,00 €</text:p>
          </table:table-cell>
          <table:table-cell table:style-name="ce74" table:formula="of:=SUM([.F55:.F57])" office:value-type="currency" office:currency="EUR" office:value="0" calcext:value-type="currency">
            <text:p>0,00 €</text:p>
          </table:table-cell>
          <table:table-cell table:style-name="ce74" table:formula="of:=SUM([.G55:.G57])" office:value-type="currency" office:currency="EUR" office:value="0" calcext:value-type="currency">
            <text:p>0,00 €</text:p>
          </table:table-cell>
          <table:table-cell table:style-name="ce74" table:formula="of:=SUM([.H55:.H57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1" office:value-type="string" calcext:value-type="string">
            <text:p>Pré Nationale, R1, R2 et R3</text:p>
          </table:table-cell>
          <table:table-cell table:style-name="ce59" table:formula="of:=[$'tarif_24-25'.C73]" office:value-type="float" office:value="180" calcext:value-type="float">
            <text:p>180,00 <text:s text:c="2"/></text:p>
          </table:table-cell>
          <table:table-cell table:style-name="ce137"/>
          <table:table-cell table:style-name="ce73" table:formula="of:=[.C59]*[.D59]" office:value-type="currency" office:currency="EUR" office:value="0" calcext:value-type="currency">
            <text:p>0,00 €</text:p>
          </table:table-cell>
          <table:table-cell table:style-name="ce78" table:formula="of:=[.$D59]*[$'tarif_24-25'.D73]" office:value-type="float" office:value="0" calcext:value-type="float">
            <text:p>0,00 <text:s text:c="2"/></text:p>
          </table:table-cell>
          <table:table-cell table:style-name="ce78" table:formula="of:=[.$D59]*[$'tarif_24-25'.E73]" office:value-type="float" office:value="0" calcext:value-type="float">
            <text:p>0,00 <text:s text:c="2"/></text:p>
          </table:table-cell>
          <table:table-cell table:style-name="ce78" table:formula="of:=[.$D59]*[$'tarif_24-25'.F7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9" office:value-type="string" calcext:value-type="string">
            <text:p>ÉCHELON DÉPARTEMENTAL</text:p>
          </table:table-cell>
          <table:table-cell table:style-name="ce60"/>
          <table:table-cell table:style-name="ce142" office:value-type="string" calcext:value-type="string">
            <text:p>Sous-total</text:p>
          </table:table-cell>
          <table:table-cell table:style-name="ce74" table:formula="of:=SUM([.E59:.E59])" office:value-type="currency" office:currency="EUR" office:value="0" calcext:value-type="currency">
            <text:p>0,00 €</text:p>
          </table:table-cell>
          <table:table-cell table:style-name="ce74" table:formula="of:=SUM([.F59:.F59])" office:value-type="currency" office:currency="EUR" office:value="0" calcext:value-type="currency">
            <text:p>0,00 €</text:p>
          </table:table-cell>
          <table:table-cell table:style-name="ce74" table:formula="of:=SUM([.G59:.G59])" office:value-type="currency" office:currency="EUR" office:value="0" calcext:value-type="currency">
            <text:p>0,00 €</text:p>
          </table:table-cell>
          <table:table-cell table:style-name="ce74" table:formula="of:=SUM([.H59:.H59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20" office:value-type="string" calcext:value-type="string">
            <text:p>Pré Régionale, D1, D2, D3</text:p>
          </table:table-cell>
          <table:table-cell table:style-name="ce59" table:formula="of:=[$'tarif_24-25'.C81]" office:value-type="float" office:value="100" calcext:value-type="float">
            <text:p>100,00 <text:s text:c="2"/></text:p>
          </table:table-cell>
          <table:table-cell table:style-name="ce137"/>
          <table:table-cell table:style-name="ce73" table:formula="of:=[.C61]*[.D61]" office:value-type="currency" office:currency="EUR" office:value="0" calcext:value-type="currency">
            <text:p>0,00 €</text:p>
          </table:table-cell>
          <table:table-cell table:style-name="ce78" table:formula="of:=[.$D61]*[$'tarif_24-25'.D81]" office:value-type="float" office:value="0" calcext:value-type="float">
            <text:p>0,00 <text:s text:c="2"/></text:p>
          </table:table-cell>
          <table:table-cell table:style-name="ce78" table:formula="of:=[.$D61]*[$'tarif_24-25'.E81]" office:value-type="float" office:value="0" calcext:value-type="float">
            <text:p>0,00 <text:s text:c="2"/></text:p>
          </table:table-cell>
          <table:table-cell table:style-name="ce78" table:formula="of:=[.$D61]*[$'tarif_24-25'.F8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D4 – Découverte championnat par équipe</text:p>
          </table:table-cell>
          <table:table-cell table:style-name="ce39" table:formula="of:=[$'tarif_24-25'.C82]" office:value-type="float" office:value="50" calcext:value-type="float">
            <text:p>50,00 <text:s text:c="2"/></text:p>
          </table:table-cell>
          <table:table-cell table:style-name="ce137"/>
          <table:table-cell table:style-name="ce73" table:formula="of:=[.C62]*[.D62]" office:value-type="currency" office:currency="EUR" office:value="0" calcext:value-type="currency">
            <text:p>0,00 €</text:p>
          </table:table-cell>
          <table:table-cell table:style-name="ce78" table:formula="of:=[.$D62]*[$'tarif_24-25'.D82]" office:value-type="float" office:value="0" calcext:value-type="float">
            <text:p>0,00 <text:s text:c="2"/></text:p>
          </table:table-cell>
          <table:table-cell table:style-name="ce78" table:formula="of:=[.$D62]*[$'tarif_24-25'.E82]" office:value-type="float" office:value="0" calcext:value-type="float">
            <text:p>0,00 <text:s text:c="2"/></text:p>
          </table:table-cell>
          <table:table-cell table:style-name="ce78" table:formula="of:=[.$D62]*[$'tarif_24-25'.F82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Inter-départemental Féminin (CD69)</text:p>
          </table:table-cell>
          <table:table-cell table:style-name="ce128" table:formula="of:=[$'tarif_24-25'.C83]" office:value-type="float" office:value="80" calcext:value-type="float">
            <text:p>80,00 <text:s text:c="2"/></text:p>
          </table:table-cell>
          <table:table-cell table:style-name="ce137"/>
          <table:table-cell table:style-name="ce73" table:formula="of:=[.C63]*[.D63]" office:value-type="currency" office:currency="EUR" office:value="0" calcext:value-type="currency">
            <text:p>0,00 €</text:p>
          </table:table-cell>
          <table:table-cell table:style-name="ce78" table:formula="of:=[.$D63]*[$'tarif_24-25'.D83]" office:value-type="float" office:value="0" calcext:value-type="float">
            <text:p>0,00 <text:s text:c="2"/></text:p>
          </table:table-cell>
          <table:table-cell table:style-name="ce78" table:formula="of:=[.$D63]*[$'tarif_24-25'.E83]" office:value-type="float" office:value="0" calcext:value-type="float">
            <text:p>0,00 <text:s text:c="2"/></text:p>
          </table:table-cell>
          <table:table-cell table:style-name="ce78" table:formula="of:=[.$D63]*[$'tarif_24-25'.F8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Départemental Féminin</text:p>
          </table:table-cell>
          <table:table-cell table:style-name="ce39" table:formula="of:=[$'tarif_24-25'.C84]" office:value-type="float" office:value="50" calcext:value-type="float">
            <text:p>50,00 <text:s text:c="2"/></text:p>
          </table:table-cell>
          <table:table-cell table:style-name="ce137"/>
          <table:table-cell table:style-name="ce73" table:formula="of:=[.C64]*[.D64]" office:value-type="currency" office:currency="EUR" office:value="0" calcext:value-type="currency">
            <text:p>0,00 €</text:p>
          </table:table-cell>
          <table:table-cell table:style-name="ce78" table:formula="of:=[.$D64]*[$'tarif_24-25'.D84]" office:value-type="float" office:value="0" calcext:value-type="float">
            <text:p>0,00 <text:s text:c="2"/></text:p>
          </table:table-cell>
          <table:table-cell table:style-name="ce78" table:formula="of:=[.$D64]*[$'tarif_24-25'.E84]" office:value-type="float" office:value="0" calcext:value-type="float">
            <text:p>0,00 <text:s text:c="2"/></text:p>
          </table:table-cell>
          <table:table-cell table:style-name="ce78" table:formula="of:=[.$D64]*[$'tarif_24-25'.F8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2" office:value-type="string" calcext:value-type="string">
            <text:p>Dernier échelon Départemental phase 2 uniquement</text:p>
          </table:table-cell>
          <table:table-cell table:style-name="ce41" table:formula="of:=[$'tarif_24-25'.C85]" office:value-type="float" office:value="30" calcext:value-type="float">
            <text:p>30,00 <text:s text:c="2"/></text:p>
          </table:table-cell>
          <table:table-cell table:style-name="ce137"/>
          <table:table-cell table:style-name="ce73" table:formula="of:=[.C65]*[.D65]" office:value-type="currency" office:currency="EUR" office:value="0" calcext:value-type="currency">
            <text:p>0,00 €</text:p>
          </table:table-cell>
          <table:table-cell table:style-name="ce78" table:formula="of:=[.$D65]*[$'tarif_24-25'.D85]" office:value-type="float" office:value="0" calcext:value-type="float">
            <text:p>0,00 <text:s text:c="2"/></text:p>
          </table:table-cell>
          <table:table-cell table:style-name="ce78" table:formula="of:=[.$D65]*[$'tarif_24-25'.E85]" office:value-type="float" office:value="0" calcext:value-type="float">
            <text:p>0,00 <text:s text:c="2"/></text:p>
          </table:table-cell>
          <table:table-cell table:style-name="ce78" table:formula="of:=[.$D65]*[$'tarif_24-25'.F85]" office:value-type="float" office:value="0" calcext:value-type="float">
            <text:p>0,00 <text:s text:c="2"/></text:p>
          </table:table-cell>
        </table:table-row>
        <table:table-row table:style-name="ro3">
          <table:table-cell table:number-columns-repeated="2"/>
          <table:table-cell table:style-name="ce14"/>
          <table:table-cell table:style-name="ce142" office:value-type="string" calcext:value-type="string">
            <text:p>Sous-total</text:p>
          </table:table-cell>
          <table:table-cell table:style-name="ce74" table:formula="of:=SUM([.E61:.E65])" office:value-type="currency" office:currency="EUR" office:value="0" calcext:value-type="currency">
            <text:p>0,00 €</text:p>
          </table:table-cell>
          <table:table-cell table:style-name="ce74" table:formula="of:=SUM([.F61:.F65])" office:value-type="currency" office:currency="EUR" office:value="0" calcext:value-type="currency">
            <text:p>0,00 €</text:p>
          </table:table-cell>
          <table:table-cell table:style-name="ce74" table:formula="of:=SUM([.G61:.G65])" office:value-type="currency" office:currency="EUR" office:value="0" calcext:value-type="currency">
            <text:p>0,00 €</text:p>
          </table:table-cell>
          <table:table-cell table:style-name="ce74" table:formula="of:=SUM([.H61:.H65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14" table:number-columns-repeated="2"/>
          <table:table-cell table:style-name="ce142" office:value-type="string" calcext:value-type="string">
            <text:p>Sous-total</text:p>
          </table:table-cell>
          <table:table-cell table:style-name="ce74" table:formula="of:=[.E58]+[.E60]+[.E66]" office:value-type="currency" office:currency="EUR" office:value="0" calcext:value-type="currency">
            <text:p>0,00 €</text:p>
          </table:table-cell>
          <table:table-cell table:style-name="ce74" table:formula="of:=[.F58]+[.F60]+[.F66]" office:value-type="currency" office:currency="EUR" office:value="0" calcext:value-type="currency">
            <text:p>0,00 €</text:p>
          </table:table-cell>
          <table:table-cell table:style-name="ce74" table:formula="of:=[.G58]+[.G60]+[.G66]" office:value-type="currency" office:currency="EUR" office:value="0" calcext:value-type="currency">
            <text:p>0,00 €</text:p>
          </table:table-cell>
          <table:table-cell table:style-name="ce74" table:formula="of:=[.H58]+[.H60]+[.H66]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COMPÉTITIONS DIVERSES (part départementale)</text:p>
          </table:table-cell>
          <table:table-cell table:style-name="ce61"/>
          <table:table-cell/>
          <table:table-cell table:style-name="ce73"/>
          <table:table-cell table:number-columns-repeated="3"/>
        </table:table-row>
        <table:table-row table:style-name="ro3">
          <table:table-cell/>
          <table:table-cell table:style-name="ce3"/>
          <table:table-cell table:style-name="ce62"/>
          <table:table-cell/>
          <table:table-cell table:style-name="ce73"/>
          <table:table-cell table:style-name="ce80" office:value-type="string" calcext:value-type="string" table:number-columns-spanned="3" table:number-rows-spanned="1">
            <text:p>échelon</text:p>
          </table:table-cell>
          <table:covered-table-cell table:number-columns-repeated="2"/>
        </table:table-row>
        <table:table-row table:style-name="ro3">
          <table:table-cell/>
          <table:table-cell table:style-name="ce33" office:value-type="string" calcext:value-type="string">
            <text:p>Coupe Nationale Vétéran (par équipe)</text:p>
          </table:table-cell>
          <table:table-cell table:style-name="ce39" table:formula="of:=[$'tarif_24-25'.C90]" office:value-type="float" office:value="35" calcext:value-type="float">
            <text:p>35,00 <text:s text:c="2"/></text:p>
          </table:table-cell>
          <table:table-cell table:style-name="ce137"/>
          <table:table-cell table:style-name="ce73" table:formula="of:=[.C70]*[.D70]" office:value-type="currency" office:currency="EUR" office:value="0" calcext:value-type="currency">
            <text:p>0,00 €</text:p>
          </table:table-cell>
          <table:table-cell table:style-name="ce78" table:formula="of:=[.$D70]*[$'tarif_24-25'.D90]" office:value-type="float" office:value="0" calcext:value-type="float">
            <text:p>0,00 <text:s text:c="2"/></text:p>
          </table:table-cell>
          <table:table-cell table:style-name="ce78" table:formula="of:=[.$D70]*[$'tarif_24-25'.E90]" office:value-type="float" office:value="0" calcext:value-type="float">
            <text:p>0,00 <text:s text:c="2"/></text:p>
          </table:table-cell>
          <table:table-cell table:style-name="ce78" table:formula="of:=[.$D70]*[$'tarif_24-25'.F9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4" office:value-type="string" calcext:value-type="string">
            <text:p>Finale par classement</text:p>
          </table:table-cell>
          <table:table-cell table:style-name="ce39" table:formula="of:=[$'tarif_24-25'.C91]" office:value-type="float" office:value="25" calcext:value-type="float">
            <text:p>25,00 <text:s text:c="2"/></text:p>
          </table:table-cell>
          <table:table-cell table:style-name="ce137"/>
          <table:table-cell table:style-name="ce73" table:formula="of:=[.C71]*[.D71]" office:value-type="currency" office:currency="EUR" office:value="0" calcext:value-type="currency">
            <text:p>0,00 €</text:p>
          </table:table-cell>
          <table:table-cell table:style-name="ce78" table:formula="of:=[.$D71]*[$'tarif_24-25'.D91]" office:value-type="float" office:value="0" calcext:value-type="float">
            <text:p>0,00 <text:s text:c="2"/></text:p>
          </table:table-cell>
          <table:table-cell table:style-name="ce78" table:formula="of:=[.$D71]*[$'tarif_24-25'.E91]" office:value-type="float" office:value="0" calcext:value-type="float">
            <text:p>0,00 <text:s text:c="2"/></text:p>
          </table:table-cell>
          <table:table-cell table:style-name="ce78" table:formula="of:=[.$D71]*[$'tarif_24-25'.F9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3" office:value-type="string" calcext:value-type="string">
            <text:p>Critérium Vétéran</text:p>
          </table:table-cell>
          <table:table-cell table:style-name="ce39" table:formula="of:=[$'tarif_24-25'.C92]" office:value-type="float" office:value="35" calcext:value-type="float">
            <text:p>35,00 <text:s text:c="2"/></text:p>
          </table:table-cell>
          <table:table-cell table:style-name="ce137"/>
          <table:table-cell table:style-name="ce73" table:formula="of:=[.C72]*[.D72]" office:value-type="currency" office:currency="EUR" office:value="0" calcext:value-type="currency">
            <text:p>0,00 €</text:p>
          </table:table-cell>
          <table:table-cell table:style-name="ce78" table:formula="of:=[.$D72]*[$'tarif_24-25'.D92]" office:value-type="float" office:value="0" calcext:value-type="float">
            <text:p>0,00 <text:s text:c="2"/></text:p>
          </table:table-cell>
          <table:table-cell table:style-name="ce78" table:formula="of:=[.$D72]*[$'tarif_24-25'.E92]" office:value-type="float" office:value="0" calcext:value-type="float">
            <text:p>0,00 <text:s text:c="2"/></text:p>
          </table:table-cell>
          <table:table-cell table:style-name="ce78" table:formula="of:=[.$D72]*[$'tarif_24-25'.F92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3" office:value-type="string" calcext:value-type="string">
            <text:p>Finale individuelle senior</text:p>
          </table:table-cell>
          <table:table-cell table:style-name="ce39" table:formula="of:=[$'tarif_24-25'.C93]" office:value-type="float" office:value="35" calcext:value-type="float">
            <text:p>35,00 <text:s text:c="2"/></text:p>
          </table:table-cell>
          <table:table-cell table:style-name="ce137"/>
          <table:table-cell table:style-name="ce73" table:formula="of:=[.C73]*[.D73]" office:value-type="currency" office:currency="EUR" office:value="0" calcext:value-type="currency">
            <text:p>0,00 €</text:p>
          </table:table-cell>
          <table:table-cell table:style-name="ce78" table:formula="of:=[.$D73]*[$'tarif_24-25'.D93]" office:value-type="float" office:value="0" calcext:value-type="float">
            <text:p>0,00 <text:s text:c="2"/></text:p>
          </table:table-cell>
          <table:table-cell table:style-name="ce78" table:formula="of:=[.$D73]*[$'tarif_24-25'.E93]" office:value-type="float" office:value="0" calcext:value-type="float">
            <text:p>0,00 <text:s text:c="2"/></text:p>
          </table:table-cell>
          <table:table-cell table:style-name="ce78" table:formula="of:=[.$D73]*[$'tarif_24-25'.F9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3" office:value-type="string" calcext:value-type="string">
            <text:p>Finale individuelle jeune</text:p>
          </table:table-cell>
          <table:table-cell table:style-name="ce39" table:formula="of:=[$'tarif_24-25'.C94]" office:value-type="float" office:value="10" calcext:value-type="float">
            <text:p>10,00 <text:s text:c="2"/></text:p>
          </table:table-cell>
          <table:table-cell table:style-name="ce137"/>
          <table:table-cell table:style-name="ce73" table:formula="of:=[.C74]*[.D74]" office:value-type="currency" office:currency="EUR" office:value="0" calcext:value-type="currency">
            <text:p>0,00 €</text:p>
          </table:table-cell>
          <table:table-cell table:style-name="ce78" table:formula="of:=[.$D74]*[$'tarif_24-25'.D94]" office:value-type="float" office:value="0" calcext:value-type="float">
            <text:p>0,00 <text:s text:c="2"/></text:p>
          </table:table-cell>
          <table:table-cell table:style-name="ce78" table:formula="of:=[.$D74]*[$'tarif_24-25'.E94]" office:value-type="float" office:value="0" calcext:value-type="float">
            <text:p>0,00 <text:s text:c="2"/></text:p>
          </table:table-cell>
          <table:table-cell table:style-name="ce78" table:formula="of:=[.$D74]*[$'tarif_24-25'.F9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Master U10</text:p>
          </table:table-cell>
          <table:table-cell table:style-name="ce39" table:formula="of:=[$'tarif_24-25'.C95]" office:value-type="float" office:value="5" calcext:value-type="float">
            <text:p>5,00 <text:s text:c="2"/></text:p>
          </table:table-cell>
          <table:table-cell table:style-name="ce137"/>
          <table:table-cell table:style-name="ce73" table:formula="of:=[.C75]*[.D75]" office:value-type="currency" office:currency="EUR" office:value="0" calcext:value-type="currency">
            <text:p>0,00 €</text:p>
          </table:table-cell>
          <table:table-cell table:style-name="ce78" table:formula="of:=[.$D75]*[$'tarif_24-25'.D95]" office:value-type="float" office:value="0" calcext:value-type="float">
            <text:p>0,00 <text:s text:c="2"/></text:p>
          </table:table-cell>
          <table:table-cell table:style-name="ce78" table:formula="of:=[.$D75]*[$'tarif_24-25'.E95]" office:value-type="float" office:value="0" calcext:value-type="float">
            <text:p>0,00 <text:s text:c="2"/></text:p>
          </table:table-cell>
          <table:table-cell table:style-name="ce78" table:formula="of:=[.$D75]*[$'tarif_24-25'.F95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Championnat Envelo'Ping</text:p>
          </table:table-cell>
          <table:table-cell table:style-name="ce39" table:formula="of:=[$'tarif_24-25'.C96]" office:value-type="float" office:value="25" calcext:value-type="float">
            <text:p>25,00 <text:s text:c="2"/></text:p>
          </table:table-cell>
          <table:table-cell table:style-name="ce137"/>
          <table:table-cell table:style-name="ce73" table:formula="of:=[.C76]*[.D76]" office:value-type="currency" office:currency="EUR" office:value="0" calcext:value-type="currency">
            <text:p>0,00 €</text:p>
          </table:table-cell>
          <table:table-cell table:style-name="ce78" table:formula="of:=[.$D76]*[$'tarif_24-25'.D96]" office:value-type="float" office:value="0" calcext:value-type="float">
            <text:p>0,00 <text:s text:c="2"/></text:p>
          </table:table-cell>
          <table:table-cell table:style-name="ce78" table:formula="of:=[.$D76]*[$'tarif_24-25'.E96]" office:value-type="float" office:value="0" calcext:value-type="float">
            <text:p>0,00 <text:s text:c="2"/></text:p>
          </table:table-cell>
          <table:table-cell table:style-name="ce78" table:formula="of:=[.$D76]*[$'tarif_24-25'.F96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Open 500</text:p>
          </table:table-cell>
          <table:table-cell table:style-name="ce39" table:formula="of:=[$'tarif_24-25'.C97]" office:value-type="float" office:value="5" calcext:value-type="float">
            <text:p>5,00 <text:s text:c="2"/></text:p>
          </table:table-cell>
          <table:table-cell table:style-name="ce137"/>
          <table:table-cell table:style-name="ce73" table:formula="of:=[.C77]*[.D77]" office:value-type="currency" office:currency="EUR" office:value="0" calcext:value-type="currency">
            <text:p>0,00 €</text:p>
          </table:table-cell>
          <table:table-cell table:style-name="ce78" table:formula="of:=[.$D77]*[$'tarif_24-25'.D97]" office:value-type="float" office:value="0" calcext:value-type="float">
            <text:p>0,00 <text:s text:c="2"/></text:p>
          </table:table-cell>
          <table:table-cell table:style-name="ce78" table:formula="of:=[.$D77]*[$'tarif_24-25'.E97]" office:value-type="float" office:value="0" calcext:value-type="float">
            <text:p>0,00 <text:s text:c="2"/></text:p>
          </table:table-cell>
          <table:table-cell table:style-name="ce78" table:formula="of:=[.$D77]*[$'tarif_24-25'.F97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Premier Pas Pongiste</text:p>
          </table:table-cell>
          <table:table-cell table:style-name="ce39" table:formula="of:=[$'tarif_24-25'.C98]" office:value-type="float" office:value="5" calcext:value-type="float">
            <text:p>5,00 <text:s text:c="2"/></text:p>
          </table:table-cell>
          <table:table-cell table:style-name="ce137"/>
          <table:table-cell table:style-name="ce73" table:formula="of:=[.C78]*[.D78]" office:value-type="currency" office:currency="EUR" office:value="0" calcext:value-type="currency">
            <text:p>0,00 €</text:p>
          </table:table-cell>
          <table:table-cell table:style-name="ce78" table:formula="of:=[.$D78]*[$'tarif_24-25'.D98]" office:value-type="float" office:value="0" calcext:value-type="float">
            <text:p>0,00 <text:s text:c="2"/></text:p>
          </table:table-cell>
          <table:table-cell table:style-name="ce78" table:formula="of:=[.$D78]*[$'tarif_24-25'.E98]" office:value-type="float" office:value="0" calcext:value-type="float">
            <text:p>0,00 <text:s text:c="2"/></text:p>
          </table:table-cell>
          <table:table-cell table:style-name="ce78" table:formula="of:=[.$D78]*[$'tarif_24-25'.F98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4" office:value-type="string" calcext:value-type="string">
            <text:p>Match'Ping</text:p>
          </table:table-cell>
          <table:table-cell table:style-name="ce39" table:formula="of:=[$'tarif_24-25'.C99]" office:value-type="float" office:value="10" calcext:value-type="float">
            <text:p>10,00 <text:s text:c="2"/></text:p>
          </table:table-cell>
          <table:table-cell table:style-name="ce137"/>
          <table:table-cell table:style-name="ce73" table:formula="of:=[.C79]*[.D79]" office:value-type="currency" office:currency="EUR" office:value="0" calcext:value-type="currency">
            <text:p>0,00 €</text:p>
          </table:table-cell>
          <table:table-cell table:style-name="ce78" table:formula="of:=[.$D79]*[$'tarif_24-25'.D99]" office:value-type="float" office:value="0" calcext:value-type="float">
            <text:p>0,00 <text:s text:c="2"/></text:p>
          </table:table-cell>
          <table:table-cell table:style-name="ce78" table:formula="of:=[.$D79]*[$'tarif_24-25'.E99]" office:value-type="float" office:value="0" calcext:value-type="float">
            <text:p>0,00 <text:s text:c="2"/></text:p>
          </table:table-cell>
          <table:table-cell table:style-name="ce78" table:formula="of:=[.$D79]*[$'tarif_24-25'.F99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5"/>
          <table:table-cell table:style-name="ce14"/>
          <table:table-cell table:style-name="ce142" office:value-type="string" calcext:value-type="string">
            <text:p>Sous-total</text:p>
          </table:table-cell>
          <table:table-cell table:style-name="ce74" table:formula="of:=SUM([.E70:.E79])" office:value-type="currency" office:currency="EUR" office:value="0" calcext:value-type="currency">
            <text:p>0,00 €</text:p>
          </table:table-cell>
          <table:table-cell table:style-name="ce74" table:formula="of:=SUM([.F70:.F79])" office:value-type="currency" office:currency="EUR" office:value="0" calcext:value-type="currency">
            <text:p>0,00 €</text:p>
          </table:table-cell>
          <table:table-cell table:style-name="ce74" table:formula="of:=SUM([.G70:.G79])" office:value-type="currency" office:currency="EUR" office:value="0" calcext:value-type="currency">
            <text:p>0,00 €</text:p>
          </table:table-cell>
          <table:table-cell table:style-name="ce74" table:formula="of:=SUM([.H70:.H79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25" table:formula="of:=[.B43]" office:value-type="string" office:string-value="Tarif fixé par la FFTT ou LAURATT" calcext:value-type="string">
            <text:p>Tarif fixé par la FFTT ou LAURATT</text:p>
          </table:table-cell>
          <table:table-cell table:style-name="ce50"/>
          <table:table-cell table:number-columns-repeated="5"/>
        </table:table-row>
        <table:table-row table:style-name="ro3">
          <table:table-cell/>
          <table:table-cell table:style-name="ce25" office:value-type="string" calcext:value-type="string">
            <text:p>Tarif en augmentation</text:p>
          </table:table-cell>
          <table:table-cell table:style-name="ce51"/>
          <table:table-cell table:number-columns-repeated="5"/>
        </table:table-row>
        <table:table-row table:style-name="ro3">
          <table:table-cell/>
          <table:table-cell table:style-name="ce25" office:value-type="string" calcext:value-type="string">
            <text:p>Tarif en diminution</text:p>
          </table:table-cell>
          <table:table-cell table:style-name="ce52"/>
          <table:table-cell table:style-name="ce71" office:value-type="string" calcext:value-type="string">
            <text:p>Total SPORT</text:p>
          </table:table-cell>
          <table:table-cell table:style-name="ce75" table:formula="of:=[.E52]+[.E58]+[.E60]+[.E66]+[.E80]" office:value-type="currency" office:currency="EUR" office:value="0" calcext:value-type="currency">
            <text:p>0,00 €</text:p>
          </table:table-cell>
          <table:table-cell table:style-name="ce75" table:formula="of:=[.F52]+[.F58]+[.F60]+[.F66]+[.F80]" office:value-type="currency" office:currency="EUR" office:value="0" calcext:value-type="currency">
            <text:p>0,00 €</text:p>
          </table:table-cell>
          <table:table-cell table:style-name="ce75" table:formula="of:=[.G52]+[.G58]+[.G60]+[.G66]+[.G80]" office:value-type="currency" office:currency="EUR" office:value="0" calcext:value-type="currency">
            <text:p>0,00 €</text:p>
          </table:table-cell>
          <table:table-cell table:style-name="ce75" table:formula="of:=[.H52]+[.H58]+[.H60]+[.H66]+[.H8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2"/>
          <table:table-cell table:style-name="ce139"/>
          <table:table-cell table:style-name="ce148" office:value-type="string" calcext:value-type="string">
            <text:p>TOTAL GÉNÉRAL</text:p>
          </table:table-cell>
          <table:table-cell table:style-name="ce153" table:formula="of:=[.E45]+[.E83]" office:value-type="currency" office:currency="EUR" office:value="360" calcext:value-type="currency">
            <text:p>360,00 €</text:p>
          </table:table-cell>
          <table:table-cell table:style-name="ce153" table:formula="of:=[.F45]+[.F83]" office:value-type="currency" office:currency="EUR" office:value="159" calcext:value-type="currency">
            <text:p>159,00 €</text:p>
          </table:table-cell>
          <table:table-cell table:style-name="ce153" table:formula="of:=[.G45]+[.G83]" office:value-type="currency" office:currency="EUR" office:value="60" calcext:value-type="currency">
            <text:p>60,00 €</text:p>
          </table:table-cell>
          <table:table-cell table:style-name="ce153" table:formula="of:=[.H45]+[.H83]" office:value-type="currency" office:currency="EUR" office:value="75" calcext:value-type="currency">
            <text:p>75,00 €</text:p>
          </table:table-cell>
        </table:table-row>
        <table:table-row table:style-name="ro5" table:number-rows-repeated="1048486">
          <table:table-cell table:number-columns-repeated="8"/>
        </table:table-row>
        <table:table-row table:style-name="ro3" table:number-rows-repeated="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tarif_24-25" table:style-name="ta2" table:protected="true" table:print-ranges="'tarif_24-25'.A1:'tarif_24-25'.G138">
        <loext:table-protection loext:select-protected-cells="true" loext:select-unprotected-cells="true"/>
        <table:table-column table:style-name="co8" table:default-cell-style-name="ce107"/>
        <table:table-column table:style-name="co9" table:default-cell-style-name="ce107"/>
        <table:table-column table:style-name="co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default-cell-style-name="ce255"/>
        <table:table-column table:style-name="co14" table:default-cell-style-name="ce272"/>
        <table:table-column table:style-name="co15" table:default-cell-style-name="ce281"/>
        <table:table-column table:style-name="co16" table:default-cell-style-name="ce287"/>
        <table:table-column table:style-name="co15" table:default-cell-style-name="ce168"/>
        <table:table-column table:style-name="co11" table:default-cell-style-name="ce293"/>
        <table:table-column table:style-name="co17" table:default-cell-style-name="ce293"/>
        <table:table-column table:style-name="co11" table:default-cell-style-name="ce293"/>
        <table:table-column table:style-name="co18" table:visibility="collapse" table:default-cell-style-name="ce168"/>
        <table:table-column table:style-name="co19" table:visibility="collapse" table:number-columns-repeated="2" table:default-cell-style-name="ce107"/>
        <table:table-column table:style-name="co20" table:visibility="collapse" table:default-cell-style-name="ce107"/>
        <table:table-column table:style-name="co19" table:visibility="collapse" table:number-columns-repeated="20" table:default-cell-style-name="ce107"/>
        <table:table-column table:style-name="co21" table:visibility="collapse" table:default-cell-style-name="ce107"/>
        <table:table-column table:style-name="co19" table:visibility="collapse" table:number-columns-repeated="4" table:default-cell-style-name="ce107"/>
        <table:table-column table:style-name="co21" table:visibility="collapse" table:default-cell-style-name="ce107"/>
        <table:table-column table:style-name="co19" table:visibility="collapse" table:default-cell-style-name="ce107"/>
        <table:table-column table:style-name="co21" table:visibility="collapse" table:default-cell-style-name="ce107"/>
        <table:table-column table:style-name="co19" table:visibility="collapse" table:number-columns-repeated="4" table:default-cell-style-name="ce107"/>
        <table:table-column table:style-name="co21" table:visibility="collapse" table:default-cell-style-name="ce107"/>
        <table:table-column table:style-name="co17" table:visibility="collapse" table:number-columns-repeated="966" table:default-cell-style-name="ce107"/>
        <table:table-column table:style-name="co22" table:visibility="collapse" table:default-cell-style-name="ce107"/>
        <table:table-column table:style-name="co22" table:visibility="collapse" table:number-columns-repeated="6" table:default-cell-style-name="Default"/>
        <table:table-column table:style-name="co7" table:visibility="collapse" table:number-columns-repeated="15360" table:default-cell-style-name="Default"/>
        <table:table-row table:style-name="ro3">
          <table:table-cell table:number-columns-repeated="7"/>
          <table:table-cell table:style-name="ce271" office:value-type="string" calcext:value-type="string">
            <text:p>N-1</text:p>
          </table:table-cell>
          <table:table-cell table:style-name="ce277" table:formula="of:=SUM([.O1:.AY1])" office:value-type="string" office:string-value="" calcext:value-type="error">
            <text:p>#NOM ?</text:p>
          </table:table-cell>
          <table:table-cell table:style-name="ce282"/>
          <table:table-cell table:style-name="ce14"/>
          <table:table-cell table:style-name="ce165" table:number-columns-repeated="2"/>
          <table:table-cell table:style-name="ce165" office:value-type="string" calcext:value-type="string">
            <text:p>N-1</text:p>
          </table:table-cell>
          <table:table-cell table:style-name="ce289" table:formula="of:=[.O$8]*[.$H$8]+[.O$9]*[.$H$9]+[.O$10]*[.$H$10]+([.O$11]-1)*[.$H$11]+[.O$12]*[.$H$12]+[.O$13]*[.$H$13]+[.O$17]*[.$H$17]+[.O$18]*[.$H$18]+[.O$19]*[.$H$19]+[.O$20]*[.$H$20]+[.O$21]*[.$H$21]+[.O$22]*[.$H$22]+[.O$30]*[.$H$30]+[.O$31]*[.$H$31]+[.O$34]*[.$H$34]+[.O$35]*[.$H$35]+[.O$64]*[.$H$64]+[.O$65]*[.$H$65]+[.O$69]*[.$H$69]+[.O$70]*[.$H$70]+[.O$71]*[.$H$71]+[.O$73]*[.$H$73]+[.O$74]*[.$H$74]+[.O$75]*[.$H$75]+[.O$76]*[.$H$76]+[.O$78]*[.$H$78]+[.O$79]*[.$H$79]+[.O$80]*[.$H$80]+[.O$81]*[.$H$81]+[.O$82]*[.$H$82]+[.O$83]*[.$H$83]+[.O$84]*[.$H$84]+[.O$85]*[.$H$85]+[.O$90]*[.$H$90]+[.O$91]*[.$H$91]+[.O$92]*[.$H$92]+[.O$93]*[.$H$93]+[.O$94]*[.$H$94]+[.O$95]*[.$H$95]+[.O$96]*[.$H$96]+[.O$97]*[.$H$97]+[.O$98]*[.$H$98]+[.O$99]*[.$H$99]" office:value-type="string" office:string-value="" calcext:value-type="error">
            <text:p>#NOM ?</text:p>
          </table:table-cell>
          <table:table-cell table:style-name="ce289" table:formula="of:=[.P$8]*[.$H$8]+[.P$9]*[.$H$9]+[.P$10]*[.$H$10]+([.P$11]-1)*[.$H$11]+[.P$12]*[.$H$12]+[.P$13]*[.$H$13]+[.P$17]*[.$H$17]+[.P$18]*[.$H$18]+[.P$19]*[.$H$19]+[.P$20]*[.$H$20]+[.P$21]*[.$H$21]+[.P$22]*[.$H$22]+[.P$30]*[.$H$30]+[.P$31]*[.$H$31]+[.P$34]*[.$H$34]+[.P$35]*[.$H$35]+[.P$64]*[.$H$64]+[.P$65]*[.$H$65]+[.P$69]*[.$H$69]+[.P$70]*[.$H$70]+[.P$71]*[.$H$71]+[.P$73]*[.$H$73]+[.P$74]*[.$H$74]+[.P$75]*[.$H$75]+[.P$76]*[.$H$76]+[.P$78]*[.$H$78]+[.P$79]*[.$H$79]+[.P$80]*[.$H$80]+[.P$81]*[.$H$81]+[.P$82]*[.$H$82]+[.P$83]*[.$H$83]+[.P$84]*[.$H$84]+[.P$85]*[.$H$85]+[.P$90]*[.$H$90]+[.P$91]*[.$H$91]+[.P$92]*[.$H$92]+[.P$93]*[.$H$93]+[.P$94]*[.$H$94]+[.P$95]*[.$H$95]+[.P$96]*[.$H$96]+[.P$97]*[.$H$97]+[.P$98]*[.$H$98]+[.P$99]*[.$H$99]" office:value-type="string" office:string-value="" calcext:value-type="error">
            <text:p>#NOM ?</text:p>
          </table:table-cell>
          <table:table-cell table:style-name="ce289" table:formula="of:=[.Q$8]*[.$H$8]+[.Q$9]*[.$H$9]+[.Q$10]*[.$H$10]+([.Q$11]-1)*[.$H$11]+[.Q$12]*[.$H$12]+[.Q$13]*[.$H$13]+[.Q$17]*[.$H$17]+[.Q$18]*[.$H$18]+[.Q$19]*[.$H$19]+[.Q$20]*[.$H$20]+[.Q$21]*[.$H$21]+[.Q$22]*[.$H$22]+[.Q$30]*[.$H$30]+[.Q$31]*[.$H$31]+[.Q$34]*[.$H$34]+[.Q$35]*[.$H$35]+[.Q$64]*[.$H$64]+[.Q$65]*[.$H$65]+[.Q$69]*[.$H$69]+[.Q$70]*[.$H$70]+[.Q$71]*[.$H$71]+[.Q$73]*[.$H$73]+[.Q$74]*[.$H$74]+[.Q$75]*[.$H$75]+[.Q$76]*[.$H$76]+[.Q$78]*[.$H$78]+[.Q$79]*[.$H$79]+[.Q$80]*[.$H$80]+[.Q$81]*[.$H$81]+[.Q$82]*[.$H$82]+[.Q$83]*[.$H$83]+[.Q$84]*[.$H$84]+[.Q$85]*[.$H$85]+[.Q$90]*[.$H$90]+[.Q$91]*[.$H$91]+[.Q$92]*[.$H$92]+[.Q$93]*[.$H$93]+[.Q$94]*[.$H$94]+[.Q$95]*[.$H$95]+[.Q$96]*[.$H$96]+[.Q$97]*[.$H$97]+[.Q$98]*[.$H$98]+[.Q$99]*[.$H$99]" office:value-type="string" office:string-value="" calcext:value-type="error">
            <text:p>#NOM ?</text:p>
          </table:table-cell>
          <table:table-cell table:style-name="ce289" table:formula="of:=[.R$8]*[.$H$8]+[.R$9]*[.$H$9]+[.R$10]*[.$H$10]+([.R$11]-1)*[.$H$11]+[.R$12]*[.$H$12]+[.R$13]*[.$H$13]+[.R$17]*[.$H$17]+[.R$18]*[.$H$18]+[.R$19]*[.$H$19]+[.R$20]*[.$H$20]+[.R$21]*[.$H$21]+[.R$22]*[.$H$22]+[.R$30]*[.$H$30]+[.R$31]*[.$H$31]+[.R$34]*[.$H$34]+[.R$35]*[.$H$35]+[.R$64]*[.$H$64]+[.R$65]*[.$H$65]+[.R$69]*[.$H$69]+[.R$70]*[.$H$70]+[.R$71]*[.$H$71]+[.R$73]*[.$H$73]+[.R$74]*[.$H$74]+[.R$75]*[.$H$75]+[.R$76]*[.$H$76]+[.R$78]*[.$H$78]+[.R$79]*[.$H$79]+[.R$80]*[.$H$80]+[.R$81]*[.$H$81]+[.R$82]*[.$H$82]+[.R$83]*[.$H$83]+[.R$84]*[.$H$84]+[.R$85]*[.$H$85]+[.R$90]*[.$H$90]+[.R$91]*[.$H$91]+[.R$92]*[.$H$92]+[.R$93]*[.$H$93]+[.R$94]*[.$H$94]+[.R$95]*[.$H$95]+[.R$96]*[.$H$96]+[.R$97]*[.$H$97]+[.R$98]*[.$H$98]+[.R$99]*[.$H$99]" office:value-type="string" office:string-value="" calcext:value-type="error">
            <text:p>#NOM ?</text:p>
          </table:table-cell>
          <table:table-cell table:style-name="ce289" table:formula="of:=[.S$8]*[.$H$8]+[.S$9]*[.$H$9]+[.S$10]*[.$H$10]+([.S$11]-1)*[.$H$11]+[.S$12]*[.$H$12]+[.S$13]*[.$H$13]+[.S$17]*[.$H$17]+[.S$18]*[.$H$18]+[.S$19]*[.$H$19]+[.S$20]*[.$H$20]+[.S$21]*[.$H$21]+[.S$22]*[.$H$22]+[.S$30]*[.$H$30]+[.S$31]*[.$H$31]+[.S$34]*[.$H$34]+[.S$35]*[.$H$35]+[.S$64]*[.$H$64]+[.S$65]*[.$H$65]+[.S$69]*[.$H$69]+[.S$70]*[.$H$70]+[.S$71]*[.$H$71]+[.S$73]*[.$H$73]+[.S$74]*[.$H$74]+[.S$75]*[.$H$75]+[.S$76]*[.$H$76]+[.S$78]*[.$H$78]+[.S$79]*[.$H$79]+[.S$80]*[.$H$80]+[.S$81]*[.$H$81]+[.S$82]*[.$H$82]+[.S$83]*[.$H$83]+[.S$84]*[.$H$84]+[.S$85]*[.$H$85]+[.S$90]*[.$H$90]+[.S$91]*[.$H$91]+[.S$92]*[.$H$92]+[.S$93]*[.$H$93]+[.S$94]*[.$H$94]+[.S$95]*[.$H$95]+[.S$96]*[.$H$96]+[.S$97]*[.$H$97]+[.S$98]*[.$H$98]+[.S$99]*[.$H$99]" office:value-type="string" office:string-value="" calcext:value-type="error">
            <text:p>#NOM ?</text:p>
          </table:table-cell>
          <table:table-cell table:style-name="ce289" table:formula="of:=[.T$8]*[.$H$8]+[.T$9]*[.$H$9]+[.T$10]*[.$H$10]+([.T$11]-1)*[.$H$11]+[.T$12]*[.$H$12]+[.T$13]*[.$H$13]+[.T$17]*[.$H$17]+[.T$18]*[.$H$18]+[.T$19]*[.$H$19]+[.T$20]*[.$H$20]+[.T$21]*[.$H$21]+[.T$22]*[.$H$22]+[.T$30]*[.$H$30]+[.T$31]*[.$H$31]+[.T$34]*[.$H$34]+[.T$35]*[.$H$35]+[.T$64]*[.$H$64]+[.T$65]*[.$H$65]+[.T$69]*[.$H$69]+[.T$70]*[.$H$70]+[.T$71]*[.$H$71]+[.T$73]*[.$H$73]+[.T$74]*[.$H$74]+[.T$75]*[.$H$75]+[.T$76]*[.$H$76]+[.T$78]*[.$H$78]+[.T$79]*[.$H$79]+[.T$80]*[.$H$80]+[.T$81]*[.$H$81]+[.T$82]*[.$H$82]+[.T$83]*[.$H$83]+[.T$84]*[.$H$84]+[.T$85]*[.$H$85]+[.T$90]*[.$H$90]+[.T$91]*[.$H$91]+[.T$92]*[.$H$92]+[.T$93]*[.$H$93]+[.T$94]*[.$H$94]+[.T$95]*[.$H$95]+[.T$96]*[.$H$96]+[.T$97]*[.$H$97]+[.T$98]*[.$H$98]+[.T$99]*[.$H$99]" office:value-type="string" office:string-value="" calcext:value-type="error">
            <text:p>#NOM ?</text:p>
          </table:table-cell>
          <table:table-cell table:style-name="ce289" table:formula="of:=[.U$8]*[.$H$8]+[.U$9]*[.$H$9]+[.U$10]*[.$H$10]+([.U$11]-1)*[.$H$11]+[.U$12]*[.$H$12]+[.U$13]*[.$H$13]+[.U$17]*[.$H$17]+[.U$18]*[.$H$18]+[.U$19]*[.$H$19]+[.U$20]*[.$H$20]+[.U$21]*[.$H$21]+[.U$22]*[.$H$22]+[.U$30]*[.$H$30]+[.U$31]*[.$H$31]+[.U$34]*[.$H$34]+[.U$35]*[.$H$35]+[.U$64]*[.$H$64]+[.U$65]*[.$H$65]+[.U$69]*[.$H$69]+[.U$70]*[.$H$70]+[.U$71]*[.$H$71]+[.U$73]*[.$H$73]+[.U$74]*[.$H$74]+[.U$75]*[.$H$75]+[.U$76]*[.$H$76]+[.U$78]*[.$H$78]+[.U$79]*[.$H$79]+[.U$80]*[.$H$80]+[.U$81]*[.$H$81]+[.U$82]*[.$H$82]+[.U$83]*[.$H$83]+[.U$84]*[.$H$84]+[.U$85]*[.$H$85]+[.U$90]*[.$H$90]+[.U$91]*[.$H$91]+[.U$92]*[.$H$92]+[.U$93]*[.$H$93]+[.U$94]*[.$H$94]+[.U$95]*[.$H$95]+[.U$96]*[.$H$96]+[.U$97]*[.$H$97]+[.U$98]*[.$H$98]+[.U$99]*[.$H$99]" office:value-type="string" office:string-value="" calcext:value-type="error">
            <text:p>#NOM ?</text:p>
          </table:table-cell>
          <table:table-cell table:style-name="ce289" table:formula="of:=[.V$8]*[.$H$8]+[.V$9]*[.$H$9]+[.V$10]*[.$H$10]+([.V$11]-1)*[.$H$11]+[.V$12]*[.$H$12]+[.V$13]*[.$H$13]+[.V$17]*[.$H$17]+[.V$18]*[.$H$18]+[.V$19]*[.$H$19]+[.V$20]*[.$H$20]+[.V$21]*[.$H$21]+[.V$22]*[.$H$22]+[.V$30]*[.$H$30]+[.V$31]*[.$H$31]+[.V$34]*[.$H$34]+[.V$35]*[.$H$35]+[.V$64]*[.$H$64]+[.V$65]*[.$H$65]+[.V$69]*[.$H$69]+[.V$70]*[.$H$70]+[.V$71]*[.$H$71]+[.V$73]*[.$H$73]+[.V$74]*[.$H$74]+[.V$75]*[.$H$75]+[.V$76]*[.$H$76]+[.V$78]*[.$H$78]+[.V$79]*[.$H$79]+[.V$80]*[.$H$80]+[.V$81]*[.$H$81]+[.V$82]*[.$H$82]+[.V$83]*[.$H$83]+[.V$84]*[.$H$84]+[.V$85]*[.$H$85]+[.V$90]*[.$H$90]+[.V$91]*[.$H$91]+[.V$92]*[.$H$92]+[.V$93]*[.$H$93]+[.V$94]*[.$H$94]+[.V$95]*[.$H$95]+[.V$96]*[.$H$96]+[.V$97]*[.$H$97]+[.V$98]*[.$H$98]+[.V$99]*[.$H$99]" office:value-type="string" office:string-value="" calcext:value-type="error">
            <text:p>#NOM ?</text:p>
          </table:table-cell>
          <table:table-cell table:style-name="ce289" table:formula="of:=[.W$8]*[.$H$8]+[.W$9]*[.$H$9]+[.W$10]*[.$H$10]+([.W$11]-1)*[.$H$11]+[.W$12]*[.$H$12]+[.W$13]*[.$H$13]+[.W$17]*[.$H$17]+[.W$18]*[.$H$18]+[.W$19]*[.$H$19]+[.W$20]*[.$H$20]+[.W$21]*[.$H$21]+[.W$22]*[.$H$22]+[.W$30]*[.$H$30]+[.W$31]*[.$H$31]+[.W$34]*[.$H$34]+[.W$35]*[.$H$35]+[.W$64]*[.$H$64]+[.W$65]*[.$H$65]+[.W$69]*[.$H$69]+[.W$70]*[.$H$70]+[.W$71]*[.$H$71]+[.W$73]*[.$H$73]+[.W$74]*[.$H$74]+[.W$75]*[.$H$75]+[.W$76]*[.$H$76]+[.W$78]*[.$H$78]+[.W$79]*[.$H$79]+[.W$80]*[.$H$80]+[.W$81]*[.$H$81]+[.W$82]*[.$H$82]+[.W$83]*[.$H$83]+[.W$84]*[.$H$84]+[.W$85]*[.$H$85]+[.W$90]*[.$H$90]+[.W$91]*[.$H$91]+[.W$92]*[.$H$92]+[.W$93]*[.$H$93]+[.W$94]*[.$H$94]+[.W$95]*[.$H$95]+[.W$96]*[.$H$96]+[.W$97]*[.$H$97]+[.W$98]*[.$H$98]+[.W$99]*[.$H$99]" office:value-type="string" office:string-value="" calcext:value-type="error">
            <text:p>#NOM ?</text:p>
          </table:table-cell>
          <table:table-cell table:style-name="ce289" table:formula="of:=[.X$8]*[.$H$8]+[.X$9]*[.$H$9]+[.X$10]*[.$H$10]+([.X$11]-1)*[.$H$11]+[.X$12]*[.$H$12]+[.X$13]*[.$H$13]+[.X$17]*[.$H$17]+[.X$18]*[.$H$18]+[.X$19]*[.$H$19]+[.X$20]*[.$H$20]+[.X$21]*[.$H$21]+[.X$22]*[.$H$22]+[.X$30]*[.$H$30]+[.X$31]*[.$H$31]+[.X$34]*[.$H$34]+[.X$35]*[.$H$35]+[.X$64]*[.$H$64]+[.X$65]*[.$H$65]+[.X$69]*[.$H$69]+[.X$70]*[.$H$70]+[.X$71]*[.$H$71]+[.X$73]*[.$H$73]+[.X$74]*[.$H$74]+[.X$75]*[.$H$75]+[.X$76]*[.$H$76]+[.X$78]*[.$H$78]+[.X$79]*[.$H$79]+[.X$80]*[.$H$80]+[.X$81]*[.$H$81]+[.X$82]*[.$H$82]+[.X$83]*[.$H$83]+[.X$84]*[.$H$84]+[.X$85]*[.$H$85]+[.X$90]*[.$H$90]+[.X$91]*[.$H$91]+[.X$92]*[.$H$92]+[.X$93]*[.$H$93]+[.X$94]*[.$H$94]+[.X$95]*[.$H$95]+[.X$96]*[.$H$96]+[.X$97]*[.$H$97]+[.X$98]*[.$H$98]+[.X$99]*[.$H$99]" office:value-type="string" office:string-value="" calcext:value-type="error">
            <text:p>#NOM ?</text:p>
          </table:table-cell>
          <table:table-cell table:style-name="ce289" table:formula="of:=[.Y$8]*[.$H$8]+[.Y$9]*[.$H$9]+[.Y$10]*[.$H$10]+([.Y$11]-1)*[.$H$11]+[.Y$12]*[.$H$12]+[.Y$13]*[.$H$13]+[.Y$17]*[.$H$17]+[.Y$18]*[.$H$18]+[.Y$19]*[.$H$19]+[.Y$20]*[.$H$20]+[.Y$21]*[.$H$21]+[.Y$22]*[.$H$22]+[.Y$30]*[.$H$30]+[.Y$31]*[.$H$31]+[.Y$34]*[.$H$34]+[.Y$35]*[.$H$35]+[.Y$64]*[.$H$64]+[.Y$65]*[.$H$65]+[.Y$69]*[.$H$69]+[.Y$70]*[.$H$70]+[.Y$71]*[.$H$71]+[.Y$73]*[.$H$73]+[.Y$74]*[.$H$74]+[.Y$75]*[.$H$75]+[.Y$76]*[.$H$76]+[.Y$78]*[.$H$78]+[.Y$79]*[.$H$79]+[.Y$80]*[.$H$80]+[.Y$81]*[.$H$81]+[.Y$82]*[.$H$82]+[.Y$83]*[.$H$83]+[.Y$84]*[.$H$84]+[.Y$85]*[.$H$85]+[.Y$90]*[.$H$90]+[.Y$91]*[.$H$91]+[.Y$92]*[.$H$92]+[.Y$93]*[.$H$93]+[.Y$94]*[.$H$94]+[.Y$95]*[.$H$95]+[.Y$96]*[.$H$96]+[.Y$97]*[.$H$97]+[.Y$98]*[.$H$98]+[.Y$99]*[.$H$99]" office:value-type="string" office:string-value="" calcext:value-type="error">
            <text:p>#NOM ?</text:p>
          </table:table-cell>
          <table:table-cell table:style-name="ce289" table:formula="of:=[.Z$8]*[.$H$8]+[.Z$9]*[.$H$9]+[.Z$10]*[.$H$10]+([.Z$11]-1)*[.$H$11]+[.Z$12]*[.$H$12]+[.Z$13]*[.$H$13]+[.Z$17]*[.$H$17]+[.Z$18]*[.$H$18]+[.Z$19]*[.$H$19]+[.Z$20]*[.$H$20]+[.Z$21]*[.$H$21]+[.Z$22]*[.$H$22]+[.Z$30]*[.$H$30]+[.Z$31]*[.$H$31]+[.Z$34]*[.$H$34]+[.Z$35]*[.$H$35]+[.Z$64]*[.$H$64]+[.Z$65]*[.$H$65]+[.Z$69]*[.$H$69]+[.Z$70]*[.$H$70]+[.Z$71]*[.$H$71]+[.Z$73]*[.$H$73]+[.Z$74]*[.$H$74]+[.Z$75]*[.$H$75]+[.Z$76]*[.$H$76]+[.Z$78]*[.$H$78]+[.Z$79]*[.$H$79]+[.Z$80]*[.$H$80]+[.Z$81]*[.$H$81]+[.Z$82]*[.$H$82]+[.Z$83]*[.$H$83]+[.Z$84]*[.$H$84]+[.Z$85]*[.$H$85]+[.Z$90]*[.$H$90]+[.Z$91]*[.$H$91]+[.Z$92]*[.$H$92]+[.Z$93]*[.$H$93]+[.Z$94]*[.$H$94]+[.Z$95]*[.$H$95]+[.Z$96]*[.$H$96]+[.Z$97]*[.$H$97]+[.Z$98]*[.$H$98]+[.Z$99]*[.$H$99]" office:value-type="string" office:string-value="" calcext:value-type="error">
            <text:p>#NOM ?</text:p>
          </table:table-cell>
          <table:table-cell table:style-name="ce289" table:formula="of:=[.AA$8]*[.$H$8]+[.AA$9]*[.$H$9]+[.AA$10]*[.$H$10]+([.AA$11]-1)*[.$H$11]+[.AA$12]*[.$H$12]+[.AA$13]*[.$H$13]+[.AA$17]*[.$H$17]+[.AA$18]*[.$H$18]+[.AA$19]*[.$H$19]+[.AA$20]*[.$H$20]+[.AA$21]*[.$H$21]+[.AA$22]*[.$H$22]+[.AA$30]*[.$H$30]+[.AA$31]*[.$H$31]+[.AA$34]*[.$H$34]+[.AA$35]*[.$H$35]+[.AA$64]*[.$H$64]+[.AA$65]*[.$H$65]+[.AA$69]*[.$H$69]+[.AA$70]*[.$H$70]+[.AA$71]*[.$H$71]+[.AA$73]*[.$H$73]+[.AA$74]*[.$H$74]+[.AA$75]*[.$H$75]+[.AA$76]*[.$H$76]+[.AA$78]*[.$H$78]+[.AA$79]*[.$H$79]+[.AA$80]*[.$H$80]+[.AA$81]*[.$H$81]+[.AA$82]*[.$H$82]+[.AA$83]*[.$H$83]+[.AA$84]*[.$H$84]+[.AA$85]*[.$H$85]+[.AA$90]*[.$H$90]+[.AA$91]*[.$H$91]+[.AA$92]*[.$H$92]+[.AA$93]*[.$H$93]+[.AA$94]*[.$H$94]+[.AA$95]*[.$H$95]+[.AA$96]*[.$H$96]+[.AA$97]*[.$H$97]+[.AA$98]*[.$H$98]+[.AA$99]*[.$H$99]" office:value-type="string" office:string-value="" calcext:value-type="error">
            <text:p>#NOM ?</text:p>
          </table:table-cell>
          <table:table-cell table:style-name="ce289" table:formula="of:=[.AB$8]*[.$H$8]+[.AB$9]*[.$H$9]+[.AB$10]*[.$H$10]+([.AB$11]-1)*[.$H$11]+[.AB$12]*[.$H$12]+[.AB$13]*[.$H$13]+[.AB$17]*[.$H$17]+[.AB$18]*[.$H$18]+[.AB$19]*[.$H$19]+[.AB$20]*[.$H$20]+[.AB$21]*[.$H$21]+[.AB$22]*[.$H$22]+[.AB$30]*[.$H$30]+[.AB$31]*[.$H$31]+[.AB$34]*[.$H$34]+[.AB$35]*[.$H$35]+[.AB$64]*[.$H$64]+[.AB$65]*[.$H$65]+[.AB$69]*[.$H$69]+[.AB$70]*[.$H$70]+[.AB$71]*[.$H$71]+[.AB$73]*[.$H$73]+[.AB$74]*[.$H$74]+[.AB$75]*[.$H$75]+[.AB$76]*[.$H$76]+[.AB$78]*[.$H$78]+[.AB$79]*[.$H$79]+[.AB$80]*[.$H$80]+[.AB$81]*[.$H$81]+[.AB$82]*[.$H$82]+[.AB$83]*[.$H$83]+[.AB$84]*[.$H$84]+[.AB$85]*[.$H$85]+[.AB$90]*[.$H$90]+[.AB$91]*[.$H$91]+[.AB$92]*[.$H$92]+[.AB$93]*[.$H$93]+[.AB$94]*[.$H$94]+[.AB$95]*[.$H$95]+[.AB$96]*[.$H$96]+[.AB$97]*[.$H$97]+[.AB$98]*[.$H$98]+[.AB$99]*[.$H$99]" office:value-type="string" office:string-value="" calcext:value-type="error">
            <text:p>#NOM ?</text:p>
          </table:table-cell>
          <table:table-cell table:style-name="ce289" table:formula="of:=[.AC$8]*[.$H$8]+[.AC$9]*[.$H$9]+[.AC$10]*[.$H$10]+([.AC$11]-1)*[.$H$11]+[.AC$12]*[.$H$12]+[.AC$13]*[.$H$13]+[.AC$17]*[.$H$17]+[.AC$18]*[.$H$18]+[.AC$19]*[.$H$19]+[.AC$20]*[.$H$20]+[.AC$21]*[.$H$21]+[.AC$22]*[.$H$22]+[.AC$30]*[.$H$30]+[.AC$31]*[.$H$31]+[.AC$34]*[.$H$34]+[.AC$35]*[.$H$35]+[.AC$64]*[.$H$64]+[.AC$65]*[.$H$65]+[.AC$69]*[.$H$69]+[.AC$70]*[.$H$70]+[.AC$71]*[.$H$71]+[.AC$73]*[.$H$73]+[.AC$74]*[.$H$74]+[.AC$75]*[.$H$75]+[.AC$76]*[.$H$76]+[.AC$78]*[.$H$78]+[.AC$79]*[.$H$79]+[.AC$80]*[.$H$80]+[.AC$81]*[.$H$81]+[.AC$82]*[.$H$82]+[.AC$83]*[.$H$83]+[.AC$84]*[.$H$84]+[.AC$85]*[.$H$85]+[.AC$90]*[.$H$90]+[.AC$91]*[.$H$91]+[.AC$92]*[.$H$92]+[.AC$93]*[.$H$93]+[.AC$94]*[.$H$94]+[.AC$95]*[.$H$95]+[.AC$96]*[.$H$96]+[.AC$97]*[.$H$97]+[.AC$98]*[.$H$98]+[.AC$99]*[.$H$99]" office:value-type="string" office:string-value="" calcext:value-type="error">
            <text:p>#NOM ?</text:p>
          </table:table-cell>
          <table:table-cell table:style-name="ce289" table:formula="of:=[.AD$8]*[.$H$8]+[.AD$9]*[.$H$9]+[.AD$10]*[.$H$10]+([.AD$11]-1)*[.$H$11]+[.AD$12]*[.$H$12]+[.AD$13]*[.$H$13]+[.AD$17]*[.$H$17]+[.AD$18]*[.$H$18]+[.AD$19]*[.$H$19]+[.AD$20]*[.$H$20]+[.AD$21]*[.$H$21]+[.AD$22]*[.$H$22]+[.AD$30]*[.$H$30]+[.AD$31]*[.$H$31]+[.AD$34]*[.$H$34]+[.AD$35]*[.$H$35]+[.AD$64]*[.$H$64]+[.AD$65]*[.$H$65]+[.AD$69]*[.$H$69]+[.AD$70]*[.$H$70]+[.AD$71]*[.$H$71]+[.AD$73]*[.$H$73]+[.AD$74]*[.$H$74]+[.AD$75]*[.$H$75]+[.AD$76]*[.$H$76]+[.AD$78]*[.$H$78]+[.AD$79]*[.$H$79]+[.AD$80]*[.$H$80]+[.AD$81]*[.$H$81]+[.AD$82]*[.$H$82]+[.AD$83]*[.$H$83]+[.AD$84]*[.$H$84]+[.AD$85]*[.$H$85]+[.AD$90]*[.$H$90]+[.AD$91]*[.$H$91]+[.AD$92]*[.$H$92]+[.AD$93]*[.$H$93]+[.AD$94]*[.$H$94]+[.AD$95]*[.$H$95]+[.AD$96]*[.$H$96]+[.AD$97]*[.$H$97]+[.AD$98]*[.$H$98]+[.AD$99]*[.$H$99]" office:value-type="string" office:string-value="" calcext:value-type="error">
            <text:p>#NOM ?</text:p>
          </table:table-cell>
          <table:table-cell table:style-name="ce289" table:formula="of:=[.AE$8]*[.$H$8]+[.AE$9]*[.$H$9]+[.AE$10]*[.$H$10]+([.AE$11]-1)*[.$H$11]+[.AE$12]*[.$H$12]+[.AE$13]*[.$H$13]+[.AE$17]*[.$H$17]+[.AE$18]*[.$H$18]+[.AE$19]*[.$H$19]+[.AE$20]*[.$H$20]+[.AE$21]*[.$H$21]+[.AE$22]*[.$H$22]+[.AE$30]*[.$H$30]+[.AE$31]*[.$H$31]+[.AE$34]*[.$H$34]+[.AE$35]*[.$H$35]+[.AE$64]*[.$H$64]+[.AE$65]*[.$H$65]+[.AE$69]*[.$H$69]+[.AE$70]*[.$H$70]+[.AE$71]*[.$H$71]+[.AE$73]*[.$H$73]+[.AE$74]*[.$H$74]+[.AE$75]*[.$H$75]+[.AE$76]*[.$H$76]+[.AE$78]*[.$H$78]+[.AE$79]*[.$H$79]+[.AE$80]*[.$H$80]+[.AE$81]*[.$H$81]+[.AE$82]*[.$H$82]+[.AE$83]*[.$H$83]+[.AE$84]*[.$H$84]+[.AE$85]*[.$H$85]+[.AE$90]*[.$H$90]+[.AE$91]*[.$H$91]+[.AE$92]*[.$H$92]+[.AE$93]*[.$H$93]+[.AE$94]*[.$H$94]+[.AE$95]*[.$H$95]+[.AE$96]*[.$H$96]+[.AE$97]*[.$H$97]+[.AE$98]*[.$H$98]+[.AE$99]*[.$H$99]" office:value-type="string" office:string-value="" calcext:value-type="error">
            <text:p>#NOM ?</text:p>
          </table:table-cell>
          <table:table-cell table:style-name="ce289" table:formula="of:=[.AF$8]*[.$H$8]+[.AF$9]*[.$H$9]+[.AF$10]*[.$H$10]+([.AF$11]-1)*[.$H$11]+[.AF$12]*[.$H$12]+[.AF$13]*[.$H$13]+[.AF$17]*[.$H$17]+[.AF$18]*[.$H$18]+[.AF$19]*[.$H$19]+[.AF$20]*[.$H$20]+[.AF$21]*[.$H$21]+[.AF$22]*[.$H$22]+[.AF$30]*[.$H$30]+[.AF$31]*[.$H$31]+[.AF$34]*[.$H$34]+[.AF$35]*[.$H$35]+[.AF$64]*[.$H$64]+[.AF$65]*[.$H$65]+[.AF$69]*[.$H$69]+[.AF$70]*[.$H$70]+[.AF$71]*[.$H$71]+[.AF$73]*[.$H$73]+[.AF$74]*[.$H$74]+[.AF$75]*[.$H$75]+[.AF$76]*[.$H$76]+[.AF$78]*[.$H$78]+[.AF$79]*[.$H$79]+[.AF$80]*[.$H$80]+[.AF$81]*[.$H$81]+[.AF$82]*[.$H$82]+[.AF$83]*[.$H$83]+[.AF$84]*[.$H$84]+[.AF$85]*[.$H$85]+[.AF$90]*[.$H$90]+[.AF$91]*[.$H$91]+[.AF$92]*[.$H$92]+[.AF$93]*[.$H$93]+[.AF$94]*[.$H$94]+[.AF$95]*[.$H$95]+[.AF$96]*[.$H$96]+[.AF$97]*[.$H$97]+[.AF$98]*[.$H$98]+[.AF$99]*[.$H$99]" office:value-type="string" office:string-value="" calcext:value-type="error">
            <text:p>#NOM ?</text:p>
          </table:table-cell>
          <table:table-cell table:style-name="ce289" table:formula="of:=[.AG$8]*[.$H$8]+[.AG$9]*[.$H$9]+[.AG$10]*[.$H$10]+([.AG$11]-1)*[.$H$11]+[.AG$12]*[.$H$12]+[.AG$13]*[.$H$13]+[.AG$17]*[.$H$17]+[.AG$18]*[.$H$18]+[.AG$19]*[.$H$19]+[.AG$20]*[.$H$20]+[.AG$21]*[.$H$21]+[.AG$22]*[.$H$22]+[.AG$30]*[.$H$30]+[.AG$31]*[.$H$31]+[.AG$34]*[.$H$34]+[.AG$35]*[.$H$35]+[.AG$64]*[.$H$64]+[.AG$65]*[.$H$65]+[.AG$69]*[.$H$69]+[.AG$70]*[.$H$70]+[.AG$71]*[.$H$71]+[.AG$73]*[.$H$73]+[.AG$74]*[.$H$74]+[.AG$75]*[.$H$75]+[.AG$76]*[.$H$76]+[.AG$78]*[.$H$78]+[.AG$79]*[.$H$79]+[.AG$80]*[.$H$80]+[.AG$81]*[.$H$81]+[.AG$82]*[.$H$82]+[.AG$83]*[.$H$83]+[.AG$84]*[.$H$84]+[.AG$85]*[.$H$85]+[.AG$90]*[.$H$90]+[.AG$91]*[.$H$91]+[.AG$92]*[.$H$92]+[.AG$93]*[.$H$93]+[.AG$94]*[.$H$94]+[.AG$95]*[.$H$95]+[.AG$96]*[.$H$96]+[.AG$97]*[.$H$97]+[.AG$98]*[.$H$98]+[.AG$99]*[.$H$99]" office:value-type="string" office:string-value="" calcext:value-type="error">
            <text:p>#NOM ?</text:p>
          </table:table-cell>
          <table:table-cell table:style-name="ce289" table:formula="of:=[.AH$8]*[.$H$8]+[.AH$9]*[.$H$9]+[.AH$10]*[.$H$10]+([.AH$11]-1)*[.$H$11]+[.AH$12]*[.$H$12]+[.AH$13]*[.$H$13]+[.AH$17]*[.$H$17]+[.AH$18]*[.$H$18]+[.AH$19]*[.$H$19]+[.AH$20]*[.$H$20]+[.AH$21]*[.$H$21]+[.AH$22]*[.$H$22]+[.AH$30]*[.$H$30]+[.AH$31]*[.$H$31]+[.AH$34]*[.$H$34]+[.AH$35]*[.$H$35]+[.AH$64]*[.$H$64]+[.AH$65]*[.$H$65]+[.AH$69]*[.$H$69]+[.AH$70]*[.$H$70]+[.AH$71]*[.$H$71]+[.AH$73]*[.$H$73]+[.AH$74]*[.$H$74]+[.AH$75]*[.$H$75]+[.AH$76]*[.$H$76]+[.AH$78]*[.$H$78]+[.AH$79]*[.$H$79]+[.AH$80]*[.$H$80]+[.AH$81]*[.$H$81]+[.AH$82]*[.$H$82]+[.AH$83]*[.$H$83]+[.AH$84]*[.$H$84]+[.AH$85]*[.$H$85]+[.AH$90]*[.$H$90]+[.AH$91]*[.$H$91]+[.AH$92]*[.$H$92]+[.AH$93]*[.$H$93]+[.AH$94]*[.$H$94]+[.AH$95]*[.$H$95]+[.AH$96]*[.$H$96]+[.AH$97]*[.$H$97]+[.AH$98]*[.$H$98]+[.AH$99]*[.$H$99]" office:value-type="string" office:string-value="" calcext:value-type="error">
            <text:p>#NOM ?</text:p>
          </table:table-cell>
          <table:table-cell table:style-name="ce289" table:formula="of:=[.AI$8]*[.$H$8]+[.AI$9]*[.$H$9]+[.AI$10]*[.$H$10]+([.AI$11]-1)*[.$H$11]+[.AI$12]*[.$H$12]+[.AI$13]*[.$H$13]+[.AI$17]*[.$H$17]+[.AI$18]*[.$H$18]+[.AI$19]*[.$H$19]+[.AI$20]*[.$H$20]+[.AI$21]*[.$H$21]+[.AI$22]*[.$H$22]+[.AI$30]*[.$H$30]+[.AI$31]*[.$H$31]+[.AI$34]*[.$H$34]+[.AI$35]*[.$H$35]+[.AI$64]*[.$H$64]+[.AI$65]*[.$H$65]+[.AI$69]*[.$H$69]+[.AI$70]*[.$H$70]+[.AI$71]*[.$H$71]+[.AI$73]*[.$H$73]+[.AI$74]*[.$H$74]+[.AI$75]*[.$H$75]+[.AI$76]*[.$H$76]+[.AI$78]*[.$H$78]+[.AI$79]*[.$H$79]+[.AI$80]*[.$H$80]+[.AI$81]*[.$H$81]+[.AI$82]*[.$H$82]+[.AI$83]*[.$H$83]+[.AI$84]*[.$H$84]+[.AI$85]*[.$H$85]+[.AI$90]*[.$H$90]+[.AI$91]*[.$H$91]+[.AI$92]*[.$H$92]+[.AI$93]*[.$H$93]+[.AI$94]*[.$H$94]+[.AI$95]*[.$H$95]+[.AI$96]*[.$H$96]+[.AI$97]*[.$H$97]+[.AI$98]*[.$H$98]+[.AI$99]*[.$H$99]" office:value-type="string" office:string-value="" calcext:value-type="error">
            <text:p>#NOM ?</text:p>
          </table:table-cell>
          <table:table-cell table:style-name="ce289" table:formula="of:=[.AJ$8]*[.$H$8]+[.AJ$9]*[.$H$9]+[.AJ$10]*[.$H$10]+([.AJ$11]-1)*[.$H$11]+[.AJ$12]*[.$H$12]+[.AJ$13]*[.$H$13]+[.AJ$17]*[.$H$17]+[.AJ$18]*[.$H$18]+[.AJ$19]*[.$H$19]+[.AJ$20]*[.$H$20]+[.AJ$21]*[.$H$21]+[.AJ$22]*[.$H$22]+[.AJ$30]*[.$H$30]+[.AJ$31]*[.$H$31]+[.AJ$34]*[.$H$34]+[.AJ$35]*[.$H$35]+[.AJ$64]*[.$H$64]+[.AJ$65]*[.$H$65]+[.AJ$69]*[.$H$69]+[.AJ$70]*[.$H$70]+[.AJ$71]*[.$H$71]+[.AJ$73]*[.$H$73]+[.AJ$74]*[.$H$74]+[.AJ$75]*[.$H$75]+[.AJ$76]*[.$H$76]+[.AJ$78]*[.$H$78]+[.AJ$79]*[.$H$79]+[.AJ$80]*[.$H$80]+[.AJ$81]*[.$H$81]+[.AJ$82]*[.$H$82]+[.AJ$83]*[.$H$83]+[.AJ$84]*[.$H$84]+[.AJ$85]*[.$H$85]+[.AJ$90]*[.$H$90]+[.AJ$91]*[.$H$91]+[.AJ$92]*[.$H$92]+[.AJ$93]*[.$H$93]+[.AJ$94]*[.$H$94]+[.AJ$95]*[.$H$95]+[.AJ$96]*[.$H$96]+[.AJ$97]*[.$H$97]+[.AJ$98]*[.$H$98]+[.AJ$99]*[.$H$99]" office:value-type="string" office:string-value="" calcext:value-type="error">
            <text:p>#NOM ?</text:p>
          </table:table-cell>
          <table:table-cell table:style-name="ce289" table:formula="of:=[.AK$8]*[.$H$8]+[.AK$9]*[.$H$9]+[.AK$10]*[.$H$10]+([.AK$11]-1)*[.$H$11]+[.AK$12]*[.$H$12]+[.AK$13]*[.$H$13]+[.AK$17]*[.$H$17]+[.AK$18]*[.$H$18]+[.AK$19]*[.$H$19]+[.AK$20]*[.$H$20]+[.AK$21]*[.$H$21]+[.AK$22]*[.$H$22]+[.AK$30]*[.$H$30]+[.AK$31]*[.$H$31]+[.AK$34]*[.$H$34]+[.AK$35]*[.$H$35]+[.AK$64]*[.$H$64]+[.AK$65]*[.$H$65]+[.AK$69]*[.$H$69]+[.AK$70]*[.$H$70]+[.AK$71]*[.$H$71]+[.AK$73]*[.$H$73]+[.AK$74]*[.$H$74]+[.AK$75]*[.$H$75]+[.AK$76]*[.$H$76]+[.AK$78]*[.$H$78]+[.AK$79]*[.$H$79]+[.AK$80]*[.$H$80]+[.AK$81]*[.$H$81]+[.AK$82]*[.$H$82]+[.AK$83]*[.$H$83]+[.AK$84]*[.$H$84]+[.AK$85]*[.$H$85]+[.AK$90]*[.$H$90]+[.AK$91]*[.$H$91]+[.AK$92]*[.$H$92]+[.AK$93]*[.$H$93]+[.AK$94]*[.$H$94]+[.AK$95]*[.$H$95]+[.AK$96]*[.$H$96]+[.AK$97]*[.$H$97]+[.AK$98]*[.$H$98]+[.AK$99]*[.$H$99]" office:value-type="string" office:string-value="" calcext:value-type="error">
            <text:p>#NOM ?</text:p>
          </table:table-cell>
          <table:table-cell table:style-name="ce289" table:formula="of:=[.AL$8]*[.$H$8]+[.AL$9]*[.$H$9]+[.AL$10]*[.$H$10]+([.AL$11]-1)*[.$H$11]+[.AL$12]*[.$H$12]+[.AL$13]*[.$H$13]+[.AL$17]*[.$H$17]+[.AL$18]*[.$H$18]+[.AL$19]*[.$H$19]+[.AL$20]*[.$H$20]+[.AL$21]*[.$H$21]+[.AL$22]*[.$H$22]+[.AL$30]*[.$H$30]+[.AL$31]*[.$H$31]+[.AL$34]*[.$H$34]+[.AL$35]*[.$H$35]+[.AL$64]*[.$H$64]+[.AL$65]*[.$H$65]+[.AL$69]*[.$H$69]+[.AL$70]*[.$H$70]+[.AL$71]*[.$H$71]+[.AL$73]*[.$H$73]+[.AL$74]*[.$H$74]+[.AL$75]*[.$H$75]+[.AL$76]*[.$H$76]+[.AL$78]*[.$H$78]+[.AL$79]*[.$H$79]+[.AL$80]*[.$H$80]+[.AL$81]*[.$H$81]+[.AL$82]*[.$H$82]+[.AL$83]*[.$H$83]+[.AL$84]*[.$H$84]+[.AL$85]*[.$H$85]+[.AL$90]*[.$H$90]+[.AL$91]*[.$H$91]+[.AL$92]*[.$H$92]+[.AL$93]*[.$H$93]+[.AL$94]*[.$H$94]+[.AL$95]*[.$H$95]+[.AL$96]*[.$H$96]+[.AL$97]*[.$H$97]+[.AL$98]*[.$H$98]+[.AL$99]*[.$H$99]" office:value-type="string" office:string-value="" calcext:value-type="error">
            <text:p>#NOM ?</text:p>
          </table:table-cell>
          <table:table-cell table:style-name="ce289" table:formula="of:=[.AM$8]*[.$H$8]+[.AM$9]*[.$H$9]+[.AM$10]*[.$H$10]+([.AM$11]-1)*[.$H$11]+[.AM$12]*[.$H$12]+[.AM$13]*[.$H$13]+[.AM$17]*[.$H$17]+[.AM$18]*[.$H$18]+[.AM$19]*[.$H$19]+[.AM$20]*[.$H$20]+[.AM$21]*[.$H$21]+[.AM$22]*[.$H$22]+[.AM$30]*[.$H$30]+[.AM$31]*[.$H$31]+[.AM$34]*[.$H$34]+[.AM$35]*[.$H$35]+[.AM$64]*[.$H$64]+[.AM$65]*[.$H$65]+[.AM$69]*[.$H$69]+[.AM$70]*[.$H$70]+[.AM$71]*[.$H$71]+[.AM$73]*[.$H$73]+[.AM$74]*[.$H$74]+[.AM$75]*[.$H$75]+[.AM$76]*[.$H$76]+[.AM$78]*[.$H$78]+[.AM$79]*[.$H$79]+[.AM$80]*[.$H$80]+[.AM$81]*[.$H$81]+[.AM$82]*[.$H$82]+[.AM$83]*[.$H$83]+[.AM$84]*[.$H$84]+[.AM$85]*[.$H$85]+[.AM$90]*[.$H$90]+[.AM$91]*[.$H$91]+[.AM$92]*[.$H$92]+[.AM$93]*[.$H$93]+[.AM$94]*[.$H$94]+[.AM$95]*[.$H$95]+[.AM$96]*[.$H$96]+[.AM$97]*[.$H$97]+[.AM$98]*[.$H$98]+[.AM$99]*[.$H$99]" office:value-type="string" office:string-value="" calcext:value-type="error">
            <text:p>#NOM ?</text:p>
          </table:table-cell>
          <table:table-cell table:style-name="ce289" table:formula="of:=[.AN$8]*[.$H$8]+[.AN$9]*[.$H$9]+[.AN$10]*[.$H$10]+([.AN$11]-1)*[.$H$11]+[.AN$12]*[.$H$12]+[.AN$13]*[.$H$13]+[.AN$17]*[.$H$17]+[.AN$18]*[.$H$18]+[.AN$19]*[.$H$19]+[.AN$20]*[.$H$20]+[.AN$21]*[.$H$21]+[.AN$22]*[.$H$22]+[.AN$30]*[.$H$30]+[.AN$31]*[.$H$31]+[.AN$34]*[.$H$34]+[.AN$35]*[.$H$35]+[.AN$64]*[.$H$64]+[.AN$65]*[.$H$65]+[.AN$69]*[.$H$69]+[.AN$70]*[.$H$70]+[.AN$71]*[.$H$71]+[.AN$73]*[.$H$73]+[.AN$74]*[.$H$74]+[.AN$75]*[.$H$75]+[.AN$76]*[.$H$76]+[.AN$78]*[.$H$78]+[.AN$79]*[.$H$79]+[.AN$80]*[.$H$80]+[.AN$81]*[.$H$81]+[.AN$82]*[.$H$82]+[.AN$83]*[.$H$83]+[.AN$84]*[.$H$84]+[.AN$85]*[.$H$85]+[.AN$90]*[.$H$90]+[.AN$91]*[.$H$91]+[.AN$92]*[.$H$92]+[.AN$93]*[.$H$93]+[.AN$94]*[.$H$94]+[.AN$95]*[.$H$95]+[.AN$96]*[.$H$96]+[.AN$97]*[.$H$97]+[.AN$98]*[.$H$98]+[.AN$99]*[.$H$99]" office:value-type="string" office:string-value="" calcext:value-type="error">
            <text:p>#NOM ?</text:p>
          </table:table-cell>
          <table:table-cell table:style-name="ce289" table:formula="of:=[.AO$8]*[.$H$8]+[.AO$9]*[.$H$9]+[.AO$10]*[.$H$10]+([.AO$11]-1)*[.$H$11]+[.AO$12]*[.$H$12]+[.AO$13]*[.$H$13]+[.AO$17]*[.$H$17]+[.AO$18]*[.$H$18]+[.AO$19]*[.$H$19]+[.AO$20]*[.$H$20]+[.AO$21]*[.$H$21]+[.AO$22]*[.$H$22]+[.AO$30]*[.$H$30]+[.AO$31]*[.$H$31]+[.AO$34]*[.$H$34]+[.AO$35]*[.$H$35]+[.AO$64]*[.$H$64]+[.AO$65]*[.$H$65]+[.AO$69]*[.$H$69]+[.AO$70]*[.$H$70]+[.AO$71]*[.$H$71]+[.AO$73]*[.$H$73]+[.AO$74]*[.$H$74]+[.AO$75]*[.$H$75]+[.AO$76]*[.$H$76]+[.AO$78]*[.$H$78]+[.AO$79]*[.$H$79]+[.AO$80]*[.$H$80]+[.AO$81]*[.$H$81]+[.AO$82]*[.$H$82]+[.AO$83]*[.$H$83]+[.AO$84]*[.$H$84]+[.AO$85]*[.$H$85]+[.AO$90]*[.$H$90]+[.AO$91]*[.$H$91]+[.AO$92]*[.$H$92]+[.AO$93]*[.$H$93]+[.AO$94]*[.$H$94]+[.AO$95]*[.$H$95]+[.AO$96]*[.$H$96]+[.AO$97]*[.$H$97]+[.AO$98]*[.$H$98]+[.AO$99]*[.$H$99]" office:value-type="string" office:string-value="" calcext:value-type="error">
            <text:p>#NOM ?</text:p>
          </table:table-cell>
          <table:table-cell table:style-name="ce289" table:formula="of:=[.AP$8]*[.$H$8]+[.AP$9]*[.$H$9]+[.AP$10]*[.$H$10]+([.AP$11]-1)*[.$H$11]+[.AP$12]*[.$H$12]+[.AP$13]*[.$H$13]+[.AP$17]*[.$H$17]+[.AP$18]*[.$H$18]+[.AP$19]*[.$H$19]+[.AP$20]*[.$H$20]+[.AP$21]*[.$H$21]+[.AP$22]*[.$H$22]+[.AP$30]*[.$H$30]+[.AP$31]*[.$H$31]+[.AP$34]*[.$H$34]+[.AP$35]*[.$H$35]+[.AP$64]*[.$H$64]+[.AP$65]*[.$H$65]+[.AP$69]*[.$H$69]+[.AP$70]*[.$H$70]+[.AP$71]*[.$H$71]+[.AP$73]*[.$H$73]+[.AP$74]*[.$H$74]+[.AP$75]*[.$H$75]+[.AP$76]*[.$H$76]+[.AP$78]*[.$H$78]+[.AP$79]*[.$H$79]+[.AP$80]*[.$H$80]+[.AP$81]*[.$H$81]+[.AP$82]*[.$H$82]+[.AP$83]*[.$H$83]+[.AP$84]*[.$H$84]+[.AP$85]*[.$H$85]+[.AP$90]*[.$H$90]+[.AP$91]*[.$H$91]+[.AP$92]*[.$H$92]+[.AP$93]*[.$H$93]+[.AP$94]*[.$H$94]+[.AP$95]*[.$H$95]+[.AP$96]*[.$H$96]+[.AP$97]*[.$H$97]+[.AP$98]*[.$H$98]+[.AP$99]*[.$H$99]" office:value-type="string" office:string-value="" calcext:value-type="error">
            <text:p>#NOM ?</text:p>
          </table:table-cell>
          <table:table-cell table:style-name="ce289" table:formula="of:=[.AQ$8]*[.$H$8]+[.AQ$9]*[.$H$9]+[.AQ$10]*[.$H$10]+([.AQ$11]-1)*[.$H$11]+[.AQ$12]*[.$H$12]+[.AQ$13]*[.$H$13]+[.AQ$17]*[.$H$17]+[.AQ$18]*[.$H$18]+[.AQ$19]*[.$H$19]+[.AQ$20]*[.$H$20]+[.AQ$21]*[.$H$21]+[.AQ$22]*[.$H$22]+[.AQ$30]*[.$H$30]+[.AQ$31]*[.$H$31]+[.AQ$34]*[.$H$34]+[.AQ$35]*[.$H$35]+[.AQ$64]*[.$H$64]+[.AQ$65]*[.$H$65]+[.AQ$69]*[.$H$69]+[.AQ$70]*[.$H$70]+[.AQ$71]*[.$H$71]+[.AQ$73]*[.$H$73]+[.AQ$74]*[.$H$74]+[.AQ$75]*[.$H$75]+[.AQ$76]*[.$H$76]+[.AQ$78]*[.$H$78]+[.AQ$79]*[.$H$79]+[.AQ$80]*[.$H$80]+[.AQ$81]*[.$H$81]+[.AQ$82]*[.$H$82]+[.AQ$83]*[.$H$83]+[.AQ$84]*[.$H$84]+[.AQ$85]*[.$H$85]+[.AQ$90]*[.$H$90]+[.AQ$91]*[.$H$91]+[.AQ$92]*[.$H$92]+[.AQ$93]*[.$H$93]+[.AQ$94]*[.$H$94]+[.AQ$95]*[.$H$95]+[.AQ$96]*[.$H$96]+[.AQ$97]*[.$H$97]+[.AQ$98]*[.$H$98]+[.AQ$99]*[.$H$99]" office:value-type="string" office:string-value="" calcext:value-type="error">
            <text:p>#NOM ?</text:p>
          </table:table-cell>
          <table:table-cell table:style-name="ce289" table:formula="of:=[.AR$8]*[.$H$8]+[.AR$9]*[.$H$9]+[.AR$10]*[.$H$10]+([.AR$11]-1)*[.$H$11]+[.AR$12]*[.$H$12]+[.AR$13]*[.$H$13]+[.AR$17]*[.$H$17]+[.AR$18]*[.$H$18]+[.AR$19]*[.$H$19]+[.AR$20]*[.$H$20]+[.AR$21]*[.$H$21]+[.AR$22]*[.$H$22]+[.AR$30]*[.$H$30]+[.AR$31]*[.$H$31]+[.AR$34]*[.$H$34]+[.AR$35]*[.$H$35]+[.AR$64]*[.$H$64]+[.AR$65]*[.$H$65]+[.AR$69]*[.$H$69]+[.AR$70]*[.$H$70]+[.AR$71]*[.$H$71]+[.AR$73]*[.$H$73]+[.AR$74]*[.$H$74]+[.AR$75]*[.$H$75]+[.AR$76]*[.$H$76]+[.AR$78]*[.$H$78]+[.AR$79]*[.$H$79]+[.AR$80]*[.$H$80]+[.AR$81]*[.$H$81]+[.AR$82]*[.$H$82]+[.AR$83]*[.$H$83]+[.AR$84]*[.$H$84]+[.AR$85]*[.$H$85]+[.AR$90]*[.$H$90]+[.AR$91]*[.$H$91]+[.AR$92]*[.$H$92]+[.AR$93]*[.$H$93]+[.AR$94]*[.$H$94]+[.AR$95]*[.$H$95]+[.AR$96]*[.$H$96]+[.AR$97]*[.$H$97]+[.AR$98]*[.$H$98]+[.AR$99]*[.$H$99]" office:value-type="string" office:string-value="" calcext:value-type="error">
            <text:p>#NOM ?</text:p>
          </table:table-cell>
          <table:table-cell table:style-name="ce289" table:formula="of:=[.AS$8]*[.$H$8]+[.AS$9]*[.$H$9]+[.AS$10]*[.$H$10]+([.AS$11]-1)*[.$H$11]+[.AS$12]*[.$H$12]+[.AS$13]*[.$H$13]+[.AS$17]*[.$H$17]+[.AS$18]*[.$H$18]+[.AS$19]*[.$H$19]+[.AS$20]*[.$H$20]+[.AS$21]*[.$H$21]+[.AS$22]*[.$H$22]+[.AS$30]*[.$H$30]+[.AS$31]*[.$H$31]+[.AS$34]*[.$H$34]+[.AS$35]*[.$H$35]+[.AS$64]*[.$H$64]+[.AS$65]*[.$H$65]+[.AS$69]*[.$H$69]+[.AS$70]*[.$H$70]+[.AS$71]*[.$H$71]+[.AS$73]*[.$H$73]+[.AS$74]*[.$H$74]+[.AS$75]*[.$H$75]+[.AS$76]*[.$H$76]+[.AS$78]*[.$H$78]+[.AS$79]*[.$H$79]+[.AS$80]*[.$H$80]+[.AS$81]*[.$H$81]+[.AS$82]*[.$H$82]+[.AS$83]*[.$H$83]+[.AS$84]*[.$H$84]+[.AS$85]*[.$H$85]+[.AS$90]*[.$H$90]+[.AS$91]*[.$H$91]+[.AS$92]*[.$H$92]+[.AS$93]*[.$H$93]+[.AS$94]*[.$H$94]+[.AS$95]*[.$H$95]+[.AS$96]*[.$H$96]+[.AS$97]*[.$H$97]+[.AS$98]*[.$H$98]+[.AS$99]*[.$H$99]" office:value-type="string" office:string-value="" calcext:value-type="error">
            <text:p>#NOM ?</text:p>
          </table:table-cell>
          <table:table-cell table:style-name="ce289" table:formula="of:=[.AT$8]*[.$H$8]+[.AT$9]*[.$H$9]+[.AT$10]*[.$H$10]+([.AT$11]-1)*[.$H$11]+[.AT$12]*[.$H$12]+[.AT$13]*[.$H$13]+[.AT$17]*[.$H$17]+[.AT$18]*[.$H$18]+[.AT$19]*[.$H$19]+[.AT$20]*[.$H$20]+[.AT$21]*[.$H$21]+[.AT$22]*[.$H$22]+[.AT$30]*[.$H$30]+[.AT$31]*[.$H$31]+[.AT$34]*[.$H$34]+[.AT$35]*[.$H$35]+[.AT$64]*[.$H$64]+[.AT$65]*[.$H$65]+[.AT$69]*[.$H$69]+[.AT$70]*[.$H$70]+[.AT$71]*[.$H$71]+[.AT$73]*[.$H$73]+[.AT$74]*[.$H$74]+[.AT$75]*[.$H$75]+[.AT$76]*[.$H$76]+[.AT$78]*[.$H$78]+[.AT$79]*[.$H$79]+[.AT$80]*[.$H$80]+[.AT$81]*[.$H$81]+[.AT$82]*[.$H$82]+[.AT$83]*[.$H$83]+[.AT$84]*[.$H$84]+[.AT$85]*[.$H$85]+[.AT$90]*[.$H$90]+[.AT$91]*[.$H$91]+[.AT$92]*[.$H$92]+[.AT$93]*[.$H$93]+[.AT$94]*[.$H$94]+[.AT$95]*[.$H$95]+[.AT$96]*[.$H$96]+[.AT$97]*[.$H$97]+[.AT$98]*[.$H$98]+[.AT$99]*[.$H$99]" office:value-type="string" office:string-value="" calcext:value-type="error">
            <text:p>#NOM ?</text:p>
          </table:table-cell>
          <table:table-cell table:style-name="ce289" table:formula="of:=[.AU$8]*[.$H$8]+[.AU$9]*[.$H$9]+[.AU$10]*[.$H$10]+([.AU$11]-1)*[.$H$11]+[.AU$12]*[.$H$12]+[.AU$13]*[.$H$13]+[.AU$17]*[.$H$17]+[.AU$18]*[.$H$18]+[.AU$19]*[.$H$19]+[.AU$20]*[.$H$20]+[.AU$21]*[.$H$21]+[.AU$22]*[.$H$22]+[.AU$30]*[.$H$30]+[.AU$31]*[.$H$31]+[.AU$34]*[.$H$34]+[.AU$35]*[.$H$35]+[.AU$64]*[.$H$64]+[.AU$65]*[.$H$65]+[.AU$69]*[.$H$69]+[.AU$70]*[.$H$70]+[.AU$71]*[.$H$71]+[.AU$73]*[.$H$73]+[.AU$74]*[.$H$74]+[.AU$75]*[.$H$75]+[.AU$76]*[.$H$76]+[.AU$78]*[.$H$78]+[.AU$79]*[.$H$79]+[.AU$80]*[.$H$80]+[.AU$81]*[.$H$81]+[.AU$82]*[.$H$82]+[.AU$83]*[.$H$83]+[.AU$84]*[.$H$84]+[.AU$85]*[.$H$85]+[.AU$90]*[.$H$90]+[.AU$91]*[.$H$91]+[.AU$92]*[.$H$92]+[.AU$93]*[.$H$93]+[.AU$94]*[.$H$94]+[.AU$95]*[.$H$95]+[.AU$96]*[.$H$96]+[.AU$97]*[.$H$97]+[.AU$98]*[.$H$98]+[.AU$99]*[.$H$99]" office:value-type="string" office:string-value="" calcext:value-type="error">
            <text:p>#NOM ?</text:p>
          </table:table-cell>
          <table:table-cell table:style-name="ce289" table:formula="of:=[.AV$8]*[.$H$8]+[.AV$9]*[.$H$9]+[.AV$10]*[.$H$10]+([.AV$11]-1)*[.$H$11]+[.AV$12]*[.$H$12]+[.AV$13]*[.$H$13]+[.AV$17]*[.$H$17]+[.AV$18]*[.$H$18]+[.AV$19]*[.$H$19]+[.AV$20]*[.$H$20]+[.AV$21]*[.$H$21]+[.AV$22]*[.$H$22]+[.AV$30]*[.$H$30]+[.AV$31]*[.$H$31]+[.AV$34]*[.$H$34]+[.AV$35]*[.$H$35]+[.AV$64]*[.$H$64]+[.AV$65]*[.$H$65]+[.AV$69]*[.$H$69]+[.AV$70]*[.$H$70]+[.AV$71]*[.$H$71]+[.AV$73]*[.$H$73]+[.AV$74]*[.$H$74]+[.AV$75]*[.$H$75]+[.AV$76]*[.$H$76]+[.AV$78]*[.$H$78]+[.AV$79]*[.$H$79]+[.AV$80]*[.$H$80]+[.AV$81]*[.$H$81]+[.AV$82]*[.$H$82]+[.AV$83]*[.$H$83]+[.AV$84]*[.$H$84]+[.AV$85]*[.$H$85]+[.AV$90]*[.$H$90]+[.AV$91]*[.$H$91]+[.AV$92]*[.$H$92]+[.AV$93]*[.$H$93]+[.AV$94]*[.$H$94]+[.AV$95]*[.$H$95]+[.AV$96]*[.$H$96]+[.AV$97]*[.$H$97]+[.AV$98]*[.$H$98]+[.AV$99]*[.$H$99]" office:value-type="string" office:string-value="" calcext:value-type="error">
            <text:p>#NOM ?</text:p>
          </table:table-cell>
          <table:table-cell table:style-name="ce289" table:formula="of:=[.AW$8]*[.$H$8]+[.AW$9]*[.$H$9]+[.AW$10]*[.$H$10]+([.AW$11]-1)*[.$H$11]+[.AW$12]*[.$H$12]+[.AW$13]*[.$H$13]+[.AW$17]*[.$H$17]+[.AW$18]*[.$H$18]+[.AW$19]*[.$H$19]+[.AW$20]*[.$H$20]+[.AW$21]*[.$H$21]+[.AW$22]*[.$H$22]+[.AW$30]*[.$H$30]+[.AW$31]*[.$H$31]+[.AW$34]*[.$H$34]+[.AW$35]*[.$H$35]+[.AW$64]*[.$H$64]+[.AW$65]*[.$H$65]+[.AW$69]*[.$H$69]+[.AW$70]*[.$H$70]+[.AW$71]*[.$H$71]+[.AW$73]*[.$H$73]+[.AW$74]*[.$H$74]+[.AW$75]*[.$H$75]+[.AW$76]*[.$H$76]+[.AW$78]*[.$H$78]+[.AW$79]*[.$H$79]+[.AW$80]*[.$H$80]+[.AW$81]*[.$H$81]+[.AW$82]*[.$H$82]+[.AW$83]*[.$H$83]+[.AW$84]*[.$H$84]+[.AW$85]*[.$H$85]+[.AW$90]*[.$H$90]+[.AW$91]*[.$H$91]+[.AW$92]*[.$H$92]+[.AW$93]*[.$H$93]+[.AW$94]*[.$H$94]+[.AW$95]*[.$H$95]+[.AW$96]*[.$H$96]+[.AW$97]*[.$H$97]+[.AW$98]*[.$H$98]+[.AW$99]*[.$H$99]" office:value-type="string" office:string-value="" calcext:value-type="error">
            <text:p>#NOM ?</text:p>
          </table:table-cell>
          <table:table-cell table:style-name="ce289" table:formula="of:=[.AX$8]*[.$H$8]+[.AX$9]*[.$H$9]+[.AX$10]*[.$H$10]+([.AX$11]-1)*[.$H$11]+[.AX$12]*[.$H$12]+[.AX$13]*[.$H$13]+[.AX$17]*[.$H$17]+[.AX$18]*[.$H$18]+[.AX$19]*[.$H$19]+[.AX$20]*[.$H$20]+[.AX$21]*[.$H$21]+[.AX$22]*[.$H$22]+[.AX$30]*[.$H$30]+[.AX$31]*[.$H$31]+[.AX$34]*[.$H$34]+[.AX$35]*[.$H$35]+[.AX$64]*[.$H$64]+[.AX$65]*[.$H$65]+[.AX$69]*[.$H$69]+[.AX$70]*[.$H$70]+[.AX$71]*[.$H$71]+[.AX$73]*[.$H$73]+[.AX$74]*[.$H$74]+[.AX$75]*[.$H$75]+[.AX$76]*[.$H$76]+[.AX$78]*[.$H$78]+[.AX$79]*[.$H$79]+[.AX$80]*[.$H$80]+[.AX$81]*[.$H$81]+[.AX$82]*[.$H$82]+[.AX$83]*[.$H$83]+[.AX$84]*[.$H$84]+[.AX$85]*[.$H$85]+[.AX$90]*[.$H$90]+[.AX$91]*[.$H$91]+[.AX$92]*[.$H$92]+[.AX$93]*[.$H$93]+[.AX$94]*[.$H$94]+[.AX$95]*[.$H$95]+[.AX$96]*[.$H$96]+[.AX$97]*[.$H$97]+[.AX$98]*[.$H$98]+[.AX$99]*[.$H$99]" office:value-type="string" office:string-value="" calcext:value-type="error">
            <text:p>#NOM ?</text:p>
          </table:table-cell>
          <table:table-cell table:style-name="ce289" table:formula="of:=[.AY$8]*[.$H$8]+[.AY$9]*[.$H$9]+[.AY$10]*[.$H$10]+([.AY$11]-1)*[.$H$11]+[.AY$12]*[.$H$12]+[.AY$13]*[.$H$13]+[.AY$17]*[.$H$17]+[.AY$18]*[.$H$18]+[.AY$19]*[.$H$19]+[.AY$20]*[.$H$20]+[.AY$21]*[.$H$21]+[.AY$22]*[.$H$22]+[.AY$30]*[.$H$30]+[.AY$31]*[.$H$31]+[.AY$34]*[.$H$34]+[.AY$35]*[.$H$35]+[.AY$64]*[.$H$64]+[.AY$65]*[.$H$65]+[.AY$69]*[.$H$69]+[.AY$70]*[.$H$70]+[.AY$71]*[.$H$71]+[.AY$73]*[.$H$73]+[.AY$74]*[.$H$74]+[.AY$75]*[.$H$75]+[.AY$76]*[.$H$76]+[.AY$78]*[.$H$78]+[.AY$79]*[.$H$79]+[.AY$80]*[.$H$80]+[.AY$81]*[.$H$81]+[.AY$82]*[.$H$82]+[.AY$83]*[.$H$83]+[.AY$84]*[.$H$84]+[.AY$85]*[.$H$85]+[.AY$90]*[.$H$90]+[.AY$91]*[.$H$91]+[.AY$92]*[.$H$92]+[.AY$93]*[.$H$93]+[.AY$94]*[.$H$94]+[.AY$95]*[.$H$95]+[.AY$96]*[.$H$96]+[.AY$97]*[.$H$97]+[.AY$98]*[.$H$98]+[.AY$99]*[.$H$99]" office:value-type="currency" office:currency="EUR" office:value="471" calcext:value-type="currency">
            <text:p>471,00 €</text:p>
          </table:table-cell>
          <table:table-cell table:style-name="ce289" table:formula="of:=[.AZ$8]*[.$H$8]+[.AZ$9]*[.$H$9]+[.AZ$10]*[.$H$10]+([.AZ$11]-1)*[.$H$11]+[.AZ$12]*[.$H$12]+[.AZ$13]*[.$H$13]+[.AZ$17]*[.$H$17]+[.AZ$18]*[.$H$18]+[.AZ$19]*[.$H$19]+[.AZ$20]*[.$H$20]+[.AZ$21]*[.$H$21]+[.AZ$22]*[.$H$22]+[.AZ$30]*[.$H$30]+[.AZ$31]*[.$H$31]+[.AZ$34]*[.$H$34]+[.AZ$35]*[.$H$35]+[.AZ$64]*[.$H$64]+[.AZ$65]*[.$H$65]+[.AZ$69]*[.$H$69]+[.AZ$70]*[.$H$70]+[.AZ$71]*[.$H$71]+[.AZ$73]*[.$H$73]+[.AZ$74]*[.$H$74]+[.AZ$75]*[.$H$75]+[.AZ$76]*[.$H$76]+[.AZ$78]*[.$H$78]+[.AZ$79]*[.$H$79]+[.AZ$80]*[.$H$80]+[.AZ$81]*[.$H$81]+[.AZ$82]*[.$H$82]+[.AZ$83]*[.$H$83]+[.AZ$84]*[.$H$84]+[.AZ$85]*[.$H$85]+[.AZ$90]*[.$H$90]+[.AZ$91]*[.$H$91]+[.AZ$92]*[.$H$92]+[.AZ$93]*[.$H$93]+[.AZ$94]*[.$H$94]+[.AZ$95]*[.$H$95]+[.AZ$96]*[.$H$96]+[.AZ$97]*[.$H$97]+[.AZ$98]*[.$H$98]+[.AZ$99]*[.$H$99]" office:value-type="currency" office:currency="EUR" office:value="471" calcext:value-type="currency">
            <text:p>471,00 €</text:p>
          </table:table-cell>
          <table:table-cell table:style-name="ce289" table:formula="of:=[.BA$8]*[.$H$8]+[.BA$9]*[.$H$9]+[.BA$10]*[.$H$10]+([.BA$11]-1)*[.$H$11]+[.BA$12]*[.$H$12]+[.BA$13]*[.$H$13]+[.BA$17]*[.$H$17]+[.BA$18]*[.$H$18]+[.BA$19]*[.$H$19]+[.BA$20]*[.$H$20]+[.BA$21]*[.$H$21]+[.BA$22]*[.$H$22]+[.BA$30]*[.$H$30]+[.BA$31]*[.$H$31]+[.BA$34]*[.$H$34]+[.BA$35]*[.$H$35]+[.BA$64]*[.$H$64]+[.BA$65]*[.$H$65]+[.BA$69]*[.$H$69]+[.BA$70]*[.$H$70]+[.BA$71]*[.$H$71]+[.BA$73]*[.$H$73]+[.BA$74]*[.$H$74]+[.BA$75]*[.$H$75]+[.BA$76]*[.$H$76]+[.BA$78]*[.$H$78]+[.BA$79]*[.$H$79]+[.BA$80]*[.$H$80]+[.BA$81]*[.$H$81]+[.BA$82]*[.$H$82]+[.BA$83]*[.$H$83]+[.BA$84]*[.$H$84]+[.BA$85]*[.$H$85]+[.BA$90]*[.$H$90]+[.BA$91]*[.$H$91]+[.BA$92]*[.$H$92]+[.BA$93]*[.$H$93]+[.BA$94]*[.$H$94]+[.BA$95]*[.$H$95]+[.BA$96]*[.$H$96]+[.BA$97]*[.$H$97]+[.BA$98]*[.$H$98]+[.BA$99]*[.$H$99]" office:value-type="currency" office:currency="EUR" office:value="471" calcext:value-type="currency">
            <text:p>471,00 €</text:p>
          </table:table-cell>
          <table:table-cell table:style-name="ce289" table:formula="of:=[.BB$8]*[.$H$8]+[.BB$9]*[.$H$9]+[.BB$10]*[.$H$10]+([.BB$11]-1)*[.$H$11]+[.BB$12]*[.$H$12]+[.BB$13]*[.$H$13]+[.BB$17]*[.$H$17]+[.BB$18]*[.$H$18]+[.BB$19]*[.$H$19]+[.BB$20]*[.$H$20]+[.BB$21]*[.$H$21]+[.BB$22]*[.$H$22]+[.BB$30]*[.$H$30]+[.BB$31]*[.$H$31]+[.BB$34]*[.$H$34]+[.BB$35]*[.$H$35]+[.BB$64]*[.$H$64]+[.BB$65]*[.$H$65]+[.BB$69]*[.$H$69]+[.BB$70]*[.$H$70]+[.BB$71]*[.$H$71]+[.BB$73]*[.$H$73]+[.BB$74]*[.$H$74]+[.BB$75]*[.$H$75]+[.BB$76]*[.$H$76]+[.BB$78]*[.$H$78]+[.BB$79]*[.$H$79]+[.BB$80]*[.$H$80]+[.BB$81]*[.$H$81]+[.BB$82]*[.$H$82]+[.BB$83]*[.$H$83]+[.BB$84]*[.$H$84]+[.BB$85]*[.$H$85]+[.BB$90]*[.$H$90]+[.BB$91]*[.$H$91]+[.BB$92]*[.$H$92]+[.BB$93]*[.$H$93]+[.BB$94]*[.$H$94]+[.BB$95]*[.$H$95]+[.BB$96]*[.$H$96]+[.BB$97]*[.$H$97]+[.BB$98]*[.$H$98]+[.BB$99]*[.$H$99]" office:value-type="currency" office:currency="EUR" office:value="414" calcext:value-type="currency">
            <text:p>414,00 €</text:p>
          </table:table-cell>
          <table:table-cell table:style-name="ce289" table:formula="of:=[.BC$8]*[.$H$8]+[.BC$9]*[.$H$9]+[.BC$10]*[.$H$10]+([.BC$11]-1)*[.$H$11]+[.BC$12]*[.$H$12]+[.BC$13]*[.$H$13]+[.BC$17]*[.$H$17]+[.BC$18]*[.$H$18]+[.BC$19]*[.$H$19]+[.BC$20]*[.$H$20]+[.BC$21]*[.$H$21]+[.BC$22]*[.$H$22]+[.BC$30]*[.$H$30]+[.BC$31]*[.$H$31]+[.BC$34]*[.$H$34]+[.BC$35]*[.$H$35]+[.BC$64]*[.$H$64]+[.BC$65]*[.$H$65]+[.BC$69]*[.$H$69]+[.BC$70]*[.$H$70]+[.BC$71]*[.$H$71]+[.BC$73]*[.$H$73]+[.BC$74]*[.$H$74]+[.BC$75]*[.$H$75]+[.BC$76]*[.$H$76]+[.BC$78]*[.$H$78]+[.BC$79]*[.$H$79]+[.BC$80]*[.$H$80]+[.BC$81]*[.$H$81]+[.BC$82]*[.$H$82]+[.BC$83]*[.$H$83]+[.BC$84]*[.$H$84]+[.BC$85]*[.$H$85]+[.BC$90]*[.$H$90]+[.BC$91]*[.$H$91]+[.BC$92]*[.$H$92]+[.BC$93]*[.$H$93]+[.BC$94]*[.$H$94]+[.BC$95]*[.$H$95]+[.BC$96]*[.$H$96]+[.BC$97]*[.$H$97]+[.BC$98]*[.$H$98]+[.BC$99]*[.$H$99]" office:value-type="currency" office:currency="EUR" office:value="414" calcext:value-type="currency">
            <text:p>414,00 €</text:p>
          </table:table-cell>
          <table:table-cell table:number-columns-repeated="16329"/>
        </table:table-row>
        <table:table-row table:style-name="ro3">
          <table:table-cell table:number-columns-repeated="7"/>
          <table:table-cell table:style-name="ce271" office:value-type="string" calcext:value-type="string">
            <text:p>N</text:p>
          </table:table-cell>
          <table:table-cell table:style-name="ce277" table:formula="of:=SUM([.O2:.AY2])" office:value-type="string" office:string-value="" calcext:value-type="error">
            <text:p>#NOM ?</text:p>
          </table:table-cell>
          <table:table-cell table:style-name="ce283" office:value-type="string" calcext:value-type="string">
            <text:p>médiane</text:p>
          </table:table-cell>
          <table:table-cell table:style-name="ce288" office:value-type="string" calcext:value-type="string">
            <text:p>moyenne</text:p>
          </table:table-cell>
          <table:table-cell table:style-name="ce291" office:value-type="string" calcext:value-type="string">
            <text:p>baisse</text:p>
          </table:table-cell>
          <table:table-cell table:style-name="ce291" office:value-type="string" calcext:value-type="string">
            <text:p>augment.</text:p>
          </table:table-cell>
          <table:table-cell table:style-name="ce291" office:value-type="string" calcext:value-type="string">
            <text:p>N</text:p>
          </table:table-cell>
          <table:table-cell table:style-name="ce289" table:formula="of:=[.O$8]*[.$C$8]+[.O$9]*[.$C$9]+[.O$10]*[.$C$10]+[.O$11]*[.$C$11]+[.O$12]*[.$C$12]+([.O$13]-[.O34]-[.O35])*[.$C$13]+[.O$17]*[.$C$17]+[.O$18]*[.$C$18]+[.O$19]*[.$C$19]+[.O$20]*[.$C$20]+[.O$21]*[.$C$21]+[.O$22]*[.$C$22]+[.O$30]*[.$C$30]+[.O$31]*[.$C$31]+[.O$34]*[.$C$34]+[.O$35]*[.$C$35]+[.O$64]*[.$C$64]+[.O$65]*[.$C$65]+[.O$69]*[.$C$69]+[.O$70]*[.$C$70]+[.O$71]*[.$C$71]+[.O$73]*[.$C$73]+[.O$74]*[.$C$74]+[.O$75]*[.$C$75]+[.O$76]*[.$C$76]+[.O$78]*[.$C$78]+[.O$79]*[.$C$79]+[.O$80]*[.$C$80]+[.O$81]*[.$C$81]+[.O$82]*[.$C$82]+[.O$83]*[.$C$83]+[.O$84]*[.$C$84]+[.O$85]*[.$C$85]+[.O$90]*[.$C$90]+[.O$91]*[.$C$91]+[.O$92]*[.$C$92]+[.O$93]*[.$C$93]+[.O$94]*[.$C$94]+[.O$95]*[.$C$95]+[.O$96]*[.$C$96]+[.O$97]*[.$C$97]+[.O$98]*[.$C$98]+[.O$99]*[.$C$99]" office:value-type="string" office:string-value="" calcext:value-type="error">
            <text:p>#NOM ?</text:p>
          </table:table-cell>
          <table:table-cell table:style-name="ce289" table:formula="of:=[.P$8]*[.$C$8]+[.P$9]*[.$C$9]+[.P$10]*[.$C$10]+[.P$11]*[.$C$11]+[.P$12]*[.$C$12]+([.P$13]-[.P34]-[.P35])*[.$C$13]+[.P$17]*[.$C$17]+[.P$18]*[.$C$18]+[.P$19]*[.$C$19]+[.P$20]*[.$C$20]+[.P$21]*[.$C$21]+[.P$22]*[.$C$22]+[.P$30]*[.$C$30]+[.P$31]*[.$C$31]+[.P$34]*[.$C$34]+[.P$35]*[.$C$35]+[.P$64]*[.$C$64]+[.P$65]*[.$C$65]+[.P$69]*[.$C$69]+[.P$70]*[.$C$70]+[.P$71]*[.$C$71]+[.P$73]*[.$C$73]+[.P$74]*[.$C$74]+[.P$75]*[.$C$75]+[.P$76]*[.$C$76]+[.P$78]*[.$C$78]+[.P$79]*[.$C$79]+[.P$80]*[.$C$80]+[.P$81]*[.$C$81]+[.P$82]*[.$C$82]+[.P$83]*[.$C$83]+[.P$84]*[.$C$84]+[.P$85]*[.$C$85]+[.P$90]*[.$C$90]+[.P$91]*[.$C$91]+[.P$92]*[.$C$92]+[.P$93]*[.$C$93]+[.P$94]*[.$C$94]+[.P$95]*[.$C$95]+[.P$96]*[.$C$96]+[.P$97]*[.$C$97]+[.P$98]*[.$C$98]+[.P$99]*[.$C$99]" office:value-type="string" office:string-value="" calcext:value-type="error">
            <text:p>#NOM ?</text:p>
          </table:table-cell>
          <table:table-cell table:style-name="ce289" table:formula="of:=[.Q$8]*[.$C$8]+[.Q$9]*[.$C$9]+[.Q$10]*[.$C$10]+[.Q$11]*[.$C$11]+[.Q$12]*[.$C$12]+([.Q$13]-[.Q34]-[.Q35])*[.$C$13]+[.Q$17]*[.$C$17]+[.Q$18]*[.$C$18]+[.Q$19]*[.$C$19]+[.Q$20]*[.$C$20]+[.Q$21]*[.$C$21]+[.Q$22]*[.$C$22]+[.Q$30]*[.$C$30]+[.Q$31]*[.$C$31]+[.Q$34]*[.$C$34]+[.Q$35]*[.$C$35]+[.Q$64]*[.$C$64]+[.Q$65]*[.$C$65]+[.Q$69]*[.$C$69]+[.Q$70]*[.$C$70]+[.Q$71]*[.$C$71]+[.Q$73]*[.$C$73]+[.Q$74]*[.$C$74]+[.Q$75]*[.$C$75]+[.Q$76]*[.$C$76]+[.Q$78]*[.$C$78]+[.Q$79]*[.$C$79]+[.Q$80]*[.$C$80]+[.Q$81]*[.$C$81]+[.Q$82]*[.$C$82]+[.Q$83]*[.$C$83]+[.Q$84]*[.$C$84]+[.Q$85]*[.$C$85]+[.Q$90]*[.$C$90]+[.Q$91]*[.$C$91]+[.Q$92]*[.$C$92]+[.Q$93]*[.$C$93]+[.Q$94]*[.$C$94]+[.Q$95]*[.$C$95]+[.Q$96]*[.$C$96]+[.Q$97]*[.$C$97]+[.Q$98]*[.$C$98]+[.Q$99]*[.$C$99]" office:value-type="string" office:string-value="" calcext:value-type="error">
            <text:p>#NOM ?</text:p>
          </table:table-cell>
          <table:table-cell table:style-name="ce289" table:formula="of:=[.R$8]*[.$C$8]+[.R$9]*[.$C$9]+[.R$10]*[.$C$10]+[.R$11]*[.$C$11]+[.R$12]*[.$C$12]+([.R$13]-[.R34]-[.R35])*[.$C$13]+[.R$17]*[.$C$17]+[.R$18]*[.$C$18]+[.R$19]*[.$C$19]+[.R$20]*[.$C$20]+[.R$21]*[.$C$21]+[.R$22]*[.$C$22]+[.R$30]*[.$C$30]+[.R$31]*[.$C$31]+[.R$34]*[.$C$34]+[.R$35]*[.$C$35]+[.R$64]*[.$C$64]+[.R$65]*[.$C$65]+[.R$69]*[.$C$69]+[.R$70]*[.$C$70]+[.R$71]*[.$C$71]+[.R$73]*[.$C$73]+[.R$74]*[.$C$74]+[.R$75]*[.$C$75]+[.R$76]*[.$C$76]+[.R$78]*[.$C$78]+[.R$79]*[.$C$79]+[.R$80]*[.$C$80]+[.R$81]*[.$C$81]+[.R$82]*[.$C$82]+[.R$83]*[.$C$83]+[.R$84]*[.$C$84]+[.R$85]*[.$C$85]+[.R$90]*[.$C$90]+[.R$91]*[.$C$91]+[.R$92]*[.$C$92]+[.R$93]*[.$C$93]+[.R$94]*[.$C$94]+[.R$95]*[.$C$95]+[.R$96]*[.$C$96]+[.R$97]*[.$C$97]+[.R$98]*[.$C$98]+[.R$99]*[.$C$99]" office:value-type="string" office:string-value="" calcext:value-type="error">
            <text:p>#NOM ?</text:p>
          </table:table-cell>
          <table:table-cell table:style-name="ce289" table:formula="of:=[.S$8]*[.$C$8]+[.S$9]*[.$C$9]+[.S$10]*[.$C$10]+[.S$11]*[.$C$11]+[.S$12]*[.$C$12]+([.S$13]-[.S34]-[.S35])*[.$C$13]+[.S$17]*[.$C$17]+[.S$18]*[.$C$18]+[.S$19]*[.$C$19]+[.S$20]*[.$C$20]+[.S$21]*[.$C$21]+[.S$22]*[.$C$22]+[.S$30]*[.$C$30]+[.S$31]*[.$C$31]+[.S$34]*[.$C$34]+[.S$35]*[.$C$35]+[.S$64]*[.$C$64]+[.S$65]*[.$C$65]+[.S$69]*[.$C$69]+[.S$70]*[.$C$70]+[.S$71]*[.$C$71]+[.S$73]*[.$C$73]+[.S$74]*[.$C$74]+[.S$75]*[.$C$75]+[.S$76]*[.$C$76]+[.S$78]*[.$C$78]+[.S$79]*[.$C$79]+[.S$80]*[.$C$80]+[.S$81]*[.$C$81]+[.S$82]*[.$C$82]+[.S$83]*[.$C$83]+[.S$84]*[.$C$84]+[.S$85]*[.$C$85]+[.S$90]*[.$C$90]+[.S$91]*[.$C$91]+[.S$92]*[.$C$92]+[.S$93]*[.$C$93]+[.S$94]*[.$C$94]+[.S$95]*[.$C$95]+[.S$96]*[.$C$96]+[.S$97]*[.$C$97]+[.S$98]*[.$C$98]+[.S$99]*[.$C$99]" office:value-type="string" office:string-value="" calcext:value-type="error">
            <text:p>#NOM ?</text:p>
          </table:table-cell>
          <table:table-cell table:style-name="ce289" table:formula="of:=[.T$8]*[.$C$8]+[.T$9]*[.$C$9]+[.T$10]*[.$C$10]+[.T$11]*[.$C$11]+[.T$12]*[.$C$12]+([.T$13]-[.T34]-[.T35])*[.$C$13]+[.T$17]*[.$C$17]+[.T$18]*[.$C$18]+[.T$19]*[.$C$19]+[.T$20]*[.$C$20]+[.T$21]*[.$C$21]+[.T$22]*[.$C$22]+[.T$30]*[.$C$30]+[.T$31]*[.$C$31]+[.T$34]*[.$C$34]+[.T$35]*[.$C$35]+[.T$64]*[.$C$64]+[.T$65]*[.$C$65]+[.T$69]*[.$C$69]+[.T$70]*[.$C$70]+[.T$71]*[.$C$71]+[.T$73]*[.$C$73]+[.T$74]*[.$C$74]+[.T$75]*[.$C$75]+[.T$76]*[.$C$76]+[.T$78]*[.$C$78]+[.T$79]*[.$C$79]+[.T$80]*[.$C$80]+[.T$81]*[.$C$81]+[.T$82]*[.$C$82]+[.T$83]*[.$C$83]+[.T$84]*[.$C$84]+[.T$85]*[.$C$85]+[.T$90]*[.$C$90]+[.T$91]*[.$C$91]+[.T$92]*[.$C$92]+[.T$93]*[.$C$93]+[.T$94]*[.$C$94]+[.T$95]*[.$C$95]+[.T$96]*[.$C$96]+[.T$97]*[.$C$97]+[.T$98]*[.$C$98]+[.T$99]*[.$C$99]" office:value-type="string" office:string-value="" calcext:value-type="error">
            <text:p>#NOM ?</text:p>
          </table:table-cell>
          <table:table-cell table:style-name="ce289" table:formula="of:=[.U$8]*[.$C$8]+[.U$9]*[.$C$9]+[.U$10]*[.$C$10]+[.U$11]*[.$C$11]+[.U$12]*[.$C$12]+([.U$13]-[.U34]-[.U35])*[.$C$13]+[.U$17]*[.$C$17]+[.U$18]*[.$C$18]+[.U$19]*[.$C$19]+[.U$20]*[.$C$20]+[.U$21]*[.$C$21]+[.U$22]*[.$C$22]+[.U$30]*[.$C$30]+[.U$31]*[.$C$31]+[.U$34]*[.$C$34]+[.U$35]*[.$C$35]+[.U$64]*[.$C$64]+[.U$65]*[.$C$65]+[.U$69]*[.$C$69]+[.U$70]*[.$C$70]+[.U$71]*[.$C$71]+[.U$73]*[.$C$73]+[.U$74]*[.$C$74]+[.U$75]*[.$C$75]+[.U$76]*[.$C$76]+[.U$78]*[.$C$78]+[.U$79]*[.$C$79]+[.U$80]*[.$C$80]+[.U$81]*[.$C$81]+[.U$82]*[.$C$82]+[.U$83]*[.$C$83]+[.U$84]*[.$C$84]+[.U$85]*[.$C$85]+[.U$90]*[.$C$90]+[.U$91]*[.$C$91]+[.U$92]*[.$C$92]+[.U$93]*[.$C$93]+[.U$94]*[.$C$94]+[.U$95]*[.$C$95]+[.U$96]*[.$C$96]+[.U$97]*[.$C$97]+[.U$98]*[.$C$98]+[.U$99]*[.$C$99]" office:value-type="string" office:string-value="" calcext:value-type="error">
            <text:p>#NOM ?</text:p>
          </table:table-cell>
          <table:table-cell table:style-name="ce289" table:formula="of:=[.V$8]*[.$C$8]+[.V$9]*[.$C$9]+[.V$10]*[.$C$10]+[.V$11]*[.$C$11]+[.V$12]*[.$C$12]+([.V$13]-[.V34]-[.V35])*[.$C$13]+[.V$17]*[.$C$17]+[.V$18]*[.$C$18]+[.V$19]*[.$C$19]+[.V$20]*[.$C$20]+[.V$21]*[.$C$21]+[.V$22]*[.$C$22]+[.V$30]*[.$C$30]+[.V$31]*[.$C$31]+[.V$34]*[.$C$34]+[.V$35]*[.$C$35]+[.V$64]*[.$C$64]+[.V$65]*[.$C$65]+[.V$69]*[.$C$69]+[.V$70]*[.$C$70]+[.V$71]*[.$C$71]+[.V$73]*[.$C$73]+[.V$74]*[.$C$74]+[.V$75]*[.$C$75]+[.V$76]*[.$C$76]+[.V$78]*[.$C$78]+[.V$79]*[.$C$79]+[.V$80]*[.$C$80]+[.V$81]*[.$C$81]+[.V$82]*[.$C$82]+[.V$83]*[.$C$83]+[.V$84]*[.$C$84]+[.V$85]*[.$C$85]+[.V$90]*[.$C$90]+[.V$91]*[.$C$91]+[.V$92]*[.$C$92]+[.V$93]*[.$C$93]+[.V$94]*[.$C$94]+[.V$95]*[.$C$95]+[.V$96]*[.$C$96]+[.V$97]*[.$C$97]+[.V$98]*[.$C$98]+[.V$99]*[.$C$99]" office:value-type="string" office:string-value="" calcext:value-type="error">
            <text:p>#NOM ?</text:p>
          </table:table-cell>
          <table:table-cell table:style-name="ce289" table:formula="of:=[.W$8]*[.$C$8]+[.W$9]*[.$C$9]+[.W$10]*[.$C$10]+[.W$11]*[.$C$11]+[.W$12]*[.$C$12]+([.W$13]-[.W34]-[.W35])*[.$C$13]+[.W$17]*[.$C$17]+[.W$18]*[.$C$18]+[.W$19]*[.$C$19]+[.W$20]*[.$C$20]+[.W$21]*[.$C$21]+[.W$22]*[.$C$22]+[.W$30]*[.$C$30]+[.W$31]*[.$C$31]+[.W$34]*[.$C$34]+[.W$35]*[.$C$35]+[.W$64]*[.$C$64]+[.W$65]*[.$C$65]+[.W$69]*[.$C$69]+[.W$70]*[.$C$70]+[.W$71]*[.$C$71]+[.W$73]*[.$C$73]+[.W$74]*[.$C$74]+[.W$75]*[.$C$75]+[.W$76]*[.$C$76]+[.W$78]*[.$C$78]+[.W$79]*[.$C$79]+[.W$80]*[.$C$80]+[.W$81]*[.$C$81]+[.W$82]*[.$C$82]+[.W$83]*[.$C$83]+[.W$84]*[.$C$84]+[.W$85]*[.$C$85]+[.W$90]*[.$C$90]+[.W$91]*[.$C$91]+[.W$92]*[.$C$92]+[.W$93]*[.$C$93]+[.W$94]*[.$C$94]+[.W$95]*[.$C$95]+[.W$96]*[.$C$96]+[.W$97]*[.$C$97]+[.W$98]*[.$C$98]+[.W$99]*[.$C$99]" office:value-type="string" office:string-value="" calcext:value-type="error">
            <text:p>#NOM ?</text:p>
          </table:table-cell>
          <table:table-cell table:style-name="ce289" table:formula="of:=[.X$8]*[.$C$8]+[.X$9]*[.$C$9]+[.X$10]*[.$C$10]+[.X$11]*[.$C$11]+[.X$12]*[.$C$12]+([.X$13]-[.X34]-[.X35])*[.$C$13]+[.X$17]*[.$C$17]+[.X$18]*[.$C$18]+[.X$19]*[.$C$19]+[.X$20]*[.$C$20]+[.X$21]*[.$C$21]+[.X$22]*[.$C$22]+[.X$30]*[.$C$30]+[.X$31]*[.$C$31]+[.X$34]*[.$C$34]+[.X$35]*[.$C$35]+[.X$64]*[.$C$64]+[.X$65]*[.$C$65]+[.X$69]*[.$C$69]+[.X$70]*[.$C$70]+[.X$71]*[.$C$71]+[.X$73]*[.$C$73]+[.X$74]*[.$C$74]+[.X$75]*[.$C$75]+[.X$76]*[.$C$76]+[.X$78]*[.$C$78]+[.X$79]*[.$C$79]+[.X$80]*[.$C$80]+[.X$81]*[.$C$81]+[.X$82]*[.$C$82]+[.X$83]*[.$C$83]+[.X$84]*[.$C$84]+[.X$85]*[.$C$85]+[.X$90]*[.$C$90]+[.X$91]*[.$C$91]+[.X$92]*[.$C$92]+[.X$93]*[.$C$93]+[.X$94]*[.$C$94]+[.X$95]*[.$C$95]+[.X$96]*[.$C$96]+[.X$97]*[.$C$97]+[.X$98]*[.$C$98]+[.X$99]*[.$C$99]" office:value-type="string" office:string-value="" calcext:value-type="error">
            <text:p>#NOM ?</text:p>
          </table:table-cell>
          <table:table-cell table:style-name="ce289" table:formula="of:=[.Y$8]*[.$C$8]+[.Y$9]*[.$C$9]+[.Y$10]*[.$C$10]+[.Y$11]*[.$C$11]+[.Y$12]*[.$C$12]+([.Y$13]-[.Y34]-[.Y35])*[.$C$13]+[.Y$17]*[.$C$17]+[.Y$18]*[.$C$18]+[.Y$19]*[.$C$19]+[.Y$20]*[.$C$20]+[.Y$21]*[.$C$21]+[.Y$22]*[.$C$22]+[.Y$30]*[.$C$30]+[.Y$31]*[.$C$31]+[.Y$34]*[.$C$34]+[.Y$35]*[.$C$35]+[.Y$64]*[.$C$64]+[.Y$65]*[.$C$65]+[.Y$69]*[.$C$69]+[.Y$70]*[.$C$70]+[.Y$71]*[.$C$71]+[.Y$73]*[.$C$73]+[.Y$74]*[.$C$74]+[.Y$75]*[.$C$75]+[.Y$76]*[.$C$76]+[.Y$78]*[.$C$78]+[.Y$79]*[.$C$79]+[.Y$80]*[.$C$80]+[.Y$81]*[.$C$81]+[.Y$82]*[.$C$82]+[.Y$83]*[.$C$83]+[.Y$84]*[.$C$84]+[.Y$85]*[.$C$85]+[.Y$90]*[.$C$90]+[.Y$91]*[.$C$91]+[.Y$92]*[.$C$92]+[.Y$93]*[.$C$93]+[.Y$94]*[.$C$94]+[.Y$95]*[.$C$95]+[.Y$96]*[.$C$96]+[.Y$97]*[.$C$97]+[.Y$98]*[.$C$98]+[.Y$99]*[.$C$99]" office:value-type="string" office:string-value="" calcext:value-type="error">
            <text:p>#NOM ?</text:p>
          </table:table-cell>
          <table:table-cell table:style-name="ce289" table:formula="of:=[.Z$8]*[.$C$8]+[.Z$9]*[.$C$9]+[.Z$10]*[.$C$10]+[.Z$11]*[.$C$11]+[.Z$12]*[.$C$12]+([.Z$13]-[.Z34]-[.Z35])*[.$C$13]+[.Z$17]*[.$C$17]+[.Z$18]*[.$C$18]+[.Z$19]*[.$C$19]+[.Z$20]*[.$C$20]+[.Z$21]*[.$C$21]+[.Z$22]*[.$C$22]+[.Z$30]*[.$C$30]+[.Z$31]*[.$C$31]+[.Z$34]*[.$C$34]+[.Z$35]*[.$C$35]+[.Z$64]*[.$C$64]+[.Z$65]*[.$C$65]+[.Z$69]*[.$C$69]+[.Z$70]*[.$C$70]+[.Z$71]*[.$C$71]+[.Z$73]*[.$C$73]+[.Z$74]*[.$C$74]+[.Z$75]*[.$C$75]+[.Z$76]*[.$C$76]+[.Z$78]*[.$C$78]+[.Z$79]*[.$C$79]+[.Z$80]*[.$C$80]+[.Z$81]*[.$C$81]+[.Z$82]*[.$C$82]+[.Z$83]*[.$C$83]+[.Z$84]*[.$C$84]+[.Z$85]*[.$C$85]+[.Z$90]*[.$C$90]+[.Z$91]*[.$C$91]+[.Z$92]*[.$C$92]+[.Z$93]*[.$C$93]+[.Z$94]*[.$C$94]+[.Z$95]*[.$C$95]+[.Z$96]*[.$C$96]+[.Z$97]*[.$C$97]+[.Z$98]*[.$C$98]+[.Z$99]*[.$C$99]" office:value-type="string" office:string-value="" calcext:value-type="error">
            <text:p>#NOM ?</text:p>
          </table:table-cell>
          <table:table-cell table:style-name="ce289" table:formula="of:=[.AA$8]*[.$C$8]+[.AA$9]*[.$C$9]+[.AA$10]*[.$C$10]+[.AA$11]*[.$C$11]+[.AA$12]*[.$C$12]+([.AA$13]-[.AA34]-[.AA35])*[.$C$13]+[.AA$17]*[.$C$17]+[.AA$18]*[.$C$18]+[.AA$19]*[.$C$19]+[.AA$20]*[.$C$20]+[.AA$21]*[.$C$21]+[.AA$22]*[.$C$22]+[.AA$30]*[.$C$30]+[.AA$31]*[.$C$31]+[.AA$34]*[.$C$34]+[.AA$35]*[.$C$35]+[.AA$64]*[.$C$64]+[.AA$65]*[.$C$65]+[.AA$69]*[.$C$69]+[.AA$70]*[.$C$70]+[.AA$71]*[.$C$71]+[.AA$73]*[.$C$73]+[.AA$74]*[.$C$74]+[.AA$75]*[.$C$75]+[.AA$76]*[.$C$76]+[.AA$78]*[.$C$78]+[.AA$79]*[.$C$79]+[.AA$80]*[.$C$80]+[.AA$81]*[.$C$81]+[.AA$82]*[.$C$82]+[.AA$83]*[.$C$83]+[.AA$84]*[.$C$84]+[.AA$85]*[.$C$85]+[.AA$90]*[.$C$90]+[.AA$91]*[.$C$91]+[.AA$92]*[.$C$92]+[.AA$93]*[.$C$93]+[.AA$94]*[.$C$94]+[.AA$95]*[.$C$95]+[.AA$96]*[.$C$96]+[.AA$97]*[.$C$97]+[.AA$98]*[.$C$98]+[.AA$99]*[.$C$99]" office:value-type="string" office:string-value="" calcext:value-type="error">
            <text:p>#NOM ?</text:p>
          </table:table-cell>
          <table:table-cell table:style-name="ce289" table:formula="of:=[.AB$8]*[.$C$8]+[.AB$9]*[.$C$9]+[.AB$10]*[.$C$10]+[.AB$11]*[.$C$11]+[.AB$12]*[.$C$12]+([.AB$13]-[.AB34]-[.AB35])*[.$C$13]+[.AB$17]*[.$C$17]+[.AB$18]*[.$C$18]+[.AB$19]*[.$C$19]+[.AB$20]*[.$C$20]+[.AB$21]*[.$C$21]+[.AB$22]*[.$C$22]+[.AB$30]*[.$C$30]+[.AB$31]*[.$C$31]+[.AB$34]*[.$C$34]+[.AB$35]*[.$C$35]+[.AB$64]*[.$C$64]+[.AB$65]*[.$C$65]+[.AB$69]*[.$C$69]+[.AB$70]*[.$C$70]+[.AB$71]*[.$C$71]+[.AB$73]*[.$C$73]+[.AB$74]*[.$C$74]+[.AB$75]*[.$C$75]+[.AB$76]*[.$C$76]+[.AB$78]*[.$C$78]+[.AB$79]*[.$C$79]+[.AB$80]*[.$C$80]+[.AB$81]*[.$C$81]+[.AB$82]*[.$C$82]+[.AB$83]*[.$C$83]+[.AB$84]*[.$C$84]+[.AB$85]*[.$C$85]+[.AB$90]*[.$C$90]+[.AB$91]*[.$C$91]+[.AB$92]*[.$C$92]+[.AB$93]*[.$C$93]+[.AB$94]*[.$C$94]+[.AB$95]*[.$C$95]+[.AB$96]*[.$C$96]+[.AB$97]*[.$C$97]+[.AB$98]*[.$C$98]+[.AB$99]*[.$C$99]" office:value-type="string" office:string-value="" calcext:value-type="error">
            <text:p>#NOM ?</text:p>
          </table:table-cell>
          <table:table-cell table:style-name="ce289" table:formula="of:=[.AC$8]*[.$C$8]+[.AC$9]*[.$C$9]+[.AC$10]*[.$C$10]+[.AC$11]*[.$C$11]+[.AC$12]*[.$C$12]+([.AC$13]-[.AC34]-[.AC35])*[.$C$13]+[.AC$17]*[.$C$17]+[.AC$18]*[.$C$18]+[.AC$19]*[.$C$19]+[.AC$20]*[.$C$20]+[.AC$21]*[.$C$21]+[.AC$22]*[.$C$22]+[.AC$30]*[.$C$30]+[.AC$31]*[.$C$31]+[.AC$34]*[.$C$34]+[.AC$35]*[.$C$35]+[.AC$64]*[.$C$64]+[.AC$65]*[.$C$65]+[.AC$69]*[.$C$69]+[.AC$70]*[.$C$70]+[.AC$71]*[.$C$71]+[.AC$73]*[.$C$73]+[.AC$74]*[.$C$74]+[.AC$75]*[.$C$75]+[.AC$76]*[.$C$76]+[.AC$78]*[.$C$78]+[.AC$79]*[.$C$79]+[.AC$80]*[.$C$80]+[.AC$81]*[.$C$81]+[.AC$82]*[.$C$82]+[.AC$83]*[.$C$83]+[.AC$84]*[.$C$84]+[.AC$85]*[.$C$85]+[.AC$90]*[.$C$90]+[.AC$91]*[.$C$91]+[.AC$92]*[.$C$92]+[.AC$93]*[.$C$93]+[.AC$94]*[.$C$94]+[.AC$95]*[.$C$95]+[.AC$96]*[.$C$96]+[.AC$97]*[.$C$97]+[.AC$98]*[.$C$98]+[.AC$99]*[.$C$99]" office:value-type="string" office:string-value="" calcext:value-type="error">
            <text:p>#NOM ?</text:p>
          </table:table-cell>
          <table:table-cell table:style-name="ce289" table:formula="of:=[.AD$8]*[.$C$8]+[.AD$9]*[.$C$9]+[.AD$10]*[.$C$10]+[.AD$11]*[.$C$11]+[.AD$12]*[.$C$12]+([.AD$13]-[.AD34]-[.AD35])*[.$C$13]+[.AD$17]*[.$C$17]+[.AD$18]*[.$C$18]+[.AD$19]*[.$C$19]+[.AD$20]*[.$C$20]+[.AD$21]*[.$C$21]+[.AD$22]*[.$C$22]+[.AD$30]*[.$C$30]+[.AD$31]*[.$C$31]+[.AD$34]*[.$C$34]+[.AD$35]*[.$C$35]+[.AD$64]*[.$C$64]+[.AD$65]*[.$C$65]+[.AD$69]*[.$C$69]+[.AD$70]*[.$C$70]+[.AD$71]*[.$C$71]+[.AD$73]*[.$C$73]+[.AD$74]*[.$C$74]+[.AD$75]*[.$C$75]+[.AD$76]*[.$C$76]+[.AD$78]*[.$C$78]+[.AD$79]*[.$C$79]+[.AD$80]*[.$C$80]+[.AD$81]*[.$C$81]+[.AD$82]*[.$C$82]+[.AD$83]*[.$C$83]+[.AD$84]*[.$C$84]+[.AD$85]*[.$C$85]+[.AD$90]*[.$C$90]+[.AD$91]*[.$C$91]+[.AD$92]*[.$C$92]+[.AD$93]*[.$C$93]+[.AD$94]*[.$C$94]+[.AD$95]*[.$C$95]+[.AD$96]*[.$C$96]+[.AD$97]*[.$C$97]+[.AD$98]*[.$C$98]+[.AD$99]*[.$C$99]" office:value-type="string" office:string-value="" calcext:value-type="error">
            <text:p>#NOM ?</text:p>
          </table:table-cell>
          <table:table-cell table:style-name="ce289" table:formula="of:=[.AE$8]*[.$C$8]+[.AE$9]*[.$C$9]+[.AE$10]*[.$C$10]+[.AE$11]*[.$C$11]+[.AE$12]*[.$C$12]+([.AE$13]-[.AE34]-[.AE35])*[.$C$13]+[.AE$17]*[.$C$17]+[.AE$18]*[.$C$18]+[.AE$19]*[.$C$19]+[.AE$20]*[.$C$20]+[.AE$21]*[.$C$21]+[.AE$22]*[.$C$22]+[.AE$30]*[.$C$30]+[.AE$31]*[.$C$31]+[.AE$34]*[.$C$34]+[.AE$35]*[.$C$35]+[.AE$64]*[.$C$64]+[.AE$65]*[.$C$65]+[.AE$69]*[.$C$69]+[.AE$70]*[.$C$70]+[.AE$71]*[.$C$71]+[.AE$73]*[.$C$73]+[.AE$74]*[.$C$74]+[.AE$75]*[.$C$75]+[.AE$76]*[.$C$76]+[.AE$78]*[.$C$78]+[.AE$79]*[.$C$79]+[.AE$80]*[.$C$80]+[.AE$81]*[.$C$81]+[.AE$82]*[.$C$82]+[.AE$83]*[.$C$83]+[.AE$84]*[.$C$84]+[.AE$85]*[.$C$85]+[.AE$90]*[.$C$90]+[.AE$91]*[.$C$91]+[.AE$92]*[.$C$92]+[.AE$93]*[.$C$93]+[.AE$94]*[.$C$94]+[.AE$95]*[.$C$95]+[.AE$96]*[.$C$96]+[.AE$97]*[.$C$97]+[.AE$98]*[.$C$98]+[.AE$99]*[.$C$99]" office:value-type="string" office:string-value="" calcext:value-type="error">
            <text:p>#NOM ?</text:p>
          </table:table-cell>
          <table:table-cell table:style-name="ce289" table:formula="of:=[.AF$8]*[.$C$8]+[.AF$9]*[.$C$9]+[.AF$10]*[.$C$10]+[.AF$11]*[.$C$11]+[.AF$12]*[.$C$12]+([.AF$13]-[.AF34]-[.AF35])*[.$C$13]+[.AF$17]*[.$C$17]+[.AF$18]*[.$C$18]+[.AF$19]*[.$C$19]+[.AF$20]*[.$C$20]+[.AF$21]*[.$C$21]+[.AF$22]*[.$C$22]+[.AF$30]*[.$C$30]+[.AF$31]*[.$C$31]+[.AF$34]*[.$C$34]+[.AF$35]*[.$C$35]+[.AF$64]*[.$C$64]+[.AF$65]*[.$C$65]+[.AF$69]*[.$C$69]+[.AF$70]*[.$C$70]+[.AF$71]*[.$C$71]+[.AF$73]*[.$C$73]+[.AF$74]*[.$C$74]+[.AF$75]*[.$C$75]+[.AF$76]*[.$C$76]+[.AF$78]*[.$C$78]+[.AF$79]*[.$C$79]+[.AF$80]*[.$C$80]+[.AF$81]*[.$C$81]+[.AF$82]*[.$C$82]+[.AF$83]*[.$C$83]+[.AF$84]*[.$C$84]+[.AF$85]*[.$C$85]+[.AF$90]*[.$C$90]+[.AF$91]*[.$C$91]+[.AF$92]*[.$C$92]+[.AF$93]*[.$C$93]+[.AF$94]*[.$C$94]+[.AF$95]*[.$C$95]+[.AF$96]*[.$C$96]+[.AF$97]*[.$C$97]+[.AF$98]*[.$C$98]+[.AF$99]*[.$C$99]" office:value-type="string" office:string-value="" calcext:value-type="error">
            <text:p>#NOM ?</text:p>
          </table:table-cell>
          <table:table-cell table:style-name="ce289" table:formula="of:=[.AG$8]*[.$C$8]+[.AG$9]*[.$C$9]+[.AG$10]*[.$C$10]+[.AG$11]*[.$C$11]+[.AG$12]*[.$C$12]+([.AG$13]-[.AG34]-[.AG35])*[.$C$13]+[.AG$17]*[.$C$17]+[.AG$18]*[.$C$18]+[.AG$19]*[.$C$19]+[.AG$20]*[.$C$20]+[.AG$21]*[.$C$21]+[.AG$22]*[.$C$22]+[.AG$30]*[.$C$30]+[.AG$31]*[.$C$31]+[.AG$34]*[.$C$34]+[.AG$35]*[.$C$35]+[.AG$64]*[.$C$64]+[.AG$65]*[.$C$65]+[.AG$69]*[.$C$69]+[.AG$70]*[.$C$70]+[.AG$71]*[.$C$71]+[.AG$73]*[.$C$73]+[.AG$74]*[.$C$74]+[.AG$75]*[.$C$75]+[.AG$76]*[.$C$76]+[.AG$78]*[.$C$78]+[.AG$79]*[.$C$79]+[.AG$80]*[.$C$80]+[.AG$81]*[.$C$81]+[.AG$82]*[.$C$82]+[.AG$83]*[.$C$83]+[.AG$84]*[.$C$84]+[.AG$85]*[.$C$85]+[.AG$90]*[.$C$90]+[.AG$91]*[.$C$91]+[.AG$92]*[.$C$92]+[.AG$93]*[.$C$93]+[.AG$94]*[.$C$94]+[.AG$95]*[.$C$95]+[.AG$96]*[.$C$96]+[.AG$97]*[.$C$97]+[.AG$98]*[.$C$98]+[.AG$99]*[.$C$99]" office:value-type="string" office:string-value="" calcext:value-type="error">
            <text:p>#NOM ?</text:p>
          </table:table-cell>
          <table:table-cell table:style-name="ce289" table:formula="of:=[.AH$8]*[.$C$8]+[.AH$9]*[.$C$9]+[.AH$10]*[.$C$10]+[.AH$11]*[.$C$11]+[.AH$12]*[.$C$12]+([.AH$13]-[.AH34]-[.AH35])*[.$C$13]+[.AH$17]*[.$C$17]+[.AH$18]*[.$C$18]+[.AH$19]*[.$C$19]+[.AH$20]*[.$C$20]+[.AH$21]*[.$C$21]+[.AH$22]*[.$C$22]+[.AH$30]*[.$C$30]+[.AH$31]*[.$C$31]+[.AH$34]*[.$C$34]+[.AH$35]*[.$C$35]+[.AH$64]*[.$C$64]+[.AH$65]*[.$C$65]+[.AH$69]*[.$C$69]+[.AH$70]*[.$C$70]+[.AH$71]*[.$C$71]+[.AH$73]*[.$C$73]+[.AH$74]*[.$C$74]+[.AH$75]*[.$C$75]+[.AH$76]*[.$C$76]+[.AH$78]*[.$C$78]+[.AH$79]*[.$C$79]+[.AH$80]*[.$C$80]+[.AH$81]*[.$C$81]+[.AH$82]*[.$C$82]+[.AH$83]*[.$C$83]+[.AH$84]*[.$C$84]+[.AH$85]*[.$C$85]+[.AH$90]*[.$C$90]+[.AH$91]*[.$C$91]+[.AH$92]*[.$C$92]+[.AH$93]*[.$C$93]+[.AH$94]*[.$C$94]+[.AH$95]*[.$C$95]+[.AH$96]*[.$C$96]+[.AH$97]*[.$C$97]+[.AH$98]*[.$C$98]+[.AH$99]*[.$C$99]" office:value-type="string" office:string-value="" calcext:value-type="error">
            <text:p>#NOM ?</text:p>
          </table:table-cell>
          <table:table-cell table:style-name="ce289" table:formula="of:=[.AI$8]*[.$C$8]+[.AI$9]*[.$C$9]+[.AI$10]*[.$C$10]+[.AI$11]*[.$C$11]+[.AI$12]*[.$C$12]+([.AI$13]-[.AI34]-[.AI35])*[.$C$13]+[.AI$17]*[.$C$17]+[.AI$18]*[.$C$18]+[.AI$19]*[.$C$19]+[.AI$20]*[.$C$20]+[.AI$21]*[.$C$21]+[.AI$22]*[.$C$22]+[.AI$30]*[.$C$30]+[.AI$31]*[.$C$31]+[.AI$34]*[.$C$34]+[.AI$35]*[.$C$35]+[.AI$64]*[.$C$64]+[.AI$65]*[.$C$65]+[.AI$69]*[.$C$69]+[.AI$70]*[.$C$70]+[.AI$71]*[.$C$71]+[.AI$73]*[.$C$73]+[.AI$74]*[.$C$74]+[.AI$75]*[.$C$75]+[.AI$76]*[.$C$76]+[.AI$78]*[.$C$78]+[.AI$79]*[.$C$79]+[.AI$80]*[.$C$80]+[.AI$81]*[.$C$81]+[.AI$82]*[.$C$82]+[.AI$83]*[.$C$83]+[.AI$84]*[.$C$84]+[.AI$85]*[.$C$85]+[.AI$90]*[.$C$90]+[.AI$91]*[.$C$91]+[.AI$92]*[.$C$92]+[.AI$93]*[.$C$93]+[.AI$94]*[.$C$94]+[.AI$95]*[.$C$95]+[.AI$96]*[.$C$96]+[.AI$97]*[.$C$97]+[.AI$98]*[.$C$98]+[.AI$99]*[.$C$99]" office:value-type="string" office:string-value="" calcext:value-type="error">
            <text:p>#NOM ?</text:p>
          </table:table-cell>
          <table:table-cell table:style-name="ce289" table:formula="of:=[.AJ$8]*[.$C$8]+[.AJ$9]*[.$C$9]+[.AJ$10]*[.$C$10]+[.AJ$11]*[.$C$11]+[.AJ$12]*[.$C$12]+([.AJ$13]-[.AJ34]-[.AJ35])*[.$C$13]+[.AJ$17]*[.$C$17]+[.AJ$18]*[.$C$18]+[.AJ$19]*[.$C$19]+[.AJ$20]*[.$C$20]+[.AJ$21]*[.$C$21]+[.AJ$22]*[.$C$22]+[.AJ$30]*[.$C$30]+[.AJ$31]*[.$C$31]+[.AJ$34]*[.$C$34]+[.AJ$35]*[.$C$35]+[.AJ$64]*[.$C$64]+[.AJ$65]*[.$C$65]+[.AJ$69]*[.$C$69]+[.AJ$70]*[.$C$70]+[.AJ$71]*[.$C$71]+[.AJ$73]*[.$C$73]+[.AJ$74]*[.$C$74]+[.AJ$75]*[.$C$75]+[.AJ$76]*[.$C$76]+[.AJ$78]*[.$C$78]+[.AJ$79]*[.$C$79]+[.AJ$80]*[.$C$80]+[.AJ$81]*[.$C$81]+[.AJ$82]*[.$C$82]+[.AJ$83]*[.$C$83]+[.AJ$84]*[.$C$84]+[.AJ$85]*[.$C$85]+[.AJ$90]*[.$C$90]+[.AJ$91]*[.$C$91]+[.AJ$92]*[.$C$92]+[.AJ$93]*[.$C$93]+[.AJ$94]*[.$C$94]+[.AJ$95]*[.$C$95]+[.AJ$96]*[.$C$96]+[.AJ$97]*[.$C$97]+[.AJ$98]*[.$C$98]+[.AJ$99]*[.$C$99]" office:value-type="string" office:string-value="" calcext:value-type="error">
            <text:p>#NOM ?</text:p>
          </table:table-cell>
          <table:table-cell table:style-name="ce289" table:formula="of:=[.AK$8]*[.$C$8]+[.AK$9]*[.$C$9]+[.AK$10]*[.$C$10]+[.AK$11]*[.$C$11]+[.AK$12]*[.$C$12]+([.AK$13]-[.AK34]-[.AK35])*[.$C$13]+[.AK$17]*[.$C$17]+[.AK$18]*[.$C$18]+[.AK$19]*[.$C$19]+[.AK$20]*[.$C$20]+[.AK$21]*[.$C$21]+[.AK$22]*[.$C$22]+[.AK$30]*[.$C$30]+[.AK$31]*[.$C$31]+[.AK$34]*[.$C$34]+[.AK$35]*[.$C$35]+[.AK$64]*[.$C$64]+[.AK$65]*[.$C$65]+[.AK$69]*[.$C$69]+[.AK$70]*[.$C$70]+[.AK$71]*[.$C$71]+[.AK$73]*[.$C$73]+[.AK$74]*[.$C$74]+[.AK$75]*[.$C$75]+[.AK$76]*[.$C$76]+[.AK$78]*[.$C$78]+[.AK$79]*[.$C$79]+[.AK$80]*[.$C$80]+[.AK$81]*[.$C$81]+[.AK$82]*[.$C$82]+[.AK$83]*[.$C$83]+[.AK$84]*[.$C$84]+[.AK$85]*[.$C$85]+[.AK$90]*[.$C$90]+[.AK$91]*[.$C$91]+[.AK$92]*[.$C$92]+[.AK$93]*[.$C$93]+[.AK$94]*[.$C$94]+[.AK$95]*[.$C$95]+[.AK$96]*[.$C$96]+[.AK$97]*[.$C$97]+[.AK$98]*[.$C$98]+[.AK$99]*[.$C$99]" office:value-type="string" office:string-value="" calcext:value-type="error">
            <text:p>#NOM ?</text:p>
          </table:table-cell>
          <table:table-cell table:style-name="ce289" table:formula="of:=[.AL$8]*[.$C$8]+[.AL$9]*[.$C$9]+[.AL$10]*[.$C$10]+[.AL$11]*[.$C$11]+[.AL$12]*[.$C$12]+([.AL$13]-[.AL34]-[.AL35])*[.$C$13]+[.AL$17]*[.$C$17]+[.AL$18]*[.$C$18]+[.AL$19]*[.$C$19]+[.AL$20]*[.$C$20]+[.AL$21]*[.$C$21]+[.AL$22]*[.$C$22]+[.AL$30]*[.$C$30]+[.AL$31]*[.$C$31]+[.AL$34]*[.$C$34]+[.AL$35]*[.$C$35]+[.AL$64]*[.$C$64]+[.AL$65]*[.$C$65]+[.AL$69]*[.$C$69]+[.AL$70]*[.$C$70]+[.AL$71]*[.$C$71]+[.AL$73]*[.$C$73]+[.AL$74]*[.$C$74]+[.AL$75]*[.$C$75]+[.AL$76]*[.$C$76]+[.AL$78]*[.$C$78]+[.AL$79]*[.$C$79]+[.AL$80]*[.$C$80]+[.AL$81]*[.$C$81]+[.AL$82]*[.$C$82]+[.AL$83]*[.$C$83]+[.AL$84]*[.$C$84]+[.AL$85]*[.$C$85]+[.AL$90]*[.$C$90]+[.AL$91]*[.$C$91]+[.AL$92]*[.$C$92]+[.AL$93]*[.$C$93]+[.AL$94]*[.$C$94]+[.AL$95]*[.$C$95]+[.AL$96]*[.$C$96]+[.AL$97]*[.$C$97]+[.AL$98]*[.$C$98]+[.AL$99]*[.$C$99]" office:value-type="string" office:string-value="" calcext:value-type="error">
            <text:p>#NOM ?</text:p>
          </table:table-cell>
          <table:table-cell table:style-name="ce289" table:formula="of:=[.AM$8]*[.$C$8]+[.AM$9]*[.$C$9]+[.AM$10]*[.$C$10]+[.AM$11]*[.$C$11]+[.AM$12]*[.$C$12]+([.AM$13]-[.AM34]-[.AM35])*[.$C$13]+[.AM$17]*[.$C$17]+[.AM$18]*[.$C$18]+[.AM$19]*[.$C$19]+[.AM$20]*[.$C$20]+[.AM$21]*[.$C$21]+[.AM$22]*[.$C$22]+[.AM$30]*[.$C$30]+[.AM$31]*[.$C$31]+[.AM$34]*[.$C$34]+[.AM$35]*[.$C$35]+[.AM$64]*[.$C$64]+[.AM$65]*[.$C$65]+[.AM$69]*[.$C$69]+[.AM$70]*[.$C$70]+[.AM$71]*[.$C$71]+[.AM$73]*[.$C$73]+[.AM$74]*[.$C$74]+[.AM$75]*[.$C$75]+[.AM$76]*[.$C$76]+[.AM$78]*[.$C$78]+[.AM$79]*[.$C$79]+[.AM$80]*[.$C$80]+[.AM$81]*[.$C$81]+[.AM$82]*[.$C$82]+[.AM$83]*[.$C$83]+[.AM$84]*[.$C$84]+[.AM$85]*[.$C$85]+[.AM$90]*[.$C$90]+[.AM$91]*[.$C$91]+[.AM$92]*[.$C$92]+[.AM$93]*[.$C$93]+[.AM$94]*[.$C$94]+[.AM$95]*[.$C$95]+[.AM$96]*[.$C$96]+[.AM$97]*[.$C$97]+[.AM$98]*[.$C$98]+[.AM$99]*[.$C$99]" office:value-type="string" office:string-value="" calcext:value-type="error">
            <text:p>#NOM ?</text:p>
          </table:table-cell>
          <table:table-cell table:style-name="ce289" table:formula="of:=[.AN$8]*[.$C$8]+[.AN$9]*[.$C$9]+[.AN$10]*[.$C$10]+[.AN$11]*[.$C$11]+[.AN$12]*[.$C$12]+([.AN$13]-[.AN34]-[.AN35])*[.$C$13]+[.AN$17]*[.$C$17]+[.AN$18]*[.$C$18]+[.AN$19]*[.$C$19]+[.AN$20]*[.$C$20]+[.AN$21]*[.$C$21]+[.AN$22]*[.$C$22]+[.AN$30]*[.$C$30]+[.AN$31]*[.$C$31]+[.AN$34]*[.$C$34]+[.AN$35]*[.$C$35]+[.AN$64]*[.$C$64]+[.AN$65]*[.$C$65]+[.AN$69]*[.$C$69]+[.AN$70]*[.$C$70]+[.AN$71]*[.$C$71]+[.AN$73]*[.$C$73]+[.AN$74]*[.$C$74]+[.AN$75]*[.$C$75]+[.AN$76]*[.$C$76]+[.AN$78]*[.$C$78]+[.AN$79]*[.$C$79]+[.AN$80]*[.$C$80]+[.AN$81]*[.$C$81]+[.AN$82]*[.$C$82]+[.AN$83]*[.$C$83]+[.AN$84]*[.$C$84]+[.AN$85]*[.$C$85]+[.AN$90]*[.$C$90]+[.AN$91]*[.$C$91]+[.AN$92]*[.$C$92]+[.AN$93]*[.$C$93]+[.AN$94]*[.$C$94]+[.AN$95]*[.$C$95]+[.AN$96]*[.$C$96]+[.AN$97]*[.$C$97]+[.AN$98]*[.$C$98]+[.AN$99]*[.$C$99]" office:value-type="string" office:string-value="" calcext:value-type="error">
            <text:p>#NOM ?</text:p>
          </table:table-cell>
          <table:table-cell table:style-name="ce289" table:formula="of:=[.AO$8]*[.$C$8]+[.AO$9]*[.$C$9]+[.AO$10]*[.$C$10]+[.AO$11]*[.$C$11]+[.AO$12]*[.$C$12]+([.AO$13]-[.AO34]-[.AO35])*[.$C$13]+[.AO$17]*[.$C$17]+[.AO$18]*[.$C$18]+[.AO$19]*[.$C$19]+[.AO$20]*[.$C$20]+[.AO$21]*[.$C$21]+[.AO$22]*[.$C$22]+[.AO$30]*[.$C$30]+[.AO$31]*[.$C$31]+[.AO$34]*[.$C$34]+[.AO$35]*[.$C$35]+[.AO$64]*[.$C$64]+[.AO$65]*[.$C$65]+[.AO$69]*[.$C$69]+[.AO$70]*[.$C$70]+[.AO$71]*[.$C$71]+[.AO$73]*[.$C$73]+[.AO$74]*[.$C$74]+[.AO$75]*[.$C$75]+[.AO$76]*[.$C$76]+[.AO$78]*[.$C$78]+[.AO$79]*[.$C$79]+[.AO$80]*[.$C$80]+[.AO$81]*[.$C$81]+[.AO$82]*[.$C$82]+[.AO$83]*[.$C$83]+[.AO$84]*[.$C$84]+[.AO$85]*[.$C$85]+[.AO$90]*[.$C$90]+[.AO$91]*[.$C$91]+[.AO$92]*[.$C$92]+[.AO$93]*[.$C$93]+[.AO$94]*[.$C$94]+[.AO$95]*[.$C$95]+[.AO$96]*[.$C$96]+[.AO$97]*[.$C$97]+[.AO$98]*[.$C$98]+[.AO$99]*[.$C$99]" office:value-type="string" office:string-value="" calcext:value-type="error">
            <text:p>#NOM ?</text:p>
          </table:table-cell>
          <table:table-cell table:style-name="ce289" table:formula="of:=[.AP$8]*[.$C$8]+[.AP$9]*[.$C$9]+[.AP$10]*[.$C$10]+[.AP$11]*[.$C$11]+[.AP$12]*[.$C$12]+([.AP$13]-[.AP34]-[.AP35])*[.$C$13]+[.AP$17]*[.$C$17]+[.AP$18]*[.$C$18]+[.AP$19]*[.$C$19]+[.AP$20]*[.$C$20]+[.AP$21]*[.$C$21]+[.AP$22]*[.$C$22]+[.AP$30]*[.$C$30]+[.AP$31]*[.$C$31]+[.AP$34]*[.$C$34]+[.AP$35]*[.$C$35]+[.AP$64]*[.$C$64]+[.AP$65]*[.$C$65]+[.AP$69]*[.$C$69]+[.AP$70]*[.$C$70]+[.AP$71]*[.$C$71]+[.AP$73]*[.$C$73]+[.AP$74]*[.$C$74]+[.AP$75]*[.$C$75]+[.AP$76]*[.$C$76]+[.AP$78]*[.$C$78]+[.AP$79]*[.$C$79]+[.AP$80]*[.$C$80]+[.AP$81]*[.$C$81]+[.AP$82]*[.$C$82]+[.AP$83]*[.$C$83]+[.AP$84]*[.$C$84]+[.AP$85]*[.$C$85]+[.AP$90]*[.$C$90]+[.AP$91]*[.$C$91]+[.AP$92]*[.$C$92]+[.AP$93]*[.$C$93]+[.AP$94]*[.$C$94]+[.AP$95]*[.$C$95]+[.AP$96]*[.$C$96]+[.AP$97]*[.$C$97]+[.AP$98]*[.$C$98]+[.AP$99]*[.$C$99]" office:value-type="string" office:string-value="" calcext:value-type="error">
            <text:p>#NOM ?</text:p>
          </table:table-cell>
          <table:table-cell table:style-name="ce289" table:formula="of:=[.AQ$8]*[.$C$8]+[.AQ$9]*[.$C$9]+[.AQ$10]*[.$C$10]+[.AQ$11]*[.$C$11]+[.AQ$12]*[.$C$12]+([.AQ$13]-[.AQ34]-[.AQ35])*[.$C$13]+[.AQ$17]*[.$C$17]+[.AQ$18]*[.$C$18]+[.AQ$19]*[.$C$19]+[.AQ$20]*[.$C$20]+[.AQ$21]*[.$C$21]+[.AQ$22]*[.$C$22]+[.AQ$30]*[.$C$30]+[.AQ$31]*[.$C$31]+[.AQ$34]*[.$C$34]+[.AQ$35]*[.$C$35]+[.AQ$64]*[.$C$64]+[.AQ$65]*[.$C$65]+[.AQ$69]*[.$C$69]+[.AQ$70]*[.$C$70]+[.AQ$71]*[.$C$71]+[.AQ$73]*[.$C$73]+[.AQ$74]*[.$C$74]+[.AQ$75]*[.$C$75]+[.AQ$76]*[.$C$76]+[.AQ$78]*[.$C$78]+[.AQ$79]*[.$C$79]+[.AQ$80]*[.$C$80]+[.AQ$81]*[.$C$81]+[.AQ$82]*[.$C$82]+[.AQ$83]*[.$C$83]+[.AQ$84]*[.$C$84]+[.AQ$85]*[.$C$85]+[.AQ$90]*[.$C$90]+[.AQ$91]*[.$C$91]+[.AQ$92]*[.$C$92]+[.AQ$93]*[.$C$93]+[.AQ$94]*[.$C$94]+[.AQ$95]*[.$C$95]+[.AQ$96]*[.$C$96]+[.AQ$97]*[.$C$97]+[.AQ$98]*[.$C$98]+[.AQ$99]*[.$C$99]" office:value-type="string" office:string-value="" calcext:value-type="error">
            <text:p>#NOM ?</text:p>
          </table:table-cell>
          <table:table-cell table:style-name="ce289" table:formula="of:=[.AR$8]*[.$C$8]+[.AR$9]*[.$C$9]+[.AR$10]*[.$C$10]+[.AR$11]*[.$C$11]+[.AR$12]*[.$C$12]+([.AR$13]-[.AR34]-[.AR35])*[.$C$13]+[.AR$17]*[.$C$17]+[.AR$18]*[.$C$18]+[.AR$19]*[.$C$19]+[.AR$20]*[.$C$20]+[.AR$21]*[.$C$21]+[.AR$22]*[.$C$22]+[.AR$30]*[.$C$30]+[.AR$31]*[.$C$31]+[.AR$34]*[.$C$34]+[.AR$35]*[.$C$35]+[.AR$64]*[.$C$64]+[.AR$65]*[.$C$65]+[.AR$69]*[.$C$69]+[.AR$70]*[.$C$70]+[.AR$71]*[.$C$71]+[.AR$73]*[.$C$73]+[.AR$74]*[.$C$74]+[.AR$75]*[.$C$75]+[.AR$76]*[.$C$76]+[.AR$78]*[.$C$78]+[.AR$79]*[.$C$79]+[.AR$80]*[.$C$80]+[.AR$81]*[.$C$81]+[.AR$82]*[.$C$82]+[.AR$83]*[.$C$83]+[.AR$84]*[.$C$84]+[.AR$85]*[.$C$85]+[.AR$90]*[.$C$90]+[.AR$91]*[.$C$91]+[.AR$92]*[.$C$92]+[.AR$93]*[.$C$93]+[.AR$94]*[.$C$94]+[.AR$95]*[.$C$95]+[.AR$96]*[.$C$96]+[.AR$97]*[.$C$97]+[.AR$98]*[.$C$98]+[.AR$99]*[.$C$99]" office:value-type="string" office:string-value="" calcext:value-type="error">
            <text:p>#NOM ?</text:p>
          </table:table-cell>
          <table:table-cell table:style-name="ce289" table:formula="of:=[.AS$8]*[.$C$8]+[.AS$9]*[.$C$9]+[.AS$10]*[.$C$10]+[.AS$11]*[.$C$11]+[.AS$12]*[.$C$12]+([.AS$13]-[.AS34]-[.AS35])*[.$C$13]+[.AS$17]*[.$C$17]+[.AS$18]*[.$C$18]+[.AS$19]*[.$C$19]+[.AS$20]*[.$C$20]+[.AS$21]*[.$C$21]+[.AS$22]*[.$C$22]+[.AS$30]*[.$C$30]+[.AS$31]*[.$C$31]+[.AS$34]*[.$C$34]+[.AS$35]*[.$C$35]+[.AS$64]*[.$C$64]+[.AS$65]*[.$C$65]+[.AS$69]*[.$C$69]+[.AS$70]*[.$C$70]+[.AS$71]*[.$C$71]+[.AS$73]*[.$C$73]+[.AS$74]*[.$C$74]+[.AS$75]*[.$C$75]+[.AS$76]*[.$C$76]+[.AS$78]*[.$C$78]+[.AS$79]*[.$C$79]+[.AS$80]*[.$C$80]+[.AS$81]*[.$C$81]+[.AS$82]*[.$C$82]+[.AS$83]*[.$C$83]+[.AS$84]*[.$C$84]+[.AS$85]*[.$C$85]+[.AS$90]*[.$C$90]+[.AS$91]*[.$C$91]+[.AS$92]*[.$C$92]+[.AS$93]*[.$C$93]+[.AS$94]*[.$C$94]+[.AS$95]*[.$C$95]+[.AS$96]*[.$C$96]+[.AS$97]*[.$C$97]+[.AS$98]*[.$C$98]+[.AS$99]*[.$C$99]" office:value-type="string" office:string-value="" calcext:value-type="error">
            <text:p>#NOM ?</text:p>
          </table:table-cell>
          <table:table-cell table:style-name="ce289" table:formula="of:=[.AT$8]*[.$C$8]+[.AT$9]*[.$C$9]+[.AT$10]*[.$C$10]+[.AT$11]*[.$C$11]+[.AT$12]*[.$C$12]+([.AT$13]-[.AT34]-[.AT35])*[.$C$13]+[.AT$17]*[.$C$17]+[.AT$18]*[.$C$18]+[.AT$19]*[.$C$19]+[.AT$20]*[.$C$20]+[.AT$21]*[.$C$21]+[.AT$22]*[.$C$22]+[.AT$30]*[.$C$30]+[.AT$31]*[.$C$31]+[.AT$34]*[.$C$34]+[.AT$35]*[.$C$35]+[.AT$64]*[.$C$64]+[.AT$65]*[.$C$65]+[.AT$69]*[.$C$69]+[.AT$70]*[.$C$70]+[.AT$71]*[.$C$71]+[.AT$73]*[.$C$73]+[.AT$74]*[.$C$74]+[.AT$75]*[.$C$75]+[.AT$76]*[.$C$76]+[.AT$78]*[.$C$78]+[.AT$79]*[.$C$79]+[.AT$80]*[.$C$80]+[.AT$81]*[.$C$81]+[.AT$82]*[.$C$82]+[.AT$83]*[.$C$83]+[.AT$84]*[.$C$84]+[.AT$85]*[.$C$85]+[.AT$90]*[.$C$90]+[.AT$91]*[.$C$91]+[.AT$92]*[.$C$92]+[.AT$93]*[.$C$93]+[.AT$94]*[.$C$94]+[.AT$95]*[.$C$95]+[.AT$96]*[.$C$96]+[.AT$97]*[.$C$97]+[.AT$98]*[.$C$98]+[.AT$99]*[.$C$99]" office:value-type="string" office:string-value="" calcext:value-type="error">
            <text:p>#NOM ?</text:p>
          </table:table-cell>
          <table:table-cell table:style-name="ce289" table:formula="of:=[.AU$8]*[.$C$8]+[.AU$9]*[.$C$9]+[.AU$10]*[.$C$10]+[.AU$11]*[.$C$11]+[.AU$12]*[.$C$12]+([.AU$13]-[.AU34]-[.AU35])*[.$C$13]+[.AU$17]*[.$C$17]+[.AU$18]*[.$C$18]+[.AU$19]*[.$C$19]+[.AU$20]*[.$C$20]+[.AU$21]*[.$C$21]+[.AU$22]*[.$C$22]+[.AU$30]*[.$C$30]+[.AU$31]*[.$C$31]+[.AU$34]*[.$C$34]+[.AU$35]*[.$C$35]+[.AU$64]*[.$C$64]+[.AU$65]*[.$C$65]+[.AU$69]*[.$C$69]+[.AU$70]*[.$C$70]+[.AU$71]*[.$C$71]+[.AU$73]*[.$C$73]+[.AU$74]*[.$C$74]+[.AU$75]*[.$C$75]+[.AU$76]*[.$C$76]+[.AU$78]*[.$C$78]+[.AU$79]*[.$C$79]+[.AU$80]*[.$C$80]+[.AU$81]*[.$C$81]+[.AU$82]*[.$C$82]+[.AU$83]*[.$C$83]+[.AU$84]*[.$C$84]+[.AU$85]*[.$C$85]+[.AU$90]*[.$C$90]+[.AU$91]*[.$C$91]+[.AU$92]*[.$C$92]+[.AU$93]*[.$C$93]+[.AU$94]*[.$C$94]+[.AU$95]*[.$C$95]+[.AU$96]*[.$C$96]+[.AU$97]*[.$C$97]+[.AU$98]*[.$C$98]+[.AU$99]*[.$C$99]" office:value-type="string" office:string-value="" calcext:value-type="error">
            <text:p>#NOM ?</text:p>
          </table:table-cell>
          <table:table-cell table:style-name="ce289" table:formula="of:=[.AV$8]*[.$C$8]+[.AV$9]*[.$C$9]+[.AV$10]*[.$C$10]+[.AV$11]*[.$C$11]+[.AV$12]*[.$C$12]+([.AV$13]-[.AV34]-[.AV35])*[.$C$13]+[.AV$17]*[.$C$17]+[.AV$18]*[.$C$18]+[.AV$19]*[.$C$19]+[.AV$20]*[.$C$20]+[.AV$21]*[.$C$21]+[.AV$22]*[.$C$22]+[.AV$30]*[.$C$30]+[.AV$31]*[.$C$31]+[.AV$34]*[.$C$34]+[.AV$35]*[.$C$35]+[.AV$64]*[.$C$64]+[.AV$65]*[.$C$65]+[.AV$69]*[.$C$69]+[.AV$70]*[.$C$70]+[.AV$71]*[.$C$71]+[.AV$73]*[.$C$73]+[.AV$74]*[.$C$74]+[.AV$75]*[.$C$75]+[.AV$76]*[.$C$76]+[.AV$78]*[.$C$78]+[.AV$79]*[.$C$79]+[.AV$80]*[.$C$80]+[.AV$81]*[.$C$81]+[.AV$82]*[.$C$82]+[.AV$83]*[.$C$83]+[.AV$84]*[.$C$84]+[.AV$85]*[.$C$85]+[.AV$90]*[.$C$90]+[.AV$91]*[.$C$91]+[.AV$92]*[.$C$92]+[.AV$93]*[.$C$93]+[.AV$94]*[.$C$94]+[.AV$95]*[.$C$95]+[.AV$96]*[.$C$96]+[.AV$97]*[.$C$97]+[.AV$98]*[.$C$98]+[.AV$99]*[.$C$99]" office:value-type="string" office:string-value="" calcext:value-type="error">
            <text:p>#NOM ?</text:p>
          </table:table-cell>
          <table:table-cell table:style-name="ce289" table:formula="of:=[.AW$8]*[.$C$8]+[.AW$9]*[.$C$9]+[.AW$10]*[.$C$10]+[.AW$11]*[.$C$11]+[.AW$12]*[.$C$12]+([.AW$13]-[.AW34]-[.AW35])*[.$C$13]+[.AW$17]*[.$C$17]+[.AW$18]*[.$C$18]+[.AW$19]*[.$C$19]+[.AW$20]*[.$C$20]+[.AW$21]*[.$C$21]+[.AW$22]*[.$C$22]+[.AW$30]*[.$C$30]+[.AW$31]*[.$C$31]+[.AW$34]*[.$C$34]+[.AW$35]*[.$C$35]+[.AW$64]*[.$C$64]+[.AW$65]*[.$C$65]+[.AW$69]*[.$C$69]+[.AW$70]*[.$C$70]+[.AW$71]*[.$C$71]+[.AW$73]*[.$C$73]+[.AW$74]*[.$C$74]+[.AW$75]*[.$C$75]+[.AW$76]*[.$C$76]+[.AW$78]*[.$C$78]+[.AW$79]*[.$C$79]+[.AW$80]*[.$C$80]+[.AW$81]*[.$C$81]+[.AW$82]*[.$C$82]+[.AW$83]*[.$C$83]+[.AW$84]*[.$C$84]+[.AW$85]*[.$C$85]+[.AW$90]*[.$C$90]+[.AW$91]*[.$C$91]+[.AW$92]*[.$C$92]+[.AW$93]*[.$C$93]+[.AW$94]*[.$C$94]+[.AW$95]*[.$C$95]+[.AW$96]*[.$C$96]+[.AW$97]*[.$C$97]+[.AW$98]*[.$C$98]+[.AW$99]*[.$C$99]" office:value-type="string" office:string-value="" calcext:value-type="error">
            <text:p>#NOM ?</text:p>
          </table:table-cell>
          <table:table-cell table:style-name="ce289" table:formula="of:=[.AX$8]*[.$C$8]+[.AX$9]*[.$C$9]+[.AX$10]*[.$C$10]+[.AX$11]*[.$C$11]+[.AX$12]*[.$C$12]+([.AX$13]-[.AX34]-[.AX35])*[.$C$13]+[.AX$17]*[.$C$17]+[.AX$18]*[.$C$18]+[.AX$19]*[.$C$19]+[.AX$20]*[.$C$20]+[.AX$21]*[.$C$21]+[.AX$22]*[.$C$22]+[.AX$30]*[.$C$30]+[.AX$31]*[.$C$31]+[.AX$34]*[.$C$34]+[.AX$35]*[.$C$35]+[.AX$64]*[.$C$64]+[.AX$65]*[.$C$65]+[.AX$69]*[.$C$69]+[.AX$70]*[.$C$70]+[.AX$71]*[.$C$71]+[.AX$73]*[.$C$73]+[.AX$74]*[.$C$74]+[.AX$75]*[.$C$75]+[.AX$76]*[.$C$76]+[.AX$78]*[.$C$78]+[.AX$79]*[.$C$79]+[.AX$80]*[.$C$80]+[.AX$81]*[.$C$81]+[.AX$82]*[.$C$82]+[.AX$83]*[.$C$83]+[.AX$84]*[.$C$84]+[.AX$85]*[.$C$85]+[.AX$90]*[.$C$90]+[.AX$91]*[.$C$91]+[.AX$92]*[.$C$92]+[.AX$93]*[.$C$93]+[.AX$94]*[.$C$94]+[.AX$95]*[.$C$95]+[.AX$96]*[.$C$96]+[.AX$97]*[.$C$97]+[.AX$98]*[.$C$98]+[.AX$99]*[.$C$99]" office:value-type="string" office:string-value="" calcext:value-type="error">
            <text:p>#NOM ?</text:p>
          </table:table-cell>
          <table:table-cell table:style-name="ce289" table:formula="of:=[.AY$8]*[.$C$8]+[.AY$9]*[.$C$9]+[.AY$10]*[.$C$10]+[.AY$11]*[.$C$11]+[.AY$12]*[.$C$12]+([.AY$13]-[.AY34]-[.AY35])*[.$C$13]+[.AY$17]*[.$C$17]+[.AY$18]*[.$C$18]+[.AY$19]*[.$C$19]+[.AY$20]*[.$C$20]+[.AY$21]*[.$C$21]+[.AY$22]*[.$C$22]+[.AY$30]*[.$C$30]+[.AY$31]*[.$C$31]+[.AY$34]*[.$C$34]+[.AY$35]*[.$C$35]+[.AY$64]*[.$C$64]+[.AY$65]*[.$C$65]+[.AY$69]*[.$C$69]+[.AY$70]*[.$C$70]+[.AY$71]*[.$C$71]+[.AY$73]*[.$C$73]+[.AY$74]*[.$C$74]+[.AY$75]*[.$C$75]+[.AY$76]*[.$C$76]+[.AY$78]*[.$C$78]+[.AY$79]*[.$C$79]+[.AY$80]*[.$C$80]+[.AY$81]*[.$C$81]+[.AY$82]*[.$C$82]+[.AY$83]*[.$C$83]+[.AY$84]*[.$C$84]+[.AY$85]*[.$C$85]+[.AY$90]*[.$C$90]+[.AY$91]*[.$C$91]+[.AY$92]*[.$C$92]+[.AY$93]*[.$C$93]+[.AY$94]*[.$C$94]+[.AY$95]*[.$C$95]+[.AY$96]*[.$C$96]+[.AY$97]*[.$C$97]+[.AY$98]*[.$C$98]+[.AY$99]*[.$C$99]" office:value-type="currency" office:currency="EUR" office:value="521" calcext:value-type="currency">
            <text:p>521,00 €</text:p>
          </table:table-cell>
          <table:table-cell table:style-name="ce289" table:formula="of:=[.AZ$8]*[.$C$8]+[.AZ$9]*[.$C$9]+[.AZ$10]*[.$C$10]+[.AZ$11]*[.$C$11]+[.AZ$12]*[.$C$12]+([.AZ$13]-[.AZ34]-[.AZ35])*[.$C$13]+[.AZ$17]*[.$C$17]+[.AZ$18]*[.$C$18]+[.AZ$19]*[.$C$19]+[.AZ$20]*[.$C$20]+[.AZ$21]*[.$C$21]+[.AZ$22]*[.$C$22]+[.AZ$30]*[.$C$30]+[.AZ$31]*[.$C$31]+[.AZ$34]*[.$C$34]+[.AZ$35]*[.$C$35]+[.AZ$64]*[.$C$64]+[.AZ$65]*[.$C$65]+[.AZ$69]*[.$C$69]+[.AZ$70]*[.$C$70]+[.AZ$71]*[.$C$71]+[.AZ$73]*[.$C$73]+[.AZ$74]*[.$C$74]+[.AZ$75]*[.$C$75]+[.AZ$76]*[.$C$76]+[.AZ$78]*[.$C$78]+[.AZ$79]*[.$C$79]+[.AZ$80]*[.$C$80]+[.AZ$81]*[.$C$81]+[.AZ$82]*[.$C$82]+[.AZ$83]*[.$C$83]+[.AZ$84]*[.$C$84]+[.AZ$85]*[.$C$85]+[.AZ$90]*[.$C$90]+[.AZ$91]*[.$C$91]+[.AZ$92]*[.$C$92]+[.AZ$93]*[.$C$93]+[.AZ$94]*[.$C$94]+[.AZ$95]*[.$C$95]+[.AZ$96]*[.$C$96]+[.AZ$97]*[.$C$97]+[.AZ$98]*[.$C$98]+[.AZ$99]*[.$C$99]" office:value-type="currency" office:currency="EUR" office:value="521" calcext:value-type="currency">
            <text:p>521,00 €</text:p>
          </table:table-cell>
          <table:table-cell table:style-name="ce289" table:formula="of:=[.BA$8]*[.$C$8]+[.BA$9]*[.$C$9]+[.BA$10]*[.$C$10]+[.BA$11]*[.$C$11]+[.BA$12]*[.$C$12]+([.BA$13]-[.BA34]-[.BA35])*[.$C$13]+[.BA$17]*[.$C$17]+[.BA$18]*[.$C$18]+[.BA$19]*[.$C$19]+[.BA$20]*[.$C$20]+[.BA$21]*[.$C$21]+[.BA$22]*[.$C$22]+[.BA$30]*[.$C$30]+[.BA$31]*[.$C$31]+[.BA$34]*[.$C$34]+[.BA$35]*[.$C$35]+[.BA$64]*[.$C$64]+[.BA$65]*[.$C$65]+[.BA$69]*[.$C$69]+[.BA$70]*[.$C$70]+[.BA$71]*[.$C$71]+[.BA$73]*[.$C$73]+[.BA$74]*[.$C$74]+[.BA$75]*[.$C$75]+[.BA$76]*[.$C$76]+[.BA$78]*[.$C$78]+[.BA$79]*[.$C$79]+[.BA$80]*[.$C$80]+[.BA$81]*[.$C$81]+[.BA$82]*[.$C$82]+[.BA$83]*[.$C$83]+[.BA$84]*[.$C$84]+[.BA$85]*[.$C$85]+[.BA$90]*[.$C$90]+[.BA$91]*[.$C$91]+[.BA$92]*[.$C$92]+[.BA$93]*[.$C$93]+[.BA$94]*[.$C$94]+[.BA$95]*[.$C$95]+[.BA$96]*[.$C$96]+[.BA$97]*[.$C$97]+[.BA$98]*[.$C$98]+[.BA$99]*[.$C$99]" office:value-type="currency" office:currency="EUR" office:value="521" calcext:value-type="currency">
            <text:p>521,00 €</text:p>
          </table:table-cell>
          <table:table-cell table:style-name="ce289" table:formula="of:=[.BB$8]*[.$C$8]+[.BB$9]*[.$C$9]+[.BB$10]*[.$C$10]+[.BB$11]*[.$C$11]+[.BB$12]*[.$C$12]+([.BB$13]-[.BB34]-[.BB35])*[.$C$13]+[.BB$17]*[.$C$17]+[.BB$18]*[.$C$18]+[.BB$19]*[.$C$19]+[.BB$20]*[.$C$20]+[.BB$21]*[.$C$21]+[.BB$22]*[.$C$22]+[.BB$30]*[.$C$30]+[.BB$31]*[.$C$31]+[.BB$34]*[.$C$34]+[.BB$35]*[.$C$35]+[.BB$64]*[.$C$64]+[.BB$65]*[.$C$65]+[.BB$69]*[.$C$69]+[.BB$70]*[.$C$70]+[.BB$71]*[.$C$71]+[.BB$73]*[.$C$73]+[.BB$74]*[.$C$74]+[.BB$75]*[.$C$75]+[.BB$76]*[.$C$76]+[.BB$78]*[.$C$78]+[.BB$79]*[.$C$79]+[.BB$80]*[.$C$80]+[.BB$81]*[.$C$81]+[.BB$82]*[.$C$82]+[.BB$83]*[.$C$83]+[.BB$84]*[.$C$84]+[.BB$85]*[.$C$85]+[.BB$90]*[.$C$90]+[.BB$91]*[.$C$91]+[.BB$92]*[.$C$92]+[.BB$93]*[.$C$93]+[.BB$94]*[.$C$94]+[.BB$95]*[.$C$95]+[.BB$96]*[.$C$96]+[.BB$97]*[.$C$97]+[.BB$98]*[.$C$98]+[.BB$99]*[.$C$99]" office:value-type="currency" office:currency="EUR" office:value="464" calcext:value-type="currency">
            <text:p>464,00 €</text:p>
          </table:table-cell>
          <table:table-cell table:style-name="ce289" table:formula="of:=[.BC$8]*[.$C$8]+[.BC$9]*[.$C$9]+[.BC$10]*[.$C$10]+[.BC$11]*[.$C$11]+[.BC$12]*[.$C$12]+([.BC$13]-[.BC34]-[.BC35])*[.$C$13]+[.BC$17]*[.$C$17]+[.BC$18]*[.$C$18]+[.BC$19]*[.$C$19]+[.BC$20]*[.$C$20]+[.BC$21]*[.$C$21]+[.BC$22]*[.$C$22]+[.BC$30]*[.$C$30]+[.BC$31]*[.$C$31]+[.BC$34]*[.$C$34]+[.BC$35]*[.$C$35]+[.BC$64]*[.$C$64]+[.BC$65]*[.$C$65]+[.BC$69]*[.$C$69]+[.BC$70]*[.$C$70]+[.BC$71]*[.$C$71]+[.BC$73]*[.$C$73]+[.BC$74]*[.$C$74]+[.BC$75]*[.$C$75]+[.BC$76]*[.$C$76]+[.BC$78]*[.$C$78]+[.BC$79]*[.$C$79]+[.BC$80]*[.$C$80]+[.BC$81]*[.$C$81]+[.BC$82]*[.$C$82]+[.BC$83]*[.$C$83]+[.BC$84]*[.$C$84]+[.BC$85]*[.$C$85]+[.BC$90]*[.$C$90]+[.BC$91]*[.$C$91]+[.BC$92]*[.$C$92]+[.BC$93]*[.$C$93]+[.BC$94]*[.$C$94]+[.BC$95]*[.$C$95]+[.BC$96]*[.$C$96]+[.BC$97]*[.$C$97]+[.BC$98]*[.$C$98]+[.BC$99]*[.$C$99]" office:value-type="currency" office:currency="EUR" office:value="464" calcext:value-type="currency">
            <text:p>464,00 €</text:p>
          </table:table-cell>
          <table:table-cell table:number-columns-repeated="16329"/>
        </table:table-row>
        <table:table-row table:style-name="ro3">
          <table:table-cell table:number-columns-repeated="8"/>
          <table:table-cell table:style-name="ce277"/>
          <table:table-cell table:style-name="ce284" table:formula="of:=MEDIAN([.$O3:.$AY3])" office:value-type="string" office:string-value="" calcext:value-type="error">
            <text:p>#NOM ?</text:p>
          </table:table-cell>
          <table:table-cell table:style-name="ce289" table:formula="of:=AVERAGE([.$O3:.$AY3])" office:value-type="string" office:string-value="" calcext:value-type="error">
            <text:p>#NOM ?</text:p>
          </table:table-cell>
          <table:table-cell table:style-name="ce289" table:formula="of:=MIN([.$O3:.$AY3])" office:value-type="string" office:string-value="" calcext:value-type="error">
            <text:p>#NOM ?</text:p>
          </table:table-cell>
          <table:table-cell table:style-name="ce289" table:formula="of:=MAX([.$O3:.$AY3])" office:value-type="string" office:string-value="" calcext:value-type="error">
            <text:p>#NOM ?</text:p>
          </table:table-cell>
          <table:table-cell table:style-name="ce289"/>
          <table:table-cell table:style-name="ce289" table:formula="of:=[.O2]-[.O1]" office:value-type="string" office:string-value="" calcext:value-type="error">
            <text:p>#NOM ?</text:p>
          </table:table-cell>
          <table:table-cell table:style-name="ce289" table:formula="of:=[.P2]-[.P1]" office:value-type="string" office:string-value="" calcext:value-type="error">
            <text:p>#NOM ?</text:p>
          </table:table-cell>
          <table:table-cell table:style-name="ce289" table:formula="of:=[.Q2]-[.Q1]" office:value-type="string" office:string-value="" calcext:value-type="error">
            <text:p>#NOM ?</text:p>
          </table:table-cell>
          <table:table-cell table:style-name="ce289" table:formula="of:=[.R2]-[.R1]" office:value-type="string" office:string-value="" calcext:value-type="error">
            <text:p>#NOM ?</text:p>
          </table:table-cell>
          <table:table-cell table:style-name="ce289" table:formula="of:=[.S2]-[.S1]" office:value-type="string" office:string-value="" calcext:value-type="error">
            <text:p>#NOM ?</text:p>
          </table:table-cell>
          <table:table-cell table:style-name="ce289" table:formula="of:=[.T2]-[.T1]" office:value-type="string" office:string-value="" calcext:value-type="error">
            <text:p>#NOM ?</text:p>
          </table:table-cell>
          <table:table-cell table:style-name="ce289" table:formula="of:=[.U2]-[.U1]" office:value-type="string" office:string-value="" calcext:value-type="error">
            <text:p>#NOM ?</text:p>
          </table:table-cell>
          <table:table-cell table:style-name="ce289" table:formula="of:=[.V2]-[.V1]" office:value-type="string" office:string-value="" calcext:value-type="error">
            <text:p>#NOM ?</text:p>
          </table:table-cell>
          <table:table-cell table:style-name="ce289" table:formula="of:=[.W2]-[.W1]" office:value-type="string" office:string-value="" calcext:value-type="error">
            <text:p>#NOM ?</text:p>
          </table:table-cell>
          <table:table-cell table:style-name="ce289" table:formula="of:=[.X2]-[.X1]" office:value-type="string" office:string-value="" calcext:value-type="error">
            <text:p>#NOM ?</text:p>
          </table:table-cell>
          <table:table-cell table:style-name="ce289" table:formula="of:=[.Y2]-[.Y1]" office:value-type="string" office:string-value="" calcext:value-type="error">
            <text:p>#NOM ?</text:p>
          </table:table-cell>
          <table:table-cell table:style-name="ce289" table:formula="of:=[.Z2]-[.Z1]" office:value-type="string" office:string-value="" calcext:value-type="error">
            <text:p>#NOM ?</text:p>
          </table:table-cell>
          <table:table-cell table:style-name="ce289" table:formula="of:=[.AA2]-[.AA1]" office:value-type="string" office:string-value="" calcext:value-type="error">
            <text:p>#NOM ?</text:p>
          </table:table-cell>
          <table:table-cell table:style-name="ce289" table:formula="of:=[.AB2]-[.AB1]" office:value-type="string" office:string-value="" calcext:value-type="error">
            <text:p>#NOM ?</text:p>
          </table:table-cell>
          <table:table-cell table:style-name="ce289" table:formula="of:=[.AC2]-[.AC1]" office:value-type="string" office:string-value="" calcext:value-type="error">
            <text:p>#NOM ?</text:p>
          </table:table-cell>
          <table:table-cell table:style-name="ce289" table:formula="of:=[.AD2]-[.AD1]" office:value-type="string" office:string-value="" calcext:value-type="error">
            <text:p>#NOM ?</text:p>
          </table:table-cell>
          <table:table-cell table:style-name="ce289" table:formula="of:=[.AE2]-[.AE1]" office:value-type="string" office:string-value="" calcext:value-type="error">
            <text:p>#NOM ?</text:p>
          </table:table-cell>
          <table:table-cell table:style-name="ce289" table:formula="of:=[.AF2]-[.AF1]" office:value-type="string" office:string-value="" calcext:value-type="error">
            <text:p>#NOM ?</text:p>
          </table:table-cell>
          <table:table-cell table:style-name="ce289" table:formula="of:=[.AG2]-[.AG1]" office:value-type="string" office:string-value="" calcext:value-type="error">
            <text:p>#NOM ?</text:p>
          </table:table-cell>
          <table:table-cell table:style-name="ce289" table:formula="of:=[.AH2]-[.AH1]" office:value-type="string" office:string-value="" calcext:value-type="error">
            <text:p>#NOM ?</text:p>
          </table:table-cell>
          <table:table-cell table:style-name="ce289" table:formula="of:=[.AI2]-[.AI1]" office:value-type="string" office:string-value="" calcext:value-type="error">
            <text:p>#NOM ?</text:p>
          </table:table-cell>
          <table:table-cell table:style-name="ce289" table:formula="of:=[.AJ2]-[.AJ1]" office:value-type="string" office:string-value="" calcext:value-type="error">
            <text:p>#NOM ?</text:p>
          </table:table-cell>
          <table:table-cell table:style-name="ce289" table:formula="of:=[.AK2]-[.AK1]" office:value-type="string" office:string-value="" calcext:value-type="error">
            <text:p>#NOM ?</text:p>
          </table:table-cell>
          <table:table-cell table:style-name="ce289" table:formula="of:=[.AL2]-[.AL1]" office:value-type="string" office:string-value="" calcext:value-type="error">
            <text:p>#NOM ?</text:p>
          </table:table-cell>
          <table:table-cell table:style-name="ce289" table:formula="of:=[.AM2]-[.AM1]" office:value-type="string" office:string-value="" calcext:value-type="error">
            <text:p>#NOM ?</text:p>
          </table:table-cell>
          <table:table-cell table:style-name="ce289" table:formula="of:=[.AN2]-[.AN1]" office:value-type="string" office:string-value="" calcext:value-type="error">
            <text:p>#NOM ?</text:p>
          </table:table-cell>
          <table:table-cell table:style-name="ce289" table:formula="of:=[.AO2]-[.AO1]" office:value-type="string" office:string-value="" calcext:value-type="error">
            <text:p>#NOM ?</text:p>
          </table:table-cell>
          <table:table-cell table:style-name="ce289" table:formula="of:=[.AP2]-[.AP1]" office:value-type="string" office:string-value="" calcext:value-type="error">
            <text:p>#NOM ?</text:p>
          </table:table-cell>
          <table:table-cell table:style-name="ce289" table:formula="of:=[.AQ2]-[.AQ1]" office:value-type="string" office:string-value="" calcext:value-type="error">
            <text:p>#NOM ?</text:p>
          </table:table-cell>
          <table:table-cell table:style-name="ce289" table:formula="of:=[.AR2]-[.AR1]" office:value-type="string" office:string-value="" calcext:value-type="error">
            <text:p>#NOM ?</text:p>
          </table:table-cell>
          <table:table-cell table:style-name="ce289" table:formula="of:=[.AS2]-[.AS1]" office:value-type="string" office:string-value="" calcext:value-type="error">
            <text:p>#NOM ?</text:p>
          </table:table-cell>
          <table:table-cell table:style-name="ce289" table:formula="of:=[.AT2]-[.AT1]" office:value-type="string" office:string-value="" calcext:value-type="error">
            <text:p>#NOM ?</text:p>
          </table:table-cell>
          <table:table-cell table:style-name="ce289" table:formula="of:=[.AU2]-[.AU1]" office:value-type="string" office:string-value="" calcext:value-type="error">
            <text:p>#NOM ?</text:p>
          </table:table-cell>
          <table:table-cell table:style-name="ce289" table:formula="of:=[.AV2]-[.AV1]" office:value-type="string" office:string-value="" calcext:value-type="error">
            <text:p>#NOM ?</text:p>
          </table:table-cell>
          <table:table-cell table:style-name="ce289" table:formula="of:=[.AW2]-[.AW1]" office:value-type="string" office:string-value="" calcext:value-type="error">
            <text:p>#NOM ?</text:p>
          </table:table-cell>
          <table:table-cell table:style-name="ce289" table:formula="of:=[.AX2]-[.AX1]" office:value-type="string" office:string-value="" calcext:value-type="error">
            <text:p>#NOM ?</text:p>
          </table:table-cell>
          <table:table-cell table:style-name="ce289" table:formula="of:=[.AY2]-[.AY1]" office:value-type="currency" office:currency="EUR" office:value="50" calcext:value-type="currency">
            <text:p>50,00 €</text:p>
          </table:table-cell>
          <table:table-cell table:style-name="ce289" table:formula="of:=[.AZ2]-[.AZ1]" office:value-type="currency" office:currency="EUR" office:value="50" calcext:value-type="currency">
            <text:p>50,00 €</text:p>
          </table:table-cell>
          <table:table-cell table:style-name="ce289" table:formula="of:=[.BA2]-[.BA1]" office:value-type="currency" office:currency="EUR" office:value="50" calcext:value-type="currency">
            <text:p>50,00 €</text:p>
          </table:table-cell>
          <table:table-cell table:style-name="ce289" table:formula="of:=[.BB2]-[.BB1]" office:value-type="currency" office:currency="EUR" office:value="50" calcext:value-type="currency">
            <text:p>50,00 €</text:p>
          </table:table-cell>
          <table:table-cell table:style-name="ce289" table:formula="of:=[.BC2]-[.BC1]" office:value-type="currency" office:currency="EUR" office:value="50" calcext:value-type="currency">
            <text:p>50,00 €</text:p>
          </table:table-cell>
          <table:table-cell table:number-columns-repeated="16329"/>
        </table:table-row>
        <table:table-row table:style-name="ro3">
          <table:table-cell table:number-columns-repeated="8"/>
          <table:table-cell table:style-name="ce277"/>
          <table:table-cell table:style-name="ce285" table:formula="of:=MEDIAN([.$O4:.$AY4])" office:value-type="string" office:string-value="" calcext:value-type="error">
            <text:p>#NOM ?</text:p>
          </table:table-cell>
          <table:table-cell table:style-name="ce290" table:formula="of:=AVERAGE([.$O4:.$AY4])" office:value-type="string" office:string-value="" calcext:value-type="error">
            <text:p>#NOM ?</text:p>
          </table:table-cell>
          <table:table-cell table:style-name="ce290" table:formula="of:=MIN([.$O4:.$AY4])" office:value-type="string" office:string-value="" calcext:value-type="error">
            <text:p>#NOM ?</text:p>
          </table:table-cell>
          <table:table-cell table:style-name="ce290" table:formula="of:=MAX([.$O4:.$AY4])" office:value-type="string" office:string-value="" calcext:value-type="error">
            <text:p>#NOM ?</text:p>
          </table:table-cell>
          <table:table-cell table:style-name="ce290"/>
          <table:table-cell table:style-name="ce290" table:formula="of:=[.O3]/[.O1]" office:value-type="string" office:string-value="" calcext:value-type="error">
            <text:p>#NOM ?</text:p>
          </table:table-cell>
          <table:table-cell table:style-name="ce290" table:formula="of:=[.P3]/[.P1]" office:value-type="string" office:string-value="" calcext:value-type="error">
            <text:p>#NOM ?</text:p>
          </table:table-cell>
          <table:table-cell table:style-name="ce290" table:formula="of:=[.Q3]/[.Q1]" office:value-type="string" office:string-value="" calcext:value-type="error">
            <text:p>#NOM ?</text:p>
          </table:table-cell>
          <table:table-cell table:style-name="ce290" table:formula="of:=[.R3]/[.R1]" office:value-type="string" office:string-value="" calcext:value-type="error">
            <text:p>#NOM ?</text:p>
          </table:table-cell>
          <table:table-cell table:style-name="ce290" table:formula="of:=[.S3]/[.S1]" office:value-type="string" office:string-value="" calcext:value-type="error">
            <text:p>#NOM ?</text:p>
          </table:table-cell>
          <table:table-cell table:style-name="ce290" table:formula="of:=[.T3]/[.T1]" office:value-type="string" office:string-value="" calcext:value-type="error">
            <text:p>#NOM ?</text:p>
          </table:table-cell>
          <table:table-cell table:style-name="ce290" table:formula="of:=[.U3]/[.U1]" office:value-type="string" office:string-value="" calcext:value-type="error">
            <text:p>#NOM ?</text:p>
          </table:table-cell>
          <table:table-cell table:style-name="ce290" table:formula="of:=[.V3]/[.V1]" office:value-type="string" office:string-value="" calcext:value-type="error">
            <text:p>#NOM ?</text:p>
          </table:table-cell>
          <table:table-cell table:style-name="ce290" table:formula="of:=[.W3]/[.W1]" office:value-type="string" office:string-value="" calcext:value-type="error">
            <text:p>#NOM ?</text:p>
          </table:table-cell>
          <table:table-cell table:style-name="ce290" table:formula="of:=[.X3]/[.X1]" office:value-type="string" office:string-value="" calcext:value-type="error">
            <text:p>#NOM ?</text:p>
          </table:table-cell>
          <table:table-cell table:style-name="ce290" table:formula="of:=[.Y3]/[.Y1]" office:value-type="string" office:string-value="" calcext:value-type="error">
            <text:p>#NOM ?</text:p>
          </table:table-cell>
          <table:table-cell table:style-name="ce290" table:formula="of:=[.Z3]/[.Z1]" office:value-type="string" office:string-value="" calcext:value-type="error">
            <text:p>#NOM ?</text:p>
          </table:table-cell>
          <table:table-cell table:style-name="ce290" table:formula="of:=[.AA3]/[.AA1]" office:value-type="string" office:string-value="" calcext:value-type="error">
            <text:p>#NOM ?</text:p>
          </table:table-cell>
          <table:table-cell table:style-name="ce290" table:formula="of:=[.AB3]/[.AB1]" office:value-type="string" office:string-value="" calcext:value-type="error">
            <text:p>#NOM ?</text:p>
          </table:table-cell>
          <table:table-cell table:style-name="ce290" table:formula="of:=[.AC3]/[.AC1]" office:value-type="string" office:string-value="" calcext:value-type="error">
            <text:p>#NOM ?</text:p>
          </table:table-cell>
          <table:table-cell table:style-name="ce290" table:formula="of:=[.AD3]/[.AD1]" office:value-type="string" office:string-value="" calcext:value-type="error">
            <text:p>#NOM ?</text:p>
          </table:table-cell>
          <table:table-cell table:style-name="ce290" table:formula="of:=[.AE3]/[.AE1]" office:value-type="string" office:string-value="" calcext:value-type="error">
            <text:p>#NOM ?</text:p>
          </table:table-cell>
          <table:table-cell table:style-name="ce290" table:formula="of:=[.AF3]/[.AF1]" office:value-type="string" office:string-value="" calcext:value-type="error">
            <text:p>#NOM ?</text:p>
          </table:table-cell>
          <table:table-cell table:style-name="ce290" table:formula="of:=[.AG3]/[.AG1]" office:value-type="string" office:string-value="" calcext:value-type="error">
            <text:p>#NOM ?</text:p>
          </table:table-cell>
          <table:table-cell table:style-name="ce290" table:formula="of:=[.AH3]/[.AH1]" office:value-type="string" office:string-value="" calcext:value-type="error">
            <text:p>#NOM ?</text:p>
          </table:table-cell>
          <table:table-cell table:style-name="ce290" table:formula="of:=[.AI3]/[.AI1]" office:value-type="string" office:string-value="" calcext:value-type="error">
            <text:p>#NOM ?</text:p>
          </table:table-cell>
          <table:table-cell table:style-name="ce290" table:formula="of:=[.AJ3]/[.AJ1]" office:value-type="string" office:string-value="" calcext:value-type="error">
            <text:p>#NOM ?</text:p>
          </table:table-cell>
          <table:table-cell table:style-name="ce290" table:formula="of:=[.AK3]/[.AK1]" office:value-type="string" office:string-value="" calcext:value-type="error">
            <text:p>#NOM ?</text:p>
          </table:table-cell>
          <table:table-cell table:style-name="ce290" table:formula="of:=[.AL3]/[.AL1]" office:value-type="string" office:string-value="" calcext:value-type="error">
            <text:p>#NOM ?</text:p>
          </table:table-cell>
          <table:table-cell table:style-name="ce290" table:formula="of:=[.AM3]/[.AM1]" office:value-type="string" office:string-value="" calcext:value-type="error">
            <text:p>#NOM ?</text:p>
          </table:table-cell>
          <table:table-cell table:style-name="ce290" table:formula="of:=[.AN3]/[.AN1]" office:value-type="string" office:string-value="" calcext:value-type="error">
            <text:p>#NOM ?</text:p>
          </table:table-cell>
          <table:table-cell table:style-name="ce290" table:formula="of:=[.AO3]/[.AO1]" office:value-type="string" office:string-value="" calcext:value-type="error">
            <text:p>#NOM ?</text:p>
          </table:table-cell>
          <table:table-cell table:style-name="ce290" table:formula="of:=[.AP3]/[.AP1]" office:value-type="string" office:string-value="" calcext:value-type="error">
            <text:p>#NOM ?</text:p>
          </table:table-cell>
          <table:table-cell table:style-name="ce290" table:formula="of:=[.AQ3]/[.AQ1]" office:value-type="string" office:string-value="" calcext:value-type="error">
            <text:p>#NOM ?</text:p>
          </table:table-cell>
          <table:table-cell table:style-name="ce290" table:formula="of:=[.AR3]/[.AR1]" office:value-type="string" office:string-value="" calcext:value-type="error">
            <text:p>#NOM ?</text:p>
          </table:table-cell>
          <table:table-cell table:style-name="ce290" table:formula="of:=[.AS3]/[.AS1]" office:value-type="string" office:string-value="" calcext:value-type="error">
            <text:p>#NOM ?</text:p>
          </table:table-cell>
          <table:table-cell table:style-name="ce290" table:formula="of:=[.AT3]/[.AT1]" office:value-type="string" office:string-value="" calcext:value-type="error">
            <text:p>#NOM ?</text:p>
          </table:table-cell>
          <table:table-cell table:style-name="ce290" table:formula="of:=[.AU3]/[.AU1]" office:value-type="string" office:string-value="" calcext:value-type="error">
            <text:p>#NOM ?</text:p>
          </table:table-cell>
          <table:table-cell table:style-name="ce290" table:formula="of:=[.AV3]/[.AV1]" office:value-type="string" office:string-value="" calcext:value-type="error">
            <text:p>#NOM ?</text:p>
          </table:table-cell>
          <table:table-cell table:style-name="ce290" table:formula="of:=[.AW3]/[.AW1]" office:value-type="string" office:string-value="" calcext:value-type="error">
            <text:p>#NOM ?</text:p>
          </table:table-cell>
          <table:table-cell table:style-name="ce290" table:formula="of:=[.AX3]/[.AX1]" office:value-type="string" office:string-value="" calcext:value-type="error">
            <text:p>#NOM ?</text:p>
          </table:table-cell>
          <table:table-cell table:style-name="ce290" table:formula="of:=[.AY3]/[.AY1]" office:value-type="percentage" office:value="0.106157112526539" calcext:value-type="percentage">
            <text:p>10,62%</text:p>
          </table:table-cell>
          <table:table-cell table:style-name="ce290" table:formula="of:=[.AZ3]/[.AZ1]" office:value-type="percentage" office:value="0.106157112526539" calcext:value-type="percentage">
            <text:p>10,62%</text:p>
          </table:table-cell>
          <table:table-cell table:style-name="ce290" table:formula="of:=[.BA3]/[.BA1]" office:value-type="percentage" office:value="0.106157112526539" calcext:value-type="percentage">
            <text:p>10,62%</text:p>
          </table:table-cell>
          <table:table-cell table:style-name="ce290" table:formula="of:=[.BB3]/[.BB1]" office:value-type="percentage" office:value="0.120772946859903" calcext:value-type="percentage">
            <text:p>12,08%</text:p>
          </table:table-cell>
          <table:table-cell table:style-name="ce290" table:formula="of:=[.BC3]/[.BC1]" office:value-type="percentage" office:value="0.120772946859903" calcext:value-type="percentage">
            <text:p>12,08%</text:p>
          </table:table-cell>
          <table:table-cell table:number-columns-repeated="16329"/>
        </table:table-row>
        <table:table-row table:style-name="ro6">
          <table:table-cell/>
          <table:table-cell table:style-name="ce171" office:value-type="string" calcext:value-type="string" table:number-columns-spanned="5" table:number-rows-spanned="1">
            <text:p>ADMINISTRATIF</text:p>
          </table:table-cell>
          <table:covered-table-cell table:number-columns-repeated="4"/>
          <table:table-cell table:style-name="ce256" office:value-type="string" calcext:value-type="string">
            <text:p>variation</text:p>
          </table:table-cell>
          <table:table-cell table:style-name="ce273" office:value-type="string" calcext:value-type="string">
            <text:p>Tarifs</text:p>
            <text:p>N-1</text:p>
          </table:table-cell>
          <table:table-cell table:style-name="ce277" office:value-type="currency" office:currency="EUR" office:value="150030.3" calcext:value-type="currency">
            <text:p>150 030,30 €</text:p>
          </table:table-cell>
          <table:table-cell table:style-name="ce282" office:value-type="currency" office:currency="EUR" office:value="55369.1" calcext:value-type="currency">
            <text:p>55 369,10 €</text:p>
          </table:table-cell>
          <table:table-cell table:style-name="ce277" office:value-type="currency" office:currency="EUR" office:value="94661.2" calcext:value-type="currency">
            <text:p>94 661,20 €</text:p>
          </table:table-cell>
          <table:table-cell table:style-name="ce292" office:value-type="string" calcext:value-type="string">
            <text:p>Volumes</text:p>
            <text:p>CD38TT</text:p>
            <text:p>N</text:p>
          </table:table-cell>
          <table:table-cell table:style-name="ce292"/>
          <table:table-cell table:style-name="ce292" office:value-type="string" calcext:value-type="string">
            <text:p>Volumes</text:p>
            <text:p>CD38TT</text:p>
            <text:p>N-1</text:p>
          </table:table-cell>
          <table:table-cell table:style-name="ce295" office:value-type="string" calcext:value-type="string">
            <text:p>01380005</text:p>
          </table:table-cell>
          <table:table-cell table:style-name="ce295" office:value-type="string" calcext:value-type="string">
            <text:p>01380028</text:p>
          </table:table-cell>
          <table:table-cell table:style-name="ce295" office:value-type="string" calcext:value-type="string">
            <text:p>01380045</text:p>
          </table:table-cell>
          <table:table-cell table:style-name="ce295" office:value-type="string" calcext:value-type="string">
            <text:p>01380056</text:p>
          </table:table-cell>
          <table:table-cell table:style-name="ce295" office:value-type="string" calcext:value-type="string">
            <text:p>01380057</text:p>
          </table:table-cell>
          <table:table-cell table:style-name="ce295" office:value-type="string" calcext:value-type="string">
            <text:p>01380068</text:p>
          </table:table-cell>
          <table:table-cell table:style-name="ce295" office:value-type="string" calcext:value-type="string">
            <text:p>01380076</text:p>
          </table:table-cell>
          <table:table-cell table:style-name="ce295" office:value-type="string" calcext:value-type="string">
            <text:p>01380098</text:p>
          </table:table-cell>
          <table:table-cell table:style-name="ce295" office:value-type="string" calcext:value-type="string">
            <text:p>01380108</text:p>
          </table:table-cell>
          <table:table-cell table:style-name="ce295" office:value-type="string" calcext:value-type="string">
            <text:p>01380117</text:p>
          </table:table-cell>
          <table:table-cell table:style-name="ce295" office:value-type="string" calcext:value-type="string">
            <text:p>01380130</text:p>
          </table:table-cell>
          <table:table-cell table:style-name="ce295" office:value-type="string" calcext:value-type="string">
            <text:p>01380136</text:p>
          </table:table-cell>
          <table:table-cell table:style-name="ce295" office:value-type="string" calcext:value-type="string">
            <text:p>01380157</text:p>
          </table:table-cell>
          <table:table-cell table:style-name="ce295" office:value-type="string" calcext:value-type="string">
            <text:p>01380164</text:p>
          </table:table-cell>
          <table:table-cell table:style-name="ce295" office:value-type="string" calcext:value-type="string">
            <text:p>01380173</text:p>
          </table:table-cell>
          <table:table-cell table:style-name="ce295" office:value-type="string" calcext:value-type="string">
            <text:p>01380181</text:p>
          </table:table-cell>
          <table:table-cell table:style-name="ce295" office:value-type="string" calcext:value-type="string">
            <text:p>01380189</text:p>
          </table:table-cell>
          <table:table-cell table:style-name="ce295" office:value-type="string" calcext:value-type="string">
            <text:p>01380199</text:p>
          </table:table-cell>
          <table:table-cell table:style-name="ce295" office:value-type="string" calcext:value-type="string">
            <text:p>01380225</text:p>
          </table:table-cell>
          <table:table-cell table:style-name="ce295" office:value-type="string" calcext:value-type="string">
            <text:p>01380233</text:p>
          </table:table-cell>
          <table:table-cell table:style-name="ce295" office:value-type="string" calcext:value-type="string">
            <text:p>01380236</text:p>
          </table:table-cell>
          <table:table-cell table:style-name="ce295" office:value-type="string" calcext:value-type="string">
            <text:p>01380241</text:p>
          </table:table-cell>
          <table:table-cell table:style-name="ce295" office:value-type="string" calcext:value-type="string">
            <text:p>01380246</text:p>
          </table:table-cell>
          <table:table-cell table:style-name="ce295" office:value-type="string" calcext:value-type="string">
            <text:p>01380256</text:p>
          </table:table-cell>
          <table:table-cell table:style-name="ce295" office:value-type="string" calcext:value-type="string">
            <text:p>01380260</text:p>
          </table:table-cell>
          <table:table-cell table:style-name="ce295" office:value-type="string" calcext:value-type="string">
            <text:p>01380262</text:p>
          </table:table-cell>
          <table:table-cell table:style-name="ce295" office:value-type="string" calcext:value-type="string">
            <text:p>01380267</text:p>
          </table:table-cell>
          <table:table-cell table:style-name="ce295" office:value-type="string" calcext:value-type="string">
            <text:p>01380275</text:p>
          </table:table-cell>
          <table:table-cell table:style-name="ce295" office:value-type="string" calcext:value-type="string">
            <text:p>01380284</text:p>
          </table:table-cell>
          <table:table-cell table:style-name="ce295" office:value-type="string" calcext:value-type="string">
            <text:p>01380287</text:p>
          </table:table-cell>
          <table:table-cell table:style-name="ce295" office:value-type="string" calcext:value-type="string">
            <text:p>01380290</text:p>
          </table:table-cell>
          <table:table-cell table:style-name="ce295" office:value-type="string" calcext:value-type="string">
            <text:p>01380292</text:p>
          </table:table-cell>
          <table:table-cell table:style-name="ce295" office:value-type="string" calcext:value-type="string">
            <text:p>01380293</text:p>
          </table:table-cell>
          <table:table-cell table:style-name="ce295" office:value-type="string" calcext:value-type="string">
            <text:p>01380296</text:p>
          </table:table-cell>
          <table:table-cell table:style-name="ce295" office:value-type="string" calcext:value-type="string">
            <text:p>01380298</text:p>
          </table:table-cell>
          <table:table-cell table:style-name="ce295" office:value-type="string" calcext:value-type="string">
            <text:p>01380302</text:p>
          </table:table-cell>
          <table:table-cell table:style-name="ce295" office:value-type="string" calcext:value-type="string">
            <text:p>01380303</text:p>
          </table:table-cell>
          <table:table-cell table:style-name="ce295" office:value-type="string" calcext:value-type="string">
            <text:p>01380304</text:p>
          </table:table-cell>
          <table:table-cell table:style-name="ce295" office:value-type="string" calcext:value-type="string">
            <text:p>01380305</text:p>
          </table:table-cell>
          <table:table-cell table:style-name="ce295" office:value-type="string" calcext:value-type="string">
            <text:p>01380307</text:p>
          </table:table-cell>
          <table:table-cell table:style-name="ce295" office:value-type="string" calcext:value-type="string">
            <text:p>01380308</text:p>
          </table:table-cell>
          <table:table-cell table:number-columns-repeated="16329"/>
        </table:table-row>
        <table:table-row table:style-name="ro7">
          <table:table-cell table:number-columns-repeated="2"/>
          <table:table-cell table:style-name="ce181"/>
          <table:table-cell table:number-columns-repeated="2"/>
          <table:table-cell table:style-name="ce222"/>
          <table:table-cell table:style-name="ce257"/>
          <table:table-cell/>
          <table:table-cell table:style-name="ce278" table:formula="of:=SUM([.I8:.I134])" office:value-type="string" office:string-value="" calcext:value-type="error">
            <text:p>#NOM ?</text:p>
          </table:table-cell>
          <table:table-cell table:style-name="ce286" table:formula="of:=SUM([.J8:.J134])" office:value-type="string" office:string-value="" calcext:value-type="error">
            <text:p>#NOM ?</text:p>
          </table:table-cell>
          <table:table-cell table:style-name="ce278" table:formula="of:=SUM([.K8:.K134])" office:value-type="string" office:string-value="" calcext:value-type="error">
            <text:p>#NOM ?</text:p>
          </table:table-cell>
          <table:table-cell table:style-name="ce292" table:number-columns-repeated="3"/>
          <table:table-cell table:style-name="ce296" office:value-type="string" calcext:value-type="string">
            <text:p>T.T. BOURGOIN JALLIEU</text:p>
          </table:table-cell>
          <table:table-cell table:style-name="ce296" office:value-type="string" calcext:value-type="string">
            <text:p>US ST EGREVE T.T.</text:p>
          </table:table-cell>
          <table:table-cell table:style-name="ce296" office:value-type="string" calcext:value-type="string">
            <text:p>RHODIA CLUB</text:p>
          </table:table-cell>
          <table:table-cell table:style-name="ce296" office:value-type="string" calcext:value-type="string">
            <text:p>TT LA TRONCHE MEYLAN GRENOBLE</text:p>
          </table:table-cell>
          <table:table-cell table:style-name="ce296" office:value-type="string" calcext:value-type="string">
            <text:p>A.S. CROSSEY Tennis de Table</text:p>
          </table:table-cell>
          <table:table-cell table:style-name="ce296" office:value-type="string" calcext:value-type="string">
            <text:p>T.T. IZERON</text:p>
          </table:table-cell>
          <table:table-cell table:style-name="ce296" office:value-type="string" calcext:value-type="string">
            <text:p>AS FONTAINE</text:p>
          </table:table-cell>
          <table:table-cell table:style-name="ce296" office:value-type="string" calcext:value-type="string">
            <text:p>U.S.T.T. SASSENAGE</text:p>
          </table:table-cell>
          <table:table-cell table:style-name="ce296" office:value-type="string" calcext:value-type="string">
            <text:p>A L ST MARTIN LE VINOUX</text:p>
          </table:table-cell>
          <table:table-cell table:style-name="ce296" office:value-type="string" calcext:value-type="string">
            <text:p>TT URIAGE</text:p>
          </table:table-cell>
          <table:table-cell table:style-name="ce296" office:value-type="string" calcext:value-type="string">
            <text:p>T.T. SEYSSINOIS</text:p>
          </table:table-cell>
          <table:table-cell table:style-name="ce296" office:value-type="string" calcext:value-type="string">
            <text:p>TT ST JEANNAIS</text:p>
          </table:table-cell>
          <table:table-cell table:style-name="ce296" office:value-type="string" calcext:value-type="string">
            <text:p>TT ST JEAN DE MOIRANS</text:p>
          </table:table-cell>
          <table:table-cell table:style-name="ce296" office:value-type="string" calcext:value-type="string">
            <text:p>MJC VERNIOZ</text:p>
          </table:table-cell>
          <table:table-cell table:style-name="ce296" office:value-type="string" calcext:value-type="string">
            <text:p>T T PONTCHARRA</text:p>
          </table:table-cell>
          <table:table-cell table:style-name="ce296" office:value-type="string" calcext:value-type="string">
            <text:p>TECHE TENNIS DE TABLE</text:p>
          </table:table-cell>
          <table:table-cell table:style-name="ce296" office:value-type="string" calcext:value-type="string">
            <text:p>ST ROMAIN DE JALIONAS</text:p>
          </table:table-cell>
          <table:table-cell table:style-name="ce296" office:value-type="string" calcext:value-type="string">
            <text:p>T.T. DU GRESIVAUDAN</text:p>
          </table:table-cell>
          <table:table-cell table:style-name="ce296" office:value-type="string" calcext:value-type="string">
            <text:p>MORESTEL TENNIS DE TABLE</text:p>
          </table:table-cell>
          <table:table-cell table:style-name="ce296" office:value-type="string" calcext:value-type="string">
            <text:p>C.S.C. CHARVIEU CHAVAGNEUX</text:p>
          </table:table-cell>
          <table:table-cell table:style-name="ce296" office:value-type="string" calcext:value-type="string">
            <text:p>CENTR ISERE TT</text:p>
          </table:table-cell>
          <table:table-cell table:style-name="ce296" office:value-type="string" calcext:value-type="string">
            <text:p>CTT CHAMP SUR DRAC</text:p>
          </table:table-cell>
          <table:table-cell table:style-name="ce296" office:value-type="string" calcext:value-type="string">
            <text:p>Tennis de Table Tignieu</text:p>
          </table:table-cell>
          <table:table-cell table:style-name="ce296" office:value-type="string" calcext:value-type="string">
            <text:p>PONGISTES LILOTS</text:p>
          </table:table-cell>
          <table:table-cell table:style-name="ce296" office:value-type="string" calcext:value-type="string">
            <text:p>TT RUY MONTCEAU</text:p>
          </table:table-cell>
          <table:table-cell table:style-name="ce296" office:value-type="string" calcext:value-type="string">
            <text:p>CHIMILIN ABRETS PONT TT CAPTT</text:p>
          </table:table-cell>
          <table:table-cell table:style-name="ce296" office:value-type="string" calcext:value-type="string">
            <text:p>VARCES VIF Tennis de table</text:p>
          </table:table-cell>
          <table:table-cell table:style-name="ce296" office:value-type="string" calcext:value-type="string">
            <text:p>VAULX-MILIEU TT</text:p>
          </table:table-cell>
          <table:table-cell table:style-name="ce296" office:value-type="string" calcext:value-type="string">
            <text:p>AL ECHIROLLES-EYBENS TT</text:p>
          </table:table-cell>
          <table:table-cell table:style-name="ce296" office:value-type="string" calcext:value-type="string">
            <text:p>LA VAILLANTE TULLINS FURES</text:p>
          </table:table-cell>
          <table:table-cell table:style-name="ce296" office:value-type="string" calcext:value-type="string">
            <text:p>GRESIVAUDAN <text:s/>BELLEDONNE TT</text:p>
          </table:table-cell>
          <table:table-cell table:style-name="ce296" office:value-type="string" calcext:value-type="string">
            <text:p>JCOR JANNEYRIAS Tennis de Table</text:p>
          </table:table-cell>
          <table:table-cell table:style-name="ce296" office:value-type="string" calcext:value-type="string">
            <text:p>CLUB PONGISTE CHAPELAND</text:p>
          </table:table-cell>
          <table:table-cell table:style-name="ce296" office:value-type="string" calcext:value-type="string">
            <text:p>OLYMPIQUE SAINT-QUENTINOIS</text:p>
          </table:table-cell>
          <table:table-cell table:style-name="ce296" office:value-type="string" calcext:value-type="string">
            <text:p>OYEU TENNIS DE TABLE</text:p>
          </table:table-cell>
          <table:table-cell table:style-name="ce296" office:value-type="string" calcext:value-type="string">
            <text:p>US MEYRIEU TT</text:p>
          </table:table-cell>
          <table:table-cell table:style-name="ce296" office:value-type="string" calcext:value-type="string">
            <text:p>Tennis de Table VILLEFONTAINE</text:p>
          </table:table-cell>
          <table:table-cell table:style-name="ce296" office:value-type="string" calcext:value-type="string">
            <text:p>SAINT BLAISE TENNIS DE TABLE</text:p>
          </table:table-cell>
          <table:table-cell table:style-name="ce296" office:value-type="string" calcext:value-type="string">
            <text:p>CLUB SPORTIF VULPILIEN TT</text:p>
          </table:table-cell>
          <table:table-cell table:style-name="ce296" office:value-type="string" calcext:value-type="string">
            <text:p>Association CHARTREUSE TT</text:p>
          </table:table-cell>
          <table:table-cell table:style-name="ce296" office:value-type="string" calcext:value-type="string">
            <text:p>Association JA HEYRIEUX TT</text:p>
          </table:table-cell>
          <table:table-cell table:number-columns-repeated="16329"/>
        </table:table-row>
        <table:table-row table:style-name="ro8">
          <table:table-cell table:style-name="ce3" office:value-type="string" calcext:value-type="string">
            <text:p>Article compta</text:p>
          </table:table-cell>
          <table:table-cell table:style-name="ce3" office:value-type="string" calcext:value-type="string">
            <text:p>AFFILIATIONS (par club)</text:p>
          </table:table-cell>
          <table:table-cell table:style-name="ce37" office:value-type="string" calcext:value-type="string">
            <text:p>Total</text:p>
          </table:table-cell>
          <table:table-cell table:style-name="ce196" office:value-type="string" calcext:value-type="string">
            <text:p>part CD</text:p>
          </table:table-cell>
          <table:table-cell table:style-name="ce196" office:value-type="string" calcext:value-type="string">
            <text:p>part Ligue</text:p>
          </table:table-cell>
          <table:table-cell table:style-name="ce62" office:value-type="string" calcext:value-type="string">
            <text:p>part FFTT</text:p>
          </table:table-cell>
          <table:table-cell table:style-name="ce257"/>
          <table:table-cell/>
          <table:table-cell table:style-name="ce279" office:value-type="string" calcext:value-type="string">
            <text:p>CA clubs</text:p>
          </table:table-cell>
          <table:table-cell table:style-name="ce283" office:value-type="string" calcext:value-type="string">
            <text:p>CA CD38TT</text:p>
          </table:table-cell>
          <table:table-cell table:style-name="ce288" office:value-type="string" calcext:value-type="string">
            <text:p>Frais</text:p>
            <text:p>LAURA/FFTT</text:p>
          </table:table-cell>
          <table:table-cell table:style-name="ce292" table:number-columns-repeated="3"/>
          <table:table-cell table:style-name="ce14" table:number-columns-repeated="2"/>
          <table:table-cell table:style-name="ce300" table:number-columns-repeated="23"/>
          <table:table-cell table:style-name="ce168" table:number-columns-repeated="979"/>
          <table:table-cell table:number-columns-repeated="15366"/>
        </table:table-row>
        <table:table-row table:style-name="ro3">
          <table:table-cell table:style-name="ce164" office:value-type="string" calcext:value-type="string">
            <text:p>AF001</text:p>
          </table:table-cell>
          <table:table-cell table:style-name="ce4" office:value-type="string" calcext:value-type="string">
            <text:p>Affiliation 1ère et 2ème année</text:p>
          </table:table-cell>
          <table:table-cell table:style-name="ce182" table:formula="of:=SUM([.D8:.F8])" office:value-type="float" office:value="48" calcext:value-type="float">
            <text:p>48,00 <text:s text:c="2"/></text:p>
          </table:table-cell>
          <table:table-cell table:style-name="ce197" office:value-type="float" office:value="9" calcext:value-type="float">
            <text:p>9,00 <text:s text:c="2"/></text:p>
          </table:table-cell>
          <table:table-cell table:style-name="ce197" office:value-type="float" office:value="15" calcext:value-type="float">
            <text:p>15,00 <text:s text:c="2"/></text:p>
          </table:table-cell>
          <table:table-cell table:style-name="ce197" office:value-type="float" office:value="24" calcext:value-type="float">
            <text:p>24,00 <text:s text:c="2"/></text:p>
          </table:table-cell>
          <table:table-cell table:style-name="ce258" table:formula="of:=([.C8]-[.H8])/[.H8]" office:value-type="percentage" office:value="0" calcext:value-type="percentage">
            <text:p>0,00 %</text:p>
          </table:table-cell>
          <table:table-cell office:value-type="currency" office:currency="EUR" office:value="48" calcext:value-type="currency">
            <text:p>48,00 €</text:p>
          </table:table-cell>
          <table:table-cell table:style-name="ce277" table:formula="of:=[.C8]*[.L8]" office:value-type="currency" office:currency="EUR" office:value="96" calcext:value-type="currency">
            <text:p>96,00 €</text:p>
          </table:table-cell>
          <table:table-cell table:style-name="ce282" table:formula="of:=[.L8]*[.D8]" office:value-type="currency" office:currency="EUR" office:value="18" calcext:value-type="currency">
            <text:p>18,00 €</text:p>
          </table:table-cell>
          <table:table-cell table:style-name="ce277" table:formula="of:=[.I8]-[.J8]" office:value-type="currency" office:currency="EUR" office:value="78" calcext:value-type="currency">
            <text:p>78,00 €</text:p>
          </table:table-cell>
          <table:table-cell table:style-name="ce292" table:formula="of:=SUM([.O8:.BC8])" office:value-type="float" office:value="2" calcext:value-type="float">
            <text:p>2,00</text:p>
          </table:table-cell>
          <table:table-cell table:style-name="ce292"/>
          <table:table-cell table:style-name="ce292" office:value-type="float" office:value="2" calcext:value-type="float">
            <text:p>2,00</text:p>
          </table:table-cell>
          <table:table-cell table:style-name="ce297"/>
          <table:table-cell table:style-name="ce14"/>
          <table:table-cell table:style-name="ce207" table:number-columns-repeated="23"/>
          <table:table-cell table:number-columns-repeated="10"/>
          <table:table-cell table:style-name="ce295" table:number-columns-repeated="2"/>
          <table:table-cell table:number-columns-repeated="2"/>
          <table:table-cell table:number-columns-repeated="2" table:style-name="ce295" office:value-type="float" office:value="1" calcext:value-type="float">
            <text:p>1</text:p>
          </table:table-cell>
          <table:table-cell table:number-columns-repeated="16329"/>
        </table:table-row>
        <table:table-row table:style-name="ro3">
          <table:table-cell table:style-name="ce164" office:value-type="string" calcext:value-type="string">
            <text:p>AF002</text:p>
          </table:table-cell>
          <table:table-cell table:style-name="ce5" office:value-type="string" calcext:value-type="string">
            <text:p>Ré-affiliation</text:p>
          </table:table-cell>
          <table:table-cell table:style-name="ce183" table:formula="of:=SUM([.D9:.F9])" office:value-type="float" office:value="105" calcext:value-type="float">
            <text:p>105,00 <text:s text:c="2"/></text:p>
          </table:table-cell>
          <table:table-cell table:style-name="ce198" office:value-type="float" office:value="0" calcext:value-type="float">
            <text:p>0,00 <text:s text:c="2"/></text:p>
          </table:table-cell>
          <table:table-cell table:style-name="ce198" office:value-type="float" office:value="30" calcext:value-type="float">
            <text:p>30,00 <text:s text:c="2"/></text:p>
          </table:table-cell>
          <table:table-cell table:style-name="ce198" office:value-type="float" office:value="75" calcext:value-type="float">
            <text:p>75,00 <text:s text:c="2"/></text:p>
          </table:table-cell>
          <table:table-cell table:style-name="ce258" table:formula="of:=([.C9]-[.H9])/[.H9]" office:value-type="percentage" office:value="0" calcext:value-type="percentage">
            <text:p>0,00 %</text:p>
          </table:table-cell>
          <table:table-cell office:value-type="currency" office:currency="EUR" office:value="105" calcext:value-type="currency">
            <text:p>105,00 €</text:p>
          </table:table-cell>
          <table:table-cell table:style-name="ce277" table:formula="of:=[.C9]*[.L9]" office:value-type="currency" office:currency="EUR" office:value="4095" calcext:value-type="currency">
            <text:p>4 095,00 €</text:p>
          </table:table-cell>
          <table:table-cell table:style-name="ce282" table:formula="of:=[.L9]*[.D9]" office:value-type="currency" office:currency="EUR" office:value="0" calcext:value-type="currency">
            <text:p>0,00 €</text:p>
          </table:table-cell>
          <table:table-cell table:style-name="ce277" table:formula="of:=[.I9]-[.J9]" office:value-type="currency" office:currency="EUR" office:value="4095" calcext:value-type="currency">
            <text:p>4 095,00 €</text:p>
          </table:table-cell>
          <table:table-cell table:style-name="ce292" table:formula="of:=SUM([.O9:.BC9])" office:value-type="float" office:value="39" calcext:value-type="float">
            <text:p>39,00</text:p>
          </table:table-cell>
          <table:table-cell table:style-name="ce292"/>
          <table:table-cell table:style-name="ce292" office:value-type="float" office:value="40" calcext:value-type="float">
            <text:p>40,00</text:p>
          </table:table-cell>
          <table:table-cell table:number-columns-repeated="39" table:style-name="ce295" office:value-type="float" office:value="1" calcext:value-type="float">
            <text:p>1</text:p>
          </table:table-cell>
          <table:table-cell table:style-name="ce295"/>
          <table:table-cell table:number-columns-repeated="16330"/>
        </table:table-row>
        <table:table-row table:style-name="ro3">
          <table:table-cell table:style-name="ce164" office:value-type="string" calcext:value-type="string">
            <text:p>AF003</text:p>
          </table:table-cell>
          <table:table-cell table:style-name="ce6" office:value-type="string" calcext:value-type="string">
            <text:p>Fonctionnement LAURA-TT (1er voix)</text:p>
          </table:table-cell>
          <table:table-cell table:style-name="ce128" table:formula="of:=SUM([.D10:.F10])" office:value-type="float" office:value="30" calcext:value-type="float">
            <text:p>30,00 <text:s text:c="2"/></text:p>
          </table:table-cell>
          <table:table-cell table:style-name="ce199"/>
          <table:table-cell table:style-name="ce200" office:value-type="float" office:value="30" calcext:value-type="float">
            <text:p>30,00 <text:s text:c="2"/></text:p>
          </table:table-cell>
          <table:table-cell table:style-name="ce244"/>
          <table:table-cell table:style-name="ce258" table:formula="of:=([.C10]-[.H10])/[.H10]" office:value-type="percentage" office:value="0" calcext:value-type="percentage">
            <text:p>0,00 %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277" table:formula="of:=[.C10]*[.L10]" office:value-type="currency" office:currency="EUR" office:value="1230" calcext:value-type="currency">
            <text:p>1 230,00 €</text:p>
          </table:table-cell>
          <table:table-cell table:style-name="ce282" table:formula="of:=[.L10]*[.D10]" office:value-type="currency" office:currency="EUR" office:value="0" calcext:value-type="currency">
            <text:p>0,00 €</text:p>
          </table:table-cell>
          <table:table-cell table:style-name="ce277" table:formula="of:=[.I10]-[.J10]" office:value-type="currency" office:currency="EUR" office:value="1230" calcext:value-type="currency">
            <text:p>1 230,00 €</text:p>
          </table:table-cell>
          <table:table-cell table:style-name="ce292" table:formula="of:=SUM([.O10:.BC10])" office:value-type="float" office:value="41" calcext:value-type="float">
            <text:p>41,00</text:p>
          </table:table-cell>
          <table:table-cell table:style-name="ce292"/>
          <table:table-cell table:style-name="ce292" office:value-type="float" office:value="42" calcext:value-type="float">
            <text:p>42,00</text:p>
          </table:table-cell>
          <table:table-cell table:number-columns-repeated="41" table:style-name="ce295" office:value-type="float" office:value="1" calcext:value-type="float">
            <text:p>1</text:p>
          </table:table-cell>
          <table:table-cell table:number-columns-repeated="16329"/>
        </table:table-row>
        <table:table-row table:style-name="ro3">
          <table:table-cell table:style-name="ce164" office:value-type="string" calcext:value-type="string">
            <text:p>AF004</text:p>
          </table:table-cell>
          <table:table-cell table:style-name="ce7" office:value-type="string" calcext:value-type="string">
            <text:p>Fonctionnement LAURA-TT (voix supplémentaires)</text:p>
          </table:table-cell>
          <table:table-cell table:style-name="ce128" table:formula="of:=SUM([.D11:.F11])" office:value-type="float" office:value="50" calcext:value-type="float">
            <text:p>50,00 <text:s text:c="2"/></text:p>
          </table:table-cell>
          <table:table-cell table:style-name="ce199"/>
          <table:table-cell table:style-name="ce200" office:value-type="float" office:value="50" calcext:value-type="float">
            <text:p>50,00 <text:s text:c="2"/></text:p>
          </table:table-cell>
          <table:table-cell table:style-name="ce244"/>
          <table:table-cell table:style-name="ce258" table:formula="of:=([.C11]-[.H11])/[.H11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11]*[.L11]" office:value-type="currency" office:currency="EUR" office:value="2050" calcext:value-type="currency">
            <text:p>2 050,00 €</text:p>
          </table:table-cell>
          <table:table-cell table:style-name="ce282" table:formula="of:=[.L11]*[.D11]" office:value-type="currency" office:currency="EUR" office:value="0" calcext:value-type="currency">
            <text:p>0,00 €</text:p>
          </table:table-cell>
          <table:table-cell table:style-name="ce277" table:formula="of:=[.I11]-[.J11]" office:value-type="currency" office:currency="EUR" office:value="2050" calcext:value-type="currency">
            <text:p>2 050,00 €</text:p>
          </table:table-cell>
          <table:table-cell table:style-name="ce292" table:formula="of:=SUM([.O11:.BC11])" office:value-type="float" office:value="41" calcext:value-type="float">
            <text:p>41,00</text:p>
          </table:table-cell>
          <table:table-cell table:style-name="ce292"/>
          <table:table-cell table:style-name="ce292" office:value-type="float" office:value="153" calcext:value-type="float">
            <text:p>153,00</text:p>
          </table:table-cell>
          <table:table-cell table:style-name="ce295" table:formula="of:=IF([.O13]&lt;=10;1;IF([.O13]&lt;=20;2;IF([.O13]&lt;=50;3;IF([.O13]&lt;=500;3+1+INT(([.O13]-50)/50);&quot;NON&quot;))))" office:value-type="float" office:value="1" calcext:value-type="float">
            <text:p>1</text:p>
          </table:table-cell>
          <table:table-cell table:style-name="ce295" table:formula="of:=IF([.P13]&lt;=10;1;IF([.P13]&lt;=20;2;IF([.P13]&lt;=50;3;IF([.P13]&lt;=500;3+1+INT(([.P13]-50)/50);&quot;NON&quot;))))" office:value-type="float" office:value="1" calcext:value-type="float">
            <text:p>1</text:p>
          </table:table-cell>
          <table:table-cell table:style-name="ce295" table:formula="of:=IF([.Q13]&lt;=10;1;IF([.Q13]&lt;=20;2;IF([.Q13]&lt;=50;3;IF([.Q13]&lt;=500;3+1+INT(([.Q13]-50)/50);&quot;NON&quot;))))" office:value-type="float" office:value="1" calcext:value-type="float">
            <text:p>1</text:p>
          </table:table-cell>
          <table:table-cell table:style-name="ce295" table:formula="of:=IF([.R13]&lt;=10;1;IF([.R13]&lt;=20;2;IF([.R13]&lt;=50;3;IF([.R13]&lt;=500;3+1+INT(([.R13]-50)/50);&quot;NON&quot;))))" office:value-type="float" office:value="1" calcext:value-type="float">
            <text:p>1</text:p>
          </table:table-cell>
          <table:table-cell table:style-name="ce295" table:formula="of:=IF([.S13]&lt;=10;1;IF([.S13]&lt;=20;2;IF([.S13]&lt;=50;3;IF([.S13]&lt;=500;3+1+INT(([.S13]-50)/50);&quot;NON&quot;))))" office:value-type="float" office:value="1" calcext:value-type="float">
            <text:p>1</text:p>
          </table:table-cell>
          <table:table-cell table:style-name="ce295" table:formula="of:=IF([.T13]&lt;=10;1;IF([.T13]&lt;=20;2;IF([.T13]&lt;=50;3;IF([.T13]&lt;=500;3+1+INT(([.T13]-50)/50);&quot;NON&quot;))))" office:value-type="float" office:value="1" calcext:value-type="float">
            <text:p>1</text:p>
          </table:table-cell>
          <table:table-cell table:style-name="ce295" table:formula="of:=IF([.U13]&lt;=10;1;IF([.U13]&lt;=20;2;IF([.U13]&lt;=50;3;IF([.U13]&lt;=500;3+1+INT(([.U13]-50)/50);&quot;NON&quot;))))" office:value-type="float" office:value="1" calcext:value-type="float">
            <text:p>1</text:p>
          </table:table-cell>
          <table:table-cell table:style-name="ce295" table:formula="of:=IF([.V13]&lt;=10;1;IF([.V13]&lt;=20;2;IF([.V13]&lt;=50;3;IF([.V13]&lt;=500;3+1+INT(([.V13]-50)/50);&quot;NON&quot;))))" office:value-type="float" office:value="1" calcext:value-type="float">
            <text:p>1</text:p>
          </table:table-cell>
          <table:table-cell table:style-name="ce295" table:formula="of:=IF([.W13]&lt;=10;1;IF([.W13]&lt;=20;2;IF([.W13]&lt;=50;3;IF([.W13]&lt;=500;3+1+INT(([.W13]-50)/50);&quot;NON&quot;))))" office:value-type="float" office:value="1" calcext:value-type="float">
            <text:p>1</text:p>
          </table:table-cell>
          <table:table-cell table:style-name="ce295" table:formula="of:=IF([.X13]&lt;=10;1;IF([.X13]&lt;=20;2;IF([.X13]&lt;=50;3;IF([.X13]&lt;=500;3+1+INT(([.X13]-50)/50);&quot;NON&quot;))))" office:value-type="float" office:value="1" calcext:value-type="float">
            <text:p>1</text:p>
          </table:table-cell>
          <table:table-cell table:style-name="ce295" table:formula="of:=IF([.Y13]&lt;=10;1;IF([.Y13]&lt;=20;2;IF([.Y13]&lt;=50;3;IF([.Y13]&lt;=500;3+1+INT(([.Y13]-50)/50);&quot;NON&quot;))))" office:value-type="float" office:value="1" calcext:value-type="float">
            <text:p>1</text:p>
          </table:table-cell>
          <table:table-cell table:style-name="ce295" table:formula="of:=IF([.Z13]&lt;=10;1;IF([.Z13]&lt;=20;2;IF([.Z13]&lt;=50;3;IF([.Z13]&lt;=500;3+1+INT(([.Z13]-50)/50);&quot;NON&quot;))))" office:value-type="float" office:value="1" calcext:value-type="float">
            <text:p>1</text:p>
          </table:table-cell>
          <table:table-cell table:style-name="ce295" table:formula="of:=IF([.AA13]&lt;=10;1;IF([.AA13]&lt;=20;2;IF([.AA13]&lt;=50;3;IF([.AA13]&lt;=500;3+1+INT(([.AA13]-50)/50);&quot;NON&quot;))))" office:value-type="float" office:value="1" calcext:value-type="float">
            <text:p>1</text:p>
          </table:table-cell>
          <table:table-cell table:style-name="ce295" table:formula="of:=IF([.AB13]&lt;=10;1;IF([.AB13]&lt;=20;2;IF([.AB13]&lt;=50;3;IF([.AB13]&lt;=500;3+1+INT(([.AB13]-50)/50);&quot;NON&quot;))))" office:value-type="float" office:value="1" calcext:value-type="float">
            <text:p>1</text:p>
          </table:table-cell>
          <table:table-cell table:style-name="ce295" table:formula="of:=IF([.AC13]&lt;=10;1;IF([.AC13]&lt;=20;2;IF([.AC13]&lt;=50;3;IF([.AC13]&lt;=500;3+1+INT(([.AC13]-50)/50);&quot;NON&quot;))))" office:value-type="float" office:value="1" calcext:value-type="float">
            <text:p>1</text:p>
          </table:table-cell>
          <table:table-cell table:style-name="ce295" table:formula="of:=IF([.AD13]&lt;=10;1;IF([.AD13]&lt;=20;2;IF([.AD13]&lt;=50;3;IF([.AD13]&lt;=500;3+1+INT(([.AD13]-50)/50);&quot;NON&quot;))))" office:value-type="float" office:value="1" calcext:value-type="float">
            <text:p>1</text:p>
          </table:table-cell>
          <table:table-cell table:style-name="ce295" table:formula="of:=IF([.AE13]&lt;=10;1;IF([.AE13]&lt;=20;2;IF([.AE13]&lt;=50;3;IF([.AE13]&lt;=500;3+1+INT(([.AE13]-50)/50);&quot;NON&quot;))))" office:value-type="float" office:value="1" calcext:value-type="float">
            <text:p>1</text:p>
          </table:table-cell>
          <table:table-cell table:style-name="ce295" table:formula="of:=IF([.AF13]&lt;=10;1;IF([.AF13]&lt;=20;2;IF([.AF13]&lt;=50;3;IF([.AF13]&lt;=500;3+1+INT(([.AF13]-50)/50);&quot;NON&quot;))))" office:value-type="float" office:value="1" calcext:value-type="float">
            <text:p>1</text:p>
          </table:table-cell>
          <table:table-cell table:style-name="ce295" table:formula="of:=IF([.AG13]&lt;=10;1;IF([.AG13]&lt;=20;2;IF([.AG13]&lt;=50;3;IF([.AG13]&lt;=500;3+1+INT(([.AG13]-50)/50);&quot;NON&quot;))))" office:value-type="float" office:value="1" calcext:value-type="float">
            <text:p>1</text:p>
          </table:table-cell>
          <table:table-cell table:style-name="ce295" table:formula="of:=IF([.AH13]&lt;=10;1;IF([.AH13]&lt;=20;2;IF([.AH13]&lt;=50;3;IF([.AH13]&lt;=500;3+1+INT(([.AH13]-50)/50);&quot;NON&quot;))))" office:value-type="float" office:value="1" calcext:value-type="float">
            <text:p>1</text:p>
          </table:table-cell>
          <table:table-cell table:style-name="ce295" table:formula="of:=IF([.AI13]&lt;=10;1;IF([.AI13]&lt;=20;2;IF([.AI13]&lt;=50;3;IF([.AI13]&lt;=500;3+1+INT(([.AI13]-50)/50);&quot;NON&quot;))))" office:value-type="float" office:value="1" calcext:value-type="float">
            <text:p>1</text:p>
          </table:table-cell>
          <table:table-cell table:style-name="ce295" table:formula="of:=IF([.AJ13]&lt;=10;1;IF([.AJ13]&lt;=20;2;IF([.AJ13]&lt;=50;3;IF([.AJ13]&lt;=500;3+1+INT(([.AJ13]-50)/50);&quot;NON&quot;))))" office:value-type="float" office:value="1" calcext:value-type="float">
            <text:p>1</text:p>
          </table:table-cell>
          <table:table-cell table:style-name="ce295" table:formula="of:=IF([.AK13]&lt;=10;1;IF([.AK13]&lt;=20;2;IF([.AK13]&lt;=50;3;IF([.AK13]&lt;=500;3+1+INT(([.AK13]-50)/50);&quot;NON&quot;))))" office:value-type="float" office:value="1" calcext:value-type="float">
            <text:p>1</text:p>
          </table:table-cell>
          <table:table-cell table:style-name="ce295" table:formula="of:=IF([.AL13]&lt;=10;1;IF([.AL13]&lt;=20;2;IF([.AL13]&lt;=50;3;IF([.AL13]&lt;=500;3+1+INT(([.AL13]-50)/50);&quot;NON&quot;))))" office:value-type="float" office:value="1" calcext:value-type="float">
            <text:p>1</text:p>
          </table:table-cell>
          <table:table-cell table:style-name="ce295" table:formula="of:=IF([.AM13]&lt;=10;1;IF([.AM13]&lt;=20;2;IF([.AM13]&lt;=50;3;IF([.AM13]&lt;=500;3+1+INT(([.AM13]-50)/50);&quot;NON&quot;))))" office:value-type="float" office:value="1" calcext:value-type="float">
            <text:p>1</text:p>
          </table:table-cell>
          <table:table-cell table:style-name="ce295" table:formula="of:=IF([.AN13]&lt;=10;1;IF([.AN13]&lt;=20;2;IF([.AN13]&lt;=50;3;IF([.AN13]&lt;=500;3+1+INT(([.AN13]-50)/50);&quot;NON&quot;))))" office:value-type="float" office:value="1" calcext:value-type="float">
            <text:p>1</text:p>
          </table:table-cell>
          <table:table-cell table:style-name="ce295" table:formula="of:=IF([.AO13]&lt;=10;1;IF([.AO13]&lt;=20;2;IF([.AO13]&lt;=50;3;IF([.AO13]&lt;=500;3+1+INT(([.AO13]-50)/50);&quot;NON&quot;))))" office:value-type="float" office:value="1" calcext:value-type="float">
            <text:p>1</text:p>
          </table:table-cell>
          <table:table-cell table:style-name="ce295" table:formula="of:=IF([.AP13]&lt;=10;1;IF([.AP13]&lt;=20;2;IF([.AP13]&lt;=50;3;IF([.AP13]&lt;=500;3+1+INT(([.AP13]-50)/50);&quot;NON&quot;))))" office:value-type="float" office:value="1" calcext:value-type="float">
            <text:p>1</text:p>
          </table:table-cell>
          <table:table-cell table:style-name="ce295" table:formula="of:=IF([.AQ13]&lt;=10;1;IF([.AQ13]&lt;=20;2;IF([.AQ13]&lt;=50;3;IF([.AQ13]&lt;=500;3+1+INT(([.AQ13]-50)/50);&quot;NON&quot;))))" office:value-type="float" office:value="1" calcext:value-type="float">
            <text:p>1</text:p>
          </table:table-cell>
          <table:table-cell table:style-name="ce295" table:formula="of:=IF([.AR13]&lt;=10;1;IF([.AR13]&lt;=20;2;IF([.AR13]&lt;=50;3;IF([.AR13]&lt;=500;3+1+INT(([.AR13]-50)/50);&quot;NON&quot;))))" office:value-type="float" office:value="1" calcext:value-type="float">
            <text:p>1</text:p>
          </table:table-cell>
          <table:table-cell table:style-name="ce295" table:formula="of:=IF([.AS13]&lt;=10;1;IF([.AS13]&lt;=20;2;IF([.AS13]&lt;=50;3;IF([.AS13]&lt;=500;3+1+INT(([.AS13]-50)/50);&quot;NON&quot;))))" office:value-type="float" office:value="1" calcext:value-type="float">
            <text:p>1</text:p>
          </table:table-cell>
          <table:table-cell table:style-name="ce295" table:formula="of:=IF([.AT13]&lt;=10;1;IF([.AT13]&lt;=20;2;IF([.AT13]&lt;=50;3;IF([.AT13]&lt;=500;3+1+INT(([.AT13]-50)/50);&quot;NON&quot;))))" office:value-type="float" office:value="1" calcext:value-type="float">
            <text:p>1</text:p>
          </table:table-cell>
          <table:table-cell table:style-name="ce295" table:formula="of:=IF([.AU13]&lt;=10;1;IF([.AU13]&lt;=20;2;IF([.AU13]&lt;=50;3;IF([.AU13]&lt;=500;3+1+INT(([.AU13]-50)/50);&quot;NON&quot;))))" office:value-type="float" office:value="1" calcext:value-type="float">
            <text:p>1</text:p>
          </table:table-cell>
          <table:table-cell table:style-name="ce295" table:formula="of:=IF([.AV13]&lt;=10;1;IF([.AV13]&lt;=20;2;IF([.AV13]&lt;=50;3;IF([.AV13]&lt;=500;3+1+INT(([.AV13]-50)/50);&quot;NON&quot;))))" office:value-type="float" office:value="1" calcext:value-type="float">
            <text:p>1</text:p>
          </table:table-cell>
          <table:table-cell table:style-name="ce295" table:formula="of:=IF([.AW13]&lt;=10;1;IF([.AW13]&lt;=20;2;IF([.AW13]&lt;=50;3;IF([.AW13]&lt;=500;3+1+INT(([.AW13]-50)/50);&quot;NON&quot;))))" office:value-type="float" office:value="1" calcext:value-type="float">
            <text:p>1</text:p>
          </table:table-cell>
          <table:table-cell table:style-name="ce295" table:formula="of:=IF([.AX13]&lt;=10;1;IF([.AX13]&lt;=20;2;IF([.AX13]&lt;=50;3;IF([.AX13]&lt;=500;3+1+INT(([.AX13]-50)/50);&quot;NON&quot;))))" office:value-type="float" office:value="1" calcext:value-type="float">
            <text:p>1</text:p>
          </table:table-cell>
          <table:table-cell table:style-name="ce295" table:formula="of:=IF([.AY13]&lt;=10;1;IF([.AY13]&lt;=20;2;IF([.AY13]&lt;=50;3;IF([.AY13]&lt;=500;3+1+INT(([.AY13]-50)/50);&quot;NON&quot;))))" office:value-type="float" office:value="1" calcext:value-type="float">
            <text:p>1</text:p>
          </table:table-cell>
          <table:table-cell table:style-name="ce295" table:formula="of:=IF([.AZ13]&lt;=10;1;IF([.AZ13]&lt;=20;2;IF([.AZ13]&lt;=50;3;IF([.AZ13]&lt;=500;3+1+INT(([.AZ13]-50)/50);&quot;NON&quot;))))" office:value-type="float" office:value="1" calcext:value-type="float">
            <text:p>1</text:p>
          </table:table-cell>
          <table:table-cell table:style-name="ce295" table:formula="of:=IF([.BA13]&lt;=10;1;IF([.BA13]&lt;=20;2;IF([.BA13]&lt;=50;3;IF([.BA13]&lt;=500;3+1+INT(([.BA13]-50)/50);&quot;NON&quot;))))" office:value-type="float" office:value="1" calcext:value-type="float">
            <text:p>1</text:p>
          </table:table-cell>
          <table:table-cell table:style-name="ce295" table:formula="of:=IF([.BB13]&lt;=10;1;IF([.BB13]&lt;=20;2;IF([.BB13]&lt;=50;3;IF([.BB13]&lt;=500;3+1+INT(([.BB13]-50)/50);&quot;NON&quot;))))" office:value-type="float" office:value="1" calcext:value-type="float">
            <text:p>1</text:p>
          </table:table-cell>
          <table:table-cell table:style-name="ce295" table:formula="of:=IF([.BC13]&lt;=10;1;IF([.BC13]&lt;=20;2;IF([.BC13]&lt;=50;3;IF([.BC13]&lt;=500;3+1+INT(([.BC13]-50)/50);&quot;NON&quot;))))" office:value-type="float" office:value="1" calcext:value-type="float">
            <text:p>1</text:p>
          </table:table-cell>
          <table:table-cell table:number-columns-repeated="16329"/>
        </table:table-row>
        <table:table-row table:style-name="ro3">
          <table:table-cell table:style-name="ce164" office:value-type="string" calcext:value-type="string">
            <text:p>AF005</text:p>
          </table:table-cell>
          <table:table-cell table:style-name="ce7" office:value-type="string" calcext:value-type="string">
            <text:p>Fonctionnement Comité (par clubs)</text:p>
          </table:table-cell>
          <table:table-cell table:style-name="ce39" table:formula="of:=SUM([.D12:.F12])" office:value-type="float" office:value="150" calcext:value-type="float">
            <text:p>150,00 <text:s text:c="2"/></text:p>
          </table:table-cell>
          <table:table-cell table:style-name="ce200" office:value-type="float" office:value="150" calcext:value-type="float">
            <text:p>150,00 <text:s text:c="2"/></text:p>
          </table:table-cell>
          <table:table-cell table:style-name="ce199"/>
          <table:table-cell table:style-name="ce244"/>
          <table:table-cell table:style-name="ce258" table:formula="of:=([.C12]-[.H12])/[.H12]" office:value-type="percentage" office:value="0" calcext:value-type="percentage">
            <text:p>0,00 %</text:p>
          </table:table-cell>
          <table:table-cell office:value-type="currency" office:currency="EUR" office:value="150" calcext:value-type="currency">
            <text:p>150,00 €</text:p>
          </table:table-cell>
          <table:table-cell table:style-name="ce277" table:formula="of:=[.C12]*[.L12]" office:value-type="currency" office:currency="EUR" office:value="6150" calcext:value-type="currency">
            <text:p>6 150,00 €</text:p>
          </table:table-cell>
          <table:table-cell table:style-name="ce282" table:formula="of:=[.L12]*[.D12]" office:value-type="currency" office:currency="EUR" office:value="6150" calcext:value-type="currency">
            <text:p>6 150,00 €</text:p>
          </table:table-cell>
          <table:table-cell table:style-name="ce277" table:formula="of:=[.I12]-[.J12]" office:value-type="currency" office:currency="EUR" office:value="0" calcext:value-type="currency">
            <text:p>0,00 €</text:p>
          </table:table-cell>
          <table:table-cell table:style-name="ce292" table:formula="of:=SUM([.O12:.BC12])" office:value-type="float" office:value="41" calcext:value-type="float">
            <text:p>41,00</text:p>
          </table:table-cell>
          <table:table-cell table:style-name="ce292"/>
          <table:table-cell table:style-name="ce292" office:value-type="float" office:value="42" calcext:value-type="float">
            <text:p>42,00</text:p>
          </table:table-cell>
          <table:table-cell table:number-columns-repeated="41" table:style-name="ce295" office:value-type="float" office:value="1" calcext:value-type="float">
            <text:p>1</text:p>
          </table:table-cell>
          <table:table-cell table:number-columns-repeated="16329"/>
        </table:table-row>
        <table:table-row table:style-name="ro9">
          <table:table-cell table:style-name="ce164" office:value-type="string" calcext:value-type="string">
            <text:p>AF006</text:p>
          </table:table-cell>
          <table:table-cell table:style-name="ce7" office:value-type="string" calcext:value-type="string">
            <text:p>Fonctionnement Comité (par licences de la saison)</text:p>
          </table:table-cell>
          <table:table-cell table:style-name="ce39" table:formula="of:=SUM([.D13:.F13])" office:value-type="float" office:value="3" calcext:value-type="float">
            <text:p>3,00 <text:s text:c="2"/></text:p>
          </table:table-cell>
          <table:table-cell table:style-name="ce198" office:value-type="float" office:value="3" calcext:value-type="float">
            <text:p>3,00 <text:s text:c="2"/></text:p>
          </table:table-cell>
          <table:table-cell table:style-name="ce198"/>
          <table:table-cell table:style-name="ce244"/>
          <table:table-cell table:style-name="ce258" table:formula="of:=([.C13]-[.H13])/[.H13]" office:value-type="percentage" office:value="0" calcext:value-type="percentage">
            <text:p>0,00 %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277" table:formula="of:=[.C13]*[.L13]" office:value-type="currency" office:currency="EUR" office:value="369" calcext:value-type="currency">
            <text:p>369,00 €</text:p>
          </table:table-cell>
          <table:table-cell table:style-name="ce282" table:formula="of:=[.L13]*[.D13]" office:value-type="currency" office:currency="EUR" office:value="369" calcext:value-type="currency">
            <text:p>369,00 €</text:p>
          </table:table-cell>
          <table:table-cell table:style-name="ce277" table:formula="of:=[.I13]-[.J13]" office:value-type="currency" office:currency="EUR" office:value="0" calcext:value-type="currency">
            <text:p>0,00 €</text:p>
          </table:table-cell>
          <table:table-cell table:style-name="ce292" table:formula="of:=SUM([.O13:.BC13])" office:value-type="float" office:value="123" calcext:value-type="float">
            <text:p>123,00</text:p>
          </table:table-cell>
          <table:table-cell table:style-name="ce292"/>
          <table:table-cell table:style-name="ce292" office:value-type="float" office:value="2850" calcext:value-type="float">
            <text:p>2 850,00</text:p>
          </table:table-cell>
          <table:table-cell table:style-name="ce295" table:formula="of:=SUM([.O30:.O35])" office:value-type="float" office:value="3" calcext:value-type="float">
            <text:p>3</text:p>
          </table:table-cell>
          <table:table-cell table:style-name="ce295" table:formula="of:=SUM([.P30:.P35])" office:value-type="float" office:value="3" calcext:value-type="float">
            <text:p>3</text:p>
          </table:table-cell>
          <table:table-cell table:style-name="ce295" table:formula="of:=SUM([.Q30:.Q35])" office:value-type="float" office:value="3" calcext:value-type="float">
            <text:p>3</text:p>
          </table:table-cell>
          <table:table-cell table:style-name="ce295" table:formula="of:=SUM([.R30:.R35])" office:value-type="float" office:value="3" calcext:value-type="float">
            <text:p>3</text:p>
          </table:table-cell>
          <table:table-cell table:style-name="ce295" table:formula="of:=SUM([.S30:.S35])" office:value-type="float" office:value="3" calcext:value-type="float">
            <text:p>3</text:p>
          </table:table-cell>
          <table:table-cell table:style-name="ce295" table:formula="of:=SUM([.T30:.T35])" office:value-type="float" office:value="3" calcext:value-type="float">
            <text:p>3</text:p>
          </table:table-cell>
          <table:table-cell table:style-name="ce295" table:formula="of:=SUM([.U30:.U35])" office:value-type="float" office:value="3" calcext:value-type="float">
            <text:p>3</text:p>
          </table:table-cell>
          <table:table-cell table:style-name="ce295" table:formula="of:=SUM([.V30:.V35])" office:value-type="float" office:value="3" calcext:value-type="float">
            <text:p>3</text:p>
          </table:table-cell>
          <table:table-cell table:style-name="ce295" table:formula="of:=SUM([.W30:.W35])" office:value-type="float" office:value="3" calcext:value-type="float">
            <text:p>3</text:p>
          </table:table-cell>
          <table:table-cell table:style-name="ce295" table:formula="of:=SUM([.X30:.X35])" office:value-type="float" office:value="3" calcext:value-type="float">
            <text:p>3</text:p>
          </table:table-cell>
          <table:table-cell table:style-name="ce295" table:formula="of:=SUM([.Y30:.Y35])" office:value-type="float" office:value="3" calcext:value-type="float">
            <text:p>3</text:p>
          </table:table-cell>
          <table:table-cell table:style-name="ce295" table:formula="of:=SUM([.Z30:.Z35])" office:value-type="float" office:value="3" calcext:value-type="float">
            <text:p>3</text:p>
          </table:table-cell>
          <table:table-cell table:style-name="ce295" table:formula="of:=SUM([.AA30:.AA35])" office:value-type="float" office:value="3" calcext:value-type="float">
            <text:p>3</text:p>
          </table:table-cell>
          <table:table-cell table:style-name="ce295" table:formula="of:=SUM([.AB30:.AB35])" office:value-type="float" office:value="3" calcext:value-type="float">
            <text:p>3</text:p>
          </table:table-cell>
          <table:table-cell table:style-name="ce295" table:formula="of:=SUM([.AC30:.AC35])" office:value-type="float" office:value="3" calcext:value-type="float">
            <text:p>3</text:p>
          </table:table-cell>
          <table:table-cell table:style-name="ce295" table:formula="of:=SUM([.AD30:.AD35])" office:value-type="float" office:value="3" calcext:value-type="float">
            <text:p>3</text:p>
          </table:table-cell>
          <table:table-cell table:style-name="ce295" table:formula="of:=SUM([.AE30:.AE35])" office:value-type="float" office:value="3" calcext:value-type="float">
            <text:p>3</text:p>
          </table:table-cell>
          <table:table-cell table:style-name="ce295" table:formula="of:=SUM([.AF30:.AF35])" office:value-type="float" office:value="3" calcext:value-type="float">
            <text:p>3</text:p>
          </table:table-cell>
          <table:table-cell table:style-name="ce295" table:formula="of:=SUM([.AG30:.AG35])" office:value-type="float" office:value="3" calcext:value-type="float">
            <text:p>3</text:p>
          </table:table-cell>
          <table:table-cell table:style-name="ce295" table:formula="of:=SUM([.AH30:.AH35])" office:value-type="float" office:value="3" calcext:value-type="float">
            <text:p>3</text:p>
          </table:table-cell>
          <table:table-cell table:style-name="ce295" table:formula="of:=SUM([.AI30:.AI35])" office:value-type="float" office:value="3" calcext:value-type="float">
            <text:p>3</text:p>
          </table:table-cell>
          <table:table-cell table:style-name="ce295" table:formula="of:=SUM([.AJ30:.AJ35])" office:value-type="float" office:value="3" calcext:value-type="float">
            <text:p>3</text:p>
          </table:table-cell>
          <table:table-cell table:style-name="ce295" table:formula="of:=SUM([.AK30:.AK35])" office:value-type="float" office:value="3" calcext:value-type="float">
            <text:p>3</text:p>
          </table:table-cell>
          <table:table-cell table:style-name="ce295" table:formula="of:=SUM([.AL30:.AL35])" office:value-type="float" office:value="3" calcext:value-type="float">
            <text:p>3</text:p>
          </table:table-cell>
          <table:table-cell table:style-name="ce295" table:formula="of:=SUM([.AM30:.AM35])" office:value-type="float" office:value="3" calcext:value-type="float">
            <text:p>3</text:p>
          </table:table-cell>
          <table:table-cell table:style-name="ce295" table:formula="of:=SUM([.AN30:.AN35])" office:value-type="float" office:value="3" calcext:value-type="float">
            <text:p>3</text:p>
          </table:table-cell>
          <table:table-cell table:style-name="ce295" table:formula="of:=SUM([.AO30:.AO35])" office:value-type="float" office:value="3" calcext:value-type="float">
            <text:p>3</text:p>
          </table:table-cell>
          <table:table-cell table:style-name="ce295" table:formula="of:=SUM([.AP30:.AP35])" office:value-type="float" office:value="3" calcext:value-type="float">
            <text:p>3</text:p>
          </table:table-cell>
          <table:table-cell table:style-name="ce295" table:formula="of:=SUM([.AQ30:.AQ35])" office:value-type="float" office:value="3" calcext:value-type="float">
            <text:p>3</text:p>
          </table:table-cell>
          <table:table-cell table:style-name="ce295" table:formula="of:=SUM([.AR30:.AR35])" office:value-type="float" office:value="3" calcext:value-type="float">
            <text:p>3</text:p>
          </table:table-cell>
          <table:table-cell table:style-name="ce295" table:formula="of:=SUM([.AS30:.AS35])" office:value-type="float" office:value="3" calcext:value-type="float">
            <text:p>3</text:p>
          </table:table-cell>
          <table:table-cell table:style-name="ce295" table:formula="of:=SUM([.AT30:.AT35])" office:value-type="float" office:value="3" calcext:value-type="float">
            <text:p>3</text:p>
          </table:table-cell>
          <table:table-cell table:style-name="ce295" table:formula="of:=SUM([.AU30:.AU35])" office:value-type="float" office:value="3" calcext:value-type="float">
            <text:p>3</text:p>
          </table:table-cell>
          <table:table-cell table:style-name="ce295" table:formula="of:=SUM([.AV30:.AV35])" office:value-type="float" office:value="3" calcext:value-type="float">
            <text:p>3</text:p>
          </table:table-cell>
          <table:table-cell table:style-name="ce295" table:formula="of:=SUM([.AW30:.AW35])" office:value-type="float" office:value="3" calcext:value-type="float">
            <text:p>3</text:p>
          </table:table-cell>
          <table:table-cell table:style-name="ce295" table:formula="of:=SUM([.AX30:.AX35])" office:value-type="float" office:value="3" calcext:value-type="float">
            <text:p>3</text:p>
          </table:table-cell>
          <table:table-cell table:style-name="ce295" table:formula="of:=SUM([.AY30:.AY35])" office:value-type="float" office:value="3" calcext:value-type="float">
            <text:p>3</text:p>
          </table:table-cell>
          <table:table-cell table:style-name="ce295" table:formula="of:=SUM([.AZ30:.AZ35])" office:value-type="float" office:value="3" calcext:value-type="float">
            <text:p>3</text:p>
          </table:table-cell>
          <table:table-cell table:style-name="ce295" table:formula="of:=SUM([.BA30:.BA35])" office:value-type="float" office:value="3" calcext:value-type="float">
            <text:p>3</text:p>
          </table:table-cell>
          <table:table-cell table:style-name="ce295" table:formula="of:=SUM([.BB30:.BB35])" office:value-type="float" office:value="3" calcext:value-type="float">
            <text:p>3</text:p>
          </table:table-cell>
          <table:table-cell table:style-name="ce295" table:formula="of:=SUM([.BC30:.BC35])" office:value-type="float" office:value="3" calcext:value-type="float">
            <text:p>3</text:p>
          </table:table-cell>
          <table:table-cell table:number-columns-repeated="16329"/>
        </table:table-row>
        <table:table-row table:style-name="ro8">
          <table:table-cell table:style-name="ce164" office:value-type="string" calcext:value-type="string">
            <text:p>AF007</text:p>
          </table:table-cell>
          <table:table-cell table:style-name="ce172" office:value-type="string" calcext:value-type="string">
            <text:p>Paiement non dématérialisé (par saison) – Participation aux frais</text:p>
          </table:table-cell>
          <table:table-cell table:style-name="ce41" office:value-type="float" office:value="50" calcext:value-type="float">
            <text:p>50,00 <text:s text:c="2"/></text:p>
          </table:table-cell>
          <table:table-cell table:style-name="ce201" office:value-type="float" office:value="50" calcext:value-type="float">
            <text:p>50,00 <text:s text:c="2"/></text:p>
          </table:table-cell>
          <table:table-cell table:style-name="ce215"/>
          <table:table-cell table:style-name="ce245"/>
          <table:table-cell table:style-name="ce258" table:formula="of:=([.C14]-[.H14])/[.H14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14]*[.L14]" office:value-type="currency" office:currency="EUR" office:value="0" calcext:value-type="currency">
            <text:p>0,00 €</text:p>
          </table:table-cell>
          <table:table-cell table:style-name="ce282" table:formula="of:=[.L14]*[.D14]" office:value-type="currency" office:currency="EUR" office:value="0" calcext:value-type="currency">
            <text:p>0,00 €</text:p>
          </table:table-cell>
          <table:table-cell table:style-name="ce277" table:formula="of:=[.I14]-[.J14]" office:value-type="currency" office:currency="EUR" office:value="0" calcext:value-type="currency">
            <text:p>0,00 €</text:p>
          </table:table-cell>
          <table:table-cell table:style-name="ce292" table:formula="of:=SUM([.O14:.BC14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5"/>
          <table:table-cell table:style-name="ce9"/>
          <table:table-cell table:number-columns-repeated="2"/>
          <table:table-cell table:style-name="ce232" table:number-columns-repeated="2"/>
          <table:table-cell table:style-name="ce257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style-name="ce232" table:number-columns-repeated="23"/>
          <table:table-cell table:number-columns-repeated="16345"/>
        </table:table-row>
        <table:table-row table:style-name="ro3">
          <table:table-cell table:style-name="ce165"/>
          <table:table-cell table:style-name="ce10" office:value-type="string" calcext:value-type="string">
            <text:p>MUTATIONS</text:p>
          </table:table-cell>
          <table:table-cell table:style-name="ce37" office:value-type="string" calcext:value-type="string">
            <text:p>Total</text:p>
          </table:table-cell>
          <table:table-cell table:style-name="ce196" office:value-type="string" calcext:value-type="string">
            <text:p>part CD</text:p>
          </table:table-cell>
          <table:table-cell table:style-name="ce196" office:value-type="string" calcext:value-type="string">
            <text:p>part Ligue</text:p>
          </table:table-cell>
          <table:table-cell table:style-name="ce62" office:value-type="string" calcext:value-type="string">
            <text:p>part FFTT</text:p>
          </table:table-cell>
          <table:table-cell table:style-name="ce257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288"/>
          <table:table-cell table:style-name="ce300" table:number-columns-repeated="23"/>
          <table:table-cell table:style-name="ce168" table:number-columns-repeated="979"/>
          <table:table-cell table:number-columns-repeated="15366"/>
        </table:table-row>
        <table:table-row table:style-name="ro3">
          <table:table-cell table:style-name="ce166" office:value-type="string" calcext:value-type="string">
            <text:p>MU001</text:p>
          </table:table-cell>
          <table:table-cell table:style-name="ce11" office:value-type="string" calcext:value-type="string">
            <text:p>Mutation 5 à 9</text:p>
          </table:table-cell>
          <table:table-cell table:style-name="ce39" table:formula="of:=SUM([.D17:.F17])" office:value-type="float" office:value="60" calcext:value-type="float">
            <text:p>60,00 <text:s text:c="2"/></text:p>
          </table:table-cell>
          <table:table-cell table:style-name="ce202" office:value-type="float" office:value="20" calcext:value-type="float">
            <text:p>20,00 <text:s text:c="2"/></text:p>
          </table:table-cell>
          <table:table-cell table:style-name="ce200" office:value-type="float" office:value="40" calcext:value-type="float">
            <text:p>40,00 <text:s text:c="2"/></text:p>
          </table:table-cell>
          <table:table-cell table:style-name="ce198" office:value-type="float" office:value="0" calcext:value-type="float">
            <text:p>0,00 <text:s text:c="2"/></text:p>
          </table:table-cell>
          <table:table-cell table:style-name="ce258" table:formula="of:=([.C17]-[.H17])/[.H17]" office:value-type="percentage" office:value="0" calcext:value-type="percentage">
            <text:p>0,00 %</text:p>
          </table:table-cell>
          <table:table-cell office:value-type="currency" office:currency="EUR" office:value="60" calcext:value-type="currency">
            <text:p>60,00 €</text:p>
          </table:table-cell>
          <table:table-cell table:style-name="ce277" table:formula="of:=[.C17]*[.L17]" office:value-type="currency" office:currency="EUR" office:value="0" calcext:value-type="currency">
            <text:p>0,00 €</text:p>
          </table:table-cell>
          <table:table-cell table:style-name="ce282" table:formula="of:=[.L17]*[.D17]" office:value-type="currency" office:currency="EUR" office:value="0" calcext:value-type="currency">
            <text:p>0,00 €</text:p>
          </table:table-cell>
          <table:table-cell table:style-name="ce277" table:formula="of:=[.I17]-[.J17]" office:value-type="currency" office:currency="EUR" office:value="0" calcext:value-type="currency">
            <text:p>0,00 €</text:p>
          </table:table-cell>
          <table:table-cell table:style-name="ce292" table:formula="of:=SUM([.O17:.BC17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25" calcext:value-type="float">
            <text:p>25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6" office:value-type="string" calcext:value-type="string">
            <text:p>MU002</text:p>
          </table:table-cell>
          <table:table-cell table:style-name="ce11" office:value-type="string" calcext:value-type="string">
            <text:p>Mutation 10 à 12</text:p>
          </table:table-cell>
          <table:table-cell table:style-name="ce39" table:formula="of:=SUM([.D18:.F18])" office:value-type="float" office:value="60" calcext:value-type="float">
            <text:p>60,00 <text:s text:c="2"/></text:p>
          </table:table-cell>
          <table:table-cell table:style-name="ce202" office:value-type="float" office:value="10" calcext:value-type="float">
            <text:p>10,00 <text:s text:c="2"/></text:p>
          </table:table-cell>
          <table:table-cell table:style-name="ce200" office:value-type="float" office:value="50" calcext:value-type="float">
            <text:p>50,00 <text:s text:c="2"/></text:p>
          </table:table-cell>
          <table:table-cell table:style-name="ce198" office:value-type="float" office:value="0" calcext:value-type="float">
            <text:p>0,00 <text:s text:c="2"/></text:p>
          </table:table-cell>
          <table:table-cell table:style-name="ce258" table:formula="of:=([.C18]-[.H18])/[.H18]" office:value-type="percentage" office:value="0" calcext:value-type="percentage">
            <text:p>0,00 %</text:p>
          </table:table-cell>
          <table:table-cell office:value-type="currency" office:currency="EUR" office:value="60" calcext:value-type="currency">
            <text:p>60,00 €</text:p>
          </table:table-cell>
          <table:table-cell table:style-name="ce277" table:formula="of:=[.C18]*[.L18]" office:value-type="currency" office:currency="EUR" office:value="0" calcext:value-type="currency">
            <text:p>0,00 €</text:p>
          </table:table-cell>
          <table:table-cell table:style-name="ce282" table:formula="of:=[.L18]*[.D18]" office:value-type="currency" office:currency="EUR" office:value="0" calcext:value-type="currency">
            <text:p>0,00 €</text:p>
          </table:table-cell>
          <table:table-cell table:style-name="ce277" table:formula="of:=[.I18]-[.J18]" office:value-type="currency" office:currency="EUR" office:value="0" calcext:value-type="currency">
            <text:p>0,00 €</text:p>
          </table:table-cell>
          <table:table-cell table:style-name="ce292" table:formula="of:=SUM([.O18:.BC18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7" calcext:value-type="float">
            <text:p>7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6" office:value-type="string" calcext:value-type="string">
            <text:p>MU003</text:p>
          </table:table-cell>
          <table:table-cell table:style-name="ce11" office:value-type="string" calcext:value-type="string">
            <text:p>Mutation 13 et 14</text:p>
          </table:table-cell>
          <table:table-cell table:style-name="ce39" table:formula="of:=SUM([.D19:.F19])" office:value-type="float" office:value="60" calcext:value-type="float">
            <text:p>60,00 <text:s text:c="2"/></text:p>
          </table:table-cell>
          <table:table-cell table:style-name="ce202" office:value-type="float" office:value="10" calcext:value-type="float">
            <text:p>10,00 <text:s text:c="2"/></text:p>
          </table:table-cell>
          <table:table-cell table:style-name="ce200" office:value-type="float" office:value="50" calcext:value-type="float">
            <text:p>50,00 <text:s text:c="2"/></text:p>
          </table:table-cell>
          <table:table-cell table:style-name="ce198" office:value-type="float" office:value="0" calcext:value-type="float">
            <text:p>0,00 <text:s text:c="2"/></text:p>
          </table:table-cell>
          <table:table-cell table:style-name="ce258" table:formula="of:=([.C19]-[.H19])/[.H19]" office:value-type="percentage" office:value="0" calcext:value-type="percentage">
            <text:p>0,00 %</text:p>
          </table:table-cell>
          <table:table-cell office:value-type="currency" office:currency="EUR" office:value="60" calcext:value-type="currency">
            <text:p>60,00 €</text:p>
          </table:table-cell>
          <table:table-cell table:style-name="ce277" table:formula="of:=[.C19]*[.L19]" office:value-type="currency" office:currency="EUR" office:value="0" calcext:value-type="currency">
            <text:p>0,00 €</text:p>
          </table:table-cell>
          <table:table-cell table:style-name="ce282" table:formula="of:=[.L19]*[.D19]" office:value-type="currency" office:currency="EUR" office:value="0" calcext:value-type="currency">
            <text:p>0,00 €</text:p>
          </table:table-cell>
          <table:table-cell table:style-name="ce277" table:formula="of:=[.I19]-[.J19]" office:value-type="currency" office:currency="EUR" office:value="0" calcext:value-type="currency">
            <text:p>0,00 €</text:p>
          </table:table-cell>
          <table:table-cell table:style-name="ce292" table:formula="of:=SUM([.O19:.BC19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3" calcext:value-type="float">
            <text:p>3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6" office:value-type="string" calcext:value-type="string">
            <text:p>MU004</text:p>
          </table:table-cell>
          <table:table-cell table:style-name="ce11" office:value-type="string" calcext:value-type="string">
            <text:p>Mutation 15 et 16</text:p>
          </table:table-cell>
          <table:table-cell table:style-name="ce39" table:formula="of:=SUM([.D20:.F20])" office:value-type="float" office:value="60" calcext:value-type="float">
            <text:p>60,00 <text:s text:c="2"/></text:p>
          </table:table-cell>
          <table:table-cell table:style-name="ce202"/>
          <table:table-cell table:style-name="ce200" office:value-type="float" office:value="60" calcext:value-type="float">
            <text:p>60,00 <text:s text:c="2"/></text:p>
          </table:table-cell>
          <table:table-cell table:style-name="ce198" office:value-type="float" office:value="0" calcext:value-type="float">
            <text:p>0,00 <text:s text:c="2"/></text:p>
          </table:table-cell>
          <table:table-cell table:style-name="ce258" table:formula="of:=([.C20]-[.H20])/[.H20]" office:value-type="percentage" office:value="0" calcext:value-type="percentage">
            <text:p>0,00 %</text:p>
          </table:table-cell>
          <table:table-cell office:value-type="currency" office:currency="EUR" office:value="60" calcext:value-type="currency">
            <text:p>60,00 €</text:p>
          </table:table-cell>
          <table:table-cell table:style-name="ce277" table:formula="of:=[.C20]*[.L20]" office:value-type="currency" office:currency="EUR" office:value="0" calcext:value-type="currency">
            <text:p>0,00 €</text:p>
          </table:table-cell>
          <table:table-cell table:style-name="ce282" table:formula="of:=[.L20]*[.D20]" office:value-type="currency" office:currency="EUR" office:value="0" calcext:value-type="currency">
            <text:p>0,00 €</text:p>
          </table:table-cell>
          <table:table-cell table:style-name="ce277" table:formula="of:=[.I20]-[.J20]" office:value-type="currency" office:currency="EUR" office:value="0" calcext:value-type="currency">
            <text:p>0,00 €</text:p>
          </table:table-cell>
          <table:table-cell table:style-name="ce292" table:formula="of:=SUM([.O20:.BC20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3" calcext:value-type="float">
            <text:p>3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6" office:value-type="string" calcext:value-type="string">
            <text:p>MU005</text:p>
          </table:table-cell>
          <table:table-cell table:style-name="ce11" office:value-type="string" calcext:value-type="string">
            <text:p>Mutation 17 et 18</text:p>
          </table:table-cell>
          <table:table-cell table:style-name="ce39" table:formula="of:=SUM([.D21:.F21])" office:value-type="float" office:value="60" calcext:value-type="float">
            <text:p>60,00 <text:s text:c="2"/></text:p>
          </table:table-cell>
          <table:table-cell table:style-name="ce202"/>
          <table:table-cell table:style-name="ce200" office:value-type="float" office:value="60" calcext:value-type="float">
            <text:p>60,00 <text:s text:c="2"/></text:p>
          </table:table-cell>
          <table:table-cell table:style-name="ce198" office:value-type="float" office:value="0" calcext:value-type="float">
            <text:p>0,00 <text:s text:c="2"/></text:p>
          </table:table-cell>
          <table:table-cell table:style-name="ce258" table:formula="of:=([.C21]-[.H21])/[.H21]" office:value-type="percentage" office:value="0" calcext:value-type="percentage">
            <text:p>0,00 %</text:p>
          </table:table-cell>
          <table:table-cell office:value-type="currency" office:currency="EUR" office:value="60" calcext:value-type="currency">
            <text:p>60,00 €</text:p>
          </table:table-cell>
          <table:table-cell table:style-name="ce277" table:formula="of:=[.C21]*[.L21]" office:value-type="currency" office:currency="EUR" office:value="0" calcext:value-type="currency">
            <text:p>0,00 €</text:p>
          </table:table-cell>
          <table:table-cell table:style-name="ce282" table:formula="of:=[.L21]*[.D21]" office:value-type="currency" office:currency="EUR" office:value="0" calcext:value-type="currency">
            <text:p>0,00 €</text:p>
          </table:table-cell>
          <table:table-cell table:style-name="ce277" table:formula="of:=[.I21]-[.J21]" office:value-type="currency" office:currency="EUR" office:value="0" calcext:value-type="currency">
            <text:p>0,00 €</text:p>
          </table:table-cell>
          <table:table-cell table:style-name="ce292" table:formula="of:=SUM([.O21:.BC21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3" calcext:value-type="float">
            <text:p>3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6" office:value-type="string" calcext:value-type="string">
            <text:p>MU006</text:p>
          </table:table-cell>
          <table:table-cell table:style-name="ce11" office:value-type="string" calcext:value-type="string">
            <text:p>Mutation 19 et plus</text:p>
          </table:table-cell>
          <table:table-cell table:style-name="ce39" table:formula="of:=SUM([.D22:.F22])" office:value-type="float" office:value="60" calcext:value-type="float">
            <text:p>60,00 <text:s text:c="2"/></text:p>
          </table:table-cell>
          <table:table-cell table:style-name="ce202"/>
          <table:table-cell table:style-name="ce200" office:value-type="float" office:value="60" calcext:value-type="float">
            <text:p>60,00 <text:s text:c="2"/></text:p>
          </table:table-cell>
          <table:table-cell table:style-name="ce198" office:value-type="float" office:value="0" calcext:value-type="float">
            <text:p>0,00 <text:s text:c="2"/></text:p>
          </table:table-cell>
          <table:table-cell table:style-name="ce258" table:formula="of:=([.C22]-[.H22])/[.H22]" office:value-type="percentage" office:value="0" calcext:value-type="percentage">
            <text:p>0,00 %</text:p>
          </table:table-cell>
          <table:table-cell office:value-type="currency" office:currency="EUR" office:value="60" calcext:value-type="currency">
            <text:p>60,00 €</text:p>
          </table:table-cell>
          <table:table-cell table:style-name="ce277" table:formula="of:=[.C22]*[.L22]" office:value-type="currency" office:currency="EUR" office:value="0" calcext:value-type="currency">
            <text:p>0,00 €</text:p>
          </table:table-cell>
          <table:table-cell table:style-name="ce282" table:formula="of:=[.L22]*[.D22]" office:value-type="currency" office:currency="EUR" office:value="0" calcext:value-type="currency">
            <text:p>0,00 €</text:p>
          </table:table-cell>
          <table:table-cell table:style-name="ce277" table:formula="of:=[.I22]-[.J22]" office:value-type="currency" office:currency="EUR" office:value="0" calcext:value-type="currency">
            <text:p>0,00 €</text:p>
          </table:table-cell>
          <table:table-cell table:style-name="ce292" table:formula="of:=SUM([.O22:.BC22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2" calcext:value-type="float">
            <text:p>2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6" office:value-type="string" calcext:value-type="string">
            <text:p>MU007</text:p>
          </table:table-cell>
          <table:table-cell table:style-name="ce11" office:value-type="string" calcext:value-type="string">
            <text:p>Mutation 1ère série mess 301-1000 et fem 101-300</text:p>
          </table:table-cell>
          <table:table-cell table:style-name="ce39" office:value-type="float" office:value="550" calcext:value-type="float">
            <text:p>550,00 <text:s text:c="2"/></text:p>
          </table:table-cell>
          <table:table-cell table:style-name="ce203"/>
          <table:table-cell table:style-name="ce198"/>
          <table:table-cell table:style-name="ce246" office:value-type="float" office:value="550" calcext:value-type="float">
            <text:p>550,00 <text:s text:c="2"/></text:p>
          </table:table-cell>
          <table:table-cell table:style-name="ce258" table:formula="of:=([.C23]-[.H23])/[.H23]" office:value-type="percentage" office:value="0" calcext:value-type="percentage">
            <text:p>0,00 %</text:p>
          </table:table-cell>
          <table:table-cell office:value-type="currency" office:currency="EUR" office:value="550" calcext:value-type="currency">
            <text:p>550,00 €</text:p>
          </table:table-cell>
          <table:table-cell table:style-name="ce277"/>
          <table:table-cell table:style-name="ce282"/>
          <table:table-cell table:style-name="ce277" table:formula="of:=[.I23]-[.J23]" office:value-type="currency" office:currency="EUR" office:value="0" calcext:value-type="currency">
            <text:p>0,00 €</text:p>
          </table:table-cell>
          <table:table-cell table:style-name="ce292" table:formula="of:=SUM([.O23:.BC23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2" calcext:value-type="float">
            <text:p>2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6" office:value-type="string" calcext:value-type="string">
            <text:p>MU008</text:p>
          </table:table-cell>
          <table:table-cell table:style-name="ce12" office:value-type="string" calcext:value-type="string">
            <text:p>Mutation 1ère série mess 1-300 et fem 1-100</text:p>
          </table:table-cell>
          <table:table-cell table:style-name="ce42" office:value-type="string" calcext:value-type="string">
            <text:p>Variable</text:p>
          </table:table-cell>
          <table:table-cell table:style-name="ce204" table:number-columns-repeated="2"/>
          <table:table-cell table:style-name="ce205" office:value-type="string" calcext:value-type="string">
            <text:p>variable</text:p>
          </table:table-cell>
          <table:table-cell table:style-name="ce259"/>
          <table:table-cell/>
          <table:table-cell table:style-name="ce277"/>
          <table:table-cell table:style-name="ce282"/>
          <table:table-cell table:style-name="ce277" table:formula="of:=[.I24]-[.J24]" office:value-type="currency" office:currency="EUR" office:value="0" calcext:value-type="currency">
            <text:p>0,00 €</text:p>
          </table:table-cell>
          <table:table-cell table:style-name="ce292" table:formula="of:=SUM([.O24:.BC24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5" calcext:value-type="float">
            <text:p>5,00</text:p>
          </table:table-cell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7" office:value-type="string" calcext:value-type="string">
            <text:p>MUIND</text:p>
          </table:table-cell>
          <table:table-cell table:style-name="ce12" office:value-type="string" calcext:value-type="string">
            <text:p>Indemnités de formations</text:p>
          </table:table-cell>
          <table:table-cell table:style-name="ce42" office:value-type="string" calcext:value-type="string">
            <text:p>Variable</text:p>
          </table:table-cell>
          <table:table-cell table:number-columns-repeated="3" table:style-name="ce205" office:value-type="string" calcext:value-type="string">
            <text:p>variable</text:p>
          </table:table-cell>
          <table:table-cell table:style-name="ce259"/>
          <table:table-cell/>
          <table:table-cell table:style-name="ce277"/>
          <table:table-cell table:style-name="ce282"/>
          <table:table-cell table:style-name="ce277"/>
          <table:table-cell table:style-name="ce292" table:number-columns-repeated="3"/>
          <table:table-cell table:style-name="ce295" table:number-columns-repeated="37"/>
          <table:table-cell table:number-columns-repeated="16333"/>
        </table:table-row>
        <table:table-row table:style-name="ro3">
          <table:table-cell table:style-name="ce165"/>
          <table:table-cell table:style-name="ce13" office:value-type="string" calcext:value-type="string">
            <text:p>NB : pour les mutations 1ère série Mess 1-300 et fem 1-100, la part fédérale est très variable.</text:p>
          </table:table-cell>
          <table:table-cell table:number-columns-repeated="4"/>
          <table:table-cell table:style-name="ce257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5"/>
          <table:table-cell table:style-name="ce13" office:value-type="string" calcext:value-type="string">
            <text:p>Les indemnités formations sont calculées en fonction de l’âge du joueur et de son niveau (initial et final)</text:p>
          </table:table-cell>
          <table:table-cell table:number-columns-repeated="6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/>
          <table:table-cell table:style-name="ce14" table:number-columns-repeated="5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8"/>
          <table:table-cell table:style-name="ce3" office:value-type="string" calcext:value-type="string">
            <text:p>LICENCES Compétition (assurances comprises)</text:p>
          </table:table-cell>
          <table:table-cell table:style-name="ce37" office:value-type="string" calcext:value-type="string">
            <text:p>Total</text:p>
          </table:table-cell>
          <table:table-cell table:style-name="ce196" office:value-type="string" calcext:value-type="string">
            <text:p>part CD</text:p>
          </table:table-cell>
          <table:table-cell table:style-name="ce196" office:value-type="string" calcext:value-type="string">
            <text:p>part Ligue</text:p>
          </table:table-cell>
          <table:table-cell table:style-name="ce62" office:value-type="string" calcext:value-type="string">
            <text:p>part FFTT</text:p>
          </table:table-cell>
          <table:table-cell table:style-name="ce256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288"/>
          <table:table-cell table:style-name="ce168" table:number-columns-repeated="1002"/>
          <table:table-cell table:number-columns-repeated="15366"/>
        </table:table-row>
        <table:table-row table:style-name="ro3">
          <table:table-cell table:style-name="ce169" office:value-type="string" calcext:value-type="string">
            <text:p>LICVE-SE-JU</text:p>
          </table:table-cell>
          <table:table-cell table:style-name="ce15" office:value-type="string" calcext:value-type="string">
            <text:p>Vétéran – senior – junior</text:p>
          </table:table-cell>
          <table:table-cell table:style-name="ce184" table:formula="of:=SUM([.D30:.F30])" office:value-type="float" office:value="59" calcext:value-type="float">
            <text:p>59,00 <text:s text:c="2"/></text:p>
          </table:table-cell>
          <table:table-cell table:style-name="ce206" office:value-type="float" office:value="13.85" calcext:value-type="float">
            <text:p>13,85 <text:s text:c="2"/></text:p>
          </table:table-cell>
          <table:table-cell table:style-name="ce206" office:value-type="float" office:value="21" calcext:value-type="float">
            <text:p>21,00 <text:s text:c="2"/></text:p>
          </table:table-cell>
          <table:table-cell table:style-name="ce216" office:value-type="float" office:value="24.15" calcext:value-type="float">
            <text:p>24,15 <text:s text:c="2"/></text:p>
          </table:table-cell>
          <table:table-cell table:style-name="ce258" table:formula="of:=([.C30]-[.H30])/[.H30]" office:value-type="percentage" office:value="0" calcext:value-type="percentage">
            <text:p>0,00 %</text:p>
          </table:table-cell>
          <table:table-cell table:style-name="ce274" office:value-type="currency" office:currency="EUR" office:value="59" calcext:value-type="currency">
            <text:p>59,00 €</text:p>
          </table:table-cell>
          <table:table-cell table:style-name="ce277" table:formula="of:=[.C30]*[.L30]" office:value-type="currency" office:currency="EUR" office:value="7257" calcext:value-type="currency">
            <text:p>7 257,00 €</text:p>
          </table:table-cell>
          <table:table-cell table:style-name="ce282" table:formula="of:=[.L30]*[.D30]" office:value-type="currency" office:currency="EUR" office:value="1703.55" calcext:value-type="currency">
            <text:p>1 703,55 €</text:p>
          </table:table-cell>
          <table:table-cell table:style-name="ce277" table:formula="of:=[.I30]-[.J30]" office:value-type="currency" office:currency="EUR" office:value="5553.45" calcext:value-type="currency">
            <text:p>5 553,45 €</text:p>
          </table:table-cell>
          <table:table-cell table:style-name="ce292" table:formula="of:=SUM([.O30:.BC30])" office:value-type="float" office:value="123" calcext:value-type="float">
            <text:p>123,00</text:p>
          </table:table-cell>
          <table:table-cell table:style-name="ce292"/>
          <table:table-cell table:style-name="ce292" office:value-type="float" office:value="1005" calcext:value-type="float">
            <text:p>1 005,00</text:p>
          </table:table-cell>
          <table:table-cell table:number-columns-repeated="41" table:style-name="ce298" office:value-type="float" office:value="3" calcext:value-type="float">
            <text:p>3</text:p>
          </table:table-cell>
          <table:table-cell table:number-columns-repeated="16329"/>
        </table:table-row>
        <table:table-row table:style-name="ro3">
          <table:table-cell table:style-name="ce167" office:value-type="string" calcext:value-type="string">
            <text:p>LICCA-MI-BE-PO</text:p>
          </table:table-cell>
          <table:table-cell table:style-name="ce16" office:value-type="string" calcext:value-type="string">
            <text:p>Cadet – minime – benjamin - poussin</text:p>
          </table:table-cell>
          <table:table-cell table:style-name="ce185" table:formula="of:=SUM([.D31:.F31])" office:value-type="float" office:value="42" calcext:value-type="float">
            <text:p>42,00 <text:s text:c="2"/></text:p>
          </table:table-cell>
          <table:table-cell table:style-name="ce204" office:value-type="float" office:value="10.35" calcext:value-type="float">
            <text:p>10,35 <text:s text:c="2"/></text:p>
          </table:table-cell>
          <table:table-cell table:style-name="ce204" office:value-type="float" office:value="15.5" calcext:value-type="float">
            <text:p>15,50 <text:s text:c="2"/></text:p>
          </table:table-cell>
          <table:table-cell table:style-name="ce209" office:value-type="float" office:value="16.15" calcext:value-type="float">
            <text:p>16,15 <text:s text:c="2"/></text:p>
          </table:table-cell>
          <table:table-cell table:style-name="ce258" table:formula="of:=([.C31]-[.H31])/[.H31]" office:value-type="percentage" office:value="0" calcext:value-type="percentage">
            <text:p>0,00 %</text:p>
          </table:table-cell>
          <table:table-cell table:style-name="ce274" office:value-type="currency" office:currency="EUR" office:value="42" calcext:value-type="currency">
            <text:p>42,00 €</text:p>
          </table:table-cell>
          <table:table-cell table:style-name="ce277" table:formula="of:=[.C31]*[.L31]" office:value-type="currency" office:currency="EUR" office:value="0" calcext:value-type="currency">
            <text:p>0,00 €</text:p>
          </table:table-cell>
          <table:table-cell table:style-name="ce282" table:formula="of:=[.L31]*[.D31]" office:value-type="currency" office:currency="EUR" office:value="0" calcext:value-type="currency">
            <text:p>0,00 €</text:p>
          </table:table-cell>
          <table:table-cell table:style-name="ce277" table:formula="of:=[.I31]-[.J31]" office:value-type="currency" office:currency="EUR" office:value="0" calcext:value-type="currency">
            <text:p>0,00 €</text:p>
          </table:table-cell>
          <table:table-cell table:style-name="ce292" table:formula="of:=SUM([.O31:.BC31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339" calcext:value-type="float">
            <text:p>339,00</text:p>
          </table:table-cell>
          <table:table-cell table:number-columns-repeated="41" table:style-name="ce298" office:value-type="float" office:value="0" calcext:value-type="float">
            <text:p>0</text:p>
          </table:table-cell>
          <table:table-cell table:number-columns-repeated="191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5"/>
          <table:table-cell table:style-name="ce17"/>
          <table:table-cell table:style-name="ce44"/>
          <table:table-cell table:style-name="ce207" table:number-columns-repeated="3"/>
          <table:table-cell table:style-name="ce257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3"/>
          <table:table-cell table:style-name="ce298" table:number-columns-repeated="41"/>
          <table:table-cell table:number-columns-repeated="191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5"/>
          <table:table-cell table:style-name="ce3" office:value-type="string" calcext:value-type="string">
            <text:p>LICENCES Loisirs (assurances comprises)</text:p>
          </table:table-cell>
          <table:table-cell table:style-name="ce37" office:value-type="string" calcext:value-type="string">
            <text:p>Total</text:p>
          </table:table-cell>
          <table:table-cell table:style-name="ce196" office:value-type="string" calcext:value-type="string">
            <text:p>part CD</text:p>
          </table:table-cell>
          <table:table-cell table:style-name="ce196" office:value-type="string" calcext:value-type="string">
            <text:p>part Ligue</text:p>
          </table:table-cell>
          <table:table-cell table:style-name="ce62" office:value-type="string" calcext:value-type="string">
            <text:p>part FFTT</text:p>
          </table:table-cell>
          <table:table-cell table:style-name="ce260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3"/>
          <table:table-cell table:style-name="ce298" table:number-columns-repeated="41"/>
          <table:table-cell table:style-name="ce168" table:number-columns-repeated="191"/>
          <table:table-cell table:style-name="ce295" table:number-columns-repeated="6"/>
          <table:table-cell table:style-name="ce168" table:number-columns-repeated="766"/>
          <table:table-cell table:number-columns-repeated="15366"/>
        </table:table-row>
        <table:table-row table:style-name="ro3">
          <table:table-cell table:style-name="ce167" office:value-type="string" calcext:value-type="string">
            <text:p>LILVE-SE-JU</text:p>
          </table:table-cell>
          <table:table-cell table:style-name="ce15" office:value-type="string" calcext:value-type="string">
            <text:p>Vétéran – senior – junior</text:p>
          </table:table-cell>
          <table:table-cell table:style-name="ce184" table:formula="of:=SUM([.D34:.F34])" office:value-type="float" office:value="19.4" calcext:value-type="float">
            <text:p>19,40 <text:s text:c="2"/></text:p>
          </table:table-cell>
          <table:table-cell table:style-name="ce208" office:value-type="float" office:value="5.6" calcext:value-type="float">
            <text:p>5,60 <text:s text:c="2"/></text:p>
          </table:table-cell>
          <table:table-cell table:style-name="ce208" office:value-type="float" office:value="3.4" calcext:value-type="float">
            <text:p>3,40 <text:s text:c="2"/></text:p>
          </table:table-cell>
          <table:table-cell table:style-name="ce216" office:value-type="float" office:value="10.4" calcext:value-type="float">
            <text:p>10,40 <text:s text:c="2"/></text:p>
          </table:table-cell>
          <table:table-cell table:style-name="ce258" table:formula="of:=([.C34]-[.H34])/[.H34]" office:value-type="percentage" office:value="0" calcext:value-type="percentage">
            <text:p>0,00 %</text:p>
          </table:table-cell>
          <table:table-cell office:value-type="currency" office:currency="EUR" office:value="19.4" calcext:value-type="currency">
            <text:p>19,40 €</text:p>
          </table:table-cell>
          <table:table-cell table:style-name="ce277" table:formula="of:=[.C34]*[.L34]" office:value-type="currency" office:currency="EUR" office:value="0" calcext:value-type="currency">
            <text:p>0,00 €</text:p>
          </table:table-cell>
          <table:table-cell table:style-name="ce282" table:formula="of:=[.L34]*[.D34]" office:value-type="currency" office:currency="EUR" office:value="0" calcext:value-type="currency">
            <text:p>0,00 €</text:p>
          </table:table-cell>
          <table:table-cell table:style-name="ce277" table:formula="of:=[.I34]-[.J34]" office:value-type="currency" office:currency="EUR" office:value="0" calcext:value-type="currency">
            <text:p>0,00 €</text:p>
          </table:table-cell>
          <table:table-cell table:style-name="ce292" table:formula="of:=SUM([.O34:.BC34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482" calcext:value-type="float">
            <text:p>482,00</text:p>
          </table:table-cell>
          <table:table-cell table:number-columns-repeated="41" table:style-name="ce298" office:value-type="float" office:value="0" calcext:value-type="float">
            <text:p>0</text:p>
          </table:table-cell>
          <table:table-cell table:number-columns-repeated="191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7" office:value-type="string" calcext:value-type="string">
            <text:p>LILCA-MI-BE-PO</text:p>
          </table:table-cell>
          <table:table-cell table:style-name="ce16" office:value-type="string" calcext:value-type="string">
            <text:p>Cadet – minime – benjamin - poussin</text:p>
          </table:table-cell>
          <table:table-cell table:style-name="ce185" table:formula="of:=SUM([.D35:.F35])" office:value-type="float" office:value="9.5" calcext:value-type="float">
            <text:p>9,50 <text:s text:c="2"/></text:p>
          </table:table-cell>
          <table:table-cell table:style-name="ce209" office:value-type="float" office:value="2.5" calcext:value-type="float">
            <text:p>2,50 <text:s text:c="2"/></text:p>
          </table:table-cell>
          <table:table-cell table:style-name="ce209" office:value-type="float" office:value="1.5" calcext:value-type="float">
            <text:p>1,50 <text:s text:c="2"/></text:p>
          </table:table-cell>
          <table:table-cell table:style-name="ce209" office:value-type="float" office:value="5.5" calcext:value-type="float">
            <text:p>5,50 <text:s text:c="2"/></text:p>
          </table:table-cell>
          <table:table-cell table:style-name="ce258" table:formula="of:=([.C35]-[.H35])/[.H35]" office:value-type="percentage" office:value="0" calcext:value-type="percentage">
            <text:p>0,00 %</text:p>
          </table:table-cell>
          <table:table-cell office:value-type="currency" office:currency="EUR" office:value="9.5" calcext:value-type="currency">
            <text:p>9,50 €</text:p>
          </table:table-cell>
          <table:table-cell table:style-name="ce277" table:formula="of:=[.C35]*[.L35]" office:value-type="currency" office:currency="EUR" office:value="0" calcext:value-type="currency">
            <text:p>0,00 €</text:p>
          </table:table-cell>
          <table:table-cell table:style-name="ce282" table:formula="of:=[.L35]*[.D35]" office:value-type="currency" office:currency="EUR" office:value="0" calcext:value-type="currency">
            <text:p>0,00 €</text:p>
          </table:table-cell>
          <table:table-cell table:style-name="ce277" table:formula="of:=[.I35]-[.J35]" office:value-type="currency" office:currency="EUR" office:value="0" calcext:value-type="currency">
            <text:p>0,00 €</text:p>
          </table:table-cell>
          <table:table-cell table:style-name="ce292" table:formula="of:=SUM([.O35:.BC35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1024" calcext:value-type="float">
            <text:p>1 024,00</text:p>
          </table:table-cell>
          <table:table-cell table:number-columns-repeated="41" table:style-name="ce298" office:value-type="float" office:value="0" calcext:value-type="float">
            <text:p>0</text:p>
          </table:table-cell>
          <table:table-cell table:number-columns-repeated="191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70"/>
          <table:table-cell table:style-name="ce18"/>
          <table:table-cell table:style-name="ce45"/>
          <table:table-cell table:style-name="ce210" table:number-columns-repeated="3"/>
          <table:table-cell table:style-name="ce261"/>
          <table:table-cell table:style-name="ce275"/>
          <table:table-cell table:style-name="ce280"/>
          <table:table-cell table:style-name="ce282"/>
          <table:table-cell table:style-name="ce280"/>
          <table:table-cell table:style-name="ce292"/>
          <table:table-cell table:style-name="ce294" table:number-columns-repeated="2"/>
          <table:table-cell table:style-name="ce299" table:number-columns-repeated="2"/>
          <table:table-cell table:style-name="ce301" table:number-columns-repeated="17"/>
          <table:table-cell table:style-name="ce299" table:number-columns-repeated="18"/>
          <table:table-cell table:style-name="ce304" table:number-columns-repeated="195"/>
          <table:table-cell table:style-name="ce305" table:number-columns-repeated="6"/>
          <table:table-cell table:style-name="ce304" table:number-columns-repeated="766"/>
          <table:table-cell table:number-columns-repeated="15366"/>
        </table:table-row>
        <table:table-row table:style-name="ro3">
          <table:table-cell table:style-name="ce167"/>
          <table:table-cell table:style-name="ce3" office:value-type="string" calcext:value-type="string">
            <text:p>Autres LICENCES (assurances comprises)</text:p>
          </table:table-cell>
          <table:table-cell table:style-name="ce37" office:value-type="string" calcext:value-type="string">
            <text:p>Total</text:p>
          </table:table-cell>
          <table:table-cell table:style-name="ce196" office:value-type="string" calcext:value-type="string">
            <text:p>part CD</text:p>
          </table:table-cell>
          <table:table-cell table:style-name="ce196" office:value-type="string" calcext:value-type="string">
            <text:p>part Ligue</text:p>
          </table:table-cell>
          <table:table-cell table:style-name="ce62" office:value-type="string" calcext:value-type="string">
            <text:p>part FFTT</text:p>
          </table:table-cell>
          <table:table-cell table:style-name="ce258"/>
          <table:table-cell/>
          <table:table-cell table:style-name="ce277"/>
          <table:table-cell table:style-name="ce282"/>
          <table:table-cell table:style-name="ce277"/>
          <table:table-cell table:style-name="ce292" table:number-columns-repeated="3"/>
          <table:table-cell table:style-name="ce298" table:number-columns-repeated="2"/>
          <table:table-cell table:style-name="ce301" table:number-columns-repeated="17"/>
          <table:table-cell table:style-name="ce298" table:number-columns-repeated="18"/>
          <table:table-cell table:number-columns-repeated="195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7" office:value-type="string" calcext:value-type="string">
            <text:p>LIDIR</text:p>
          </table:table-cell>
          <table:table-cell table:style-name="ce19" office:value-type="string" calcext:value-type="string">
            <text:p>Dirigeant</text:p>
          </table:table-cell>
          <table:table-cell table:style-name="ce186" table:formula="of:=SUM([.D38:.F38])" office:value-type="float" office:value="22" calcext:value-type="float">
            <text:p>22,00 <text:s text:c="2"/></text:p>
          </table:table-cell>
          <table:table-cell table:style-name="ce211" office:value-type="float" office:value="0" calcext:value-type="float">
            <text:p>0,00 <text:s text:c="2"/></text:p>
          </table:table-cell>
          <table:table-cell table:style-name="ce211" office:value-type="float" office:value="10" calcext:value-type="float">
            <text:p>10,00 <text:s text:c="2"/></text:p>
          </table:table-cell>
          <table:table-cell table:style-name="ce211" office:value-type="float" office:value="12" calcext:value-type="float">
            <text:p>12,00 <text:s text:c="2"/></text:p>
          </table:table-cell>
          <table:table-cell table:style-name="ce258" table:formula="of:=([.C38]-[.H38])/[.H38]" office:value-type="percentage" office:value="-0.627118644067797" calcext:value-type="percentage">
            <text:p>-62,71 %</text:p>
          </table:table-cell>
          <table:table-cell office:value-type="currency" office:currency="EUR" office:value="59" calcext:value-type="currency">
            <text:p>59,00 €</text:p>
          </table:table-cell>
          <table:table-cell table:style-name="ce277" table:formula="of:=[.C38]*[.L38]" office:value-type="currency" office:currency="EUR" office:value="0" calcext:value-type="currency">
            <text:p>0,00 €</text:p>
          </table:table-cell>
          <table:table-cell table:style-name="ce282" table:formula="of:=[.L38]*[.D38]" office:value-type="currency" office:currency="EUR" office:value="0" calcext:value-type="currency">
            <text:p>0,00 €</text:p>
          </table:table-cell>
          <table:table-cell table:style-name="ce277" table:formula="of:=[.I38]-[.J38]" office:value-type="currency" office:currency="EUR" office:value="0" calcext:value-type="currency">
            <text:p>0,00 €</text:p>
          </table:table-cell>
          <table:table-cell table:style-name="ce292" table:formula="of:=SUM([.O38:.BC38])" office:value-type="float" office:value="0" calcext:value-type="float">
            <text:p>0,00</text:p>
          </table:table-cell>
          <table:table-cell table:style-name="ce292" table:number-columns-repeated="2"/>
          <table:table-cell table:style-name="ce298" table:number-columns-repeated="2"/>
          <table:table-cell table:style-name="ce301" table:number-columns-repeated="17"/>
          <table:table-cell table:style-name="ce298" table:number-columns-repeated="18"/>
          <table:table-cell table:number-columns-repeated="195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7" office:value-type="string" calcext:value-type="string">
            <text:p>LID</text:p>
          </table:table-cell>
          <table:table-cell table:style-name="ce19" office:value-type="string" calcext:value-type="string">
            <text:p>Découverte – 1 mois</text:p>
          </table:table-cell>
          <table:table-cell table:style-name="ce185" table:formula="of:=SUM([.D39:.F39])" office:value-type="float" office:value="0" calcext:value-type="float">
            <text:p>0,00 <text:s text:c="2"/></text:p>
          </table:table-cell>
          <table:table-cell table:style-name="ce212" table:number-columns-repeated="3"/>
          <table:table-cell table:style-name="ce258" table:formula="of:=([.C39]-[.H39])/[.H39]" office:value-type="string" office:string-value="" calcext:value-type="error">
            <text:p>#DIV/0 !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77" table:formula="of:=[.C39]*[.L39]" office:value-type="currency" office:currency="EUR" office:value="0" calcext:value-type="currency">
            <text:p>0,00 €</text:p>
          </table:table-cell>
          <table:table-cell table:style-name="ce282" table:formula="of:=[.L39]*[.D39]" office:value-type="currency" office:currency="EUR" office:value="0" calcext:value-type="currency">
            <text:p>0,00 €</text:p>
          </table:table-cell>
          <table:table-cell table:style-name="ce277" table:formula="of:=[.I39]-[.J39]" office:value-type="currency" office:currency="EUR" office:value="0" calcext:value-type="currency">
            <text:p>0,00 €</text:p>
          </table:table-cell>
          <table:table-cell table:style-name="ce292" table:formula="of:=SUM([.O39:.BC39])" office:value-type="float" office:value="0" calcext:value-type="float">
            <text:p>0,00</text:p>
          </table:table-cell>
          <table:table-cell table:style-name="ce292" table:number-columns-repeated="2"/>
          <table:table-cell table:style-name="ce298" table:number-columns-repeated="2"/>
          <table:table-cell table:style-name="ce301" table:number-columns-repeated="17"/>
          <table:table-cell table:style-name="ce298" table:number-columns-repeated="18"/>
          <table:table-cell table:number-columns-repeated="195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7" office:value-type="string" calcext:value-type="string">
            <text:p>LILIB2</text:p>
          </table:table-cell>
          <table:table-cell table:style-name="ce19" office:value-type="string" calcext:value-type="string">
            <text:p>Liberté – Estivale (juillet-août)</text:p>
          </table:table-cell>
          <table:table-cell table:style-name="ce185" table:formula="of:=SUM([.D40:.F40])" office:value-type="float" office:value="6" calcext:value-type="float">
            <text:p>6,00 <text:s text:c="2"/></text:p>
          </table:table-cell>
          <table:table-cell table:number-columns-repeated="2" table:style-name="ce213" office:value-type="string" calcext:value-type="string">
            <text:p>X</text:p>
          </table:table-cell>
          <table:table-cell table:style-name="ce209" office:value-type="float" office:value="6" calcext:value-type="float">
            <text:p>6,00 <text:s text:c="2"/></text:p>
          </table:table-cell>
          <table:table-cell table:style-name="ce258" table:formula="of:=([.C40]-[.H40])/[.H40]" office:value-type="percentage" office:value="0" calcext:value-type="percentage">
            <text:p>0,00 %</text:p>
          </table:table-cell>
          <table:table-cell office:value-type="currency" office:currency="EUR" office:value="6" calcext:value-type="currency">
            <text:p>6,00 €</text:p>
          </table:table-cell>
          <table:table-cell table:style-name="ce277" table:formula="of:=[.C40]*[.L40]" office:value-type="currency" office:currency="EUR" office:value="0" calcext:value-type="currency">
            <text:p>0,00 €</text:p>
          </table:table-cell>
          <table:table-cell table:style-name="ce282"/>
          <table:table-cell table:style-name="ce277" table:formula="of:=[.F40]*[.L40]" office:value-type="currency" office:currency="EUR" office:value="0" calcext:value-type="currency">
            <text:p>0,00 €</text:p>
          </table:table-cell>
          <table:table-cell table:style-name="ce292" table:formula="of:=SUM([.O40:.BC40])" office:value-type="float" office:value="0" calcext:value-type="float">
            <text:p>0,00</text:p>
          </table:table-cell>
          <table:table-cell table:style-name="ce292" table:number-columns-repeated="2"/>
          <table:table-cell table:style-name="ce298" table:number-columns-repeated="2"/>
          <table:table-cell table:style-name="ce301" table:number-columns-repeated="17"/>
          <table:table-cell table:style-name="ce298" table:number-columns-repeated="18"/>
          <table:table-cell table:number-columns-repeated="195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7" office:value-type="string" calcext:value-type="string">
            <text:p>LILIB6</text:p>
          </table:table-cell>
          <table:table-cell table:style-name="ce19" office:value-type="string" calcext:value-type="string">
            <text:p>Liberté – 6 mois</text:p>
          </table:table-cell>
          <table:table-cell table:style-name="ce185" table:formula="of:=SUM([.D41:.F41])" office:value-type="float" office:value="12" calcext:value-type="float">
            <text:p>12,00 <text:s text:c="2"/></text:p>
          </table:table-cell>
          <table:table-cell table:number-columns-repeated="2" table:style-name="ce213" office:value-type="string" calcext:value-type="string">
            <text:p>X</text:p>
          </table:table-cell>
          <table:table-cell table:style-name="ce209" office:value-type="float" office:value="12" calcext:value-type="float">
            <text:p>12,00 <text:s text:c="2"/></text:p>
          </table:table-cell>
          <table:table-cell table:style-name="ce258" table:formula="of:=([.C41]-[.H41])/[.H41]" office:value-type="percentage" office:value="0" calcext:value-type="percentage">
            <text:p>0,00 %</text:p>
          </table:table-cell>
          <table:table-cell office:value-type="currency" office:currency="EUR" office:value="12" calcext:value-type="currency">
            <text:p>12,00 €</text:p>
          </table:table-cell>
          <table:table-cell table:style-name="ce277" table:formula="of:=[.C41]*[.L41]" office:value-type="currency" office:currency="EUR" office:value="0" calcext:value-type="currency">
            <text:p>0,00 €</text:p>
          </table:table-cell>
          <table:table-cell table:style-name="ce282"/>
          <table:table-cell table:style-name="ce277" table:formula="of:=[.F41]*[.L41]" office:value-type="currency" office:currency="EUR" office:value="0" calcext:value-type="currency">
            <text:p>0,00 €</text:p>
          </table:table-cell>
          <table:table-cell table:style-name="ce292" table:formula="of:=SUM([.O41:.BC41])" office:value-type="float" office:value="0" calcext:value-type="float">
            <text:p>0,00</text:p>
          </table:table-cell>
          <table:table-cell table:style-name="ce292" table:number-columns-repeated="2"/>
          <table:table-cell table:style-name="ce298" table:number-columns-repeated="2"/>
          <table:table-cell table:style-name="ce301" table:number-columns-repeated="17"/>
          <table:table-cell table:style-name="ce298" table:number-columns-repeated="18"/>
          <table:table-cell table:number-columns-repeated="195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7" office:value-type="string" calcext:value-type="string">
            <text:p>LILIB12</text:p>
          </table:table-cell>
          <table:table-cell table:style-name="ce19" office:value-type="string" calcext:value-type="string">
            <text:p>Liberté – 12 mois</text:p>
          </table:table-cell>
          <table:table-cell table:style-name="ce185" table:formula="of:=SUM([.D42:.F42])" office:value-type="float" office:value="20" calcext:value-type="float">
            <text:p>20,00 <text:s text:c="2"/></text:p>
          </table:table-cell>
          <table:table-cell table:number-columns-repeated="2" table:style-name="ce213" office:value-type="string" calcext:value-type="string">
            <text:p>X</text:p>
          </table:table-cell>
          <table:table-cell table:style-name="ce209" office:value-type="float" office:value="20" calcext:value-type="float">
            <text:p>20,00 <text:s text:c="2"/></text:p>
          </table:table-cell>
          <table:table-cell table:style-name="ce258" table:formula="of:=([.C42]-[.H42])/[.H42]" office:value-type="percentage" office:value="0" calcext:value-type="percentage">
            <text:p>0,00 %</text:p>
          </table:table-cell>
          <table:table-cell office:value-type="currency" office:currency="EUR" office:value="20" calcext:value-type="currency">
            <text:p>20,00 €</text:p>
          </table:table-cell>
          <table:table-cell table:style-name="ce277" table:formula="of:=[.C42]*[.L42]" office:value-type="currency" office:currency="EUR" office:value="0" calcext:value-type="currency">
            <text:p>0,00 €</text:p>
          </table:table-cell>
          <table:table-cell table:style-name="ce282"/>
          <table:table-cell table:style-name="ce277" table:formula="of:=[.F42]*[.L42]" office:value-type="currency" office:currency="EUR" office:value="0" calcext:value-type="currency">
            <text:p>0,00 €</text:p>
          </table:table-cell>
          <table:table-cell table:style-name="ce292" table:formula="of:=SUM([.O42:.BC42])" office:value-type="float" office:value="0" calcext:value-type="float">
            <text:p>0,00</text:p>
          </table:table-cell>
          <table:table-cell table:style-name="ce292" table:number-columns-repeated="2"/>
          <table:table-cell table:style-name="ce298" table:number-columns-repeated="2"/>
          <table:table-cell table:style-name="ce301" table:number-columns-repeated="17"/>
          <table:table-cell table:style-name="ce298" table:number-columns-repeated="18"/>
          <table:table-cell table:number-columns-repeated="195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7" office:value-type="string" calcext:value-type="string">
            <text:p>LIE</text:p>
          </table:table-cell>
          <table:table-cell table:style-name="ce19" office:value-type="string" calcext:value-type="string">
            <text:p>Événementielle</text:p>
          </table:table-cell>
          <table:table-cell table:style-name="ce185" table:formula="of:=SUM([.D43:.F43])" office:value-type="float" office:value="0" calcext:value-type="float">
            <text:p>0,00 <text:s text:c="2"/></text:p>
          </table:table-cell>
          <table:table-cell table:style-name="ce209" table:number-columns-repeated="3"/>
          <table:table-cell table:style-name="ce258" table:formula="of:=([.C43]-[.H43])/[.H43]" office:value-type="string" office:string-value="" calcext:value-type="error">
            <text:p>#DIV/0 !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77" table:formula="of:=[.C43]*[.L43]" office:value-type="currency" office:currency="EUR" office:value="0" calcext:value-type="currency">
            <text:p>0,00 €</text:p>
          </table:table-cell>
          <table:table-cell table:style-name="ce282" table:formula="of:=[.L43]*[.D43]" office:value-type="currency" office:currency="EUR" office:value="0" calcext:value-type="currency">
            <text:p>0,00 €</text:p>
          </table:table-cell>
          <table:table-cell table:style-name="ce277" table:formula="of:=[.I43]-[.J43]" office:value-type="currency" office:currency="EUR" office:value="0" calcext:value-type="currency">
            <text:p>0,00 €</text:p>
          </table:table-cell>
          <table:table-cell table:style-name="ce292" table:formula="of:=SUM([.O43:.BC43])" office:value-type="float" office:value="0" calcext:value-type="float">
            <text:p>0,00</text:p>
          </table:table-cell>
          <table:table-cell table:style-name="ce292" table:number-columns-repeated="2"/>
          <table:table-cell table:style-name="ce298" table:number-columns-repeated="2"/>
          <table:table-cell table:style-name="ce301" table:number-columns-repeated="17"/>
          <table:table-cell table:style-name="ce298" table:number-columns-repeated="18"/>
          <table:table-cell table:number-columns-repeated="195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5"/>
          <table:table-cell table:style-name="ce17"/>
          <table:table-cell table:style-name="ce44"/>
          <table:table-cell table:style-name="ce207" table:number-columns-repeated="3"/>
          <table:table-cell table:style-name="ce259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style-name="ce207" table:number-columns-repeated="16"/>
          <table:table-cell table:style-name="ce302"/>
          <table:table-cell table:number-columns-repeated="213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8"/>
          <table:table-cell table:style-name="ce3" office:value-type="string" calcext:value-type="string">
            <text:p>DIVERS</text:p>
          </table:table-cell>
          <table:table-cell table:style-name="ce37" office:value-type="string" calcext:value-type="string">
            <text:p>Total</text:p>
          </table:table-cell>
          <table:table-cell table:style-name="ce196" office:value-type="string" calcext:value-type="string">
            <text:p>part CD</text:p>
          </table:table-cell>
          <table:table-cell table:style-name="ce196" office:value-type="string" calcext:value-type="string">
            <text:p>part Ligue</text:p>
          </table:table-cell>
          <table:table-cell table:style-name="ce62" office:value-type="string" calcext:value-type="string">
            <text:p>part FFTT</text:p>
          </table:table-cell>
          <table:table-cell table:style-name="ce256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288"/>
          <table:table-cell table:style-name="ce302" table:number-columns-repeated="16"/>
          <table:table-cell table:style-name="ce303"/>
          <table:table-cell table:style-name="ce168" table:number-columns-repeated="213"/>
          <table:table-cell table:style-name="ce295" table:number-columns-repeated="6"/>
          <table:table-cell table:style-name="ce168" table:number-columns-repeated="766"/>
          <table:table-cell table:number-columns-repeated="15366"/>
        </table:table-row>
        <table:table-row table:style-name="ro3">
          <table:table-cell/>
          <table:table-cell table:style-name="ce173" office:value-type="string" calcext:value-type="string">
            <text:p>règlements fédéraux</text:p>
          </table:table-cell>
          <table:table-cell table:style-name="ce187" office:value-type="string" calcext:value-type="string" table:number-columns-spanned="4" table:number-rows-spanned="1">
            <text:p>Voir site FFTT Boutique</text:p>
          </table:table-cell>
          <table:covered-table-cell table:number-columns-repeated="3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formula="of:=SUM([.O46:.BC46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style-name="ce14"/>
          <table:table-cell table:style-name="ce302" table:number-columns-repeated="17"/>
          <table:table-cell table:number-columns-repeated="213"/>
          <table:table-cell table:style-name="ce175" table:number-columns-repeated="6"/>
          <table:table-cell table:number-columns-repeated="16132"/>
        </table:table-row>
        <table:table-row table:style-name="ro3">
          <table:table-cell/>
          <table:table-cell table:style-name="ce174" office:value-type="string" calcext:value-type="string">
            <text:p>feuille de rencontre supplémentaire</text:p>
          </table:table-cell>
          <table:table-cell table:style-name="ce187" office:value-type="string" calcext:value-type="string" table:number-columns-spanned="4" table:number-rows-spanned="1">
            <text:p>Voir site FFTT Boutique</text:p>
          </table:table-cell>
          <table:covered-table-cell table:style-name="ce204" office:value-type="float" office:value="0.1" calcext:value-type="float">
            <text:p>0,10 <text:s text:c="2"/></text:p>
          </table:covered-table-cell>
          <table:covered-table-cell table:style-name="ce233" office:value-type="float" office:value="0.1" calcext:value-type="float">
            <text:p>0,10 <text:s text:c="2"/></text:p>
          </table:covered-table-cell>
          <table:covered-table-cell table:style-name="ce247" office:value-type="float" office:value="0.2" calcext:value-type="float">
            <text:p>0,20 <text:s text:c="2"/></text:p>
          </table:covered-table-cell>
          <table:table-cell table:style-name="ce258"/>
          <table:table-cell office:value-type="currency" office:currency="EUR" office:value="0" calcext:value-type="currency">
            <text:p>0,00 €</text:p>
          </table:table-cell>
          <table:table-cell table:style-name="ce277"/>
          <table:table-cell table:style-name="ce282" table:formula="of:=[.L47]*[.D47]" office:value-type="currency" office:currency="EUR" office:value="0" calcext:value-type="currency">
            <text:p>0,00 €</text:p>
          </table:table-cell>
          <table:table-cell table:style-name="ce277" table:formula="of:=[.I47]-[.J47]" office:value-type="currency" office:currency="EUR" office:value="0" calcext:value-type="currency">
            <text:p>0,00 €</text:p>
          </table:table-cell>
          <table:table-cell table:style-name="ce292" table:formula="of:=SUM([.O47:.BC47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style-name="ce14"/>
          <table:table-cell table:style-name="ce302" table:number-columns-repeated="17"/>
          <table:table-cell table:number-columns-repeated="213"/>
          <table:table-cell table:style-name="ce175" table:number-columns-repeated="6"/>
          <table:table-cell table:number-columns-repeated="16132"/>
        </table:table-row>
        <table:table-row table:style-name="ro3">
          <table:table-cell/>
          <table:table-cell table:style-name="ce175" table:number-columns-repeated="5"/>
          <table:table-cell table:style-name="ce257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style-name="ce207" table:number-columns-repeated="16"/>
          <table:table-cell table:style-name="ce302"/>
          <table:table-cell table:number-columns-repeated="213"/>
          <table:table-cell table:style-name="ce175" table:number-columns-repeated="6"/>
          <table:table-cell table:number-columns-repeated="16132"/>
        </table:table-row>
        <table:table-row table:style-name="ro3">
          <table:table-cell table:style-name="ce168"/>
          <table:table-cell table:style-name="ce3" office:value-type="string" calcext:value-type="string">
            <text:p>FORMATIONS</text:p>
          </table:table-cell>
          <table:table-cell table:style-name="ce37"/>
          <table:table-cell table:style-name="ce196" office:value-type="string" calcext:value-type="string">
            <text:p>Part CD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256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288"/>
          <table:table-cell table:style-name="ce302" table:number-columns-repeated="17"/>
          <table:table-cell table:style-name="ce168" table:number-columns-repeated="213"/>
          <table:table-cell table:style-name="ce295" table:number-columns-repeated="6"/>
          <table:table-cell table:style-name="ce168" table:number-columns-repeated="766"/>
          <table:table-cell table:number-columns-repeated="15366"/>
        </table:table-row>
        <table:table-row table:style-name="ro3">
          <table:table-cell table:style-name="ce167" office:value-type="string" calcext:value-type="string">
            <text:p>FOAF</text:p>
          </table:table-cell>
          <table:table-cell table:style-name="ce20" office:value-type="string" calcext:value-type="string">
            <text:p>Animateur fédéral (6 jours)</text:p>
          </table:table-cell>
          <table:table-cell table:style-name="ce47" office:value-type="float" office:value="139" calcext:value-type="float">
            <text:p>139,00 <text:s text:c="2"/></text:p>
          </table:table-cell>
          <table:table-cell table:style-name="ce214" office:value-type="float" office:value="139" calcext:value-type="float">
            <text:p>139,00 <text:s text:c="2"/></text:p>
          </table:table-cell>
          <table:table-cell table:style-name="ce234" office:value-type="string" calcext:value-type="string" table:number-columns-spanned="2" table:number-rows-spanned="1">
            <text:p>Par stagiaire</text:p>
          </table:table-cell>
          <table:covered-table-cell/>
          <table:table-cell table:style-name="ce258" table:formula="of:=([.C50]-[.H50])/[.H50]" office:value-type="percentage" office:value="0" calcext:value-type="percentage">
            <text:p>0,00 %</text:p>
          </table:table-cell>
          <table:table-cell office:value-type="currency" office:currency="EUR" office:value="139" calcext:value-type="currency">
            <text:p>139,00 €</text:p>
          </table:table-cell>
          <table:table-cell table:style-name="ce277" table:formula="of:=[.C50]*[.L50]" office:value-type="currency" office:currency="EUR" office:value="0" calcext:value-type="currency">
            <text:p>0,00 €</text:p>
          </table:table-cell>
          <table:table-cell table:style-name="ce282" table:formula="of:=[.L50]*[.D50]" office:value-type="currency" office:currency="EUR" office:value="0" calcext:value-type="currency">
            <text:p>0,00 €</text:p>
          </table:table-cell>
          <table:table-cell table:style-name="ce277" table:formula="of:=[.I50]-[.J50]" office:value-type="currency" office:currency="EUR" office:value="0" calcext:value-type="currency">
            <text:p>0,00 €</text:p>
          </table:table-cell>
          <table:table-cell table:style-name="ce292" table:formula="of:=SUM([.O50:.BC50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style-name="ce288"/>
          <table:table-cell table:style-name="ce302" table:number-columns-repeated="17"/>
          <table:table-cell table:style-name="ce168" table:number-columns-repeated="213"/>
          <table:table-cell table:style-name="ce295" table:number-columns-repeated="6"/>
          <table:table-cell table:style-name="ce168" table:number-columns-repeated="766"/>
          <table:table-cell table:number-columns-repeated="15366"/>
        </table:table-row>
        <table:table-row table:style-name="ro3">
          <table:table-cell table:style-name="ce167" office:value-type="string" calcext:value-type="string">
            <text:p>FOIC</text:p>
          </table:table-cell>
          <table:table-cell table:style-name="ce21" office:value-type="string" calcext:value-type="string">
            <text:p>Initiateur de club (2 jours)</text:p>
          </table:table-cell>
          <table:table-cell table:style-name="ce39" table:formula="of:=SUM([.D51:.F51])" office:value-type="float" office:value="69" calcext:value-type="float">
            <text:p>69,00 <text:s text:c="2"/></text:p>
          </table:table-cell>
          <table:table-cell table:style-name="ce200" office:value-type="float" office:value="69" calcext:value-type="float">
            <text:p>69,00 <text:s text:c="2"/></text:p>
          </table:table-cell>
          <table:table-cell table:style-name="ce235" office:value-type="string" calcext:value-type="string" table:number-columns-spanned="2" table:number-rows-spanned="1">
            <text:p>Par stagiaire</text:p>
          </table:table-cell>
          <table:covered-table-cell/>
          <table:table-cell table:style-name="ce258" table:formula="of:=([.C51]-[.H51])/[.H51]" office:value-type="percentage" office:value="0" calcext:value-type="percentage">
            <text:p>0,00 %</text:p>
          </table:table-cell>
          <table:table-cell office:value-type="currency" office:currency="EUR" office:value="69" calcext:value-type="currency">
            <text:p>69,00 €</text:p>
          </table:table-cell>
          <table:table-cell table:style-name="ce277" table:formula="of:=[.C51]*[.L51]" office:value-type="currency" office:currency="EUR" office:value="0" calcext:value-type="currency">
            <text:p>0,00 €</text:p>
          </table:table-cell>
          <table:table-cell table:style-name="ce282" table:formula="of:=[.L51]*[.D51]" office:value-type="currency" office:currency="EUR" office:value="0" calcext:value-type="currency">
            <text:p>0,00 €</text:p>
          </table:table-cell>
          <table:table-cell table:style-name="ce277" table:formula="of:=[.I51]-[.J51]" office:value-type="currency" office:currency="EUR" office:value="0" calcext:value-type="currency">
            <text:p>0,00 €</text:p>
          </table:table-cell>
          <table:table-cell table:style-name="ce292" table:formula="of:=SUM([.O51:.BC51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style-name="ce14"/>
          <table:table-cell table:number-columns-repeated="6"/>
          <table:table-cell table:style-name="ce175" table:number-columns-repeated="230"/>
          <table:table-cell table:number-columns-repeated="16132"/>
        </table:table-row>
        <table:table-row table:style-name="ro3">
          <table:table-cell table:style-name="ce167" office:value-type="string" calcext:value-type="string">
            <text:p>FOAC</text:p>
          </table:table-cell>
          <table:table-cell table:style-name="ce22" office:value-type="string" calcext:value-type="string">
            <text:p>Arbitre de club</text:p>
          </table:table-cell>
          <table:table-cell table:style-name="ce39"/>
          <table:table-cell table:style-name="ce200"/>
          <table:table-cell table:style-name="ce216" office:value-type="string" calcext:value-type="string" table:number-columns-spanned="2" table:number-rows-spanned="1">
            <text:p>voir comité pour devis</text:p>
          </table:table-cell>
          <table:covered-table-cell/>
          <table:table-cell table:style-name="ce259"/>
          <table:table-cell office:value-type="currency" office:currency="EUR" office:value="0" calcext:value-type="currency">
            <text:p>0,00 €</text:p>
          </table:table-cell>
          <table:table-cell table:style-name="ce277" table:formula="of:=[.C52]*[.L52]" office:value-type="currency" office:currency="EUR" office:value="0" calcext:value-type="currency">
            <text:p>0,00 €</text:p>
          </table:table-cell>
          <table:table-cell table:style-name="ce282" table:formula="of:=[.L52]*[.D52]" office:value-type="currency" office:currency="EUR" office:value="0" calcext:value-type="currency">
            <text:p>0,00 €</text:p>
          </table:table-cell>
          <table:table-cell table:style-name="ce277" table:formula="of:=[.I52]-[.J52]" office:value-type="currency" office:currency="EUR" office:value="0" calcext:value-type="currency">
            <text:p>0,00 €</text:p>
          </table:table-cell>
          <table:table-cell table:style-name="ce292" table:formula="of:=SUM([.O52:.BC52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7" office:value-type="string" calcext:value-type="string">
            <text:p>FOAR</text:p>
          </table:table-cell>
          <table:table-cell table:style-name="ce23" office:value-type="string" calcext:value-type="string">
            <text:p>Arbitre régional</text:p>
          </table:table-cell>
          <table:table-cell table:style-name="ce48" table:formula="of:=SUM([.D53:.F53])" office:value-type="float" office:value="15" calcext:value-type="float">
            <text:p>15,00 <text:s text:c="2"/></text:p>
          </table:table-cell>
          <table:table-cell table:style-name="ce199" office:value-type="float" office:value="15" calcext:value-type="float">
            <text:p>15,00 <text:s text:c="2"/></text:p>
          </table:table-cell>
          <table:table-cell table:style-name="ce216" office:value-type="string" calcext:value-type="string" table:number-columns-spanned="2" table:number-rows-spanned="1">
            <text:p>Par stagiaire</text:p>
          </table:table-cell>
          <table:covered-table-cell/>
          <table:table-cell table:style-name="ce258" table:formula="of:=([.C53]-[.H53])/[.H53]" office:value-type="percentage" office:value="0" calcext:value-type="percentage">
            <text:p>0,00 %</text:p>
          </table:table-cell>
          <table:table-cell office:value-type="currency" office:currency="EUR" office:value="15" calcext:value-type="currency">
            <text:p>15,00 €</text:p>
          </table:table-cell>
          <table:table-cell table:style-name="ce277" table:formula="of:=[.C53]*[.L53]" office:value-type="currency" office:currency="EUR" office:value="0" calcext:value-type="currency">
            <text:p>0,00 €</text:p>
          </table:table-cell>
          <table:table-cell table:style-name="ce282" table:formula="of:=[.L53]*[.D53]" office:value-type="currency" office:currency="EUR" office:value="0" calcext:value-type="currency">
            <text:p>0,00 €</text:p>
          </table:table-cell>
          <table:table-cell table:style-name="ce277" table:formula="of:=[.I53]-[.J53]" office:value-type="currency" office:currency="EUR" office:value="0" calcext:value-type="currency">
            <text:p>0,00 €</text:p>
          </table:table-cell>
          <table:table-cell table:style-name="ce292" table:formula="of:=SUM([.O53:.BC53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7" office:value-type="string" calcext:value-type="string">
            <text:p>FOJA1</text:p>
          </table:table-cell>
          <table:table-cell table:style-name="ce24" office:value-type="string" calcext:value-type="string">
            <text:p>Juge-Arbitre par équipe (JA1)</text:p>
          </table:table-cell>
          <table:table-cell table:style-name="ce49" table:formula="of:=SUM([.D54:.F54])" office:value-type="float" office:value="30" calcext:value-type="float">
            <text:p>30,00 <text:s text:c="2"/></text:p>
          </table:table-cell>
          <table:table-cell table:style-name="ce215" office:value-type="float" office:value="30" calcext:value-type="float">
            <text:p>30,00 <text:s text:c="2"/></text:p>
          </table:table-cell>
          <table:table-cell table:style-name="ce209" office:value-type="string" calcext:value-type="string" table:number-columns-spanned="2" table:number-rows-spanned="1">
            <text:p>Par stagiaire</text:p>
          </table:table-cell>
          <table:covered-table-cell/>
          <table:table-cell table:style-name="ce258" table:formula="of:=([.C54]-[.H54])/[.H54]" office:value-type="percentage" office:value="0" calcext:value-type="percentage">
            <text:p>0,00 %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277" table:formula="of:=[.C54]*[.L54]" office:value-type="currency" office:currency="EUR" office:value="0" calcext:value-type="currency">
            <text:p>0,00 €</text:p>
          </table:table-cell>
          <table:table-cell table:style-name="ce282" table:formula="of:=[.L54]*[.D54]" office:value-type="currency" office:currency="EUR" office:value="0" calcext:value-type="currency">
            <text:p>0,00 €</text:p>
          </table:table-cell>
          <table:table-cell table:style-name="ce277" table:formula="of:=[.I54]-[.J54]" office:value-type="currency" office:currency="EUR" office:value="0" calcext:value-type="currency">
            <text:p>0,00 €</text:p>
          </table:table-cell>
          <table:table-cell table:style-name="ce292" table:formula="of:=SUM([.O54:.BC54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/>
          <table:table-cell table:style-name="ce14" table:number-columns-repeated="5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/>
          <table:table-cell table:style-name="ce25" office:value-type="string" calcext:value-type="string">
            <text:p>Tarif fixé par la FFTT ou LAURATT</text:p>
          </table:table-cell>
          <table:table-cell table:style-name="ce50"/>
          <table:table-cell table:style-name="ce14" table:number-columns-repeated="3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/>
          <table:table-cell table:style-name="ce25" office:value-type="string" calcext:value-type="string">
            <text:p>Tarif en augmentation</text:p>
          </table:table-cell>
          <table:table-cell table:style-name="ce51"/>
          <table:table-cell table:style-name="ce14" table:number-columns-repeated="3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/>
          <table:table-cell table:style-name="ce25" office:value-type="string" calcext:value-type="string">
            <text:p>Tarif en diminution</text:p>
          </table:table-cell>
          <table:table-cell table:style-name="ce52"/>
          <table:table-cell table:style-name="ce14" table:number-columns-repeated="3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4">
          <table:table-cell/>
          <table:table-cell table:style-name="ce14" table:number-columns-repeated="5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number-columns-repeated="8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/>
          <table:table-cell table:style-name="ce171" office:value-type="string" calcext:value-type="string" table:number-columns-spanned="5" table:number-rows-spanned="1">
            <text:p>SPORTIF</text:p>
          </table:table-cell>
          <table:covered-table-cell table:number-columns-repeated="4"/>
          <table:table-cell table:style-name="ce256" office:value-type="string" calcext:value-type="string">
            <text:p>variation</text:p>
          </table:table-cell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/>
          <table:table-cell table:style-name="ce13"/>
          <table:table-cell table:style-name="ce53" table:number-columns-repeated="4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8"/>
          <table:table-cell table:style-name="ce3" office:value-type="string" calcext:value-type="string">
            <text:p>CRITERIUM FÉDÉRAL</text:p>
          </table:table-cell>
          <table:table-cell table:style-name="ce37" office:value-type="string" calcext:value-type="string">
            <text:p>Total</text:p>
          </table:table-cell>
          <table:table-cell table:style-name="ce196" office:value-type="string" calcext:value-type="string">
            <text:p>part CD</text:p>
          </table:table-cell>
          <table:table-cell table:style-name="ce196" office:value-type="string" calcext:value-type="string">
            <text:p>part Ligue</text:p>
          </table:table-cell>
          <table:table-cell table:style-name="ce62" office:value-type="string" calcext:value-type="string">
            <text:p>part FFTT</text:p>
          </table:table-cell>
          <table:table-cell table:style-name="ce267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288"/>
          <table:table-cell table:style-name="ce168" table:number-columns-repeated="1002"/>
          <table:table-cell table:number-columns-repeated="15366"/>
        </table:table-row>
        <table:table-row table:style-name="ro3">
          <table:table-cell table:style-name="ce167" office:value-type="string" calcext:value-type="string">
            <text:p>CF001</text:p>
          </table:table-cell>
          <table:table-cell table:style-name="ce26" office:value-type="string" calcext:value-type="string">
            <text:p>senior - vétéran</text:p>
          </table:table-cell>
          <table:table-cell table:style-name="ce128" table:formula="of:=SUM([.D64:.F64])" office:value-type="float" office:value="37" calcext:value-type="float">
            <text:p>37,00 <text:s text:c="2"/></text:p>
          </table:table-cell>
          <table:table-cell table:style-name="ce216" office:value-type="float" office:value="12" calcext:value-type="float">
            <text:p>12,00 <text:s text:c="2"/></text:p>
          </table:table-cell>
          <table:table-cell table:style-name="ce236" office:value-type="float" office:value="8" calcext:value-type="float">
            <text:p>8,00 <text:s text:c="2"/></text:p>
          </table:table-cell>
          <table:table-cell table:style-name="ce236" office:value-type="float" office:value="17" calcext:value-type="float">
            <text:p>17,00 <text:s text:c="2"/></text:p>
          </table:table-cell>
          <table:table-cell table:style-name="ce258" table:formula="of:=([.C64]-[.H64])/[.H64]" office:value-type="percentage" office:value="0" calcext:value-type="percentage">
            <text:p>0,00 %</text:p>
          </table:table-cell>
          <table:table-cell office:value-type="currency" office:currency="EUR" office:value="37" calcext:value-type="currency">
            <text:p>37,00 €</text:p>
          </table:table-cell>
          <table:table-cell table:style-name="ce277" table:formula="of:=[.C64]*[.L64]" office:value-type="currency" office:currency="EUR" office:value="3478" calcext:value-type="currency">
            <text:p>3 478,00 €</text:p>
          </table:table-cell>
          <table:table-cell table:style-name="ce282" table:formula="of:=[.L64]*[.D64]" office:value-type="currency" office:currency="EUR" office:value="1128" calcext:value-type="currency">
            <text:p>1 128,00 €</text:p>
          </table:table-cell>
          <table:table-cell table:style-name="ce277" table:formula="of:=[.I64]-[.J64]" office:value-type="currency" office:currency="EUR" office:value="2350" calcext:value-type="currency">
            <text:p>2 350,00 €</text:p>
          </table:table-cell>
          <table:table-cell table:style-name="ce292" table:formula="of:=SUM([.O64:.BC64])" office:value-type="float" office:value="94" calcext:value-type="float">
            <text:p>94,00</text:p>
          </table:table-cell>
          <table:table-cell table:style-name="ce292"/>
          <table:table-cell table:style-name="ce292" office:value-type="float" office:value="103" calcext:value-type="float">
            <text:p>103,00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3" calcext:value-type="float">
            <text:p>3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22" calcext:value-type="float">
            <text:p>22</text:p>
          </table:table-cell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3" calcext:value-type="float">
            <text:p>3</text:p>
          </table:table-cell>
          <table:table-cell table:style-name="ce295" office:value-type="float" office:value="5" calcext:value-type="float">
            <text:p>5</text:p>
          </table:table-cell>
          <table:table-cell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5" calcext:value-type="float">
            <text:p>5</text:p>
          </table:table-cell>
          <table:table-cell table:style-name="ce295" office:value-type="float" office:value="2" calcext:value-type="float">
            <text:p>2</text:p>
          </table:table-cell>
          <table:table-cell table:style-name="ce295" table:number-columns-repeated="3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7" calcext:value-type="float">
            <text:p>7</text:p>
          </table:table-cell>
          <table:table-cell table:style-name="ce295" office:value-type="float" office:value="3" calcext:value-type="float">
            <text:p>3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2" table:style-name="ce295" office:value-type="float" office:value="3" calcext:value-type="float">
            <text:p>3</text:p>
          </table:table-cell>
          <table:table-cell table:style-name="ce295"/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2" table:style-name="ce295" office:value-type="float" office:value="1" calcext:value-type="float">
            <text:p>1</text:p>
          </table:table-cell>
          <table:table-cell table:style-name="ce295"/>
          <table:table-cell table:style-name="ce295" office:value-type="float" office:value="6" calcext:value-type="float">
            <text:p>6</text:p>
          </table:table-cell>
          <table:table-cell table:style-name="ce295"/>
          <table:table-cell table:style-name="ce295" office:value-type="float" office:value="5" calcext:value-type="float">
            <text:p>5</text:p>
          </table:table-cell>
          <table:table-cell table:style-name="ce295"/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3" calcext:value-type="float">
            <text:p>3</text:p>
          </table:table-cell>
          <table:table-cell table:style-name="ce295" table:number-columns-repeated="23"/>
          <table:table-cell table:number-columns-repeated="16311"/>
        </table:table-row>
        <table:table-row table:style-name="ro3">
          <table:table-cell table:style-name="ce167" office:value-type="string" calcext:value-type="string">
            <text:p>CF002</text:p>
          </table:table-cell>
          <table:table-cell table:style-name="ce27" office:value-type="string" calcext:value-type="string">
            <text:p>Poussin – benjamin – minime – cadet – junior</text:p>
          </table:table-cell>
          <table:table-cell table:style-name="ce129" table:formula="of:=SUM([.D65:.F65])" office:value-type="float" office:value="22.5" calcext:value-type="float">
            <text:p>22,50 <text:s text:c="2"/></text:p>
          </table:table-cell>
          <table:table-cell table:style-name="ce209" office:value-type="float" office:value="9" calcext:value-type="float">
            <text:p>9,00 <text:s text:c="2"/></text:p>
          </table:table-cell>
          <table:table-cell table:style-name="ce237" office:value-type="float" office:value="5.5" calcext:value-type="float">
            <text:p>5,50 <text:s text:c="2"/></text:p>
          </table:table-cell>
          <table:table-cell table:style-name="ce237" office:value-type="float" office:value="8" calcext:value-type="float">
            <text:p>8,00 <text:s text:c="2"/></text:p>
          </table:table-cell>
          <table:table-cell table:style-name="ce258" table:formula="of:=([.C65]-[.H65])/[.H65]" office:value-type="percentage" office:value="0" calcext:value-type="percentage">
            <text:p>0,00 %</text:p>
          </table:table-cell>
          <table:table-cell office:value-type="currency" office:currency="EUR" office:value="22.5" calcext:value-type="currency">
            <text:p>22,50 €</text:p>
          </table:table-cell>
          <table:table-cell table:style-name="ce277" table:formula="of:=[.C65]*[.L65]" office:value-type="currency" office:currency="EUR" office:value="4522.5" calcext:value-type="currency">
            <text:p>4 522,50 €</text:p>
          </table:table-cell>
          <table:table-cell table:style-name="ce282" table:formula="of:=[.L65]*[.D65]" office:value-type="currency" office:currency="EUR" office:value="1809" calcext:value-type="currency">
            <text:p>1 809,00 €</text:p>
          </table:table-cell>
          <table:table-cell table:style-name="ce277" table:formula="of:=[.I65]-[.J65]" office:value-type="currency" office:currency="EUR" office:value="2713.5" calcext:value-type="currency">
            <text:p>2 713,50 €</text:p>
          </table:table-cell>
          <table:table-cell table:style-name="ce292" table:formula="of:=SUM([.O65:.BC65])" office:value-type="float" office:value="201" calcext:value-type="float">
            <text:p>201,00</text:p>
          </table:table-cell>
          <table:table-cell table:style-name="ce292"/>
          <table:table-cell table:style-name="ce292" office:value-type="float" office:value="212" calcext:value-type="float">
            <text:p>212,00</text:p>
          </table:table-cell>
          <table:table-cell table:style-name="ce295" office:value-type="float" office:value="26" calcext:value-type="float">
            <text:p>26</text:p>
          </table:table-cell>
          <table:table-cell table:style-name="ce295" office:value-type="float" office:value="11" calcext:value-type="float">
            <text:p>11</text:p>
          </table:table-cell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24" calcext:value-type="float">
            <text:p>24</text:p>
          </table:table-cell>
          <table:table-cell table:style-name="ce295" office:value-type="float" office:value="7" calcext:value-type="float">
            <text:p>7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10" calcext:value-type="float">
            <text:p>10</text:p>
          </table:table-cell>
          <table:table-cell table:style-name="ce295"/>
          <table:table-cell table:style-name="ce295" office:value-type="float" office:value="6" calcext:value-type="float">
            <text:p>6</text:p>
          </table:table-cell>
          <table:table-cell table:style-name="ce295" office:value-type="float" office:value="19" calcext:value-type="float">
            <text:p>19</text:p>
          </table:table-cell>
          <table:table-cell table:style-name="ce295" office:value-type="float" office:value="7" calcext:value-type="float">
            <text:p>7</text:p>
          </table:table-cell>
          <table:table-cell table:style-name="ce295" table:number-columns-repeated="3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10" calcext:value-type="float">
            <text:p>10</text:p>
          </table:table-cell>
          <table:table-cell table:style-name="ce295" office:value-type="float" office:value="3" calcext:value-type="float">
            <text:p>3</text:p>
          </table:table-cell>
          <table:table-cell table:style-name="ce295"/>
          <table:table-cell table:style-name="ce295" office:value-type="float" office:value="9" calcext:value-type="float">
            <text:p>9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2" calcext:value-type="float">
            <text:p>2</text:p>
          </table:table-cell>
          <table:table-cell table:style-name="ce295"/>
          <table:table-cell table:style-name="ce295" office:value-type="float" office:value="7" calcext:value-type="float">
            <text:p>7</text:p>
          </table:table-cell>
          <table:table-cell table:style-name="ce295" office:value-type="float" office:value="3" calcext:value-type="float">
            <text:p>3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8" calcext:value-type="float">
            <text:p>18</text:p>
          </table:table-cell>
          <table:table-cell table:style-name="ce295"/>
          <table:table-cell table:style-name="ce295" office:value-type="float" office:value="21" calcext:value-type="float">
            <text:p>21</text:p>
          </table:table-cell>
          <table:table-cell table:style-name="ce295"/>
          <table:table-cell table:style-name="ce295" office:value-type="float" office:value="5" calcext:value-type="float">
            <text:p>5</text:p>
          </table:table-cell>
          <table:table-cell table:style-name="ce295"/>
          <table:table-cell table:number-columns-repeated="2" table:style-name="ce295" office:value-type="float" office:value="0" calcext:value-type="float">
            <text:p>0</text:p>
          </table:table-cell>
          <table:table-cell table:style-name="ce295" table:number-columns-repeated="23"/>
          <table:table-cell table:number-columns-repeated="16311"/>
        </table:table-row>
        <table:table-row table:style-name="ro3">
          <table:table-cell/>
          <table:table-cell table:style-name="ce28"/>
          <table:table-cell table:style-name="ce55"/>
          <table:table-cell table:style-name="ce217" table:number-columns-repeated="3"/>
          <table:table-cell table:style-name="ce268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8"/>
          <table:table-cell table:style-name="ce3" office:value-type="string" calcext:value-type="string">
            <text:p>CHAMPIONNAT PAR ÉQUIPE</text:p>
          </table:table-cell>
          <table:table-cell table:style-name="ce37" office:value-type="string" calcext:value-type="string">
            <text:p>Total</text:p>
          </table:table-cell>
          <table:table-cell table:style-name="ce196" office:value-type="string" calcext:value-type="string">
            <text:p>part CD</text:p>
          </table:table-cell>
          <table:table-cell table:style-name="ce196" office:value-type="string" calcext:value-type="string">
            <text:p>part Ligue</text:p>
          </table:table-cell>
          <table:table-cell table:style-name="ce62" office:value-type="string" calcext:value-type="string">
            <text:p>part FFTT</text:p>
          </table:table-cell>
          <table:table-cell table:style-name="ce257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288"/>
          <table:table-cell table:style-name="ce168" table:number-columns-repeated="1002"/>
          <table:table-cell table:number-columns-repeated="15366"/>
        </table:table-row>
        <table:table-row table:style-name="ro3">
          <table:table-cell table:style-name="ce167" office:value-type="string" calcext:value-type="string">
            <text:p>EQN</text:p>
          </table:table-cell>
          <table:table-cell table:style-name="ce29" office:value-type="string" calcext:value-type="string">
            <text:p>ÉCHELON NATIONAL</text:p>
          </table:table-cell>
          <table:table-cell table:style-name="ce56"/>
          <table:table-cell table:style-name="ce218" table:number-columns-repeated="3"/>
          <table:table-cell table:style-name="ce269"/>
          <table:table-cell table:style-name="ce276"/>
          <table:table-cell table:style-name="ce277"/>
          <table:table-cell table:style-name="ce282"/>
          <table:table-cell table:style-name="ce277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7"/>
          <table:table-cell table:style-name="ce30" office:value-type="string" calcext:value-type="string">
            <text:p>Nationale 1</text:p>
          </table:table-cell>
          <table:table-cell table:style-name="ce57" table:formula="of:=[.F69]" office:value-type="float" office:value="465" calcext:value-type="float">
            <text:p>465,00 <text:s text:c="2"/></text:p>
          </table:table-cell>
          <table:table-cell table:style-name="ce219"/>
          <table:table-cell table:style-name="ce238"/>
          <table:table-cell table:style-name="ce238" office:value-type="float" office:value="465" calcext:value-type="float">
            <text:p>465,00 <text:s text:c="2"/></text:p>
          </table:table-cell>
          <table:table-cell table:style-name="ce258" table:formula="of:=([.C69]-[.H69])/[.H69]" office:value-type="percentage" office:value="0" calcext:value-type="percentage">
            <text:p>0,00 %</text:p>
          </table:table-cell>
          <table:table-cell office:value-type="currency" office:currency="EUR" office:value="465" calcext:value-type="currency">
            <text:p>465,00 €</text:p>
          </table:table-cell>
          <table:table-cell table:style-name="ce277" table:formula="of:=[.C69]*[.L69]" office:value-type="currency" office:currency="EUR" office:value="1395" calcext:value-type="currency">
            <text:p>1 395,00 €</text:p>
          </table:table-cell>
          <table:table-cell table:style-name="ce282" table:formula="of:=[.L69]*[.D69]" office:value-type="currency" office:currency="EUR" office:value="0" calcext:value-type="currency">
            <text:p>0,00 €</text:p>
          </table:table-cell>
          <table:table-cell table:style-name="ce277" table:formula="of:=[.I69]-[.J69]" office:value-type="currency" office:currency="EUR" office:value="1395" calcext:value-type="currency">
            <text:p>1 395,00 €</text:p>
          </table:table-cell>
          <table:table-cell table:style-name="ce292" table:formula="of:=SUM([.O69:.BC69])" office:value-type="float" office:value="3" calcext:value-type="float">
            <text:p>3,00</text:p>
          </table:table-cell>
          <table:table-cell table:style-name="ce292"/>
          <table:table-cell table:style-name="ce292" office:value-type="float" office:value="3" calcext:value-type="float">
            <text:p>3,00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number-columns-repeated="9"/>
          <table:table-cell table:style-name="ce295" office:value-type="float" office:value="1" calcext:value-type="float">
            <text:p>1</text:p>
          </table:table-cell>
          <table:table-cell table:number-columns-repeated="16"/>
          <table:table-cell table:style-name="ce295" office:value-type="float" office:value="1" calcext:value-type="float">
            <text:p>1</text:p>
          </table:table-cell>
          <table:table-cell table:number-columns-repeated="16341"/>
        </table:table-row>
        <table:table-row table:style-name="ro3">
          <table:table-cell table:style-name="ce167"/>
          <table:table-cell table:style-name="ce30" office:value-type="string" calcext:value-type="string">
            <text:p>Nationale 2</text:p>
          </table:table-cell>
          <table:table-cell table:style-name="ce57" table:formula="of:=[.F70]" office:value-type="float" office:value="420" calcext:value-type="float">
            <text:p>420,00 <text:s text:c="2"/></text:p>
          </table:table-cell>
          <table:table-cell table:style-name="ce219"/>
          <table:table-cell table:style-name="ce238"/>
          <table:table-cell table:style-name="ce238" office:value-type="float" office:value="420" calcext:value-type="float">
            <text:p>420,00 <text:s text:c="2"/></text:p>
          </table:table-cell>
          <table:table-cell table:style-name="ce258" table:formula="of:=([.C70]-[.H70])/[.H70]" office:value-type="percentage" office:value="0" calcext:value-type="percentage">
            <text:p>0,00 %</text:p>
          </table:table-cell>
          <table:table-cell office:value-type="currency" office:currency="EUR" office:value="420" calcext:value-type="currency">
            <text:p>420,00 €</text:p>
          </table:table-cell>
          <table:table-cell table:style-name="ce277" table:formula="of:=[.C70]*[.L70]" office:value-type="currency" office:currency="EUR" office:value="840" calcext:value-type="currency">
            <text:p>840,00 €</text:p>
          </table:table-cell>
          <table:table-cell table:style-name="ce282" table:formula="of:=[.L70]*[.D70]" office:value-type="currency" office:currency="EUR" office:value="0" calcext:value-type="currency">
            <text:p>0,00 €</text:p>
          </table:table-cell>
          <table:table-cell table:style-name="ce277" table:formula="of:=[.I70]-[.J70]" office:value-type="currency" office:currency="EUR" office:value="840" calcext:value-type="currency">
            <text:p>840,00 €</text:p>
          </table:table-cell>
          <table:table-cell table:style-name="ce292" table:formula="of:=SUM([.O70:.BC70])" office:value-type="float" office:value="2" calcext:value-type="float">
            <text:p>2,00</text:p>
          </table:table-cell>
          <table:table-cell table:style-name="ce292"/>
          <table:table-cell table:style-name="ce292" office:value-type="float" office:value="2" calcext:value-type="float">
            <text:p>2,00</text:p>
          </table:table-cell>
          <table:table-cell table:style-name="ce295"/>
          <table:table-cell table:style-name="ce14"/>
          <table:table-cell/>
          <table:table-cell table:style-name="ce295" office:value-type="float" office:value="1" calcext:value-type="float">
            <text:p>1</text:p>
          </table:table-cell>
          <table:table-cell table:number-columns-repeated="13"/>
          <table:table-cell table:style-name="ce295" office:value-type="float" office:value="1" calcext:value-type="float">
            <text:p>1</text:p>
          </table:table-cell>
          <table:table-cell table:number-columns-repeated="16352"/>
        </table:table-row>
        <table:table-row table:style-name="ro3">
          <table:table-cell table:style-name="ce167"/>
          <table:table-cell table:style-name="ce30" office:value-type="string" calcext:value-type="string">
            <text:p>Nationale 3</text:p>
          </table:table-cell>
          <table:table-cell table:style-name="ce57" table:formula="of:=[.F71]" office:value-type="float" office:value="380" calcext:value-type="float">
            <text:p>380,00 <text:s text:c="2"/></text:p>
          </table:table-cell>
          <table:table-cell table:style-name="ce219"/>
          <table:table-cell table:style-name="ce238"/>
          <table:table-cell table:style-name="ce238" office:value-type="float" office:value="380" calcext:value-type="float">
            <text:p>380,00 <text:s text:c="2"/></text:p>
          </table:table-cell>
          <table:table-cell table:style-name="ce258" table:formula="of:=([.C71]-[.H71])/[.H71]" office:value-type="percentage" office:value="0" calcext:value-type="percentage">
            <text:p>0,00 %</text:p>
          </table:table-cell>
          <table:table-cell office:value-type="currency" office:currency="EUR" office:value="380" calcext:value-type="currency">
            <text:p>380,00 €</text:p>
          </table:table-cell>
          <table:table-cell table:style-name="ce277" table:formula="of:=[.C71]*[.L71]" office:value-type="currency" office:currency="EUR" office:value="2280" calcext:value-type="currency">
            <text:p>2 280,00 €</text:p>
          </table:table-cell>
          <table:table-cell table:style-name="ce282" table:formula="of:=[.L71]*[.D71]" office:value-type="currency" office:currency="EUR" office:value="0" calcext:value-type="currency">
            <text:p>0,00 €</text:p>
          </table:table-cell>
          <table:table-cell table:style-name="ce277" table:formula="of:=[.I71]-[.J71]" office:value-type="currency" office:currency="EUR" office:value="2280" calcext:value-type="currency">
            <text:p>2 280,00 €</text:p>
          </table:table-cell>
          <table:table-cell table:style-name="ce292" table:formula="of:=SUM([.O71:.BC71])" office:value-type="float" office:value="6" calcext:value-type="float">
            <text:p>6,00</text:p>
          </table:table-cell>
          <table:table-cell table:style-name="ce292"/>
          <table:table-cell table:style-name="ce292" office:value-type="float" office:value="6" calcext:value-type="float">
            <text:p>6,00</text:p>
          </table:table-cell>
          <table:table-cell table:style-name="ce295" office:value-type="float" office:value="2" calcext:value-type="float">
            <text:p>2</text:p>
          </table:table-cell>
          <table:table-cell table:style-name="ce14"/>
          <table:table-cell table:number-columns-repeated="9"/>
          <table:table-cell table:style-name="ce295" office:value-type="float" office:value="1" calcext:value-type="float">
            <text:p>1</text:p>
          </table:table-cell>
          <table:table-cell table:number-columns-repeated="5"/>
          <table:table-cell table:style-name="ce295" office:value-type="float" office:value="1" calcext:value-type="float">
            <text:p>1</text:p>
          </table:table-cell>
          <table:table-cell table:number-columns-repeated="10"/>
          <table:table-cell table:style-name="ce295" office:value-type="float" office:value="1" calcext:value-type="float">
            <text:p>1</text:p>
          </table:table-cell>
          <table:table-cell/>
          <table:table-cell table:style-name="ce295" office:value-type="float" office:value="1" calcext:value-type="float">
            <text:p>1</text:p>
          </table:table-cell>
          <table:table-cell table:number-columns-repeated="16339"/>
        </table:table-row>
        <table:table-row table:style-name="ro3">
          <table:table-cell table:style-name="ce167" office:value-type="string" calcext:value-type="string">
            <text:p>EQR</text:p>
          </table:table-cell>
          <table:table-cell table:style-name="ce29" office:value-type="string" calcext:value-type="string">
            <text:p>ÉCHELON RÉGIONAL</text:p>
          </table:table-cell>
          <table:table-cell table:style-name="ce58"/>
          <table:table-cell table:style-name="ce220" table:number-columns-repeated="3"/>
          <table:table-cell table:style-name="ce267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7"/>
          <table:table-cell table:style-name="ce31" office:value-type="string" calcext:value-type="string">
            <text:p>PN AURA</text:p>
          </table:table-cell>
          <table:table-cell table:style-name="ce59" table:formula="of:=SUM([.D73:.F73])" office:value-type="float" office:value="180" calcext:value-type="float">
            <text:p>180,00 <text:s text:c="2"/></text:p>
          </table:table-cell>
          <table:table-cell table:style-name="ce216"/>
          <table:table-cell table:style-name="ce216" office:value-type="float" office:value="180" calcext:value-type="float">
            <text:p>180,00 <text:s text:c="2"/></text:p>
          </table:table-cell>
          <table:table-cell table:style-name="ce216"/>
          <table:table-cell table:style-name="ce258" table:formula="of:=([.C73]-[.H73])/[.H73]" office:value-type="percentage" office:value="0" calcext:value-type="percentage">
            <text:p>0,00 %</text:p>
          </table:table-cell>
          <table:table-cell office:value-type="currency" office:currency="EUR" office:value="180" calcext:value-type="currency">
            <text:p>180,00 €</text:p>
          </table:table-cell>
          <table:table-cell table:style-name="ce277" table:formula="of:=[.C73]*[.L73]" office:value-type="currency" office:currency="EUR" office:value="720" calcext:value-type="currency">
            <text:p>720,00 €</text:p>
          </table:table-cell>
          <table:table-cell table:style-name="ce282" table:formula="of:=[.L73]*[.D73]" office:value-type="currency" office:currency="EUR" office:value="0" calcext:value-type="currency">
            <text:p>0,00 €</text:p>
          </table:table-cell>
          <table:table-cell table:style-name="ce277" table:formula="of:=[.I73]-[.J73]" office:value-type="currency" office:currency="EUR" office:value="720" calcext:value-type="currency">
            <text:p>720,00 €</text:p>
          </table:table-cell>
          <table:table-cell table:style-name="ce292" table:formula="of:=SUM([.O73:.BC73])" office:value-type="float" office:value="4" calcext:value-type="float">
            <text:p>4,00</text:p>
          </table:table-cell>
          <table:table-cell table:style-name="ce292"/>
          <table:table-cell table:style-name="ce292" office:value-type="float" office:value="4" calcext:value-type="float">
            <text:p>4,00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table:number-columns-repeated="2"/>
          <table:table-cell table:number-columns-repeated="2" table:style-name="ce295" office:value-type="float" office:value="0" calcext:value-type="float">
            <text:p>0</text:p>
          </table:table-cell>
          <table:table-cell table:style-name="ce295"/>
          <table:table-cell table:number-columns-repeated="2"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table:number-columns-repeated="2"/>
          <table:table-cell table:number-columns-repeated="2" table:style-name="ce295" office:value-type="float" office:value="0" calcext:value-type="float">
            <text:p>0</text:p>
          </table:table-cell>
          <table:table-cell table:style-name="ce295"/>
          <table:table-cell table:number-columns-repeated="3"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table:number-columns-repeated="2"/>
          <table:table-cell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2" calcext:value-type="float">
            <text:p>2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table:number-columns-repeated="2"/>
          <table:table-cell table:number-columns-repeated="2" table:style-name="ce295" office:value-type="float" office:value="0" calcext:value-type="float">
            <text:p>0</text:p>
          </table:table-cell>
          <table:table-cell table:style-name="ce295"/>
          <table:table-cell table:number-columns-repeated="16334"/>
        </table:table-row>
        <table:table-row table:style-name="ro3">
          <table:table-cell table:style-name="ce167"/>
          <table:table-cell table:style-name="ce31" office:value-type="string" calcext:value-type="string">
            <text:p>R1</text:p>
          </table:table-cell>
          <table:table-cell table:style-name="ce128" table:formula="of:=SUM([.D74:.F74])" office:value-type="float" office:value="180" calcext:value-type="float">
            <text:p>180,00 <text:s text:c="2"/></text:p>
          </table:table-cell>
          <table:table-cell table:style-name="ce216"/>
          <table:table-cell table:style-name="ce216" office:value-type="float" office:value="180" calcext:value-type="float">
            <text:p>180,00 <text:s text:c="2"/></text:p>
          </table:table-cell>
          <table:table-cell table:style-name="ce216"/>
          <table:table-cell table:style-name="ce258" table:formula="of:=([.C74]-[.H74])/[.H74]" office:value-type="percentage" office:value="0" calcext:value-type="percentage">
            <text:p>0,00 %</text:p>
          </table:table-cell>
          <table:table-cell office:value-type="currency" office:currency="EUR" office:value="180" calcext:value-type="currency">
            <text:p>180,00 €</text:p>
          </table:table-cell>
          <table:table-cell table:style-name="ce277" table:formula="of:=[.C74]*[.L74]" office:value-type="currency" office:currency="EUR" office:value="900" calcext:value-type="currency">
            <text:p>900,00 €</text:p>
          </table:table-cell>
          <table:table-cell table:style-name="ce282" table:formula="of:=[.L74]*[.D74]" office:value-type="currency" office:currency="EUR" office:value="0" calcext:value-type="currency">
            <text:p>0,00 €</text:p>
          </table:table-cell>
          <table:table-cell table:style-name="ce277" table:formula="of:=[.I74]-[.J74]" office:value-type="currency" office:currency="EUR" office:value="900" calcext:value-type="currency">
            <text:p>900,00 €</text:p>
          </table:table-cell>
          <table:table-cell table:style-name="ce292" table:formula="of:=SUM([.O74:.BC74])" office:value-type="float" office:value="5" calcext:value-type="float">
            <text:p>5,00</text:p>
          </table:table-cell>
          <table:table-cell table:style-name="ce292"/>
          <table:table-cell table:style-name="ce292" office:value-type="float" office:value="5" calcext:value-type="float">
            <text:p>5,00</text:p>
          </table:table-cell>
          <table:table-cell table:number-columns-repeated="2"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table:number-columns-repeated="2"/>
          <table:table-cell table:number-columns-repeated="2" table:style-name="ce295" office:value-type="float" office:value="0" calcext:value-type="float">
            <text:p>0</text:p>
          </table:table-cell>
          <table:table-cell table:style-name="ce295"/>
          <table:table-cell table:number-columns-repeated="2"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table:number-columns-repeated="2"/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/>
          <table:table-cell table:number-columns-repeated="3"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table:number-columns-repeated="2"/>
          <table:table-cell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 table:number-columns-repeated="2"/>
          <table:table-cell table:number-columns-repeated="2" table:style-name="ce295" office:value-type="float" office:value="0" calcext:value-type="float">
            <text:p>0</text:p>
          </table:table-cell>
          <table:table-cell table:style-name="ce295"/>
          <table:table-cell table:number-columns-repeated="16334"/>
        </table:table-row>
        <table:table-row table:style-name="ro3">
          <table:table-cell table:style-name="ce167"/>
          <table:table-cell table:style-name="ce31" office:value-type="string" calcext:value-type="string">
            <text:p>R2</text:p>
          </table:table-cell>
          <table:table-cell table:style-name="ce128" table:formula="of:=SUM([.D75:.F75])" office:value-type="float" office:value="180" calcext:value-type="float">
            <text:p>180,00 <text:s text:c="2"/></text:p>
          </table:table-cell>
          <table:table-cell table:style-name="ce216"/>
          <table:table-cell table:style-name="ce216" office:value-type="float" office:value="180" calcext:value-type="float">
            <text:p>180,00 <text:s text:c="2"/></text:p>
          </table:table-cell>
          <table:table-cell table:style-name="ce216"/>
          <table:table-cell table:style-name="ce258" table:formula="of:=([.C75]-[.H75])/[.H75]" office:value-type="percentage" office:value="0" calcext:value-type="percentage">
            <text:p>0,00 %</text:p>
          </table:table-cell>
          <table:table-cell office:value-type="currency" office:currency="EUR" office:value="180" calcext:value-type="currency">
            <text:p>180,00 €</text:p>
          </table:table-cell>
          <table:table-cell table:style-name="ce277" table:formula="of:=[.C75]*[.L75]" office:value-type="currency" office:currency="EUR" office:value="3060" calcext:value-type="currency">
            <text:p>3 060,00 €</text:p>
          </table:table-cell>
          <table:table-cell table:style-name="ce282" table:formula="of:=[.L75]*[.D75]" office:value-type="currency" office:currency="EUR" office:value="0" calcext:value-type="currency">
            <text:p>0,00 €</text:p>
          </table:table-cell>
          <table:table-cell table:style-name="ce277" table:formula="of:=[.I75]-[.J75]" office:value-type="currency" office:currency="EUR" office:value="3060" calcext:value-type="currency">
            <text:p>3 060,00 €</text:p>
          </table:table-cell>
          <table:table-cell table:style-name="ce292" table:formula="of:=SUM([.O75:.BC75])" office:value-type="float" office:value="17" calcext:value-type="float">
            <text:p>17,00</text:p>
          </table:table-cell>
          <table:table-cell table:style-name="ce292"/>
          <table:table-cell table:style-name="ce292" office:value-type="float" office:value="17" calcext:value-type="float">
            <text:p>17,00</text:p>
          </table:table-cell>
          <table:table-cell table:number-columns-repeated="5" table:style-name="ce295" office:value-type="float" office:value="1" calcext:value-type="float">
            <text:p>1</text:p>
          </table:table-cell>
          <table:table-cell table:style-name="ce295" table:number-columns-repeated="2"/>
          <table:table-cell table:style-name="ce295" office:value-type="float" office:value="2" calcext:value-type="float">
            <text:p>2</text:p>
          </table:table-cell>
          <table:table-cell table:style-name="ce295" office:value-type="float" office:value="0" calcext:value-type="float">
            <text:p>0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2" calcext:value-type="float">
            <text:p>2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table:number-columns-repeated="2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/>
          <table:table-cell table:number-columns-repeated="3" table:style-name="ce295" office:value-type="float" office:value="1" calcext:value-type="float">
            <text:p>1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 table:number-columns-repeated="2"/>
          <table:table-cell table:style-name="ce295" office:value-type="float" office:value="1" calcext:value-type="float">
            <text:p>1</text:p>
          </table:table-cell>
          <table:table-cell table:style-name="ce295"/>
          <table:table-cell table:style-name="ce295" office:value-type="float" office:value="1" calcext:value-type="float">
            <text:p>1</text:p>
          </table:table-cell>
          <table:table-cell table:style-name="ce295"/>
          <table:table-cell table:number-columns-repeated="5" table:style-name="ce295" office:value-type="float" office:value="0" calcext:value-type="float">
            <text:p>0</text:p>
          </table:table-cell>
          <table:table-cell table:style-name="ce295"/>
          <table:table-cell table:number-columns-repeated="16334"/>
        </table:table-row>
        <table:table-row table:style-name="ro3">
          <table:table-cell table:style-name="ce167"/>
          <table:table-cell table:style-name="ce31" office:value-type="string" calcext:value-type="string">
            <text:p>R3</text:p>
          </table:table-cell>
          <table:table-cell table:style-name="ce128" table:formula="of:=SUM([.D76:.F76])" office:value-type="float" office:value="180" calcext:value-type="float">
            <text:p>180,00 <text:s text:c="2"/></text:p>
          </table:table-cell>
          <table:table-cell table:style-name="ce216"/>
          <table:table-cell table:style-name="ce216" office:value-type="float" office:value="180" calcext:value-type="float">
            <text:p>180,00 <text:s text:c="2"/></text:p>
          </table:table-cell>
          <table:table-cell table:style-name="ce216"/>
          <table:table-cell table:style-name="ce258" table:formula="of:=([.C76]-[.H76])/[.H76]" office:value-type="percentage" office:value="0" calcext:value-type="percentage">
            <text:p>0,00 %</text:p>
          </table:table-cell>
          <table:table-cell office:value-type="currency" office:currency="EUR" office:value="180" calcext:value-type="currency">
            <text:p>180,00 €</text:p>
          </table:table-cell>
          <table:table-cell table:style-name="ce277" table:formula="of:=[.C76]*[.L76]" office:value-type="currency" office:currency="EUR" office:value="2520" calcext:value-type="currency">
            <text:p>2 520,00 €</text:p>
          </table:table-cell>
          <table:table-cell table:style-name="ce282" table:formula="of:=[.L76]*[.D76]" office:value-type="currency" office:currency="EUR" office:value="0" calcext:value-type="currency">
            <text:p>0,00 €</text:p>
          </table:table-cell>
          <table:table-cell table:style-name="ce277" table:formula="of:=[.I76]-[.J76]" office:value-type="currency" office:currency="EUR" office:value="2520" calcext:value-type="currency">
            <text:p>2 520,00 €</text:p>
          </table:table-cell>
          <table:table-cell table:style-name="ce292" table:formula="of:=SUM([.O76:.BC76])" office:value-type="float" office:value="14" calcext:value-type="float">
            <text:p>14,00</text:p>
          </table:table-cell>
          <table:table-cell table:style-name="ce292"/>
          <table:table-cell table:style-name="ce292" office:value-type="float" office:value="14" calcext:value-type="float">
            <text:p>14,00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4" table:style-name="ce295" office:value-type="float" office:value="1" calcext:value-type="float">
            <text:p>1</text:p>
          </table:table-cell>
          <table:table-cell table:style-name="ce295" table:number-columns-repeated="2"/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/>
          <table:table-cell table:number-columns-repeated="3"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 table:number-columns-repeated="2"/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2" calcext:value-type="float">
            <text:p>2</text:p>
          </table:table-cell>
          <table:table-cell table:style-name="ce295"/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2"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 table:number-columns-repeated="2"/>
          <table:table-cell table:number-columns-repeated="2" table:style-name="ce295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95"/>
          <table:table-cell table:number-columns-repeated="3" table:style-name="ce295" office:value-type="float" office:value="0" calcext:value-type="float">
            <text:p>0</text:p>
          </table:table-cell>
          <table:table-cell table:number-columns-repeated="2" table:style-name="ce295" office:value-type="float" office:value="1" calcext:value-type="float">
            <text:p>1</text:p>
          </table:table-cell>
          <table:table-cell table:style-name="ce295"/>
          <table:table-cell table:number-columns-repeated="16334"/>
        </table:table-row>
        <table:table-row table:style-name="ro3">
          <table:table-cell table:style-name="ce167"/>
          <table:table-cell table:style-name="ce29" office:value-type="string" calcext:value-type="string">
            <text:p>ÉCHELON DÉPARTEMENTAL</text:p>
          </table:table-cell>
          <table:table-cell table:style-name="ce60"/>
          <table:table-cell table:style-name="ce221" table:number-columns-repeated="3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7" office:value-type="string" calcext:value-type="string">
            <text:p>EQPR</text:p>
          </table:table-cell>
          <table:table-cell table:style-name="ce20" office:value-type="string" calcext:value-type="string">
            <text:p>Pré Régionale</text:p>
          </table:table-cell>
          <table:table-cell table:style-name="ce59" table:formula="of:=SUM([.D78:.F78])" office:value-type="float" office:value="100" calcext:value-type="float">
            <text:p>100,00 <text:s text:c="2"/></text:p>
          </table:table-cell>
          <table:table-cell table:style-name="ce216" office:value-type="float" office:value="100" calcext:value-type="float">
            <text:p>100,00 <text:s text:c="2"/></text:p>
          </table:table-cell>
          <table:table-cell table:style-name="ce361"/>
          <table:table-cell table:style-name="ce208"/>
          <table:table-cell table:style-name="ce258" table:formula="of:=([.C78]-[.H78])/[.H78]" office:value-type="percentage" office:value="0" calcext:value-type="percentage">
            <text:p>0,00 %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277" table:formula="of:=[.C78]*[.L78]" office:value-type="string" office:string-value="" calcext:value-type="error">
            <text:p>#NOM ?</text:p>
          </table:table-cell>
          <table:table-cell table:style-name="ce282" table:formula="of:=[.L78]*[.D78]" office:value-type="string" office:string-value="" calcext:value-type="error">
            <text:p>#NOM ?</text:p>
          </table:table-cell>
          <table:table-cell table:style-name="ce277" table:formula="of:=[.I78]-[.J78]" office:value-type="string" office:string-value="" calcext:value-type="error">
            <text:p>#NOM ?</text:p>
          </table:table-cell>
          <table:table-cell table:style-name="ce292" table:formula="of:=SUM([.O78:.BC78])" office:value-type="string" office:string-value="" calcext:value-type="error">
            <text:p>#NOM ?</text:p>
          </table:table-cell>
          <table:table-cell table:style-name="ce292"/>
          <table:table-cell table:style-name="ce292" office:value-type="float" office:value="24" calcext:value-type="float">
            <text:p>24,00</text:p>
          </table:table-cell>
          <table:table-cell table:style-name="ce295" table:formula="of:=HLOOKUP([.O$5];#RÉF !.$B$12:$AT$19;3)" office:value-type="string" office:string-value="" calcext:value-type="error">
            <text:p>#NOM ?</text:p>
          </table:table-cell>
          <table:table-cell table:style-name="ce295" table:formula="of:=HLOOKUP([.P$5];#RÉF !.$B$12:$AT$19;3)" office:value-type="string" office:string-value="" calcext:value-type="error">
            <text:p>#NOM ?</text:p>
          </table:table-cell>
          <table:table-cell table:style-name="ce295" table:formula="of:=HLOOKUP([.Q$5];#RÉF !.$B$12:$AT$19;3)" office:value-type="string" office:string-value="" calcext:value-type="error">
            <text:p>#NOM ?</text:p>
          </table:table-cell>
          <table:table-cell table:style-name="ce295" table:formula="of:=HLOOKUP([.R$5];#RÉF !.$B$12:$AT$19;3)" office:value-type="string" office:string-value="" calcext:value-type="error">
            <text:p>#NOM ?</text:p>
          </table:table-cell>
          <table:table-cell table:style-name="ce295" table:formula="of:=HLOOKUP([.S$5];#RÉF !.$B$12:$AT$19;3)" office:value-type="string" office:string-value="" calcext:value-type="error">
            <text:p>#NOM ?</text:p>
          </table:table-cell>
          <table:table-cell table:style-name="ce295" table:formula="of:=HLOOKUP([.T$5];#RÉF !.$B$12:$AT$19;3)" office:value-type="string" office:string-value="" calcext:value-type="error">
            <text:p>#NOM ?</text:p>
          </table:table-cell>
          <table:table-cell table:style-name="ce295" table:formula="of:=HLOOKUP([.U$5];#RÉF !.$B$12:$AT$19;3)" office:value-type="string" office:string-value="" calcext:value-type="error">
            <text:p>#NOM ?</text:p>
          </table:table-cell>
          <table:table-cell table:style-name="ce295" table:formula="of:=HLOOKUP([.V$5];#RÉF !.$B$12:$AT$19;3)" office:value-type="string" office:string-value="" calcext:value-type="error">
            <text:p>#NOM ?</text:p>
          </table:table-cell>
          <table:table-cell table:style-name="ce295" table:formula="of:=HLOOKUP([.W$5];#RÉF !.$B$12:$AT$19;3)" office:value-type="string" office:string-value="" calcext:value-type="error">
            <text:p>#NOM ?</text:p>
          </table:table-cell>
          <table:table-cell table:style-name="ce295" table:formula="of:=HLOOKUP([.X$5];#RÉF !.$B$12:$AT$19;3)" office:value-type="string" office:string-value="" calcext:value-type="error">
            <text:p>#NOM ?</text:p>
          </table:table-cell>
          <table:table-cell table:style-name="ce295" table:formula="of:=HLOOKUP([.Y$5];#RÉF !.$B$12:$AT$19;3)" office:value-type="string" office:string-value="" calcext:value-type="error">
            <text:p>#NOM ?</text:p>
          </table:table-cell>
          <table:table-cell table:style-name="ce295" table:formula="of:=HLOOKUP([.Z$5];#RÉF !.$B$12:$AT$19;3)" office:value-type="string" office:string-value="" calcext:value-type="error">
            <text:p>#NOM ?</text:p>
          </table:table-cell>
          <table:table-cell table:style-name="ce295" table:formula="of:=HLOOKUP([.AA$5];#RÉF !.$B$12:$AT$19;3)" office:value-type="string" office:string-value="" calcext:value-type="error">
            <text:p>#NOM ?</text:p>
          </table:table-cell>
          <table:table-cell table:style-name="ce295" table:formula="of:=HLOOKUP([.AB$5];#RÉF !.$B$12:$AT$19;3)" office:value-type="string" office:string-value="" calcext:value-type="error">
            <text:p>#NOM ?</text:p>
          </table:table-cell>
          <table:table-cell table:style-name="ce295" table:formula="of:=HLOOKUP([.AC$5];#RÉF !.$B$12:$AT$19;3)" office:value-type="string" office:string-value="" calcext:value-type="error">
            <text:p>#NOM ?</text:p>
          </table:table-cell>
          <table:table-cell table:style-name="ce295" table:formula="of:=HLOOKUP([.AD$5];#RÉF !.$B$12:$AT$19;3)" office:value-type="string" office:string-value="" calcext:value-type="error">
            <text:p>#NOM ?</text:p>
          </table:table-cell>
          <table:table-cell table:style-name="ce295" table:formula="of:=HLOOKUP([.AE$5];#RÉF !.$B$12:$AT$19;3)" office:value-type="string" office:string-value="" calcext:value-type="error">
            <text:p>#NOM ?</text:p>
          </table:table-cell>
          <table:table-cell table:style-name="ce295" table:formula="of:=HLOOKUP([.AF$5];#RÉF !.$B$12:$AT$19;3)" office:value-type="string" office:string-value="" calcext:value-type="error">
            <text:p>#NOM ?</text:p>
          </table:table-cell>
          <table:table-cell table:style-name="ce295" table:formula="of:=HLOOKUP([.AG$5];#RÉF !.$B$12:$AT$19;3)" office:value-type="string" office:string-value="" calcext:value-type="error">
            <text:p>#NOM ?</text:p>
          </table:table-cell>
          <table:table-cell table:style-name="ce295" table:formula="of:=HLOOKUP([.AH$5];#RÉF !.$B$12:$AT$19;3)" office:value-type="string" office:string-value="" calcext:value-type="error">
            <text:p>#NOM ?</text:p>
          </table:table-cell>
          <table:table-cell table:style-name="ce295" table:formula="of:=HLOOKUP([.AI$5];#RÉF !.$B$12:$AT$19;3)" office:value-type="string" office:string-value="" calcext:value-type="error">
            <text:p>#NOM ?</text:p>
          </table:table-cell>
          <table:table-cell table:style-name="ce295" table:formula="of:=HLOOKUP([.AJ$5];#RÉF !.$B$12:$AT$19;3)" office:value-type="string" office:string-value="" calcext:value-type="error">
            <text:p>#NOM ?</text:p>
          </table:table-cell>
          <table:table-cell table:style-name="ce295" table:formula="of:=HLOOKUP([.AK$5];#RÉF !.$B$12:$AT$19;3)" office:value-type="string" office:string-value="" calcext:value-type="error">
            <text:p>#NOM ?</text:p>
          </table:table-cell>
          <table:table-cell table:style-name="ce295" table:formula="of:=HLOOKUP([.AL$5];#RÉF !.$B$12:$AT$19;3)" office:value-type="string" office:string-value="" calcext:value-type="error">
            <text:p>#NOM ?</text:p>
          </table:table-cell>
          <table:table-cell table:style-name="ce295" table:formula="of:=HLOOKUP([.AM$5];#RÉF !.$B$12:$AT$19;3)" office:value-type="string" office:string-value="" calcext:value-type="error">
            <text:p>#NOM ?</text:p>
          </table:table-cell>
          <table:table-cell table:style-name="ce295" table:formula="of:=HLOOKUP([.AN$5];#RÉF !.$B$12:$AT$19;3)" office:value-type="string" office:string-value="" calcext:value-type="error">
            <text:p>#NOM ?</text:p>
          </table:table-cell>
          <table:table-cell table:style-name="ce295" table:formula="of:=HLOOKUP([.AO$5];#RÉF !.$B$12:$AT$19;3)" office:value-type="string" office:string-value="" calcext:value-type="error">
            <text:p>#NOM ?</text:p>
          </table:table-cell>
          <table:table-cell table:style-name="ce295" table:formula="of:=HLOOKUP([.AP$5];#RÉF !.$B$12:$AT$19;3)" office:value-type="string" office:string-value="" calcext:value-type="error">
            <text:p>#NOM ?</text:p>
          </table:table-cell>
          <table:table-cell table:style-name="ce295" table:formula="of:=HLOOKUP([.AQ$5];#RÉF !.$B$12:$AT$19;3)" office:value-type="string" office:string-value="" calcext:value-type="error">
            <text:p>#NOM ?</text:p>
          </table:table-cell>
          <table:table-cell table:style-name="ce295" table:formula="of:=HLOOKUP([.AR$5];#RÉF !.$B$12:$AT$19;3)" office:value-type="string" office:string-value="" calcext:value-type="error">
            <text:p>#NOM ?</text:p>
          </table:table-cell>
          <table:table-cell table:style-name="ce295" table:formula="of:=HLOOKUP([.AS$5];#RÉF !.$B$12:$AT$19;3)" office:value-type="string" office:string-value="" calcext:value-type="error">
            <text:p>#NOM ?</text:p>
          </table:table-cell>
          <table:table-cell table:style-name="ce295" table:formula="of:=HLOOKUP([.AT$5];#RÉF !.$B$12:$AT$19;3)" office:value-type="string" office:string-value="" calcext:value-type="error">
            <text:p>#NOM ?</text:p>
          </table:table-cell>
          <table:table-cell table:style-name="ce295" table:formula="of:=HLOOKUP([.AU$5];#RÉF !.$B$12:$AT$19;3)" office:value-type="string" office:string-value="" calcext:value-type="error">
            <text:p>#NOM ?</text:p>
          </table:table-cell>
          <table:table-cell table:style-name="ce295" table:formula="of:=HLOOKUP([.AV$5];#RÉF !.$B$12:$AT$19;3)" office:value-type="string" office:string-value="" calcext:value-type="error">
            <text:p>#NOM ?</text:p>
          </table:table-cell>
          <table:table-cell table:style-name="ce295" table:formula="of:=HLOOKUP([.AW$5];#RÉF !.$B$12:$AT$19;3)" office:value-type="string" office:string-value="" calcext:value-type="error">
            <text:p>#NOM ?</text:p>
          </table:table-cell>
          <table:table-cell table:style-name="ce295" table:formula="of:=HLOOKUP([.AX$5];#RÉF !.$B$12:$AT$19;3)" office:value-type="string" office:string-value="" calcext:value-type="error">
            <text:p>#NOM ?</text:p>
          </table:table-cell>
          <table:table-cell table:style-name="ce295"/>
          <table:table-cell table:number-columns-repeated="16333"/>
        </table:table-row>
        <table:table-row table:style-name="ro3">
          <table:table-cell table:style-name="ce167" office:value-type="string" calcext:value-type="string">
            <text:p>EQD1</text:p>
          </table:table-cell>
          <table:table-cell table:style-name="ce23" office:value-type="string" calcext:value-type="string">
            <text:p>D1</text:p>
          </table:table-cell>
          <table:table-cell table:style-name="ce128" table:formula="of:=SUM([.D79:.F79])" office:value-type="float" office:value="100" calcext:value-type="float">
            <text:p>100,00 <text:s text:c="2"/></text:p>
          </table:table-cell>
          <table:table-cell table:style-name="ce216" office:value-type="float" office:value="100" calcext:value-type="float">
            <text:p>100,00 <text:s text:c="2"/></text:p>
          </table:table-cell>
          <table:table-cell table:style-name="ce361"/>
          <table:table-cell table:style-name="ce216"/>
          <table:table-cell table:style-name="ce258" table:formula="of:=([.C79]-[.H79])/[.H79]" office:value-type="percentage" office:value="0" calcext:value-type="percentage">
            <text:p>0,00 %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277" table:formula="of:=[.C79]*[.L79]" office:value-type="string" office:string-value="" calcext:value-type="error">
            <text:p>#NOM ?</text:p>
          </table:table-cell>
          <table:table-cell table:style-name="ce282" table:formula="of:=[.L79]*[.D79]" office:value-type="string" office:string-value="" calcext:value-type="error">
            <text:p>#NOM ?</text:p>
          </table:table-cell>
          <table:table-cell table:style-name="ce277" table:formula="of:=[.I79]-[.J79]" office:value-type="string" office:string-value="" calcext:value-type="error">
            <text:p>#NOM ?</text:p>
          </table:table-cell>
          <table:table-cell table:style-name="ce292" table:formula="of:=SUM([.O79:.BC79])" office:value-type="string" office:string-value="" calcext:value-type="error">
            <text:p>#NOM ?</text:p>
          </table:table-cell>
          <table:table-cell table:style-name="ce292"/>
          <table:table-cell table:style-name="ce292" office:value-type="float" office:value="30" calcext:value-type="float">
            <text:p>30,00</text:p>
          </table:table-cell>
          <table:table-cell table:style-name="ce295" table:formula="of:=HLOOKUP([.O$5];#RÉF !.$B$12:$AT$19;4)" office:value-type="string" office:string-value="" calcext:value-type="error">
            <text:p>#NOM ?</text:p>
          </table:table-cell>
          <table:table-cell table:style-name="ce295" table:formula="of:=HLOOKUP([.P$5];#RÉF !.$B$12:$AT$19;4)" office:value-type="string" office:string-value="" calcext:value-type="error">
            <text:p>#NOM ?</text:p>
          </table:table-cell>
          <table:table-cell table:style-name="ce295" table:formula="of:=HLOOKUP([.Q$5];#RÉF !.$B$12:$AT$19;4)" office:value-type="string" office:string-value="" calcext:value-type="error">
            <text:p>#NOM ?</text:p>
          </table:table-cell>
          <table:table-cell table:style-name="ce295" table:formula="of:=HLOOKUP([.R$5];#RÉF !.$B$12:$AT$19;4)" office:value-type="string" office:string-value="" calcext:value-type="error">
            <text:p>#NOM ?</text:p>
          </table:table-cell>
          <table:table-cell table:style-name="ce295" table:formula="of:=HLOOKUP([.S$5];#RÉF !.$B$12:$AT$19;4)" office:value-type="string" office:string-value="" calcext:value-type="error">
            <text:p>#NOM ?</text:p>
          </table:table-cell>
          <table:table-cell table:style-name="ce295" table:formula="of:=HLOOKUP([.T$5];#RÉF !.$B$12:$AT$19;4)" office:value-type="string" office:string-value="" calcext:value-type="error">
            <text:p>#NOM ?</text:p>
          </table:table-cell>
          <table:table-cell table:style-name="ce295" table:formula="of:=HLOOKUP([.U$5];#RÉF !.$B$12:$AT$19;4)" office:value-type="string" office:string-value="" calcext:value-type="error">
            <text:p>#NOM ?</text:p>
          </table:table-cell>
          <table:table-cell table:style-name="ce295" table:formula="of:=HLOOKUP([.V$5];#RÉF !.$B$12:$AT$19;4)" office:value-type="string" office:string-value="" calcext:value-type="error">
            <text:p>#NOM ?</text:p>
          </table:table-cell>
          <table:table-cell table:style-name="ce295" table:formula="of:=HLOOKUP([.W$5];#RÉF !.$B$12:$AT$19;4)" office:value-type="string" office:string-value="" calcext:value-type="error">
            <text:p>#NOM ?</text:p>
          </table:table-cell>
          <table:table-cell table:style-name="ce295" table:formula="of:=HLOOKUP([.X$5];#RÉF !.$B$12:$AT$19;4)" office:value-type="string" office:string-value="" calcext:value-type="error">
            <text:p>#NOM ?</text:p>
          </table:table-cell>
          <table:table-cell table:style-name="ce295" table:formula="of:=HLOOKUP([.Y$5];#RÉF !.$B$12:$AT$19;4)" office:value-type="string" office:string-value="" calcext:value-type="error">
            <text:p>#NOM ?</text:p>
          </table:table-cell>
          <table:table-cell table:style-name="ce295" table:formula="of:=HLOOKUP([.Z$5];#RÉF !.$B$12:$AT$19;4)" office:value-type="string" office:string-value="" calcext:value-type="error">
            <text:p>#NOM ?</text:p>
          </table:table-cell>
          <table:table-cell table:style-name="ce295" table:formula="of:=HLOOKUP([.AA$5];#RÉF !.$B$12:$AT$19;4)" office:value-type="string" office:string-value="" calcext:value-type="error">
            <text:p>#NOM ?</text:p>
          </table:table-cell>
          <table:table-cell table:style-name="ce295" table:formula="of:=HLOOKUP([.AB$5];#RÉF !.$B$12:$AT$19;4)" office:value-type="string" office:string-value="" calcext:value-type="error">
            <text:p>#NOM ?</text:p>
          </table:table-cell>
          <table:table-cell table:style-name="ce295" table:formula="of:=HLOOKUP([.AC$5];#RÉF !.$B$12:$AT$19;4)" office:value-type="string" office:string-value="" calcext:value-type="error">
            <text:p>#NOM ?</text:p>
          </table:table-cell>
          <table:table-cell table:style-name="ce295" table:formula="of:=HLOOKUP([.AD$5];#RÉF !.$B$12:$AT$19;4)" office:value-type="string" office:string-value="" calcext:value-type="error">
            <text:p>#NOM ?</text:p>
          </table:table-cell>
          <table:table-cell table:style-name="ce295" table:formula="of:=HLOOKUP([.AE$5];#RÉF !.$B$12:$AT$19;4)" office:value-type="string" office:string-value="" calcext:value-type="error">
            <text:p>#NOM ?</text:p>
          </table:table-cell>
          <table:table-cell table:style-name="ce295" table:formula="of:=HLOOKUP([.AF$5];#RÉF !.$B$12:$AT$19;4)" office:value-type="string" office:string-value="" calcext:value-type="error">
            <text:p>#NOM ?</text:p>
          </table:table-cell>
          <table:table-cell table:style-name="ce295" table:formula="of:=HLOOKUP([.AG$5];#RÉF !.$B$12:$AT$19;4)" office:value-type="string" office:string-value="" calcext:value-type="error">
            <text:p>#NOM ?</text:p>
          </table:table-cell>
          <table:table-cell table:style-name="ce295" table:formula="of:=HLOOKUP([.AH$5];#RÉF !.$B$12:$AT$19;4)" office:value-type="string" office:string-value="" calcext:value-type="error">
            <text:p>#NOM ?</text:p>
          </table:table-cell>
          <table:table-cell table:style-name="ce295" table:formula="of:=HLOOKUP([.AI$5];#RÉF !.$B$12:$AT$19;4)" office:value-type="string" office:string-value="" calcext:value-type="error">
            <text:p>#NOM ?</text:p>
          </table:table-cell>
          <table:table-cell table:style-name="ce295" table:formula="of:=HLOOKUP([.AJ$5];#RÉF !.$B$12:$AT$19;4)" office:value-type="string" office:string-value="" calcext:value-type="error">
            <text:p>#NOM ?</text:p>
          </table:table-cell>
          <table:table-cell table:style-name="ce295" table:formula="of:=HLOOKUP([.AK$5];#RÉF !.$B$12:$AT$19;4)" office:value-type="string" office:string-value="" calcext:value-type="error">
            <text:p>#NOM ?</text:p>
          </table:table-cell>
          <table:table-cell table:style-name="ce295" table:formula="of:=HLOOKUP([.AL$5];#RÉF !.$B$12:$AT$19;4)" office:value-type="string" office:string-value="" calcext:value-type="error">
            <text:p>#NOM ?</text:p>
          </table:table-cell>
          <table:table-cell table:style-name="ce295" table:formula="of:=HLOOKUP([.AM$5];#RÉF !.$B$12:$AT$19;4)" office:value-type="string" office:string-value="" calcext:value-type="error">
            <text:p>#NOM ?</text:p>
          </table:table-cell>
          <table:table-cell table:style-name="ce295" table:formula="of:=HLOOKUP([.AN$5];#RÉF !.$B$12:$AT$19;4)" office:value-type="string" office:string-value="" calcext:value-type="error">
            <text:p>#NOM ?</text:p>
          </table:table-cell>
          <table:table-cell table:style-name="ce295" table:formula="of:=HLOOKUP([.AO$5];#RÉF !.$B$12:$AT$19;4)" office:value-type="string" office:string-value="" calcext:value-type="error">
            <text:p>#NOM ?</text:p>
          </table:table-cell>
          <table:table-cell table:style-name="ce295" table:formula="of:=HLOOKUP([.AP$5];#RÉF !.$B$12:$AT$19;4)" office:value-type="string" office:string-value="" calcext:value-type="error">
            <text:p>#NOM ?</text:p>
          </table:table-cell>
          <table:table-cell table:style-name="ce295" table:formula="of:=HLOOKUP([.AQ$5];#RÉF !.$B$12:$AT$19;4)" office:value-type="string" office:string-value="" calcext:value-type="error">
            <text:p>#NOM ?</text:p>
          </table:table-cell>
          <table:table-cell table:style-name="ce295" table:formula="of:=HLOOKUP([.AR$5];#RÉF !.$B$12:$AT$19;4)" office:value-type="string" office:string-value="" calcext:value-type="error">
            <text:p>#NOM ?</text:p>
          </table:table-cell>
          <table:table-cell table:style-name="ce295" table:formula="of:=HLOOKUP([.AS$5];#RÉF !.$B$12:$AT$19;4)" office:value-type="string" office:string-value="" calcext:value-type="error">
            <text:p>#NOM ?</text:p>
          </table:table-cell>
          <table:table-cell table:style-name="ce295" table:formula="of:=HLOOKUP([.AT$5];#RÉF !.$B$12:$AT$19;4)" office:value-type="string" office:string-value="" calcext:value-type="error">
            <text:p>#NOM ?</text:p>
          </table:table-cell>
          <table:table-cell table:style-name="ce295" table:formula="of:=HLOOKUP([.AU$5];#RÉF !.$B$12:$AT$19;4)" office:value-type="string" office:string-value="" calcext:value-type="error">
            <text:p>#NOM ?</text:p>
          </table:table-cell>
          <table:table-cell table:style-name="ce295" table:formula="of:=HLOOKUP([.AV$5];#RÉF !.$B$12:$AT$19;4)" office:value-type="string" office:string-value="" calcext:value-type="error">
            <text:p>#NOM ?</text:p>
          </table:table-cell>
          <table:table-cell table:style-name="ce295" table:formula="of:=HLOOKUP([.AW$5];#RÉF !.$B$12:$AT$19;4)" office:value-type="string" office:string-value="" calcext:value-type="error">
            <text:p>#NOM ?</text:p>
          </table:table-cell>
          <table:table-cell table:style-name="ce295" table:formula="of:=HLOOKUP([.AX$5];#RÉF !.$B$12:$AT$19;4)" office:value-type="string" office:string-value="" calcext:value-type="error">
            <text:p>#NOM ?</text:p>
          </table:table-cell>
          <table:table-cell table:style-name="ce295"/>
          <table:table-cell table:number-columns-repeated="16333"/>
        </table:table-row>
        <table:table-row table:style-name="ro3">
          <table:table-cell table:style-name="ce167" office:value-type="string" calcext:value-type="string">
            <text:p>EQD2</text:p>
          </table:table-cell>
          <table:table-cell table:style-name="ce23" office:value-type="string" calcext:value-type="string">
            <text:p>D2</text:p>
          </table:table-cell>
          <table:table-cell table:style-name="ce128" table:formula="of:=SUM([.D80:.F80])" office:value-type="float" office:value="100" calcext:value-type="float">
            <text:p>100,00 <text:s text:c="2"/></text:p>
          </table:table-cell>
          <table:table-cell table:style-name="ce216" office:value-type="float" office:value="100" calcext:value-type="float">
            <text:p>100,00 <text:s text:c="2"/></text:p>
          </table:table-cell>
          <table:table-cell table:style-name="ce361"/>
          <table:table-cell table:style-name="ce216"/>
          <table:table-cell table:style-name="ce258" table:formula="of:=([.C80]-[.H80])/[.H80]" office:value-type="percentage" office:value="0" calcext:value-type="percentage">
            <text:p>0,00 %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277" table:formula="of:=[.C80]*[.L80]" office:value-type="string" office:string-value="" calcext:value-type="error">
            <text:p>#NOM ?</text:p>
          </table:table-cell>
          <table:table-cell table:style-name="ce282" table:formula="of:=[.L80]*[.D80]" office:value-type="string" office:string-value="" calcext:value-type="error">
            <text:p>#NOM ?</text:p>
          </table:table-cell>
          <table:table-cell table:style-name="ce277" table:formula="of:=[.I80]-[.J80]" office:value-type="string" office:string-value="" calcext:value-type="error">
            <text:p>#NOM ?</text:p>
          </table:table-cell>
          <table:table-cell table:style-name="ce292" table:formula="of:=SUM([.O80:.BC80])" office:value-type="string" office:string-value="" calcext:value-type="error">
            <text:p>#NOM ?</text:p>
          </table:table-cell>
          <table:table-cell table:style-name="ce292"/>
          <table:table-cell table:style-name="ce292" office:value-type="float" office:value="31" calcext:value-type="float">
            <text:p>31,00</text:p>
          </table:table-cell>
          <table:table-cell table:style-name="ce295" table:formula="of:=HLOOKUP([.O$5];#RÉF !.$B$12:$AT$19;5)" office:value-type="string" office:string-value="" calcext:value-type="error">
            <text:p>#NOM ?</text:p>
          </table:table-cell>
          <table:table-cell table:style-name="ce295" table:formula="of:=HLOOKUP([.P$5];#RÉF !.$B$12:$AT$19;5)" office:value-type="string" office:string-value="" calcext:value-type="error">
            <text:p>#NOM ?</text:p>
          </table:table-cell>
          <table:table-cell table:style-name="ce295" table:formula="of:=HLOOKUP([.Q$5];#RÉF !.$B$12:$AT$19;5)" office:value-type="string" office:string-value="" calcext:value-type="error">
            <text:p>#NOM ?</text:p>
          </table:table-cell>
          <table:table-cell table:style-name="ce295" table:formula="of:=HLOOKUP([.R$5];#RÉF !.$B$12:$AT$19;5)" office:value-type="string" office:string-value="" calcext:value-type="error">
            <text:p>#NOM ?</text:p>
          </table:table-cell>
          <table:table-cell table:style-name="ce295" table:formula="of:=HLOOKUP([.S$5];#RÉF !.$B$12:$AT$19;5)" office:value-type="string" office:string-value="" calcext:value-type="error">
            <text:p>#NOM ?</text:p>
          </table:table-cell>
          <table:table-cell table:style-name="ce295" table:formula="of:=HLOOKUP([.T$5];#RÉF !.$B$12:$AT$19;5)" office:value-type="string" office:string-value="" calcext:value-type="error">
            <text:p>#NOM ?</text:p>
          </table:table-cell>
          <table:table-cell table:style-name="ce295" table:formula="of:=HLOOKUP([.U$5];#RÉF !.$B$12:$AT$19;5)" office:value-type="string" office:string-value="" calcext:value-type="error">
            <text:p>#NOM ?</text:p>
          </table:table-cell>
          <table:table-cell table:style-name="ce295" table:formula="of:=HLOOKUP([.V$5];#RÉF !.$B$12:$AT$19;5)" office:value-type="string" office:string-value="" calcext:value-type="error">
            <text:p>#NOM ?</text:p>
          </table:table-cell>
          <table:table-cell table:style-name="ce295" table:formula="of:=HLOOKUP([.W$5];#RÉF !.$B$12:$AT$19;5)" office:value-type="string" office:string-value="" calcext:value-type="error">
            <text:p>#NOM ?</text:p>
          </table:table-cell>
          <table:table-cell table:style-name="ce295" table:formula="of:=HLOOKUP([.X$5];#RÉF !.$B$12:$AT$19;5)" office:value-type="string" office:string-value="" calcext:value-type="error">
            <text:p>#NOM ?</text:p>
          </table:table-cell>
          <table:table-cell table:style-name="ce295" table:formula="of:=HLOOKUP([.Y$5];#RÉF !.$B$12:$AT$19;5)" office:value-type="string" office:string-value="" calcext:value-type="error">
            <text:p>#NOM ?</text:p>
          </table:table-cell>
          <table:table-cell table:style-name="ce295" table:formula="of:=HLOOKUP([.Z$5];#RÉF !.$B$12:$AT$19;5)" office:value-type="string" office:string-value="" calcext:value-type="error">
            <text:p>#NOM ?</text:p>
          </table:table-cell>
          <table:table-cell table:style-name="ce295" table:formula="of:=HLOOKUP([.AA$5];#RÉF !.$B$12:$AT$19;5)" office:value-type="string" office:string-value="" calcext:value-type="error">
            <text:p>#NOM ?</text:p>
          </table:table-cell>
          <table:table-cell table:style-name="ce295" table:formula="of:=HLOOKUP([.AB$5];#RÉF !.$B$12:$AT$19;5)" office:value-type="string" office:string-value="" calcext:value-type="error">
            <text:p>#NOM ?</text:p>
          </table:table-cell>
          <table:table-cell table:style-name="ce295" table:formula="of:=HLOOKUP([.AC$5];#RÉF !.$B$12:$AT$19;5)" office:value-type="string" office:string-value="" calcext:value-type="error">
            <text:p>#NOM ?</text:p>
          </table:table-cell>
          <table:table-cell table:style-name="ce295" table:formula="of:=HLOOKUP([.AD$5];#RÉF !.$B$12:$AT$19;5)" office:value-type="string" office:string-value="" calcext:value-type="error">
            <text:p>#NOM ?</text:p>
          </table:table-cell>
          <table:table-cell table:style-name="ce295" table:formula="of:=HLOOKUP([.AE$5];#RÉF !.$B$12:$AT$19;5)" office:value-type="string" office:string-value="" calcext:value-type="error">
            <text:p>#NOM ?</text:p>
          </table:table-cell>
          <table:table-cell table:style-name="ce295" table:formula="of:=HLOOKUP([.AF$5];#RÉF !.$B$12:$AT$19;5)" office:value-type="string" office:string-value="" calcext:value-type="error">
            <text:p>#NOM ?</text:p>
          </table:table-cell>
          <table:table-cell table:style-name="ce295" table:formula="of:=HLOOKUP([.AG$5];#RÉF !.$B$12:$AT$19;5)" office:value-type="string" office:string-value="" calcext:value-type="error">
            <text:p>#NOM ?</text:p>
          </table:table-cell>
          <table:table-cell table:style-name="ce295" table:formula="of:=HLOOKUP([.AH$5];#RÉF !.$B$12:$AT$19;5)" office:value-type="string" office:string-value="" calcext:value-type="error">
            <text:p>#NOM ?</text:p>
          </table:table-cell>
          <table:table-cell table:style-name="ce295" table:formula="of:=HLOOKUP([.AI$5];#RÉF !.$B$12:$AT$19;5)" office:value-type="string" office:string-value="" calcext:value-type="error">
            <text:p>#NOM ?</text:p>
          </table:table-cell>
          <table:table-cell table:style-name="ce295" table:formula="of:=HLOOKUP([.AJ$5];#RÉF !.$B$12:$AT$19;5)" office:value-type="string" office:string-value="" calcext:value-type="error">
            <text:p>#NOM ?</text:p>
          </table:table-cell>
          <table:table-cell table:style-name="ce295" table:formula="of:=HLOOKUP([.AK$5];#RÉF !.$B$12:$AT$19;5)" office:value-type="string" office:string-value="" calcext:value-type="error">
            <text:p>#NOM ?</text:p>
          </table:table-cell>
          <table:table-cell table:style-name="ce295" table:formula="of:=HLOOKUP([.AL$5];#RÉF !.$B$12:$AT$19;5)" office:value-type="string" office:string-value="" calcext:value-type="error">
            <text:p>#NOM ?</text:p>
          </table:table-cell>
          <table:table-cell table:style-name="ce295" table:formula="of:=HLOOKUP([.AM$5];#RÉF !.$B$12:$AT$19;5)" office:value-type="string" office:string-value="" calcext:value-type="error">
            <text:p>#NOM ?</text:p>
          </table:table-cell>
          <table:table-cell table:style-name="ce295" table:formula="of:=HLOOKUP([.AN$5];#RÉF !.$B$12:$AT$19;5)" office:value-type="string" office:string-value="" calcext:value-type="error">
            <text:p>#NOM ?</text:p>
          </table:table-cell>
          <table:table-cell table:style-name="ce295" table:formula="of:=HLOOKUP([.AO$5];#RÉF !.$B$12:$AT$19;5)" office:value-type="string" office:string-value="" calcext:value-type="error">
            <text:p>#NOM ?</text:p>
          </table:table-cell>
          <table:table-cell table:style-name="ce295" table:formula="of:=HLOOKUP([.AP$5];#RÉF !.$B$12:$AT$19;5)" office:value-type="string" office:string-value="" calcext:value-type="error">
            <text:p>#NOM ?</text:p>
          </table:table-cell>
          <table:table-cell table:style-name="ce295" table:formula="of:=HLOOKUP([.AQ$5];#RÉF !.$B$12:$AT$19;5)" office:value-type="string" office:string-value="" calcext:value-type="error">
            <text:p>#NOM ?</text:p>
          </table:table-cell>
          <table:table-cell table:style-name="ce295" table:formula="of:=HLOOKUP([.AR$5];#RÉF !.$B$12:$AT$19;5)" office:value-type="string" office:string-value="" calcext:value-type="error">
            <text:p>#NOM ?</text:p>
          </table:table-cell>
          <table:table-cell table:style-name="ce295" table:formula="of:=HLOOKUP([.AS$5];#RÉF !.$B$12:$AT$19;5)" office:value-type="string" office:string-value="" calcext:value-type="error">
            <text:p>#NOM ?</text:p>
          </table:table-cell>
          <table:table-cell table:style-name="ce295" table:formula="of:=HLOOKUP([.AT$5];#RÉF !.$B$12:$AT$19;5)" office:value-type="string" office:string-value="" calcext:value-type="error">
            <text:p>#NOM ?</text:p>
          </table:table-cell>
          <table:table-cell table:style-name="ce295" table:formula="of:=HLOOKUP([.AU$5];#RÉF !.$B$12:$AT$19;5)" office:value-type="string" office:string-value="" calcext:value-type="error">
            <text:p>#NOM ?</text:p>
          </table:table-cell>
          <table:table-cell table:style-name="ce295" table:formula="of:=HLOOKUP([.AV$5];#RÉF !.$B$12:$AT$19;5)" office:value-type="string" office:string-value="" calcext:value-type="error">
            <text:p>#NOM ?</text:p>
          </table:table-cell>
          <table:table-cell table:style-name="ce295" table:formula="of:=HLOOKUP([.AW$5];#RÉF !.$B$12:$AT$19;5)" office:value-type="string" office:string-value="" calcext:value-type="error">
            <text:p>#NOM ?</text:p>
          </table:table-cell>
          <table:table-cell table:style-name="ce295" table:formula="of:=HLOOKUP([.AX$5];#RÉF !.$B$12:$AT$19;5)" office:value-type="string" office:string-value="" calcext:value-type="error">
            <text:p>#NOM ?</text:p>
          </table:table-cell>
          <table:table-cell table:style-name="ce295"/>
          <table:table-cell table:number-columns-repeated="16333"/>
        </table:table-row>
        <table:table-row table:style-name="ro3">
          <table:table-cell table:style-name="ce167" office:value-type="string" calcext:value-type="string">
            <text:p>EQD3</text:p>
          </table:table-cell>
          <table:table-cell table:style-name="ce23" office:value-type="string" calcext:value-type="string">
            <text:p>D3</text:p>
          </table:table-cell>
          <table:table-cell table:style-name="ce128" table:formula="of:=SUM([.D81:.F81])" office:value-type="float" office:value="100" calcext:value-type="float">
            <text:p>100,00 <text:s text:c="2"/></text:p>
          </table:table-cell>
          <table:table-cell table:style-name="ce216" office:value-type="float" office:value="100" calcext:value-type="float">
            <text:p>100,00 <text:s text:c="2"/></text:p>
          </table:table-cell>
          <table:table-cell table:style-name="ce361"/>
          <table:table-cell table:style-name="ce216"/>
          <table:table-cell table:style-name="ce258" table:formula="of:=([.C81]-[.H81])/[.H81]" office:value-type="percentage" office:value="0" calcext:value-type="percentage">
            <text:p>0,00 %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277" table:formula="of:=[.C81]*[.L81]" office:value-type="string" office:string-value="" calcext:value-type="error">
            <text:p>#NOM ?</text:p>
          </table:table-cell>
          <table:table-cell table:style-name="ce282" table:formula="of:=[.L81]*[.D81]" office:value-type="string" office:string-value="" calcext:value-type="error">
            <text:p>#NOM ?</text:p>
          </table:table-cell>
          <table:table-cell table:style-name="ce277" table:formula="of:=[.I81]-[.J81]" office:value-type="string" office:string-value="" calcext:value-type="error">
            <text:p>#NOM ?</text:p>
          </table:table-cell>
          <table:table-cell table:style-name="ce292" table:formula="of:=SUM([.O81:.BC81])" office:value-type="string" office:string-value="" calcext:value-type="error">
            <text:p>#NOM ?</text:p>
          </table:table-cell>
          <table:table-cell table:style-name="ce292"/>
          <table:table-cell table:style-name="ce292" office:value-type="float" office:value="28" calcext:value-type="float">
            <text:p>28,00</text:p>
          </table:table-cell>
          <table:table-cell table:style-name="ce295" table:formula="of:=HLOOKUP([.O$5];#RÉF !.$B$12:$AT$19;6)" office:value-type="string" office:string-value="" calcext:value-type="error">
            <text:p>#NOM ?</text:p>
          </table:table-cell>
          <table:table-cell table:style-name="ce295" table:formula="of:=HLOOKUP([.P$5];#RÉF !.$B$12:$AT$19;6)" office:value-type="string" office:string-value="" calcext:value-type="error">
            <text:p>#NOM ?</text:p>
          </table:table-cell>
          <table:table-cell table:style-name="ce295" table:formula="of:=HLOOKUP([.Q$5];#RÉF !.$B$12:$AT$19;6)" office:value-type="string" office:string-value="" calcext:value-type="error">
            <text:p>#NOM ?</text:p>
          </table:table-cell>
          <table:table-cell table:style-name="ce295" table:formula="of:=HLOOKUP([.R$5];#RÉF !.$B$12:$AT$19;6)" office:value-type="string" office:string-value="" calcext:value-type="error">
            <text:p>#NOM ?</text:p>
          </table:table-cell>
          <table:table-cell table:style-name="ce295" table:formula="of:=HLOOKUP([.S$5];#RÉF !.$B$12:$AT$19;6)" office:value-type="string" office:string-value="" calcext:value-type="error">
            <text:p>#NOM ?</text:p>
          </table:table-cell>
          <table:table-cell table:style-name="ce295" table:formula="of:=HLOOKUP([.T$5];#RÉF !.$B$12:$AT$19;6)" office:value-type="string" office:string-value="" calcext:value-type="error">
            <text:p>#NOM ?</text:p>
          </table:table-cell>
          <table:table-cell table:style-name="ce295" table:formula="of:=HLOOKUP([.U$5];#RÉF !.$B$12:$AT$19;6)" office:value-type="string" office:string-value="" calcext:value-type="error">
            <text:p>#NOM ?</text:p>
          </table:table-cell>
          <table:table-cell table:style-name="ce295" table:formula="of:=HLOOKUP([.V$5];#RÉF !.$B$12:$AT$19;6)" office:value-type="string" office:string-value="" calcext:value-type="error">
            <text:p>#NOM ?</text:p>
          </table:table-cell>
          <table:table-cell table:style-name="ce295" table:formula="of:=HLOOKUP([.W$5];#RÉF !.$B$12:$AT$19;6)" office:value-type="string" office:string-value="" calcext:value-type="error">
            <text:p>#NOM ?</text:p>
          </table:table-cell>
          <table:table-cell table:style-name="ce295" table:formula="of:=HLOOKUP([.X$5];#RÉF !.$B$12:$AT$19;6)" office:value-type="string" office:string-value="" calcext:value-type="error">
            <text:p>#NOM ?</text:p>
          </table:table-cell>
          <table:table-cell table:style-name="ce295" table:formula="of:=HLOOKUP([.Y$5];#RÉF !.$B$12:$AT$19;6)" office:value-type="string" office:string-value="" calcext:value-type="error">
            <text:p>#NOM ?</text:p>
          </table:table-cell>
          <table:table-cell table:style-name="ce295" table:formula="of:=HLOOKUP([.Z$5];#RÉF !.$B$12:$AT$19;6)" office:value-type="string" office:string-value="" calcext:value-type="error">
            <text:p>#NOM ?</text:p>
          </table:table-cell>
          <table:table-cell table:style-name="ce295" table:formula="of:=HLOOKUP([.AA$5];#RÉF !.$B$12:$AT$19;6)" office:value-type="string" office:string-value="" calcext:value-type="error">
            <text:p>#NOM ?</text:p>
          </table:table-cell>
          <table:table-cell table:style-name="ce295" table:formula="of:=HLOOKUP([.AB$5];#RÉF !.$B$12:$AT$19;6)" office:value-type="string" office:string-value="" calcext:value-type="error">
            <text:p>#NOM ?</text:p>
          </table:table-cell>
          <table:table-cell table:style-name="ce295" table:formula="of:=HLOOKUP([.AC$5];#RÉF !.$B$12:$AT$19;6)" office:value-type="string" office:string-value="" calcext:value-type="error">
            <text:p>#NOM ?</text:p>
          </table:table-cell>
          <table:table-cell table:style-name="ce295" table:formula="of:=HLOOKUP([.AD$5];#RÉF !.$B$12:$AT$19;6)" office:value-type="string" office:string-value="" calcext:value-type="error">
            <text:p>#NOM ?</text:p>
          </table:table-cell>
          <table:table-cell table:style-name="ce295" table:formula="of:=HLOOKUP([.AE$5];#RÉF !.$B$12:$AT$19;6)" office:value-type="string" office:string-value="" calcext:value-type="error">
            <text:p>#NOM ?</text:p>
          </table:table-cell>
          <table:table-cell table:style-name="ce295" table:formula="of:=HLOOKUP([.AF$5];#RÉF !.$B$12:$AT$19;6)" office:value-type="string" office:string-value="" calcext:value-type="error">
            <text:p>#NOM ?</text:p>
          </table:table-cell>
          <table:table-cell table:style-name="ce295" table:formula="of:=HLOOKUP([.AG$5];#RÉF !.$B$12:$AT$19;6)" office:value-type="string" office:string-value="" calcext:value-type="error">
            <text:p>#NOM ?</text:p>
          </table:table-cell>
          <table:table-cell table:style-name="ce295" table:formula="of:=HLOOKUP([.AH$5];#RÉF !.$B$12:$AT$19;6)" office:value-type="string" office:string-value="" calcext:value-type="error">
            <text:p>#NOM ?</text:p>
          </table:table-cell>
          <table:table-cell table:style-name="ce295" table:formula="of:=HLOOKUP([.AI$5];#RÉF !.$B$12:$AT$19;6)" office:value-type="string" office:string-value="" calcext:value-type="error">
            <text:p>#NOM ?</text:p>
          </table:table-cell>
          <table:table-cell table:style-name="ce295" table:formula="of:=HLOOKUP([.AJ$5];#RÉF !.$B$12:$AT$19;6)" office:value-type="string" office:string-value="" calcext:value-type="error">
            <text:p>#NOM ?</text:p>
          </table:table-cell>
          <table:table-cell table:style-name="ce295" table:formula="of:=HLOOKUP([.AK$5];#RÉF !.$B$12:$AT$19;6)" office:value-type="string" office:string-value="" calcext:value-type="error">
            <text:p>#NOM ?</text:p>
          </table:table-cell>
          <table:table-cell table:style-name="ce295" table:formula="of:=HLOOKUP([.AL$5];#RÉF !.$B$12:$AT$19;6)" office:value-type="string" office:string-value="" calcext:value-type="error">
            <text:p>#NOM ?</text:p>
          </table:table-cell>
          <table:table-cell table:style-name="ce295" table:formula="of:=HLOOKUP([.AM$5];#RÉF !.$B$12:$AT$19;6)" office:value-type="string" office:string-value="" calcext:value-type="error">
            <text:p>#NOM ?</text:p>
          </table:table-cell>
          <table:table-cell table:style-name="ce295" table:formula="of:=HLOOKUP([.AN$5];#RÉF !.$B$12:$AT$19;6)" office:value-type="string" office:string-value="" calcext:value-type="error">
            <text:p>#NOM ?</text:p>
          </table:table-cell>
          <table:table-cell table:style-name="ce295" table:formula="of:=HLOOKUP([.AO$5];#RÉF !.$B$12:$AT$19;6)" office:value-type="string" office:string-value="" calcext:value-type="error">
            <text:p>#NOM ?</text:p>
          </table:table-cell>
          <table:table-cell table:style-name="ce295" table:formula="of:=HLOOKUP([.AP$5];#RÉF !.$B$12:$AT$19;6)" office:value-type="string" office:string-value="" calcext:value-type="error">
            <text:p>#NOM ?</text:p>
          </table:table-cell>
          <table:table-cell table:style-name="ce295" table:formula="of:=HLOOKUP([.AQ$5];#RÉF !.$B$12:$AT$19;6)" office:value-type="string" office:string-value="" calcext:value-type="error">
            <text:p>#NOM ?</text:p>
          </table:table-cell>
          <table:table-cell table:style-name="ce295" table:formula="of:=HLOOKUP([.AR$5];#RÉF !.$B$12:$AT$19;6)" office:value-type="string" office:string-value="" calcext:value-type="error">
            <text:p>#NOM ?</text:p>
          </table:table-cell>
          <table:table-cell table:style-name="ce295" table:formula="of:=HLOOKUP([.AS$5];#RÉF !.$B$12:$AT$19;6)" office:value-type="string" office:string-value="" calcext:value-type="error">
            <text:p>#NOM ?</text:p>
          </table:table-cell>
          <table:table-cell table:style-name="ce295" table:formula="of:=HLOOKUP([.AT$5];#RÉF !.$B$12:$AT$19;6)" office:value-type="string" office:string-value="" calcext:value-type="error">
            <text:p>#NOM ?</text:p>
          </table:table-cell>
          <table:table-cell table:style-name="ce295" table:formula="of:=HLOOKUP([.AU$5];#RÉF !.$B$12:$AT$19;6)" office:value-type="string" office:string-value="" calcext:value-type="error">
            <text:p>#NOM ?</text:p>
          </table:table-cell>
          <table:table-cell table:style-name="ce295" table:formula="of:=HLOOKUP([.AV$5];#RÉF !.$B$12:$AT$19;6)" office:value-type="string" office:string-value="" calcext:value-type="error">
            <text:p>#NOM ?</text:p>
          </table:table-cell>
          <table:table-cell table:style-name="ce295" table:formula="of:=HLOOKUP([.AW$5];#RÉF !.$B$12:$AT$19;6)" office:value-type="string" office:string-value="" calcext:value-type="error">
            <text:p>#NOM ?</text:p>
          </table:table-cell>
          <table:table-cell table:style-name="ce295" table:formula="of:=HLOOKUP([.AX$5];#RÉF !.$B$12:$AT$19;6)" office:value-type="string" office:string-value="" calcext:value-type="error">
            <text:p>#NOM ?</text:p>
          </table:table-cell>
          <table:table-cell table:style-name="ce295"/>
          <table:table-cell table:number-columns-repeated="16333"/>
        </table:table-row>
        <table:table-row table:style-name="ro3">
          <table:table-cell table:style-name="ce167" office:value-type="string" calcext:value-type="string">
            <text:p>EQD4</text:p>
          </table:table-cell>
          <table:table-cell table:style-name="ce23" office:value-type="string" calcext:value-type="string">
            <text:p>D4 – Découverte championnat par équipe</text:p>
          </table:table-cell>
          <table:table-cell table:style-name="ce39" table:formula="of:=SUM([.D82:.F82])" office:value-type="float" office:value="50" calcext:value-type="float">
            <text:p>50,00 <text:s text:c="2"/></text:p>
          </table:table-cell>
          <table:table-cell table:style-name="ce216" office:value-type="float" office:value="50" calcext:value-type="float">
            <text:p>50,00 <text:s text:c="2"/></text:p>
          </table:table-cell>
          <table:table-cell table:style-name="ce361"/>
          <table:table-cell table:style-name="ce216"/>
          <table:table-cell table:style-name="ce258" table:formula="of:=([.C82]-[.H82])/[.H82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82]*[.L82]" office:value-type="string" office:string-value="" calcext:value-type="error">
            <text:p>#NOM ?</text:p>
          </table:table-cell>
          <table:table-cell table:style-name="ce282" table:formula="of:=[.L82]*[.D82]" office:value-type="string" office:string-value="" calcext:value-type="error">
            <text:p>#NOM ?</text:p>
          </table:table-cell>
          <table:table-cell table:style-name="ce277" table:formula="of:=[.I82]-[.J82]" office:value-type="string" office:string-value="" calcext:value-type="error">
            <text:p>#NOM ?</text:p>
          </table:table-cell>
          <table:table-cell table:style-name="ce292" table:formula="of:=SUM([.O82:.BC82])" office:value-type="string" office:string-value="" calcext:value-type="error">
            <text:p>#NOM ?</text:p>
          </table:table-cell>
          <table:table-cell table:style-name="ce292"/>
          <table:table-cell table:style-name="ce292" office:value-type="float" office:value="32" calcext:value-type="float">
            <text:p>32,00</text:p>
          </table:table-cell>
          <table:table-cell table:style-name="ce295" table:formula="of:=HLOOKUP([.O$5];#RÉF !.$B$12:$AT$19;7)" office:value-type="string" office:string-value="" calcext:value-type="error">
            <text:p>#NOM ?</text:p>
          </table:table-cell>
          <table:table-cell table:style-name="ce295" table:formula="of:=HLOOKUP([.P$5];#RÉF !.$B$12:$AT$19;7)" office:value-type="string" office:string-value="" calcext:value-type="error">
            <text:p>#NOM ?</text:p>
          </table:table-cell>
          <table:table-cell table:style-name="ce295" table:formula="of:=HLOOKUP([.Q$5];#RÉF !.$B$12:$AT$19;7)" office:value-type="string" office:string-value="" calcext:value-type="error">
            <text:p>#NOM ?</text:p>
          </table:table-cell>
          <table:table-cell table:style-name="ce295" table:formula="of:=HLOOKUP([.R$5];#RÉF !.$B$12:$AT$19;7)" office:value-type="string" office:string-value="" calcext:value-type="error">
            <text:p>#NOM ?</text:p>
          </table:table-cell>
          <table:table-cell table:style-name="ce295" table:formula="of:=HLOOKUP([.S$5];#RÉF !.$B$12:$AT$19;7)" office:value-type="string" office:string-value="" calcext:value-type="error">
            <text:p>#NOM ?</text:p>
          </table:table-cell>
          <table:table-cell table:style-name="ce295" table:formula="of:=HLOOKUP([.T$5];#RÉF !.$B$12:$AT$19;7)" office:value-type="string" office:string-value="" calcext:value-type="error">
            <text:p>#NOM ?</text:p>
          </table:table-cell>
          <table:table-cell table:style-name="ce295" table:formula="of:=HLOOKUP([.U$5];#RÉF !.$B$12:$AT$19;7)" office:value-type="string" office:string-value="" calcext:value-type="error">
            <text:p>#NOM ?</text:p>
          </table:table-cell>
          <table:table-cell table:style-name="ce295" table:formula="of:=HLOOKUP([.V$5];#RÉF !.$B$12:$AT$19;7)" office:value-type="string" office:string-value="" calcext:value-type="error">
            <text:p>#NOM ?</text:p>
          </table:table-cell>
          <table:table-cell table:style-name="ce295" table:formula="of:=HLOOKUP([.W$5];#RÉF !.$B$12:$AT$19;7)" office:value-type="string" office:string-value="" calcext:value-type="error">
            <text:p>#NOM ?</text:p>
          </table:table-cell>
          <table:table-cell table:style-name="ce295" table:formula="of:=HLOOKUP([.X$5];#RÉF !.$B$12:$AT$19;7)" office:value-type="string" office:string-value="" calcext:value-type="error">
            <text:p>#NOM ?</text:p>
          </table:table-cell>
          <table:table-cell table:style-name="ce295" table:formula="of:=HLOOKUP([.Y$5];#RÉF !.$B$12:$AT$19;7)" office:value-type="string" office:string-value="" calcext:value-type="error">
            <text:p>#NOM ?</text:p>
          </table:table-cell>
          <table:table-cell table:style-name="ce295" table:formula="of:=HLOOKUP([.Z$5];#RÉF !.$B$12:$AT$19;7)" office:value-type="string" office:string-value="" calcext:value-type="error">
            <text:p>#NOM ?</text:p>
          </table:table-cell>
          <table:table-cell table:style-name="ce295" table:formula="of:=HLOOKUP([.AA$5];#RÉF !.$B$12:$AT$19;7)" office:value-type="string" office:string-value="" calcext:value-type="error">
            <text:p>#NOM ?</text:p>
          </table:table-cell>
          <table:table-cell table:style-name="ce295" table:formula="of:=HLOOKUP([.AB$5];#RÉF !.$B$12:$AT$19;7)" office:value-type="string" office:string-value="" calcext:value-type="error">
            <text:p>#NOM ?</text:p>
          </table:table-cell>
          <table:table-cell table:style-name="ce295" table:formula="of:=HLOOKUP([.AC$5];#RÉF !.$B$12:$AT$19;7)" office:value-type="string" office:string-value="" calcext:value-type="error">
            <text:p>#NOM ?</text:p>
          </table:table-cell>
          <table:table-cell table:style-name="ce295" table:formula="of:=HLOOKUP([.AD$5];#RÉF !.$B$12:$AT$19;7)" office:value-type="string" office:string-value="" calcext:value-type="error">
            <text:p>#NOM ?</text:p>
          </table:table-cell>
          <table:table-cell table:style-name="ce295" table:formula="of:=HLOOKUP([.AE$5];#RÉF !.$B$12:$AT$19;7)" office:value-type="string" office:string-value="" calcext:value-type="error">
            <text:p>#NOM ?</text:p>
          </table:table-cell>
          <table:table-cell table:style-name="ce295" table:formula="of:=HLOOKUP([.AF$5];#RÉF !.$B$12:$AT$19;7)" office:value-type="string" office:string-value="" calcext:value-type="error">
            <text:p>#NOM ?</text:p>
          </table:table-cell>
          <table:table-cell table:style-name="ce295" table:formula="of:=HLOOKUP([.AG$5];#RÉF !.$B$12:$AT$19;7)" office:value-type="string" office:string-value="" calcext:value-type="error">
            <text:p>#NOM ?</text:p>
          </table:table-cell>
          <table:table-cell table:style-name="ce295" table:formula="of:=HLOOKUP([.AH$5];#RÉF !.$B$12:$AT$19;7)" office:value-type="string" office:string-value="" calcext:value-type="error">
            <text:p>#NOM ?</text:p>
          </table:table-cell>
          <table:table-cell table:style-name="ce295" table:formula="of:=HLOOKUP([.AI$5];#RÉF !.$B$12:$AT$19;7)" office:value-type="string" office:string-value="" calcext:value-type="error">
            <text:p>#NOM ?</text:p>
          </table:table-cell>
          <table:table-cell table:style-name="ce295" table:formula="of:=HLOOKUP([.AJ$5];#RÉF !.$B$12:$AT$19;7)" office:value-type="string" office:string-value="" calcext:value-type="error">
            <text:p>#NOM ?</text:p>
          </table:table-cell>
          <table:table-cell table:style-name="ce295" table:formula="of:=HLOOKUP([.AK$5];#RÉF !.$B$12:$AT$19;7)" office:value-type="string" office:string-value="" calcext:value-type="error">
            <text:p>#NOM ?</text:p>
          </table:table-cell>
          <table:table-cell table:style-name="ce295" table:formula="of:=HLOOKUP([.AL$5];#RÉF !.$B$12:$AT$19;7)" office:value-type="string" office:string-value="" calcext:value-type="error">
            <text:p>#NOM ?</text:p>
          </table:table-cell>
          <table:table-cell table:style-name="ce295" table:formula="of:=HLOOKUP([.AM$5];#RÉF !.$B$12:$AT$19;7)" office:value-type="string" office:string-value="" calcext:value-type="error">
            <text:p>#NOM ?</text:p>
          </table:table-cell>
          <table:table-cell table:style-name="ce295" table:formula="of:=HLOOKUP([.AN$5];#RÉF !.$B$12:$AT$19;7)" office:value-type="string" office:string-value="" calcext:value-type="error">
            <text:p>#NOM ?</text:p>
          </table:table-cell>
          <table:table-cell table:style-name="ce295" table:formula="of:=HLOOKUP([.AO$5];#RÉF !.$B$12:$AT$19;7)" office:value-type="string" office:string-value="" calcext:value-type="error">
            <text:p>#NOM ?</text:p>
          </table:table-cell>
          <table:table-cell table:style-name="ce295" table:formula="of:=HLOOKUP([.AP$5];#RÉF !.$B$12:$AT$19;7)" office:value-type="string" office:string-value="" calcext:value-type="error">
            <text:p>#NOM ?</text:p>
          </table:table-cell>
          <table:table-cell table:style-name="ce295" table:formula="of:=HLOOKUP([.AQ$5];#RÉF !.$B$12:$AT$19;7)" office:value-type="string" office:string-value="" calcext:value-type="error">
            <text:p>#NOM ?</text:p>
          </table:table-cell>
          <table:table-cell table:style-name="ce295" table:formula="of:=HLOOKUP([.AR$5];#RÉF !.$B$12:$AT$19;7)" office:value-type="string" office:string-value="" calcext:value-type="error">
            <text:p>#NOM ?</text:p>
          </table:table-cell>
          <table:table-cell table:style-name="ce295" table:formula="of:=HLOOKUP([.AS$5];#RÉF !.$B$12:$AT$19;7)" office:value-type="string" office:string-value="" calcext:value-type="error">
            <text:p>#NOM ?</text:p>
          </table:table-cell>
          <table:table-cell table:style-name="ce295" table:formula="of:=HLOOKUP([.AT$5];#RÉF !.$B$12:$AT$19;7)" office:value-type="string" office:string-value="" calcext:value-type="error">
            <text:p>#NOM ?</text:p>
          </table:table-cell>
          <table:table-cell table:style-name="ce295" table:formula="of:=HLOOKUP([.AU$5];#RÉF !.$B$12:$AT$19;7)" office:value-type="string" office:string-value="" calcext:value-type="error">
            <text:p>#NOM ?</text:p>
          </table:table-cell>
          <table:table-cell table:style-name="ce295" table:formula="of:=HLOOKUP([.AV$5];#RÉF !.$B$12:$AT$19;7)" office:value-type="string" office:string-value="" calcext:value-type="error">
            <text:p>#NOM ?</text:p>
          </table:table-cell>
          <table:table-cell table:style-name="ce295" table:formula="of:=HLOOKUP([.AW$5];#RÉF !.$B$12:$AT$19;7)" office:value-type="string" office:string-value="" calcext:value-type="error">
            <text:p>#NOM ?</text:p>
          </table:table-cell>
          <table:table-cell table:style-name="ce295" table:formula="of:=HLOOKUP([.AX$5];#RÉF !.$B$12:$AT$19;7)" office:value-type="string" office:string-value="" calcext:value-type="error">
            <text:p>#NOM ?</text:p>
          </table:table-cell>
          <table:table-cell table:style-name="ce295"/>
          <table:table-cell table:number-columns-repeated="16333"/>
        </table:table-row>
        <table:table-row table:style-name="ro3">
          <table:table-cell table:style-name="ce167" office:value-type="string" calcext:value-type="string">
            <text:p>EQIDF</text:p>
          </table:table-cell>
          <table:table-cell table:style-name="ce23" office:value-type="string" calcext:value-type="string">
            <text:p>Inter-départemental Féminin (CD69)</text:p>
          </table:table-cell>
          <table:table-cell table:style-name="ce128" table:formula="of:=SUM([.D83:.F83])" office:value-type="float" office:value="80" calcext:value-type="float">
            <text:p>80,00 <text:s text:c="2"/></text:p>
          </table:table-cell>
          <table:table-cell table:style-name="ce216" office:value-type="float" office:value="0" calcext:value-type="float">
            <text:p>0,00 <text:s text:c="2"/></text:p>
          </table:table-cell>
          <table:table-cell table:style-name="ce239" office:value-type="float" office:value="80" calcext:value-type="float">
            <text:p>80,00 <text:s text:c="2"/></text:p>
          </table:table-cell>
          <table:table-cell table:style-name="ce216"/>
          <table:table-cell table:style-name="ce258" table:formula="of:=([.C83]-[.H83])/[.H83]" office:value-type="percentage" office:value="0" calcext:value-type="percentage">
            <text:p>0,00 %</text:p>
          </table:table-cell>
          <table:table-cell office:value-type="currency" office:currency="EUR" office:value="80" calcext:value-type="currency">
            <text:p>80,00 €</text:p>
          </table:table-cell>
          <table:table-cell table:style-name="ce277" table:formula="of:=[.C83]*[.L83]" office:value-type="currency" office:currency="EUR" office:value="0" calcext:value-type="currency">
            <text:p>0,00 €</text:p>
          </table:table-cell>
          <table:table-cell table:style-name="ce282" table:formula="of:=[.L83]*[.D83]" office:value-type="currency" office:currency="EUR" office:value="0" calcext:value-type="currency">
            <text:p>0,00 €</text:p>
          </table:table-cell>
          <table:table-cell table:style-name="ce277" table:formula="of:=[.I83]-[.J83]" office:value-type="currency" office:currency="EUR" office:value="0" calcext:value-type="currency">
            <text:p>0,00 €</text:p>
          </table:table-cell>
          <table:table-cell table:style-name="ce292" table:formula="of:=SUM([.O83:.BC83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7" office:value-type="string" calcext:value-type="string">
            <text:p>EQF</text:p>
          </table:table-cell>
          <table:table-cell table:style-name="ce23" office:value-type="string" calcext:value-type="string">
            <text:p>Départemental Féminin</text:p>
          </table:table-cell>
          <table:table-cell table:style-name="ce39" table:formula="of:=SUM([.D84:.F84])" office:value-type="float" office:value="50" calcext:value-type="float">
            <text:p>50,00 <text:s text:c="2"/></text:p>
          </table:table-cell>
          <table:table-cell table:style-name="ce216" office:value-type="float" office:value="50" calcext:value-type="float">
            <text:p>50,00 <text:s text:c="2"/></text:p>
          </table:table-cell>
          <table:table-cell table:style-name="ce361"/>
          <table:table-cell table:style-name="ce216"/>
          <table:table-cell table:style-name="ce258" table:formula="of:=([.C84]-[.H84])/[.H84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84]*[.L84]" office:value-type="currency" office:currency="EUR" office:value="150" calcext:value-type="currency">
            <text:p>150,00 €</text:p>
          </table:table-cell>
          <table:table-cell table:style-name="ce282" table:formula="of:=[.L84]*[.D84]" office:value-type="currency" office:currency="EUR" office:value="150" calcext:value-type="currency">
            <text:p>150,00 €</text:p>
          </table:table-cell>
          <table:table-cell table:style-name="ce277" table:formula="of:=[.I84]-[.J84]" office:value-type="currency" office:currency="EUR" office:value="0" calcext:value-type="currency">
            <text:p>0,00 €</text:p>
          </table:table-cell>
          <table:table-cell table:style-name="ce292" table:formula="of:=SUM([.O84:.BC84])" office:value-type="float" office:value="3" calcext:value-type="float">
            <text:p>3,00</text:p>
          </table:table-cell>
          <table:table-cell table:style-name="ce292"/>
          <table:table-cell table:style-name="ce292" office:value-type="float" office:value="3" calcext:value-type="float">
            <text:p>3,00</text:p>
          </table:table-cell>
          <table:table-cell table:style-name="ce295"/>
          <table:table-cell table:style-name="ce14"/>
          <table:table-cell/>
          <table:table-cell table:style-name="ce295" office:value-type="float" office:value="1" calcext:value-type="float">
            <text:p>1</text:p>
          </table:table-cell>
          <table:table-cell table:number-columns-repeated="6"/>
          <table:table-cell table:style-name="ce295" office:value-type="float" office:value="1" calcext:value-type="float">
            <text:p>1</text:p>
          </table:table-cell>
          <table:table-cell table:number-columns-repeated="19"/>
          <table:table-cell table:style-name="ce295" office:value-type="float" office:value="1" calcext:value-type="float">
            <text:p>1</text:p>
          </table:table-cell>
          <table:table-cell table:number-columns-repeated="16339"/>
        </table:table-row>
        <table:table-row table:style-name="ro3">
          <table:table-cell table:style-name="ce167" office:value-type="string" calcext:value-type="string">
            <text:p>EQD42</text:p>
          </table:table-cell>
          <table:table-cell table:style-name="ce32" office:value-type="string" calcext:value-type="string">
            <text:p>Dernier échelon Départemental phase 2 uniquement</text:p>
          </table:table-cell>
          <table:table-cell table:style-name="ce41" table:formula="of:=SUM([.D85:.F85])" office:value-type="float" office:value="30" calcext:value-type="float">
            <text:p>30,00 <text:s text:c="2"/></text:p>
          </table:table-cell>
          <table:table-cell table:style-name="ce209" office:value-type="float" office:value="30" calcext:value-type="float">
            <text:p>30,00 <text:s text:c="2"/></text:p>
          </table:table-cell>
          <table:table-cell table:style-name="ce240"/>
          <table:table-cell table:style-name="ce209"/>
          <table:table-cell table:style-name="ce258" table:formula="of:=([.C85]-[.H85])/[.H85]" office:value-type="percentage" office:value="0" calcext:value-type="percentage">
            <text:p>0,00 %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277" table:formula="of:=[.C85]*[.L85]" office:value-type="currency" office:currency="EUR" office:value="90" calcext:value-type="currency">
            <text:p>90,00 €</text:p>
          </table:table-cell>
          <table:table-cell table:style-name="ce282" table:formula="of:=[.L85]*[.D85]" office:value-type="currency" office:currency="EUR" office:value="90" calcext:value-type="currency">
            <text:p>90,00 €</text:p>
          </table:table-cell>
          <table:table-cell table:style-name="ce277" table:formula="of:=[.I85]-[.J85]" office:value-type="currency" office:currency="EUR" office:value="0" calcext:value-type="currency">
            <text:p>0,00 €</text:p>
          </table:table-cell>
          <table:table-cell table:style-name="ce292" table:formula="of:=SUM([.O85:.BC85])" office:value-type="float" office:value="3" calcext:value-type="float">
            <text:p>3,00</text:p>
          </table:table-cell>
          <table:table-cell table:style-name="ce292"/>
          <table:table-cell table:style-name="ce292" office:value-type="float" office:value="3" calcext:value-type="float">
            <text:p>3,00</text:p>
          </table:table-cell>
          <table:table-cell table:style-name="ce295"/>
          <table:table-cell table:style-name="ce14"/>
          <table:table-cell table:number-columns-repeated="18"/>
          <table:table-cell table:style-name="ce295" office:value-type="float" office:value="1" calcext:value-type="float">
            <text:p>1</text:p>
          </table:table-cell>
          <table:table-cell table:number-columns-repeated="7"/>
          <table:table-cell table:style-name="ce295" office:value-type="float" office:value="1" calcext:value-type="float">
            <text:p>1</text:p>
          </table:table-cell>
          <table:table-cell/>
          <table:table-cell table:style-name="ce295" office:value-type="float" office:value="1" calcext:value-type="float">
            <text:p>1</text:p>
          </table:table-cell>
          <table:table-cell table:number-columns-repeated="16339"/>
        </table:table-row>
        <table:table-row table:style-name="ro3">
          <table:table-cell/>
          <table:table-cell table:style-name="ce14" table:number-columns-repeated="5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/>
          <table:table-cell table:style-name="ce14" table:number-columns-repeated="2"/>
          <table:table-cell table:style-name="ce222" table:number-columns-repeated="2"/>
          <table:table-cell table:number-columns-repeated="3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4"/>
          <table:table-cell table:number-columns-repeated="16368"/>
        </table:table-row>
        <table:table-row table:style-name="ro3">
          <table:table-cell table:style-name="ce168"/>
          <table:table-cell table:style-name="ce3" office:value-type="string" calcext:value-type="string">
            <text:p>COMPÉTITIONS DIVERSES</text:p>
          </table:table-cell>
          <table:table-cell table:style-name="ce61"/>
          <table:table-cell table:style-name="ce223" office:value-type="string" calcext:value-type="string" table:number-columns-spanned="3" table:number-rows-spanned="1">
            <text:p>Pour l'échelon</text:p>
          </table:table-cell>
          <table:covered-table-cell table:number-columns-repeated="2"/>
          <table:table-cell table:style-name="ce270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68" table:number-columns-repeated="1003"/>
          <table:table-cell table:number-columns-repeated="15366"/>
        </table:table-row>
        <table:table-row table:style-name="ro3">
          <table:table-cell table:style-name="ce168"/>
          <table:table-cell table:style-name="ce3"/>
          <table:table-cell table:style-name="ce62"/>
          <table:table-cell table:style-name="ce191" office:value-type="string" calcext:value-type="string">
            <text:p>dép.</text:p>
          </table:table-cell>
          <table:table-cell table:style-name="ce241" office:value-type="string" calcext:value-type="string">
            <text:p>rég.</text:p>
          </table:table-cell>
          <table:table-cell table:style-name="ce248" office:value-type="string" calcext:value-type="string">
            <text:p>nat.</text:p>
          </table:table-cell>
          <table:table-cell table:style-name="ce270"/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style-name="ce168" table:number-columns-repeated="1003"/>
          <table:table-cell table:number-columns-repeated="15366"/>
        </table:table-row>
        <table:table-row table:style-name="ro3">
          <table:table-cell table:style-name="ce167" office:value-type="string" calcext:value-type="string">
            <text:p>CPECNV</text:p>
          </table:table-cell>
          <table:table-cell table:style-name="ce33" office:value-type="string" calcext:value-type="string">
            <text:p>Coupe Nationale Vétéran (par équipe)</text:p>
          </table:table-cell>
          <table:table-cell table:style-name="ce39" table:formula="of:=SUM([.D90:.F90])" office:value-type="float" office:value="35" calcext:value-type="float">
            <text:p>35,00 <text:s text:c="2"/></text:p>
          </table:table-cell>
          <table:table-cell table:style-name="ce224" office:value-type="float" office:value="10" calcext:value-type="float">
            <text:p>1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49" office:value-type="float" office:value="25" calcext:value-type="float">
            <text:p>25,00</text:p>
          </table:table-cell>
          <table:table-cell table:style-name="ce258" table:formula="of:=([.D90]-[.H90])/[.H90]" office:value-type="percentage" office:value="0" calcext:value-type="percentage">
            <text:p>0,00 %</text:p>
          </table:table-cell>
          <table:table-cell office:value-type="currency" office:currency="EUR" office:value="10" calcext:value-type="currency">
            <text:p>10,00 €</text:p>
          </table:table-cell>
          <table:table-cell table:style-name="ce277" table:formula="of:=[.J90]" office:value-type="currency" office:currency="EUR" office:value="0" calcext:value-type="currency">
            <text:p>0,00 €</text:p>
          </table:table-cell>
          <table:table-cell table:style-name="ce282" table:formula="of:=[.L90]*[.D90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0:.BC90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IFPC</text:p>
          </table:table-cell>
          <table:table-cell table:style-name="ce34" office:value-type="string" calcext:value-type="string">
            <text:p>Finale par classement</text:p>
          </table:table-cell>
          <table:table-cell table:style-name="ce39" table:formula="of:=SUM([.D91:.F91])" office:value-type="float" office:value="25" calcext:value-type="float">
            <text:p>25,00 <text:s text:c="2"/></text:p>
          </table:table-cell>
          <table:table-cell table:style-name="ce225" office:value-type="float" office:value="10" calcext:value-type="float">
            <text:p>1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50" office:value-type="float" office:value="15" calcext:value-type="float">
            <text:p>15,00</text:p>
          </table:table-cell>
          <table:table-cell table:style-name="ce258" table:formula="of:=([.D91]-[.H91])/[.H91]" office:value-type="percentage" office:value="0" calcext:value-type="percentage">
            <text:p>0,00 %</text:p>
          </table:table-cell>
          <table:table-cell office:value-type="currency" office:currency="EUR" office:value="10" calcext:value-type="currency">
            <text:p>10,00 €</text:p>
          </table:table-cell>
          <table:table-cell table:style-name="ce277" table:formula="of:=[.J91]" office:value-type="currency" office:currency="EUR" office:value="0" calcext:value-type="currency">
            <text:p>0,00 €</text:p>
          </table:table-cell>
          <table:table-cell table:style-name="ce282" table:formula="of:=[.L91]*[.D91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1:.BC91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ICV</text:p>
          </table:table-cell>
          <table:table-cell table:style-name="ce33" office:value-type="string" calcext:value-type="string">
            <text:p>Critérium Vétéran</text:p>
          </table:table-cell>
          <table:table-cell table:style-name="ce39" table:formula="of:=SUM([.D92:.F92])" office:value-type="float" office:value="35" calcext:value-type="float">
            <text:p>35,00 <text:s text:c="2"/></text:p>
          </table:table-cell>
          <table:table-cell table:style-name="ce225" office:value-type="float" office:value="10" calcext:value-type="float">
            <text:p>1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50" office:value-type="float" office:value="25" calcext:value-type="float">
            <text:p>25,00</text:p>
          </table:table-cell>
          <table:table-cell table:style-name="ce258" table:formula="of:=([.D92]-[.H92])/[.H92]" office:value-type="percentage" office:value="0" calcext:value-type="percentage">
            <text:p>0,00 %</text:p>
          </table:table-cell>
          <table:table-cell office:value-type="currency" office:currency="EUR" office:value="10" calcext:value-type="currency">
            <text:p>10,00 €</text:p>
          </table:table-cell>
          <table:table-cell table:style-name="ce277" table:formula="of:=[.J92]" office:value-type="currency" office:currency="EUR" office:value="0" calcext:value-type="currency">
            <text:p>0,00 €</text:p>
          </table:table-cell>
          <table:table-cell table:style-name="ce282" table:formula="of:=[.L92]*[.D92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2:.BC92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0" calcext:value-type="float">
            <text:p>0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IFIS</text:p>
          </table:table-cell>
          <table:table-cell table:style-name="ce33" office:value-type="string" calcext:value-type="string">
            <text:p>Finale individuelle senior</text:p>
          </table:table-cell>
          <table:table-cell table:style-name="ce39" table:formula="of:=SUM([.D93:.F93])" office:value-type="float" office:value="35" calcext:value-type="float">
            <text:p>35,00 <text:s text:c="2"/></text:p>
          </table:table-cell>
          <table:table-cell table:style-name="ce225" office:value-type="float" office:value="10" calcext:value-type="float">
            <text:p>1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25" calcext:value-type="float">
            <text:p>25,00</text:p>
          </table:table-cell>
          <table:table-cell table:style-name="ce258" table:formula="of:=([.D93]-[.H93])/[.H93]" office:value-type="percentage" office:value="0" calcext:value-type="percentage">
            <text:p>0,00 %</text:p>
          </table:table-cell>
          <table:table-cell office:value-type="currency" office:currency="EUR" office:value="10" calcext:value-type="currency">
            <text:p>10,00 €</text:p>
          </table:table-cell>
          <table:table-cell table:style-name="ce277" table:formula="of:=[.J93]" office:value-type="currency" office:currency="EUR" office:value="0" calcext:value-type="currency">
            <text:p>0,00 €</text:p>
          </table:table-cell>
          <table:table-cell table:style-name="ce282" table:formula="of:=[.L93]*[.D93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3:.BC93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2" calcext:value-type="float">
            <text:p>2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IFIJ</text:p>
          </table:table-cell>
          <table:table-cell table:style-name="ce33" office:value-type="string" calcext:value-type="string">
            <text:p>Finale individuelle jeune</text:p>
          </table:table-cell>
          <table:table-cell table:style-name="ce39" table:formula="of:=SUM([.D94:.F94])" office:value-type="float" office:value="10" calcext:value-type="float">
            <text:p>10,00 <text:s text:c="2"/></text:p>
          </table:table-cell>
          <table:table-cell table:style-name="ce225" office:value-type="float" office:value="10" calcext:value-type="float">
            <text:p>1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51" office:value-type="float" office:value="0" calcext:value-type="float">
            <text:p>0,00</text:p>
          </table:table-cell>
          <table:table-cell table:style-name="ce258" table:formula="of:=([.D94]-[.H94])/[.H94]" office:value-type="percentage" office:value="0" calcext:value-type="percentage">
            <text:p>0,00 %</text:p>
          </table:table-cell>
          <table:table-cell office:value-type="currency" office:currency="EUR" office:value="10" calcext:value-type="currency">
            <text:p>10,00 €</text:p>
          </table:table-cell>
          <table:table-cell table:style-name="ce277" table:formula="of:=[.J94]" office:value-type="currency" office:currency="EUR" office:value="0" calcext:value-type="currency">
            <text:p>0,00 €</text:p>
          </table:table-cell>
          <table:table-cell table:style-name="ce282" table:formula="of:=[.L94]*[.D94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4:.BC94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11" calcext:value-type="float">
            <text:p>11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IMU10</text:p>
          </table:table-cell>
          <table:table-cell table:style-name="ce23" office:value-type="string" calcext:value-type="string">
            <text:p>Master U10</text:p>
          </table:table-cell>
          <table:table-cell table:style-name="ce39" table:formula="of:=SUM([.D95:.F95])" office:value-type="float" office:value="5" calcext:value-type="float">
            <text:p>5,00 <text:s text:c="2"/></text:p>
          </table:table-cell>
          <table:table-cell table:style-name="ce225" office:value-type="float" office:value="5" calcext:value-type="float">
            <text:p>5,00</text:p>
          </table:table-cell>
          <table:table-cell table:style-name="ce225"/>
          <table:table-cell table:style-name="ce252"/>
          <table:table-cell table:style-name="ce258" table:formula="of:=([.D95]-[.H95])/[.H95]" office:value-type="percentage" office:value="0" calcext:value-type="percentage">
            <text:p>0,00 %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277" table:formula="of:=[.J95]" office:value-type="currency" office:currency="EUR" office:value="0" calcext:value-type="currency">
            <text:p>0,00 €</text:p>
          </table:table-cell>
          <table:table-cell table:style-name="ce282" table:formula="of:=[.L95]*[.D95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5:.BC95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6" calcext:value-type="float">
            <text:p>6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PECEP</text:p>
          </table:table-cell>
          <table:table-cell table:style-name="ce23" office:value-type="string" calcext:value-type="string">
            <text:p>Championnat Envelo'Ping</text:p>
          </table:table-cell>
          <table:table-cell table:style-name="ce39" table:formula="of:=SUM([.D96:.F96])" office:value-type="float" office:value="25" calcext:value-type="float">
            <text:p>25,00 <text:s text:c="2"/></text:p>
          </table:table-cell>
          <table:table-cell table:style-name="ce225" office:value-type="float" office:value="25" calcext:value-type="float">
            <text:p>25,00</text:p>
          </table:table-cell>
          <table:table-cell table:style-name="ce242"/>
          <table:table-cell table:style-name="ce252"/>
          <table:table-cell table:style-name="ce258" table:formula="of:=([.D96]-[.H96])/[.H96]" office:value-type="percentage" office:value="0" calcext:value-type="percentage">
            <text:p>0,00 %</text:p>
          </table:table-cell>
          <table:table-cell office:value-type="currency" office:currency="EUR" office:value="25" calcext:value-type="currency">
            <text:p>25,00 €</text:p>
          </table:table-cell>
          <table:table-cell table:style-name="ce277" table:formula="of:=[.J96]" office:value-type="currency" office:currency="EUR" office:value="0" calcext:value-type="currency">
            <text:p>0,00 €</text:p>
          </table:table-cell>
          <table:table-cell table:style-name="ce282" table:formula="of:=[.L96]*[.D96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6:.BC96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1" calcext:value-type="float">
            <text:p>1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IOP500</text:p>
          </table:table-cell>
          <table:table-cell table:style-name="ce23" office:value-type="string" calcext:value-type="string">
            <text:p>Open 500</text:p>
          </table:table-cell>
          <table:table-cell table:style-name="ce39" table:formula="of:=SUM([.D97:.F97])" office:value-type="float" office:value="5" calcext:value-type="float">
            <text:p>5,00 <text:s text:c="2"/></text:p>
          </table:table-cell>
          <table:table-cell table:style-name="ce225" office:value-type="float" office:value="5" calcext:value-type="float">
            <text:p>5,00</text:p>
          </table:table-cell>
          <table:table-cell table:style-name="ce242"/>
          <table:table-cell table:style-name="ce252"/>
          <table:table-cell table:style-name="ce258" table:formula="of:=([.D97]-[.H97])/[.H97]" office:value-type="percentage" office:value="0" calcext:value-type="percentage">
            <text:p>0,00 %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277" table:formula="of:=[.J97]" office:value-type="currency" office:currency="EUR" office:value="0" calcext:value-type="currency">
            <text:p>0,00 €</text:p>
          </table:table-cell>
          <table:table-cell table:style-name="ce282" table:formula="of:=[.L97]*[.D97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7:.BC97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1" calcext:value-type="float">
            <text:p>1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IPPP</text:p>
          </table:table-cell>
          <table:table-cell table:style-name="ce23" office:value-type="string" calcext:value-type="string">
            <text:p>Premier Pas Pongiste</text:p>
          </table:table-cell>
          <table:table-cell table:style-name="ce39" table:formula="of:=SUM([.D98:.F98])" office:value-type="float" office:value="5" calcext:value-type="float">
            <text:p>5,00 <text:s text:c="2"/></text:p>
          </table:table-cell>
          <table:table-cell table:style-name="ce225" office:value-type="float" office:value="5" calcext:value-type="float">
            <text:p>5,00</text:p>
          </table:table-cell>
          <table:table-cell table:style-name="ce242"/>
          <table:table-cell table:style-name="ce252"/>
          <table:table-cell table:style-name="ce258" table:formula="of:=([.D98]-[.H98])/[.H98]" office:value-type="percentage" office:value="0" calcext:value-type="percentage">
            <text:p>0,00 %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277" table:formula="of:=[.J98]" office:value-type="currency" office:currency="EUR" office:value="0" calcext:value-type="currency">
            <text:p>0,00 €</text:p>
          </table:table-cell>
          <table:table-cell table:style-name="ce282" table:formula="of:=[.L98]*[.D98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8:.BC98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14" calcext:value-type="float">
            <text:p>14,00</text:p>
          </table:table-cell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IMP</text:p>
          </table:table-cell>
          <table:table-cell table:style-name="ce24" office:value-type="string" calcext:value-type="string">
            <text:p>Match'Ping</text:p>
          </table:table-cell>
          <table:table-cell table:style-name="ce41" table:formula="of:=SUM([.D99:.F99])" office:value-type="float" office:value="10" calcext:value-type="float">
            <text:p>10,00 <text:s text:c="2"/></text:p>
          </table:table-cell>
          <table:table-cell table:style-name="ce226" office:value-type="float" office:value="10" calcext:value-type="float">
            <text:p>10,00</text:p>
          </table:table-cell>
          <table:table-cell table:style-name="ce243"/>
          <table:table-cell table:style-name="ce253"/>
          <table:table-cell table:style-name="ce258" table:formula="of:=([.D99]-[.H99])/[.H99]" office:value-type="percentage" office:value="0" calcext:value-type="percentage">
            <text:p>0,00 %</text:p>
          </table:table-cell>
          <table:table-cell office:value-type="currency" office:currency="EUR" office:value="10" calcext:value-type="currency">
            <text:p>10,00 €</text:p>
          </table:table-cell>
          <table:table-cell table:style-name="ce277" table:formula="of:=[.J99]" office:value-type="currency" office:currency="EUR" office:value="0" calcext:value-type="currency">
            <text:p>0,00 €</text:p>
          </table:table-cell>
          <table:table-cell table:style-name="ce282" table:formula="of:=[.L99]*[.D99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99:.BC99])" office:value-type="float" office:value="0" calcext:value-type="float">
            <text:p>0,00</text:p>
          </table:table-cell>
          <table:table-cell table:style-name="ce292"/>
          <table:table-cell table:style-name="ce292" office:value-type="float" office:value="12" calcext:value-type="float">
            <text:p>12,00</text:p>
          </table:table-cell>
          <table:table-cell table:style-name="ce295"/>
          <table:table-cell table:number-columns-repeated="16369"/>
        </table:table-row>
        <table:table-row table:style-name="ro3">
          <table:table-cell/>
          <table:table-cell table:style-name="ce35"/>
          <table:table-cell table:style-name="ce14"/>
          <table:table-cell table:style-name="ce227" table:number-columns-repeated="2"/>
          <table:table-cell table:style-name="ce254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25" table:formula="of:=[.B56]" office:value-type="string" office:string-value="Tarif fixé par la FFTT ou LAURATT" calcext:value-type="string">
            <text:p>Tarif fixé par la FFTT ou LAURATT</text:p>
          </table:table-cell>
          <table:table-cell table:style-name="ce50"/>
          <table:table-cell table:style-name="ce227" table:number-columns-repeated="2"/>
          <table:table-cell table:style-name="ce254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25" office:value-type="string" calcext:value-type="string">
            <text:p>Tarif en augmentation</text:p>
          </table:table-cell>
          <table:table-cell table:style-name="ce51"/>
          <table:table-cell table:style-name="ce227" table:number-columns-repeated="2"/>
          <table:table-cell table:style-name="ce254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25" office:value-type="string" calcext:value-type="string">
            <text:p>Tarif en diminution</text:p>
          </table:table-cell>
          <table:table-cell table:style-name="ce52"/>
          <table:table-cell table:style-name="ce227" table:number-columns-repeated="2"/>
          <table:table-cell table:style-name="ce254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4">
          <table:table-cell/>
          <table:table-cell table:style-name="ce25"/>
          <table:table-cell table:style-name="ce189"/>
          <table:table-cell table:style-name="ce227" table:number-columns-repeated="2"/>
          <table:table-cell table:style-name="ce254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number-columns-repeated="2"/>
          <table:table-cell table:style-name="ce175" table:number-columns-repeated="2"/>
          <table:table-cell/>
          <table:table-cell table:style-name="ce207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171" office:value-type="string" calcext:value-type="string" table:number-columns-spanned="5" table:number-rows-spanned="1">
            <text:p>CAUTIONS ET PÉNALITÉS</text:p>
          </table:table-cell>
          <table:covered-table-cell table:number-columns-repeated="4"/>
          <table:table-cell table:style-name="ce256" office:value-type="string" calcext:value-type="string">
            <text:p>variation</text:p>
          </table:table-cell>
          <table:table-cell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53" table:number-columns-repeated="4"/>
          <table:table-cell table:number-columns-repeated="3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176" office:value-type="string" calcext:value-type="string">
            <text:p>CAUTIONS</text:p>
          </table:table-cell>
          <table:table-cell table:style-name="ce190" office:value-type="string" calcext:value-type="string">
            <text:p>Montant</text:p>
          </table:table-cell>
          <table:table-cell table:style-name="ce228" table:number-columns-spanned="3" table:number-rows-spanned="1"/>
          <table:covered-table-cell table:number-columns-repeated="2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/>
          <table:table-cell table:style-name="ce20" office:value-type="string" calcext:value-type="string">
            <text:p>Réclamation par équipe</text:p>
          </table:table-cell>
          <table:table-cell table:style-name="ce191" office:value-type="string" calcext:value-type="string">
            <text:p>x</text:p>
          </table:table-cell>
          <table:table-cell table:style-name="ce208" office:value-type="string" calcext:value-type="string" table:number-columns-spanned="3" table:number-rows-spanned="1">
            <text:p>Montant de la caution</text:p>
          </table:table-cell>
          <table:covered-table-cell table:number-columns-repeated="2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formula="of:=SUM([.O109:.BC109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AUEQN</text:p>
          </table:table-cell>
          <table:table-cell table:style-name="ce23" office:value-type="string" calcext:value-type="string">
            <text:p>Équipe nationale</text:p>
          </table:table-cell>
          <table:table-cell table:style-name="ce48" office:value-type="float" office:value="400" calcext:value-type="float">
            <text:p>400,00 <text:s text:c="2"/></text:p>
          </table:table-cell>
          <table:table-cell table:style-name="ce216" office:value-type="string" calcext:value-type="string" table:number-columns-spanned="3" table:number-rows-spanned="1">
            <text:p>Par équipe</text:p>
          </table:table-cell>
          <table:covered-table-cell table:number-columns-repeated="2"/>
          <table:table-cell table:style-name="ce258" table:formula="of:=([.C110]-[.H110])/[.H110]" office:value-type="percentage" office:value="0" calcext:value-type="percentage">
            <text:p>0,00 %</text:p>
          </table:table-cell>
          <table:table-cell office:value-type="currency" office:currency="EUR" office:value="400" calcext:value-type="currency">
            <text:p>400,00 €</text:p>
          </table:table-cell>
          <table:table-cell table:style-name="ce277" table:formula="of:=[.C110]*[.L110]" office:value-type="currency" office:currency="EUR" office:value="0" calcext:value-type="currency">
            <text:p>0,00 €</text:p>
          </table:table-cell>
          <table:table-cell table:style-name="ce282" table:formula="of:=[.I110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10:.BC110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/>
          <table:table-cell table:style-name="ce23" office:value-type="string" calcext:value-type="string">
            <text:p>Équipe régionale</text:p>
          </table:table-cell>
          <table:table-cell table:style-name="ce128" office:value-type="float" office:value="0" calcext:value-type="float">
            <text:p>0,00 <text:s text:c="2"/></text:p>
          </table:table-cell>
          <table:table-cell table:style-name="ce229" table:number-columns-spanned="3" table:number-rows-spanned="1"/>
          <table:covered-table-cell table:number-columns-repeated="2"/>
          <table:table-cell table:style-name="ce259"/>
          <table:table-cell office:value-type="currency" office:currency="EUR" office:value="0" calcext:value-type="currency">
            <text:p>0,00 €</text:p>
          </table:table-cell>
          <table:table-cell table:style-name="ce277" table:formula="of:=[.C111]*[.L111]" office:value-type="currency" office:currency="EUR" office:value="-0" calcext:value-type="currency">
            <text:p>0,00 €</text:p>
          </table:table-cell>
          <table:table-cell table:style-name="ce282" table:formula="of:=[.I111]" office:value-type="currency" office:currency="EUR" office:value="-0" calcext:value-type="currency">
            <text:p>0,00 €</text:p>
          </table:table-cell>
          <table:table-cell table:style-name="ce277"/>
          <table:table-cell table:style-name="ce292" table:formula="of:=SUM([.O111:.BC111])" office:value-type="float" office:value="-3" calcext:value-type="float">
            <text:p>-3,00</text:p>
          </table:table-cell>
          <table:table-cell table:style-name="ce292"/>
          <table:table-cell table:style-name="ce271"/>
          <table:table-cell table:style-name="ce295" office:value-type="float" office:value="-3" calcext:value-type="float">
            <text:p>-3</text:p>
          </table:table-cell>
          <table:table-cell table:number-columns-repeated="16369"/>
        </table:table-row>
        <table:table-row table:style-name="ro3">
          <table:table-cell table:style-name="ce167" office:value-type="string" calcext:value-type="string">
            <text:p>CAUEQDPRD3</text:p>
          </table:table-cell>
          <table:table-cell table:style-name="ce23" office:value-type="string" calcext:value-type="string">
            <text:p>Équipe pré-régional</text:p>
          </table:table-cell>
          <table:table-cell table:style-name="ce39" office:value-type="float" office:value="50" calcext:value-type="float">
            <text:p>50,00 <text:s text:c="2"/></text:p>
          </table:table-cell>
          <table:table-cell table:style-name="ce216" office:value-type="string" calcext:value-type="string" table:number-columns-spanned="3" table:number-rows-spanned="1">
            <text:p>Par équipe</text:p>
          </table:table-cell>
          <table:covered-table-cell table:number-columns-repeated="2"/>
          <table:table-cell table:style-name="ce258" table:formula="of:=([.C112]-[.H112])/[.H112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112]*[.L112]" office:value-type="currency" office:currency="EUR" office:value="0" calcext:value-type="currency">
            <text:p>0,00 €</text:p>
          </table:table-cell>
          <table:table-cell table:style-name="ce282" table:formula="of:=[.I112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12:.BC112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AUEQDPRD3</text:p>
          </table:table-cell>
          <table:table-cell table:style-name="ce23" office:value-type="string" calcext:value-type="string">
            <text:p>Équipe D1</text:p>
          </table:table-cell>
          <table:table-cell table:style-name="ce39" office:value-type="float" office:value="50" calcext:value-type="float">
            <text:p>50,00 <text:s text:c="2"/></text:p>
          </table:table-cell>
          <table:table-cell table:style-name="ce216" office:value-type="string" calcext:value-type="string" table:number-columns-spanned="3" table:number-rows-spanned="1">
            <text:p>Par équipe</text:p>
          </table:table-cell>
          <table:covered-table-cell table:number-columns-repeated="2"/>
          <table:table-cell table:style-name="ce258" table:formula="of:=([.C113]-[.H113])/[.H113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113]*[.L113]" office:value-type="currency" office:currency="EUR" office:value="0" calcext:value-type="currency">
            <text:p>0,00 €</text:p>
          </table:table-cell>
          <table:table-cell table:style-name="ce282" table:formula="of:=[.I113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13:.BC113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AUEQDPRD3</text:p>
          </table:table-cell>
          <table:table-cell table:style-name="ce23" office:value-type="string" calcext:value-type="string">
            <text:p>Équipe D2</text:p>
          </table:table-cell>
          <table:table-cell table:style-name="ce39" office:value-type="float" office:value="50" calcext:value-type="float">
            <text:p>50,00 <text:s text:c="2"/></text:p>
          </table:table-cell>
          <table:table-cell table:style-name="ce216" office:value-type="string" calcext:value-type="string" table:number-columns-spanned="3" table:number-rows-spanned="1">
            <text:p>Par équipe</text:p>
          </table:table-cell>
          <table:covered-table-cell table:number-columns-repeated="2"/>
          <table:table-cell table:style-name="ce258" table:formula="of:=([.C114]-[.H114])/[.H114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114]*[.L114]" office:value-type="currency" office:currency="EUR" office:value="0" calcext:value-type="currency">
            <text:p>0,00 €</text:p>
          </table:table-cell>
          <table:table-cell table:style-name="ce282" table:formula="of:=[.I114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14:.BC114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AUEQDPRD3</text:p>
          </table:table-cell>
          <table:table-cell table:style-name="ce23" office:value-type="string" calcext:value-type="string">
            <text:p>Équipe D3</text:p>
          </table:table-cell>
          <table:table-cell table:style-name="ce39" office:value-type="float" office:value="50" calcext:value-type="float">
            <text:p>50,00 <text:s text:c="2"/></text:p>
          </table:table-cell>
          <table:table-cell table:style-name="ce216" office:value-type="string" calcext:value-type="string" table:number-columns-spanned="3" table:number-rows-spanned="1">
            <text:p>Par équipe</text:p>
          </table:table-cell>
          <table:covered-table-cell table:number-columns-repeated="2"/>
          <table:table-cell table:style-name="ce258" table:formula="of:=([.C115]-[.H115])/[.H115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115]*[.L115]" office:value-type="currency" office:currency="EUR" office:value="0" calcext:value-type="currency">
            <text:p>0,00 €</text:p>
          </table:table-cell>
          <table:table-cell table:style-name="ce282" table:formula="of:=[.I115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15:.BC115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AUEQD4</text:p>
          </table:table-cell>
          <table:table-cell table:style-name="ce23" office:value-type="string" calcext:value-type="string">
            <text:p>Équipe D4</text:p>
          </table:table-cell>
          <table:table-cell table:style-name="ce39" office:value-type="float" office:value="25" calcext:value-type="float">
            <text:p>25,00 <text:s text:c="2"/></text:p>
          </table:table-cell>
          <table:table-cell table:style-name="ce216" office:value-type="string" calcext:value-type="string" table:number-columns-spanned="3" table:number-rows-spanned="1">
            <text:p>Par équipe</text:p>
          </table:table-cell>
          <table:covered-table-cell table:number-columns-repeated="2"/>
          <table:table-cell table:style-name="ce258" table:formula="of:=([.C116]-[.H116])/[.H116]" office:value-type="percentage" office:value="0" calcext:value-type="percentage">
            <text:p>0,00 %</text:p>
          </table:table-cell>
          <table:table-cell office:value-type="currency" office:currency="EUR" office:value="25" calcext:value-type="currency">
            <text:p>25,00 €</text:p>
          </table:table-cell>
          <table:table-cell table:style-name="ce277" table:formula="of:=[.C116]*[.L116]" office:value-type="currency" office:currency="EUR" office:value="0" calcext:value-type="currency">
            <text:p>0,00 €</text:p>
          </table:table-cell>
          <table:table-cell table:style-name="ce282" table:formula="of:=[.I116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16:.BC116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AUEQDF</text:p>
          </table:table-cell>
          <table:table-cell table:style-name="ce23" office:value-type="string" calcext:value-type="string">
            <text:p>Équipe féminine</text:p>
          </table:table-cell>
          <table:table-cell table:style-name="ce39" office:value-type="float" office:value="25" calcext:value-type="float">
            <text:p>25,00 <text:s text:c="2"/></text:p>
          </table:table-cell>
          <table:table-cell table:style-name="ce216" office:value-type="string" calcext:value-type="string" table:number-columns-spanned="3" table:number-rows-spanned="1">
            <text:p>Par équipe</text:p>
          </table:table-cell>
          <table:covered-table-cell table:number-columns-repeated="2"/>
          <table:table-cell table:style-name="ce258" table:formula="of:=([.C117]-[.H117])/[.H117]" office:value-type="percentage" office:value="0" calcext:value-type="percentage">
            <text:p>0,00 %</text:p>
          </table:table-cell>
          <table:table-cell office:value-type="currency" office:currency="EUR" office:value="25" calcext:value-type="currency">
            <text:p>25,00 €</text:p>
          </table:table-cell>
          <table:table-cell table:style-name="ce277" table:formula="of:=[.C117]*[.L117]" office:value-type="currency" office:currency="EUR" office:value="0" calcext:value-type="currency">
            <text:p>0,00 €</text:p>
          </table:table-cell>
          <table:table-cell table:style-name="ce282" table:formula="of:=[.I117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17:.BC117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CAUJAREG</text:p>
          </table:table-cell>
          <table:table-cell table:style-name="ce22" office:value-type="string" calcext:value-type="string">
            <text:p>Péréquation JA Neutre PN/NAT</text:p>
          </table:table-cell>
          <table:table-cell table:style-name="ce128" office:value-type="float" office:value="100" calcext:value-type="float">
            <text:p>100,00 <text:s text:c="2"/></text:p>
          </table:table-cell>
          <table:table-cell table:style-name="ce216" office:value-type="string" calcext:value-type="string" table:number-columns-spanned="3" table:number-rows-spanned="1">
            <text:p>Par équipe en PN/NAT par phase</text:p>
          </table:table-cell>
          <table:covered-table-cell table:number-columns-repeated="2"/>
          <table:table-cell table:style-name="ce258" table:formula="of:=([.C118]-[.H118])/[.H118]" office:value-type="percentage" office:value="0" calcext:value-type="percentage">
            <text:p>0,00 %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277" table:formula="of:=[.C118]*[.L118]" office:value-type="currency" office:currency="EUR" office:value="0" calcext:value-type="currency">
            <text:p>0,00 €</text:p>
          </table:table-cell>
          <table:table-cell table:style-name="ce282" table:formula="of:=[.I118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18:.BC118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10">
          <table:table-cell table:style-name="ce167" office:value-type="string" calcext:value-type="string">
            <text:p>CAUJADEP</text:p>
          </table:table-cell>
          <table:table-cell table:style-name="ce177" office:value-type="string" calcext:value-type="string">
            <text:p>Développement arbitrage départemental</text:p>
          </table:table-cell>
          <table:table-cell table:style-name="ce192" office:value-type="float" office:value="100" calcext:value-type="float">
            <text:p>100,00 <text:s text:c="2"/></text:p>
          </table:table-cell>
          <table:table-cell table:style-name="ce326" office:value-type="string" calcext:value-type="string" table:number-columns-spanned="3" table:number-rows-spanned="1">
            <text:p>Par club sauf corpo ou nouveaux clubs ou pas de compét-indiv</text:p>
          </table:table-cell>
          <table:covered-table-cell table:number-columns-repeated="2"/>
          <table:table-cell table:style-name="ce258" table:formula="of:=([.C119]-[.H119])/[.H119]" office:value-type="percentage" office:value="0" calcext:value-type="percentage">
            <text:p>0,00 %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277" table:formula="of:=[.C119]*[.L119]" office:value-type="currency" office:currency="EUR" office:value="100" calcext:value-type="currency">
            <text:p>100,00 €</text:p>
          </table:table-cell>
          <table:table-cell table:style-name="ce282" table:formula="of:=[.I119]" office:value-type="currency" office:currency="EUR" office:value="100" calcext:value-type="currency">
            <text:p>100,00 €</text:p>
          </table:table-cell>
          <table:table-cell table:style-name="ce277"/>
          <table:table-cell table:style-name="ce292" table:formula="of:=SUM([.O119:.BC119])" office:value-type="float" office:value="1" calcext:value-type="float">
            <text:p>1,00</text:p>
          </table:table-cell>
          <table:table-cell table:style-name="ce292"/>
          <table:table-cell table:style-name="ce271"/>
          <table:table-cell table:style-name="ce295" office:value-type="float" office:value="1" calcext:value-type="float">
            <text:p>1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176" office:value-type="string" calcext:value-type="string">
            <text:p>PENALITES</text:p>
          </table:table-cell>
          <table:table-cell table:style-name="ce190" office:value-type="string" calcext:value-type="string">
            <text:p>Montant</text:p>
          </table:table-cell>
          <table:table-cell table:style-name="ce228" table:number-columns-spanned="3" table:number-rows-spanned="1"/>
          <table:covered-table-cell table:number-columns-repeated="2"/>
          <table:table-cell table:number-columns-repeated="2"/>
          <table:table-cell table:style-name="ce277"/>
          <table:table-cell table:style-name="ce282"/>
          <table:table-cell table:style-name="ce14"/>
          <table:table-cell table:style-name="ce292" table:number-columns-repeated="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15</text:p>
          </table:table-cell>
          <table:table-cell table:style-name="ce26" office:value-type="string" calcext:value-type="string">
            <text:p>Absence Assemblée Générale du Comité</text:p>
          </table:table-cell>
          <table:table-cell table:style-name="ce47" office:value-type="float" office:value="15" calcext:value-type="float">
            <text:p>15,00 <text:s text:c="2"/></text:p>
          </table:table-cell>
          <table:table-cell table:style-name="ce208" office:value-type="string" calcext:value-type="string" table:number-columns-spanned="3" table:number-rows-spanned="1">
            <text:p>Par voix</text:p>
          </table:table-cell>
          <table:covered-table-cell table:number-columns-repeated="2"/>
          <table:table-cell table:style-name="ce258" table:formula="of:=([.C122]-[.H122])/[.H122]" office:value-type="percentage" office:value="0" calcext:value-type="percentage">
            <text:p>0,00 %</text:p>
          </table:table-cell>
          <table:table-cell office:value-type="currency" office:currency="EUR" office:value="15" calcext:value-type="currency">
            <text:p>15,00 €</text:p>
          </table:table-cell>
          <table:table-cell table:style-name="ce277" table:formula="of:=[.C122]*[.L122]" office:value-type="currency" office:currency="EUR" office:value="0" calcext:value-type="currency">
            <text:p>0,00 €</text:p>
          </table:table-cell>
          <table:table-cell table:style-name="ce282" table:formula="of:=[.I122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22:.BC122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30</text:p>
          </table:table-cell>
          <table:table-cell table:style-name="ce31" office:value-type="string" calcext:value-type="string">
            <text:p>Absence finale par catégorie</text:p>
          </table:table-cell>
          <table:table-cell table:style-name="ce48" office:value-type="float" office:value="30" calcext:value-type="float">
            <text:p>30,00 <text:s text:c="2"/></text:p>
          </table:table-cell>
          <table:table-cell table:style-name="ce216" office:value-type="string" calcext:value-type="string" table:number-columns-spanned="3" table:number-rows-spanned="1">
            <text:p>24h avant</text:p>
          </table:table-cell>
          <table:covered-table-cell table:number-columns-repeated="2"/>
          <table:table-cell table:style-name="ce258" table:formula="of:=([.C123]-[.H123])/[.H123]" office:value-type="percentage" office:value="0" calcext:value-type="percentage">
            <text:p>0,00 %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277" table:formula="of:=[.C123]*[.L123]" office:value-type="currency" office:currency="EUR" office:value="0" calcext:value-type="currency">
            <text:p>0,00 €</text:p>
          </table:table-cell>
          <table:table-cell table:style-name="ce282" table:formula="of:=[.I123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23:.BC123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30</text:p>
          </table:table-cell>
          <table:table-cell table:style-name="ce31" office:value-type="string" calcext:value-type="string">
            <text:p>Absence championnat de France Individuel</text:p>
          </table:table-cell>
          <table:table-cell table:style-name="ce48" office:value-type="float" office:value="30" calcext:value-type="float">
            <text:p>30,00 <text:s text:c="2"/></text:p>
          </table:table-cell>
          <table:table-cell table:style-name="ce216" office:value-type="string" calcext:value-type="string" table:number-columns-spanned="3" table:number-rows-spanned="1">
            <text:p>24h avant</text:p>
          </table:table-cell>
          <table:covered-table-cell table:number-columns-repeated="2"/>
          <table:table-cell table:style-name="ce258" table:formula="of:=([.C124]-[.H124])/[.H124]" office:value-type="percentage" office:value="0" calcext:value-type="percentage">
            <text:p>0,00 %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277" table:formula="of:=[.C124]*[.L124]" office:value-type="currency" office:currency="EUR" office:value="0" calcext:value-type="currency">
            <text:p>0,00 €</text:p>
          </table:table-cell>
          <table:table-cell table:style-name="ce282" table:formula="of:=[.I124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24:.BC124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30</text:p>
          </table:table-cell>
          <table:table-cell table:style-name="ce31" office:value-type="string" calcext:value-type="string">
            <text:p>Critérium Fédéral : Absence dernier tour</text:p>
          </table:table-cell>
          <table:table-cell table:style-name="ce48" office:value-type="float" office:value="30" calcext:value-type="float">
            <text:p>30,00 <text:s text:c="2"/></text:p>
          </table:table-cell>
          <table:table-cell table:style-name="ce216" office:value-type="string" calcext:value-type="string" table:number-columns-spanned="3" table:number-rows-spanned="1">
            <text:p>24h avant</text:p>
          </table:table-cell>
          <table:covered-table-cell table:number-columns-repeated="2"/>
          <table:table-cell table:style-name="ce258" table:formula="of:=([.C125]-[.H125])/[.H125]" office:value-type="percentage" office:value="0" calcext:value-type="percentage">
            <text:p>0,00 %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277" table:formula="of:=[.C125]*[.L125]" office:value-type="currency" office:currency="EUR" office:value="0" calcext:value-type="currency">
            <text:p>0,00 €</text:p>
          </table:table-cell>
          <table:table-cell table:style-name="ce282" table:formula="of:=[.I125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25:.BC125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5</text:p>
          </table:table-cell>
          <table:table-cell table:style-name="ce31" office:value-type="string" calcext:value-type="string">
            <text:p>Absence Master U10 / Finale Match Ping / Open 500</text:p>
          </table:table-cell>
          <table:table-cell table:style-name="ce48" office:value-type="float" office:value="5" calcext:value-type="float">
            <text:p>5,00 <text:s text:c="2"/></text:p>
          </table:table-cell>
          <table:table-cell table:style-name="ce216" office:value-type="string" calcext:value-type="string" table:number-columns-spanned="3" table:number-rows-spanned="1">
            <text:p>48h avant</text:p>
          </table:table-cell>
          <table:covered-table-cell table:number-columns-repeated="2"/>
          <table:table-cell table:style-name="ce258" table:formula="of:=([.C126]-[.H126])/[.H126]" office:value-type="percentage" office:value="0" calcext:value-type="percentage">
            <text:p>0,00 %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277" table:formula="of:=[.C126]*[.L126]" office:value-type="currency" office:currency="EUR" office:value="0" calcext:value-type="currency">
            <text:p>0,00 €</text:p>
          </table:table-cell>
          <table:table-cell table:style-name="ce282" table:formula="of:=[.I126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26:.BC126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50</text:p>
          </table:table-cell>
          <table:table-cell table:style-name="ce31" office:value-type="string" calcext:value-type="string">
            <text:p>Absence obligation JA</text:p>
          </table:table-cell>
          <table:table-cell table:style-name="ce48" office:value-type="float" office:value="50" calcext:value-type="float">
            <text:p>50,00 <text:s text:c="2"/></text:p>
          </table:table-cell>
          <table:table-cell table:style-name="ce216" office:value-type="string" calcext:value-type="string" table:number-columns-spanned="3" table:number-rows-spanned="1">
            <text:p>par rencontre</text:p>
          </table:table-cell>
          <table:covered-table-cell table:number-columns-repeated="2"/>
          <table:table-cell table:style-name="ce258" table:formula="of:=([.C127]-[.H127])/[.H127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127]*[.L127]" office:value-type="currency" office:currency="EUR" office:value="0" calcext:value-type="currency">
            <text:p>0,00 €</text:p>
          </table:table-cell>
          <table:table-cell table:style-name="ce282" table:formula="of:=[.I127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27:.BC127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178" office:value-type="string" calcext:value-type="string">
            <text:p>Championnat par équipe 1er forfait</text:p>
          </table:table-cell>
          <table:table-cell table:style-name="ce193" office:value-type="string" calcext:value-type="string">
            <text:p>x</text:p>
          </table:table-cell>
          <table:table-cell table:style-name="ce361" office:value-type="string" calcext:value-type="string" table:number-columns-spanned="3" table:number-rows-spanned="1">
            <text:p>Montant de la caution</text:p>
          </table:table-cell>
          <table:covered-table-cell table:number-columns-repeated="2"/>
          <table:table-cell table:style-name="ce259"/>
          <table:table-cell/>
          <table:table-cell table:style-name="ce277"/>
          <table:table-cell table:style-name="ce282"/>
          <table:table-cell table:style-name="ce277"/>
          <table:table-cell table:style-name="ce292" table:formula="of:=SUM([.O128:.BC128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/>
          <table:table-cell table:style-name="ce178" office:value-type="string" calcext:value-type="string">
            <text:p>Championnat par équipe 2ième forfait</text:p>
          </table:table-cell>
          <table:table-cell table:style-name="ce193" office:value-type="string" calcext:value-type="string">
            <text:p>x</text:p>
          </table:table-cell>
          <table:table-cell table:style-name="ce361" office:value-type="string" calcext:value-type="string" table:number-columns-spanned="3" table:number-rows-spanned="1">
            <text:p>Montant de la caution</text:p>
          </table:table-cell>
          <table:covered-table-cell table:number-columns-repeated="2"/>
          <table:table-cell table:style-name="ce259"/>
          <table:table-cell/>
          <table:table-cell table:style-name="ce277"/>
          <table:table-cell table:style-name="ce282"/>
          <table:table-cell table:style-name="ce277"/>
          <table:table-cell table:style-name="ce292" table:formula="of:=SUM([.O129:.BC129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5</text:p>
          </table:table-cell>
          <table:table-cell table:style-name="ce178" office:value-type="string" calcext:value-type="string">
            <text:p>Pénalités diverses championnat</text:p>
          </table:table-cell>
          <table:table-cell table:style-name="ce194" office:value-type="float" office:value="5" calcext:value-type="float">
            <text:p>5,00 <text:s text:c="2"/></text:p>
          </table:table-cell>
          <table:table-cell table:style-name="ce361" office:value-type="string" calcext:value-type="string" table:number-columns-spanned="3" table:number-rows-spanned="1">
            <text:p>Par erreur</text:p>
          </table:table-cell>
          <table:covered-table-cell table:number-columns-repeated="2"/>
          <table:table-cell table:style-name="ce258" table:formula="of:=([.C130]-[.H130])/[.H130]" office:value-type="percentage" office:value="0" calcext:value-type="percentage">
            <text:p>0,00 %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277" table:formula="of:=[.C130]*[.L130]" office:value-type="currency" office:currency="EUR" office:value="0" calcext:value-type="currency">
            <text:p>0,00 €</text:p>
          </table:table-cell>
          <table:table-cell table:style-name="ce282" table:formula="of:=[.I130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30:.BC130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50</text:p>
          </table:table-cell>
          <table:table-cell table:style-name="ce178" office:value-type="string" calcext:value-type="string">
            <text:p>Feuille non transmise en cas de contrôle</text:p>
          </table:table-cell>
          <table:table-cell table:style-name="ce194" office:value-type="float" office:value="50" calcext:value-type="float">
            <text:p>50,00 <text:s text:c="2"/></text:p>
          </table:table-cell>
          <table:table-cell table:style-name="ce361" office:value-type="string" calcext:value-type="string" table:number-columns-spanned="3" table:number-rows-spanned="1">
            <text:p>Délai 48h</text:p>
          </table:table-cell>
          <table:covered-table-cell table:number-columns-repeated="2"/>
          <table:table-cell table:style-name="ce258" table:formula="of:=([.C131]-[.H131])/[.H131]" office:value-type="percentage" office:value="0" calcext:value-type="percentage">
            <text:p>0,00 %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277" table:formula="of:=[.C131]*[.L131]" office:value-type="currency" office:currency="EUR" office:value="0" calcext:value-type="currency">
            <text:p>0,00 €</text:p>
          </table:table-cell>
          <table:table-cell table:style-name="ce282" table:formula="of:=[.I131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31:.BC131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8">
          <table:table-cell table:style-name="ce167" office:value-type="string" calcext:value-type="string">
            <text:p>PENAL15</text:p>
          </table:table-cell>
          <table:table-cell table:style-name="ce179" office:value-type="string" calcext:value-type="string">
            <text:p>Résultats non saisis (limite dimanche 16h)</text:p>
          </table:table-cell>
          <table:table-cell table:style-name="ce194" office:value-type="float" office:value="15" calcext:value-type="float">
            <text:p>15,00 <text:s text:c="2"/></text:p>
          </table:table-cell>
          <table:table-cell table:style-name="ce231" office:value-type="string" calcext:value-type="string" table:number-columns-spanned="3" table:number-rows-spanned="1">
            <text:p>Pour chaque rencontre non saisie</text:p>
          </table:table-cell>
          <table:covered-table-cell table:number-columns-repeated="2"/>
          <table:table-cell table:style-name="ce258" table:formula="of:=([.C132]-[.H132])/[.H132]" office:value-type="percentage" office:value="0" calcext:value-type="percentage">
            <text:p>0,00 %</text:p>
          </table:table-cell>
          <table:table-cell office:value-type="currency" office:currency="EUR" office:value="15" calcext:value-type="currency">
            <text:p>15,00 €</text:p>
          </table:table-cell>
          <table:table-cell table:style-name="ce277" table:formula="of:=[.C132]*[.L132]" office:value-type="currency" office:currency="EUR" office:value="0" calcext:value-type="currency">
            <text:p>0,00 €</text:p>
          </table:table-cell>
          <table:table-cell table:style-name="ce282" table:formula="of:=[.I132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32:.BC132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style-name="ce295"/>
          <table:table-cell table:number-columns-repeated="16369"/>
        </table:table-row>
        <table:table-row table:style-name="ro3">
          <table:table-cell table:style-name="ce167" office:value-type="string" calcext:value-type="string">
            <text:p>PENAL30</text:p>
          </table:table-cell>
          <table:table-cell table:style-name="ce178" office:value-type="string" calcext:value-type="string">
            <text:p>Rencontre avancée sans prévenir le Comité</text:p>
          </table:table-cell>
          <table:table-cell table:style-name="ce194" office:value-type="float" office:value="30" calcext:value-type="float">
            <text:p>30,00 <text:s text:c="2"/></text:p>
          </table:table-cell>
          <table:table-cell table:style-name="ce361" office:value-type="string" calcext:value-type="string" table:number-columns-spanned="3" table:number-rows-spanned="1">
            <text:p>Samedi 12h</text:p>
          </table:table-cell>
          <table:covered-table-cell table:number-columns-repeated="2"/>
          <table:table-cell table:style-name="ce258" table:formula="of:=([.C133]-[.H133])/[.H133]" office:value-type="percentage" office:value="0" calcext:value-type="percentage">
            <text:p>0,00 %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277" table:formula="of:=[.C133]*[.L133]" office:value-type="currency" office:currency="EUR" office:value="0" calcext:value-type="currency">
            <text:p>0,00 €</text:p>
          </table:table-cell>
          <table:table-cell table:style-name="ce282" table:formula="of:=[.I133]" office:value-type="currency" office:currency="EUR" office:value="0" calcext:value-type="currency">
            <text:p>0,00 €</text:p>
          </table:table-cell>
          <table:table-cell table:style-name="ce277"/>
          <table:table-cell table:style-name="ce292" table:formula="of:=SUM([.O133:.BC133])" office:value-type="float" office:value="0" calcext:value-type="float">
            <text:p>0,00</text:p>
          </table:table-cell>
          <table:table-cell table:style-name="ce292"/>
          <table:table-cell table:style-name="ce271"/>
          <table:table-cell table:number-columns-repeated="16370"/>
        </table:table-row>
        <table:table-row table:style-name="ro11">
          <table:table-cell/>
          <table:table-cell table:style-name="ce180" office:value-type="string" calcext:value-type="string">
            <text:p>Infraction à la tenue</text:p>
          </table:table-cell>
          <table:table-cell table:style-name="ce326" office:value-type="string" calcext:value-type="string" table:number-columns-spanned="4" table:number-rows-spanned="1">
            <text:p>Avertissement, puis 6€, puis 12€, puis 18€, puis 24€, …</text:p>
          </table:table-cell>
          <table:covered-table-cell table:number-columns-repeated="3"/>
          <table:table-cell table:number-columns-repeated="2"/>
          <table:table-cell table:style-name="ce277"/>
          <table:table-cell table:style-name="ce280"/>
          <table:table-cell table:style-name="ce14"/>
          <table:table-cell table:style-name="ce292" table:number-columns-repeated="3"/>
          <table:table-cell table:number-columns-repeated="16370"/>
        </table:table-row>
        <table:table-row table:style-name="ro3">
          <table:table-cell table:number-columns-repeated="11"/>
          <table:table-cell table:style-name="ce292"/>
          <table:table-cell table:number-columns-repeated="16372"/>
        </table:table-row>
        <table:table-row table:style-name="ro3">
          <table:table-cell/>
          <table:table-cell table:style-name="ce25" table:formula="of:=[.B56]" office:value-type="string" office:string-value="Tarif fixé par la FFTT ou LAURATT" calcext:value-type="string">
            <text:p>Tarif fixé par la FFTT ou LAURATT</text:p>
          </table:table-cell>
          <table:table-cell table:style-name="ce50"/>
          <table:table-cell table:number-columns-repeated="8"/>
          <table:table-cell table:style-name="ce292"/>
          <table:table-cell table:number-columns-repeated="16372"/>
        </table:table-row>
        <table:table-row table:style-name="ro3">
          <table:table-cell/>
          <table:table-cell table:style-name="ce25" office:value-type="string" calcext:value-type="string">
            <text:p>Tarif en augmentation</text:p>
          </table:table-cell>
          <table:table-cell table:style-name="ce51"/>
          <table:table-cell table:number-columns-repeated="8"/>
          <table:table-cell table:style-name="ce292"/>
          <table:table-cell table:number-columns-repeated="16372"/>
        </table:table-row>
        <table:table-row table:style-name="ro3">
          <table:table-cell/>
          <table:table-cell table:style-name="ce25" office:value-type="string" calcext:value-type="string">
            <text:p>Tarif en diminution</text:p>
          </table:table-cell>
          <table:table-cell table:style-name="ce52"/>
          <table:table-cell table:number-columns-repeated="8"/>
          <table:table-cell table:style-name="ce292"/>
          <table:table-cell table:number-columns-repeated="16372"/>
        </table:table-row>
        <table:table-row table:style-name="ro3" table:number-rows-repeated="21">
          <table:table-cell table:number-columns-repeated="11"/>
          <table:table-cell table:style-name="ce292"/>
          <table:table-cell table:number-columns-repeated="16372"/>
        </table:table-row>
        <table:table-row table:style-name="ro5" table:number-rows-repeated="10484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Excel_BuiltIn_Print_Area_1_1" table:base-cell-address="$'tarif_24-25'.$A$1" table:expression="tarif_21--:tarif_21-#REF!"/>
          <table:named-expression table:name="Print_Area" table:base-cell-address="$'tarif_24-25'.$A$1" table:expression="tarif_21--:tarif_21-#REF!"/>
        </table:named-expressions>
        <calcext:conditional-formats>
          <calcext:conditional-format calcext:target-range-address="'tarif_24-25'.G8:'tarif_24-25'.G14 'tarif_24-25'.G17:'tarif_24-25'.G23 'tarif_24-25'.G30:'tarif_24-25'.G31 'tarif_24-25'.G47:'tarif_24-25'.G47 'tarif_24-25'.G50:'tarif_24-25'.G51 'tarif_24-25'.G53:'tarif_24-25'.G54 'tarif_24-25'.G64:'tarif_24-25'.G65 'tarif_24-25'.G69:'tarif_24-25'.G71 'tarif_24-25'.G73:'tarif_24-25'.G76 'tarif_24-25'.G78:'tarif_24-25'.G85 'tarif_24-25'.G90:'tarif_24-25'.G99 'tarif_24-25'.G110:'tarif_24-25'.G110 'tarif_24-25'.G112:'tarif_24-25'.G119 'tarif_24-25'.G122:'tarif_24-25'.G127 'tarif_24-25'.G130:'tarif_24-25'.G133 'tarif_24-25'.G34:'tarif_24-25'.G43">
            <calcext:condition calcext:apply-style-name="cf2" calcext:value="&gt;0%" calcext:base-cell-address="'tarif_24-25'.G8"/>
            <calcext:condition calcext:apply-style-name="cf1" calcext:value="&lt;0%" calcext:base-cell-address="'tarif_24-25'.G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Courier New" svg:font-family="'Courier New'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115">
      <number:text> </number:text>
      <number:number number:min-integer-digits="1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9P2" style:volatile="true">
      <number:text>-</number:text>
      <number:number number:decimal-places="0" number:min-decimal-places="0" number:min-integer-digits="0"/>
      <number:text>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">
      <number:text> </number:text>
      <number:number number:decimal-places="2" number:min-decimal-places="2" number:min-integer-digits="1" number:grouping="true"/>
      <number:text> F </number:text>
    </number:number-style>
    <number:number-style style:name="N117">
      <number:text>-</number:text>
      <number:number number:decimal-places="2" number:min-decimal-places="2" number:min-integer-digits="1" number:grouping="true"/>
      <number:text> F </number:text>
    </number:number-style>
    <number:number-style style:name="N118">
      <number:text>-</number:text>
      <number:number number:decimal-places="0" number:min-decimal-places="0" number:min-integer-digits="0"/>
      <number:text> F </number:text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2" number:min-decimal-places="2" number:min-integer-digits="1" number:grouping="true"/>
      <number:text>   </number:text>
    </number:number-style>
    <number:currency-style style:name="N123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124">
      <number:number number:decimal-places="2" number:min-decimal-places="2" number:min-integer-digits="1"/>
      <number:text>%</number:text>
    </number:percentage-style>
    <number:percentage-style style:name="N125P0" style:volatile="true">
      <number:number number:decimal-places="2" number:min-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5P0"/>
    </number:percentage-style>
    <number:number-style style:name="N126">
      <number:number number:decimal-places="0" number:min-decimal-places="0" number:min-integer-digits="0"/>
    </number:number-style>
    <number:percentage-style style:name="N127">
      <number:number number:decimal-places="1" number:min-decimal-places="1" number:min-integer-digits="1"/>
      <number:text>%</number:text>
    </number:percentage-style>
    <number:percentage-style style:name="N128">
      <number:number number:decimal-places="0" number:min-decimal-places="0" number:min-integer-digits="1"/>
      <number:text>%</number:text>
    </number:percentage-style>
    <number:date-style style:name="N129">
      <number:day number:style="long"/>
      <number:text> </number:text>
      <number:month number:style="long" number:textual="true"/>
    </number:date-style>
    <number:date-style style:name="N130">
      <number:day number:style="long"/>
      <number:text>-</number:text>
      <number:month number:style="long" number:textual="true"/>
    </number:dat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15">
      <style:table-cell-properties fo:background-color="transparent" style:vertical-align="automatic"/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Excel_20_Built-in_20_Currency" style:display-name="Excel Built-in Currency" style:family="table-cell" style:parent-style-name="Default" style:data-style-name="N119">
      <style:table-cell-properties fo:background-color="transparent" style:vertical-align="automatic"/>
      <style:text-properties style:font-name="Courier New" fo:font-family="'Courier New'" fo:font-size="10pt" style:font-name-asian="Courier New" style:font-family-asian="'Courier New'" style:font-size-asian="10pt" style:font-name-complex="Courier New" style:font-family-complex="'Courier New'" style:font-size-complex="10pt"/>
    </style:style>
    <style:style style:name="Excel_5f_BuiltIn_5f_Currency" style:display-name="Excel_BuiltIn_Currency" style:family="table-cell" style:parent-style-name="Default" style:data-style-name="N119">
      <style:table-cell-properties fo:background-color="transparent" style:vertical-align="automatic"/>
      <style:text-properties style:font-name="Courier New" fo:font-family="'Courier New'" fo:font-size="10pt" style:font-name-asian="Courier New" style:font-family-asian="'Courier New'" style:font-size-asian="10pt" style:font-name-complex="Courier New" style:font-family-complex="'Courier New'" style:font-size-complex="10pt"/>
    </style:style>
    <style:style style:name="cf2" style:family="table-cell" style:parent-style-name="Default" style:data-style-name="N11">
      <style:table-cell-properties fo:background-color="#ff0000"/>
      <style:text-properties fo:color="#000000"/>
    </style:style>
    <style:style style:name="cf1" style:family="table-cell" style:parent-style-name="Default" style:data-style-name="N11">
      <style:table-cell-properties fo:background-color="#3deb3d"/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2:33:31.1342190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1T01:31:27.427878252</meta:creation-date>
    <dc:date>2025-06-26T11:26:49.018549728</dc:date>
    <meta:editing-duration>PT1H1M19S</meta:editing-duration>
    <meta:editing-cycles>15</meta:editing-cycles>
    <meta:generator>LibreOffice/24.8.7.2$MacOSX_X86_64 LibreOffice_project/e07d0a63a46349d29051da79b1fde8160bab2a89</meta:generator>
    <meta:document-statistic meta:table-count="2" meta:cell-count="2300" meta:object-count="0"/>
  </office:meta>
</office:document-meta>
</file>