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5.19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1.98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page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fo:background-color="#bfbfbf" style:text-align-source="fix" style:repeat-content="false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107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style:cell-protect="protected" style:print-content="true" fo:background-color="transparent" fo:border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1" fo:font-size="9pt" style:font-name-asian="Arial11" style:font-size-asian="9pt" style:font-name-complex="Arial11" style:font-size-complex="9pt"/>
    </style:style>
    <style:style style:name="ce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Excel_20_Built-in_20_Normal" style:data-style-name="N10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11" style:family="table-cell" style:parent-style-name="Default" style:data-style-name="N0">
      <style:table-cell-properties style:vertical-align="middle"/>
      <style:text-properties style:font-name="Courier New" fo:font-size="9pt" style:font-name-asian="Courier New" style:font-size-asian="9pt" style:font-name-complex="Courier New" style:font-size-complex="9pt"/>
    </style:style>
    <style:style style:name="ce37" style:family="table-cell" style:parent-style-name="Default" style:data-style-name="N11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112">
      <style:table-cell-properties fo:border-bottom="none" fo:background-color="#00ffff" style:cell-protect="protected" style:print-content="true" fo:border-left="0.06pt solid #000000" fo:border-right="0.06pt solid #000000" fo:border-top="0.74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112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112">
      <style:table-cell-properties fo:border-bottom="none" fo:background-color="#00ffff" style:cell-protect="protected" style:print-content="true" fo:border-left="0.06pt solid #000000" fo:border-right="0.06pt solid #000000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Default" style:data-style-name="N11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Default" style:data-style-name="N112">
      <style:table-cell-properties fo:border-bottom="0.74pt solid #000000" fo:background-color="#00ffff" style:cell-protect="protected" style:print-content="true" fo:border-left="0.06pt solid #000000" fo:border-right="0.06pt solid #000000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Default" style:data-style-name="N112">
      <style:table-cell-properties style:cell-protect="protected" style:print-content="tru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Default" style:data-style-name="N112">
      <style:table-cell-properties style:cell-protect="protected" style:print-content="true" fo:background-color="transparent" fo:border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Default" style:data-style-name="N112">
      <style:table-cell-properties fo:background-color="#00ff00" style:cell-protect="protected" style:print-content="true" fo:border="0.74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112">
      <style:table-cell-properties fo:border-bottom="none" style:cell-protect="protected" style:print-content="true" fo:border-left="0.06pt solid #000000" fo:border-right="0.06pt solid #000000" fo:border-top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Default" style:data-style-name="N112">
      <style:table-cell-properties fo:border-bottom="none" style:cell-protect="protected" style:print-content="true" fo:border-left="0.06pt solid #000000" fo:border-right="0.06pt solid #000000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112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Default" style:data-style-name="N0">
      <style:table-cell-properties fo:background-color="#00ffff"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00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#00ff00"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112">
      <style:table-cell-properties fo:border-bottom="0.06pt solid #000000" fo:background-color="#00ffff" style:cell-protect="protected" style:print-content="true" fo:border-left="0.06pt solid #000000" fo:border-right="0.06pt solid #000000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Default" style:data-style-name="N112">
      <style:table-cell-properties fo:border-bottom="none" fo:border-left="none" fo:border-right="none" fo:border-top="0.06pt solid #000000" style:vertical-align="middle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56" style:family="table-cell" style:parent-style-name="Excel_20_Built-in_20_Normal" style:data-style-name="N112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57" style:family="table-cell" style:parent-style-name="Excel_20_Built-in_20_Normal" style:data-style-name="N112">
      <style:table-cell-properties fo:border-bottom="none" fo:background-color="#00ffff" style:cell-protect="protected" style:print-content="true" fo:border-left="0.06pt solid #000000" fo:border-right="0.06pt solid #000000" fo:border-top="none" style:vertical-align="automatic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59" style:family="table-cell" style:parent-style-name="Default" style:data-style-name="N112">
      <style:table-cell-properties fo:border-bottom="none" fo:background-color="#00ffff" style:cell-protect="protected" style:print-content="true" fo:border-left="0.06pt solid #000000" fo:border-right="0.06pt solid #000000" fo:border-top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Default" style:data-style-name="N112">
      <style:table-cell-properties fo:border-bottom="none" fo:border-left="0.06pt solid #000000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11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11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112">
      <style:table-cell-properties fo:border-bottom="0.74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9" style:family="table-cell" style:parent-style-name="Default" style:data-style-name="N0">
      <style:table-cell-properties fo:background-color="#ffff00" style:vertical-align="middle"/>
      <style:text-properties style:font-name="Courier New" fo:font-size="9pt" style:font-name-asian="Courier New" style:font-size-asian="9pt" style:font-name-complex="Courier New" style:font-size-complex="9pt"/>
    </style:style>
    <style:style style:name="ce141" style:family="table-cell" style:parent-style-name="Default">
      <style:table-cell-properties fo:background-color="#ff7b59"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fo:background-color="#ffff00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 style:data-style-name="N12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22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122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7b5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12">
      <style:table-cell-properties fo:border-bottom="none" style:cell-protect="protected" style:print-content="true" fo:background-color="transparent" fo:border-left="0.06pt solid #000000" fo:border-right="0.06pt solid #000000" fo:border-top="0.74pt solid #000000" style:vertical-align="middle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79" style:family="table-cell" style:parent-style-name="Default" style:data-style-name="N112">
      <style:table-cell-properties style:cell-protect="protected" style:print-content="true" fo:background-color="transparent" fo:border="none" style:vertical-align="middle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55" style:family="table-cell" style:parent-style-name="Default">
      <style:table-cell-properties fo:background-color="#bfbfbf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7b5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738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fo:font-family="'Liberation Serif'" style:font-family-generic="roman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family-generic-asian="system" style:font-pitch-asian="variable" style:font-size-asian="9pt" style:language-asian="zh" style:country-asian="CN" style:font-style-asian="normal" style:font-weight-asian="normal" style:font-family-complex="Tahoma" style:font-family-generic-complex="system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OUI&quot;;&quot;NON&quot;)" table:allow-empty-cell="true" table:display-list="unsorted" table:base-cell-address="'Outils du trésorier'.D3">
          <table:error-message table:message-type="stop" table:display="true"/>
        </table:content-validation>
      </table:content-validations>
      <table:table table:name="Outils du trésorier" table:style-name="ta1" table:protected="true" table:print-ranges="'Outils du trésorier'.A1:'Outils du trésorier'.E83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ce111"/>
        <table:table-column table:style-name="co4" table:default-cell-style-name="ce146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2" table:number-rows-spanned="1">
            <text:p>ADMINISTRATIF</text:p>
          </table:table-cell>
          <table:covered-table-cell/>
          <table:table-cell table:style-name="ce141" table:content-validation-name="val1" office:value-type="string" calcext:value-type="string">
            <text:p>NON</text:p>
          </table:table-cell>
          <table:table-cell table:style-name="ce72" office:value-type="string" calcext:value-type="string" table:number-columns-spanned="4" table:number-rows-spanned="1">
            <text:p><text:s text:c="2"/>: <text:s text:c="3"/>Suis-je un nouveau club ?</text:p>
          </table:table-cell>
          <table:covered-table-cell table:style-name="ce76"/>
          <table:covered-table-cell table:number-columns-repeated="2" table:style-name="ce81"/>
        </table:table-row>
        <table:table-row table:style-name="ro2">
          <table:table-cell table:number-columns-repeated="2"/>
          <table:table-cell table:style-name="ce37" office:value-type="string" calcext:value-type="string">
            <text:p>Coût U</text:p>
          </table:table-cell>
          <table:table-cell table:style-name="ce65" office:value-type="string" calcext:value-type="string">
            <text:p>Combien j’en ai dans mon club</text:p>
          </table:table-cell>
          <table:table-cell table:style-name="ce65" office:value-type="string" calcext:value-type="string">
            <text:p>Combien ça me coûte à la saison</text:p>
          </table:table-cell>
          <table:table-cell table:style-name="ce71" office:value-type="string" calcext:value-type="string">
            <text:p>CD38</text:p>
          </table:table-cell>
          <table:table-cell table:style-name="ce71" office:value-type="string" calcext:value-type="string">
            <text:p>LAURA</text:p>
          </table:table-cell>
          <table:table-cell table:style-name="ce71" office:value-type="string" calcext:value-type="string">
            <text:p>FFTT</text:p>
          </table:table-cell>
        </table:table-row>
        <table:table-row table:style-name="ro3">
          <table:table-cell/>
          <table:table-cell table:style-name="ce3" office:value-type="string" calcext:value-type="string">
            <text:p>AFFILIATIONS (par club)</text:p>
          </table:table-cell>
          <table:table-cell table:style-name="Default" table:number-columns-repeated="2"/>
          <table:table-cell/>
          <table:table-cell table:style-name="ce77" office:value-type="string" calcext:value-type="string" table:number-columns-spanned="3" table:number-rows-spanned="1">
            <text:p>Ce que je finance </text:p>
          </table:table-cell>
          <table:covered-table-cell table:number-columns-repeated="2" table:style-name="ce145"/>
        </table:table-row>
        <table:table-row table:style-name="ro3">
          <table:table-cell/>
          <table:table-cell table:style-name="ce4" office:value-type="string" calcext:value-type="string">
            <text:p>Affiliation 1ère et 2ème année</text:p>
          </table:table-cell>
          <table:table-cell table:style-name="ce38" table:formula="of:=['file:///C:/Users/DIRECTEUR/Dropbox/CD38TT-Finances/01%20EXERCICES/Saison%2024-25/02.%20Tarifs/tarif_Clubs_CD38%20v1%202024-2025.ods'#$'tarif_24-25'.C8]" office:value-type="float" office:value="48" calcext:value-type="float">
            <text:p>48,00 <text:s text:c="2"/></text:p>
          </table:table-cell>
          <table:table-cell table:style-name="ce66" table:formula="of:=IF([.D1]=&quot;OUI&quot;;1;0)" office:value-type="float" office:value="0" calcext:value-type="float">
            <text:p>0</text:p>
          </table:table-cell>
          <table:table-cell table:style-name="ce73" table:formula="of:=[.C4]*[.D4]" office:value-type="currency" office:currency="EUR" office:value="0" calcext:value-type="currency">
            <text:p>0,00 €</text:p>
          </table:table-cell>
          <table:table-cell table:style-name="ce78" table:formula="of:=[.D4]*['file:///C:/Users/DIRECTEUR/Dropbox/CD38TT-Finances/01%20EXERCICES/Saison%2024-25/02.%20Tarifs/tarif_Clubs_CD38%20v1%202024-2025.ods'#$'tarif_24-25'.D8]" office:value-type="float" office:value="0" calcext:value-type="float">
            <text:p>0,00 <text:s text:c="2"/></text:p>
          </table:table-cell>
          <table:table-cell table:style-name="ce78" table:formula="of:=[.D4]*['file:///C:/Users/DIRECTEUR/Dropbox/CD38TT-Finances/01%20EXERCICES/Saison%2024-25/02.%20Tarifs/tarif_Clubs_CD38%20v1%202024-2025.ods'#$'tarif_24-25'.E8]" office:value-type="float" office:value="0" calcext:value-type="float">
            <text:p>0,00 <text:s text:c="2"/></text:p>
          </table:table-cell>
          <table:table-cell table:style-name="ce78" table:formula="of:=[.D4]*['file:///C:/Users/DIRECTEUR/Dropbox/CD38TT-Finances/01%20EXERCICES/Saison%2024-25/02.%20Tarifs/tarif_Clubs_CD38%20v1%202024-2025.ods'#$'tarif_24-25'.F8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5" office:value-type="string" calcext:value-type="string">
            <text:p>Ré-affiliation</text:p>
          </table:table-cell>
          <table:table-cell table:style-name="ce39" table:formula="of:=['file:///C:/Users/DIRECTEUR/Dropbox/CD38TT-Finances/01%20EXERCICES/Saison%2024-25/02.%20Tarifs/tarif_Clubs_CD38%20v1%202024-2025.ods'#$'tarif_24-25'.C9]" office:value-type="float" office:value="105" calcext:value-type="float">
            <text:p>105,00 <text:s text:c="2"/></text:p>
          </table:table-cell>
          <table:table-cell table:style-name="ce66" table:formula="of:=IF([.D1]=&quot;NON&quot;;1;0)" office:value-type="float" office:value="1" calcext:value-type="float">
            <text:p>1</text:p>
          </table:table-cell>
          <table:table-cell table:style-name="ce73" table:formula="of:=[.C5]*[.D5]" office:value-type="currency" office:currency="EUR" office:value="105" calcext:value-type="currency">
            <text:p>105,00 €</text:p>
          </table:table-cell>
          <table:table-cell table:style-name="ce78" table:formula="of:=[.D5]*['file:///C:/Users/DIRECTEUR/Dropbox/CD38TT-Finances/01%20EXERCICES/Saison%2024-25/02.%20Tarifs/tarif_Clubs_CD38%20v1%202024-2025.ods'#$'tarif_24-25'.D9]" office:value-type="float" office:value="0" calcext:value-type="float">
            <text:p>0,00 <text:s text:c="2"/></text:p>
          </table:table-cell>
          <table:table-cell table:style-name="ce78" table:formula="of:=[.D5]*['file:///C:/Users/DIRECTEUR/Dropbox/CD38TT-Finances/01%20EXERCICES/Saison%2024-25/02.%20Tarifs/tarif_Clubs_CD38%20v1%202024-2025.ods'#$'tarif_24-25'.E9]" office:value-type="float" office:value="30" calcext:value-type="float">
            <text:p>30,00 <text:s text:c="2"/></text:p>
          </table:table-cell>
          <table:table-cell table:style-name="ce78" table:formula="of:=[.D5]*['file:///C:/Users/DIRECTEUR/Dropbox/CD38TT-Finances/01%20EXERCICES/Saison%2024-25/02.%20Tarifs/tarif_Clubs_CD38%20v1%202024-2025.ods'#$'tarif_24-25'.F9]" office:value-type="float" office:value="75" calcext:value-type="float">
            <text:p>75,00 <text:s text:c="2"/></text:p>
          </table:table-cell>
        </table:table-row>
        <table:table-row table:style-name="ro3">
          <table:table-cell/>
          <table:table-cell table:style-name="ce6" office:value-type="string" calcext:value-type="string">
            <office:annotation draw:style-name="gr1" draw:text-style-name="P2" svg:width="7.487cm" svg:height="3.938cm" svg:x="29.357cm" svg:y="3.96cm" draw:caption-point-x="-13.794cm" draw:caption-point-y="-0.747cm">
              <dc:creator>Auteur inconnu</dc:creator>
              <dc:date>2025-05-01T00:00:00</dc:date>
              <text:p text:style-name="P1"><text:span text:style-name="T1">- de 3 à 10 licenciés : 1 voix </text:span></text:p>
              <text:p text:style-name="P1"><text:span text:style-name="T1">- de 11 à 20 licenciés : 2 voix </text:span></text:p>
              <text:p text:style-name="P1"><text:span text:style-name="T1">- de 21 à 50 licenciés : 3 voix </text:span></text:p>
              <text:p text:style-name="P1"><text:span text:style-name="T1">- de 51 à 500 licenciés : 1 voix supplémentaire par 50 ou fraction de 50 licenciés </text:span></text:p>
              <text:p text:style-name="P1"><text:span text:style-name="T1">- de 501 à 1000 licenciés : 1 voix supplémentaire par 100 ou fraction de 100 licenciés </text:span></text:p>
              <text:p text:style-name="P1"><text:span text:style-name="T1">- au-delà de 1000 licenciés : 1 voix supplémentaire par 500 ou fraction de 500 licenciés </text:span></text:p>
            </office:annotation>
            <text:p>Fonctionnement LAURA-TT (1er voix)</text:p>
          </table:table-cell>
          <table:table-cell table:style-name="ce40" table:formula="of:=['file:///C:/Users/DIRECTEUR/Dropbox/CD38TT-Finances/01%20EXERCICES/Saison%2024-25/02.%20Tarifs/tarif_Clubs_CD38%20v1%202024-2025.ods'#$'tarif_24-25'.C10]" office:value-type="float" office:value="30" calcext:value-type="float">
            <text:p>30,00 <text:s text:c="2"/></text:p>
          </table:table-cell>
          <table:table-cell table:style-name="ce67" table:formula="of:=SUM([.D4:.D5])" office:value-type="float" office:value="1" calcext:value-type="float">
            <text:p>1</text:p>
          </table:table-cell>
          <table:table-cell table:style-name="ce73" table:formula="of:=[.C6]*[.D6]" office:value-type="currency" office:currency="EUR" office:value="30" calcext:value-type="currency">
            <text:p>30,00 €</text:p>
          </table:table-cell>
          <table:table-cell table:style-name="ce78" table:formula="of:=[.D6]*['file:///C:/Users/DIRECTEUR/Dropbox/CD38TT-Finances/01%20EXERCICES/Saison%2024-25/02.%20Tarifs/tarif_Clubs_CD38%20v1%202024-2025.ods'#$'tarif_24-25'.D10]" office:value-type="float" office:value="0" calcext:value-type="float">
            <text:p>0,00 <text:s text:c="2"/></text:p>
          </table:table-cell>
          <table:table-cell table:style-name="ce78" table:formula="of:=[.D6]*['file:///C:/Users/DIRECTEUR/Dropbox/CD38TT-Finances/01%20EXERCICES/Saison%2024-25/02.%20Tarifs/tarif_Clubs_CD38%20v1%202024-2025.ods'#$'tarif_24-25'.E10]" office:value-type="float" office:value="30" calcext:value-type="float">
            <text:p>30,00 <text:s text:c="2"/></text:p>
          </table:table-cell>
          <table:table-cell table:style-name="ce78" table:formula="of:=[.D6]*['file:///C:/Users/DIRECTEUR/Dropbox/CD38TT-Finances/01%20EXERCICES/Saison%2024-25/02.%20Tarifs/tarif_Clubs_CD38%20v1%202024-2025.ods'#$'tarif_24-25'.F10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7" office:value-type="string" calcext:value-type="string">
            <text:p>Fonctionnement LAURA-TT (voix supplémentaires)</text:p>
          </table:table-cell>
          <table:table-cell table:style-name="ce40" table:formula="of:=['file:///C:/Users/DIRECTEUR/Dropbox/CD38TT-Finances/01%20EXERCICES/Saison%2024-25/02.%20Tarifs/tarif_Clubs_CD38%20v1%202024-2025.ods'#$'tarif_24-25'.C11]" office:value-type="float" office:value="50" calcext:value-type="float">
            <text:p>50,00 <text:s text:c="2"/></text:p>
          </table:table-cell>
          <table:table-cell table:style-name="ce66" table:formula="of:=IF([.D9]&lt;11;1;IF([.D9]&lt;21;2;IF([.D9]&lt;51;3;IF([.D9]&lt;101;4;IF([.D9]&lt;151;5;IF([.D9]&lt;201;6;IF([.D9]&lt;251;7;IF([.D9]&lt;301;8;IF([.D9]&lt;351;9;IF([.D9]&lt;401;10;IF([.D9]&lt;451;11;IF([.D9]&lt;501;12))))))))))))-1" office:value-type="float" office:value="0" calcext:value-type="float">
            <text:p>0</text:p>
          </table:table-cell>
          <table:table-cell table:style-name="ce73" table:formula="of:=[.C7]*[.D7]" office:value-type="currency" office:currency="EUR" office:value="0" calcext:value-type="currency">
            <text:p>0,00 €</text:p>
          </table:table-cell>
          <table:table-cell table:style-name="ce78" table:formula="of:=[.D7]*['file:///C:/Users/DIRECTEUR/Dropbox/CD38TT-Finances/01%20EXERCICES/Saison%2024-25/02.%20Tarifs/tarif_Clubs_CD38%20v1%202024-2025.ods'#$'tarif_24-25'.D11]" office:value-type="float" office:value="0" calcext:value-type="float">
            <text:p>0,00 <text:s text:c="2"/></text:p>
          </table:table-cell>
          <table:table-cell table:style-name="ce78" table:formula="of:=[.D7]*['file:///C:/Users/DIRECTEUR/Dropbox/CD38TT-Finances/01%20EXERCICES/Saison%2024-25/02.%20Tarifs/tarif_Clubs_CD38%20v1%202024-2025.ods'#$'tarif_24-25'.E11]" office:value-type="float" office:value="0" calcext:value-type="float">
            <text:p>0,00 <text:s text:c="2"/></text:p>
          </table:table-cell>
          <table:table-cell table:style-name="ce78" table:formula="of:=[.D7]*['file:///C:/Users/DIRECTEUR/Dropbox/CD38TT-Finances/01%20EXERCICES/Saison%2024-25/02.%20Tarifs/tarif_Clubs_CD38%20v1%202024-2025.ods'#$'tarif_24-25'.F11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7" office:value-type="string" calcext:value-type="string">
            <text:p>Fonctionnement Comité (par clubs)</text:p>
          </table:table-cell>
          <table:table-cell table:style-name="ce39" table:formula="of:=['file:///C:/Users/DIRECTEUR/Dropbox/CD38TT-Finances/01%20EXERCICES/Saison%2024-25/02.%20Tarifs/tarif_Clubs_CD38%20v1%202024-2025.ods'#$'tarif_24-25'.C12]" office:value-type="float" office:value="150" calcext:value-type="float">
            <text:p>150,00 <text:s text:c="2"/></text:p>
          </table:table-cell>
          <table:table-cell table:style-name="ce67" table:formula="of:=SUM([.D4:.D5])" office:value-type="float" office:value="1" calcext:value-type="float">
            <text:p>1</text:p>
          </table:table-cell>
          <table:table-cell table:style-name="ce73" table:formula="of:=[.C8]*[.D8]" office:value-type="currency" office:currency="EUR" office:value="150" calcext:value-type="currency">
            <text:p>150,00 €</text:p>
          </table:table-cell>
          <table:table-cell table:style-name="ce78" table:formula="of:=[.D8]*['file:///C:/Users/DIRECTEUR/Dropbox/CD38TT-Finances/01%20EXERCICES/Saison%2024-25/02.%20Tarifs/tarif_Clubs_CD38%20v1%202024-2025.ods'#$'tarif_24-25'.D12]" office:value-type="float" office:value="150" calcext:value-type="float">
            <text:p>150,00 <text:s text:c="2"/></text:p>
          </table:table-cell>
          <table:table-cell table:style-name="ce78" table:formula="of:=[.D8]*['file:///C:/Users/DIRECTEUR/Dropbox/CD38TT-Finances/01%20EXERCICES/Saison%2024-25/02.%20Tarifs/tarif_Clubs_CD38%20v1%202024-2025.ods'#$'tarif_24-25'.E12]" office:value-type="float" office:value="0" calcext:value-type="float">
            <text:p>0,00 <text:s text:c="2"/></text:p>
          </table:table-cell>
          <table:table-cell table:style-name="ce78" table:formula="of:=[.D8]*['file:///C:/Users/DIRECTEUR/Dropbox/CD38TT-Finances/01%20EXERCICES/Saison%2024-25/02.%20Tarifs/tarif_Clubs_CD38%20v1%202024-2025.ods'#$'tarif_24-25'.F12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7" office:value-type="string" calcext:value-type="string">
            <text:p>Fonctionnement Comité (par licences de la saison)</text:p>
          </table:table-cell>
          <table:table-cell table:style-name="ce39" table:formula="of:=['file:///C:/Users/DIRECTEUR/Dropbox/CD38TT-Finances/01%20EXERCICES/Saison%2024-25/02.%20Tarifs/tarif_Clubs_CD38%20v1%202024-2025.ods'#$'tarif_24-25'.C13]" office:value-type="float" office:value="3" calcext:value-type="float">
            <text:p>3,00 <text:s text:c="2"/></text:p>
          </table:table-cell>
          <table:table-cell table:style-name="ce67" table:formula="of:=SUM([.D26:.D27];[.D30:.D31];[.D34])" office:value-type="float" office:value="3" calcext:value-type="float">
            <text:p>3</text:p>
          </table:table-cell>
          <table:table-cell table:style-name="ce73" table:formula="of:=[.C9]*[.D9]" office:value-type="currency" office:currency="EUR" office:value="9" calcext:value-type="currency">
            <text:p>9,00 €</text:p>
          </table:table-cell>
          <table:table-cell table:style-name="ce78" table:formula="of:=[.D9]*['file:///C:/Users/DIRECTEUR/Dropbox/CD38TT-Finances/01%20EXERCICES/Saison%2024-25/02.%20Tarifs/tarif_Clubs_CD38%20v1%202024-2025.ods'#$'tarif_24-25'.D13]" office:value-type="float" office:value="9" calcext:value-type="float">
            <text:p>9,00 <text:s text:c="2"/></text:p>
          </table:table-cell>
          <table:table-cell table:style-name="ce78" table:formula="of:=[.D9]*['file:///C:/Users/DIRECTEUR/Dropbox/CD38TT-Finances/01%20EXERCICES/Saison%2024-25/02.%20Tarifs/tarif_Clubs_CD38%20v1%202024-2025.ods'#$'tarif_24-25'.E13]" office:value-type="float" office:value="0" calcext:value-type="float">
            <text:p>0,00 <text:s text:c="2"/></text:p>
          </table:table-cell>
          <table:table-cell table:style-name="ce78" table:formula="of:=[.D9]*['file:///C:/Users/DIRECTEUR/Dropbox/CD38TT-Finances/01%20EXERCICES/Saison%2024-25/02.%20Tarifs/tarif_Clubs_CD38%20v1%202024-2025.ods'#$'tarif_24-25'.F13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8" office:value-type="string" calcext:value-type="string">
            <text:p>Paiement non dématérialisé (par saison) – Participation aux frais</text:p>
          </table:table-cell>
          <table:table-cell table:style-name="ce41" table:formula="of:=['file:///C:/Users/DIRECTEUR/Dropbox/CD38TT-Finances/01%20EXERCICES/Saison%2024-25/02.%20Tarifs/tarif_Clubs_CD38%20v1%202024-2025.ods'#$'tarif_24-25'.C14]" office:value-type="float" office:value="50" calcext:value-type="float">
            <text:p>50,00 <text:s text:c="2"/></text:p>
          </table:table-cell>
          <table:table-cell table:style-name="ce141"/>
          <table:table-cell table:style-name="ce73" table:formula="of:=[.C10]*[.D10]" office:value-type="currency" office:currency="EUR" office:value="0" calcext:value-type="currency">
            <text:p>0,00 €</text:p>
          </table:table-cell>
          <table:table-cell table:style-name="ce78" table:formula="of:=[.D10]*['file:///C:/Users/DIRECTEUR/Dropbox/CD38TT-Finances/01%20EXERCICES/Saison%2024-25/02.%20Tarifs/tarif_Clubs_CD38%20v1%202024-2025.ods'#$'tarif_24-25'.D14]" office:value-type="float" office:value="0" calcext:value-type="float">
            <text:p>0,00 <text:s text:c="2"/></text:p>
          </table:table-cell>
          <table:table-cell table:style-name="ce78" table:formula="of:=[.D10]*['file:///C:/Users/DIRECTEUR/Dropbox/CD38TT-Finances/01%20EXERCICES/Saison%2024-25/02.%20Tarifs/tarif_Clubs_CD38%20v1%202024-2025.ods'#$'tarif_24-25'.E14]" office:value-type="float" office:value="0" calcext:value-type="float">
            <text:p>0,00 <text:s text:c="2"/></text:p>
          </table:table-cell>
          <table:table-cell table:style-name="ce78" table:formula="of:=[.D10]*['file:///C:/Users/DIRECTEUR/Dropbox/CD38TT-Finances/01%20EXERCICES/Saison%2024-25/02.%20Tarifs/tarif_Clubs_CD38%20v1%202024-2025.ods'#$'tarif_24-25'.F14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9"/>
          <table:table-cell/>
          <table:table-cell table:style-name="ce145" office:value-type="string" calcext:value-type="string">
            <text:p>Sous-total</text:p>
          </table:table-cell>
          <table:table-cell table:style-name="ce74" table:formula="of:=SUM([.E4:.E10])" office:value-type="currency" office:currency="EUR" office:value="294" calcext:value-type="currency">
            <text:p>294,00 €</text:p>
          </table:table-cell>
          <table:table-cell table:style-name="ce74" table:formula="of:=SUM([.F4:.F10])" office:value-type="currency" office:currency="EUR" office:value="159" calcext:value-type="currency">
            <text:p>159,00 €</text:p>
          </table:table-cell>
          <table:table-cell table:style-name="ce74" table:formula="of:=SUM([.G4:.G10])" office:value-type="currency" office:currency="EUR" office:value="60" calcext:value-type="currency">
            <text:p>60,00 €</text:p>
          </table:table-cell>
          <table:table-cell table:style-name="ce74" table:formula="of:=SUM([.H4:.H10])" office:value-type="currency" office:currency="EUR" office:value="75" calcext:value-type="currency">
            <text:p>75,00 €</text:p>
          </table:table-cell>
        </table:table-row>
        <table:table-row table:style-name="ro3">
          <table:table-cell/>
          <table:table-cell table:style-name="ce10" office:value-type="string" calcext:value-type="string">
            <text:p>MUTATIONS</text:p>
          </table:table-cell>
          <table:table-cell table:style-name="ce37" office:value-type="string" calcext:value-type="string">
            <text:p>Total</text:p>
          </table:table-cell>
          <table:table-cell/>
          <table:table-cell table:style-name="ce73" table:number-columns-repeated="4"/>
        </table:table-row>
        <table:table-row table:style-name="ro3">
          <table:table-cell/>
          <table:table-cell table:style-name="ce11" office:value-type="string" calcext:value-type="string">
            <text:p>Mutation 5 à 9</text:p>
          </table:table-cell>
          <table:table-cell table:style-name="ce39" table:formula="of:=['file:///C:/Users/DIRECTEUR/Dropbox/CD38TT-Finances/01%20EXERCICES/Saison%2024-25/02.%20Tarifs/tarif_Clubs_CD38%20v1%202024-2025.ods'#$'tarif_24-25'.C17]" office:value-type="float" office:value="60" calcext:value-type="float">
            <text:p>60,00 <text:s text:c="2"/></text:p>
          </table:table-cell>
          <table:table-cell table:style-name="ce141"/>
          <table:table-cell table:style-name="ce73" table:formula="of:=[.C13]*[.D13]" office:value-type="currency" office:currency="EUR" office:value="0" calcext:value-type="currency">
            <text:p>0,00 €</text:p>
          </table:table-cell>
          <table:table-cell table:style-name="ce78" table:formula="of:=[.D13]*['file:///C:/Users/DIRECTEUR/Dropbox/CD38TT-Finances/01%20EXERCICES/Saison%2024-25/02.%20Tarifs/tarif_Clubs_CD38%20v1%202024-2025.ods'#$'tarif_24-25'.D17]" office:value-type="float" office:value="0" calcext:value-type="float">
            <text:p>0,00 <text:s text:c="2"/></text:p>
          </table:table-cell>
          <table:table-cell table:style-name="ce78" table:formula="of:=[.D13]*['file:///C:/Users/DIRECTEUR/Dropbox/CD38TT-Finances/01%20EXERCICES/Saison%2024-25/02.%20Tarifs/tarif_Clubs_CD38%20v1%202024-2025.ods'#$'tarif_24-25'.E17]" office:value-type="float" office:value="0" calcext:value-type="float">
            <text:p>0,00 <text:s text:c="2"/></text:p>
          </table:table-cell>
          <table:table-cell table:style-name="ce78" table:formula="of:=[.D13]*['file:///C:/Users/DIRECTEUR/Dropbox/CD38TT-Finances/01%20EXERCICES/Saison%2024-25/02.%20Tarifs/tarif_Clubs_CD38%20v1%202024-2025.ods'#$'tarif_24-25'.F17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1" office:value-type="string" calcext:value-type="string">
            <text:p>Mutation 10 à 12</text:p>
          </table:table-cell>
          <table:table-cell table:style-name="ce39" table:formula="of:=['file:///C:/Users/DIRECTEUR/Dropbox/CD38TT-Finances/01%20EXERCICES/Saison%2024-25/02.%20Tarifs/tarif_Clubs_CD38%20v1%202024-2025.ods'#$'tarif_24-25'.C18]" office:value-type="float" office:value="60" calcext:value-type="float">
            <text:p>60,00 <text:s text:c="2"/></text:p>
          </table:table-cell>
          <table:table-cell table:style-name="ce141"/>
          <table:table-cell table:style-name="ce73" table:formula="of:=[.C14]*[.D14]" office:value-type="currency" office:currency="EUR" office:value="0" calcext:value-type="currency">
            <text:p>0,00 €</text:p>
          </table:table-cell>
          <table:table-cell table:style-name="ce78" table:formula="of:=[.D14]*['file:///C:/Users/DIRECTEUR/Dropbox/CD38TT-Finances/01%20EXERCICES/Saison%2024-25/02.%20Tarifs/tarif_Clubs_CD38%20v1%202024-2025.ods'#$'tarif_24-25'.D18]" office:value-type="float" office:value="0" calcext:value-type="float">
            <text:p>0,00 <text:s text:c="2"/></text:p>
          </table:table-cell>
          <table:table-cell table:style-name="ce78" table:formula="of:=[.D14]*['file:///C:/Users/DIRECTEUR/Dropbox/CD38TT-Finances/01%20EXERCICES/Saison%2024-25/02.%20Tarifs/tarif_Clubs_CD38%20v1%202024-2025.ods'#$'tarif_24-25'.E18]" office:value-type="float" office:value="0" calcext:value-type="float">
            <text:p>0,00 <text:s text:c="2"/></text:p>
          </table:table-cell>
          <table:table-cell table:style-name="ce78" table:formula="of:=[.D14]*['file:///C:/Users/DIRECTEUR/Dropbox/CD38TT-Finances/01%20EXERCICES/Saison%2024-25/02.%20Tarifs/tarif_Clubs_CD38%20v1%202024-2025.ods'#$'tarif_24-25'.F18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1" office:value-type="string" calcext:value-type="string">
            <text:p>Mutation 13 et 14</text:p>
          </table:table-cell>
          <table:table-cell table:style-name="ce39" table:formula="of:=['file:///C:/Users/DIRECTEUR/Dropbox/CD38TT-Finances/01%20EXERCICES/Saison%2024-25/02.%20Tarifs/tarif_Clubs_CD38%20v1%202024-2025.ods'#$'tarif_24-25'.C19]" office:value-type="float" office:value="60" calcext:value-type="float">
            <text:p>60,00 <text:s text:c="2"/></text:p>
          </table:table-cell>
          <table:table-cell table:style-name="ce141"/>
          <table:table-cell table:style-name="ce73" table:formula="of:=[.C15]*[.D15]" office:value-type="currency" office:currency="EUR" office:value="0" calcext:value-type="currency">
            <text:p>0,00 €</text:p>
          </table:table-cell>
          <table:table-cell table:style-name="ce78" table:formula="of:=[.D15]*['file:///C:/Users/DIRECTEUR/Dropbox/CD38TT-Finances/01%20EXERCICES/Saison%2024-25/02.%20Tarifs/tarif_Clubs_CD38%20v1%202024-2025.ods'#$'tarif_24-25'.D19]" office:value-type="float" office:value="0" calcext:value-type="float">
            <text:p>0,00 <text:s text:c="2"/></text:p>
          </table:table-cell>
          <table:table-cell table:style-name="ce78" table:formula="of:=[.D15]*['file:///C:/Users/DIRECTEUR/Dropbox/CD38TT-Finances/01%20EXERCICES/Saison%2024-25/02.%20Tarifs/tarif_Clubs_CD38%20v1%202024-2025.ods'#$'tarif_24-25'.E19]" office:value-type="float" office:value="0" calcext:value-type="float">
            <text:p>0,00 <text:s text:c="2"/></text:p>
          </table:table-cell>
          <table:table-cell table:style-name="ce78" table:formula="of:=[.D15]*['file:///C:/Users/DIRECTEUR/Dropbox/CD38TT-Finances/01%20EXERCICES/Saison%2024-25/02.%20Tarifs/tarif_Clubs_CD38%20v1%202024-2025.ods'#$'tarif_24-25'.F19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1" office:value-type="string" calcext:value-type="string">
            <text:p>Mutation 15 et 16</text:p>
          </table:table-cell>
          <table:table-cell table:style-name="ce39" table:formula="of:=['file:///C:/Users/DIRECTEUR/Dropbox/CD38TT-Finances/01%20EXERCICES/Saison%2024-25/02.%20Tarifs/tarif_Clubs_CD38%20v1%202024-2025.ods'#$'tarif_24-25'.C20]" office:value-type="float" office:value="60" calcext:value-type="float">
            <text:p>60,00 <text:s text:c="2"/></text:p>
          </table:table-cell>
          <table:table-cell table:style-name="ce141"/>
          <table:table-cell table:style-name="ce73" table:formula="of:=[.C16]*[.D16]" office:value-type="currency" office:currency="EUR" office:value="0" calcext:value-type="currency">
            <text:p>0,00 €</text:p>
          </table:table-cell>
          <table:table-cell table:style-name="ce78" table:formula="of:=[.D16]*['file:///C:/Users/DIRECTEUR/Dropbox/CD38TT-Finances/01%20EXERCICES/Saison%2024-25/02.%20Tarifs/tarif_Clubs_CD38%20v1%202024-2025.ods'#$'tarif_24-25'.D20]" office:value-type="float" office:value="0" calcext:value-type="float">
            <text:p>0,00 <text:s text:c="2"/></text:p>
          </table:table-cell>
          <table:table-cell table:style-name="ce78" table:formula="of:=[.D16]*['file:///C:/Users/DIRECTEUR/Dropbox/CD38TT-Finances/01%20EXERCICES/Saison%2024-25/02.%20Tarifs/tarif_Clubs_CD38%20v1%202024-2025.ods'#$'tarif_24-25'.E20]" office:value-type="float" office:value="0" calcext:value-type="float">
            <text:p>0,00 <text:s text:c="2"/></text:p>
          </table:table-cell>
          <table:table-cell table:style-name="ce78" table:formula="of:=[.D16]*['file:///C:/Users/DIRECTEUR/Dropbox/CD38TT-Finances/01%20EXERCICES/Saison%2024-25/02.%20Tarifs/tarif_Clubs_CD38%20v1%202024-2025.ods'#$'tarif_24-25'.F20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1" office:value-type="string" calcext:value-type="string">
            <text:p>Mutation 17 et 18</text:p>
          </table:table-cell>
          <table:table-cell table:style-name="ce39" table:formula="of:=['file:///C:/Users/DIRECTEUR/Dropbox/CD38TT-Finances/01%20EXERCICES/Saison%2024-25/02.%20Tarifs/tarif_Clubs_CD38%20v1%202024-2025.ods'#$'tarif_24-25'.C21]" office:value-type="float" office:value="60" calcext:value-type="float">
            <text:p>60,00 <text:s text:c="2"/></text:p>
          </table:table-cell>
          <table:table-cell table:style-name="ce141"/>
          <table:table-cell table:style-name="ce73" table:formula="of:=[.C17]*[.D17]" office:value-type="currency" office:currency="EUR" office:value="0" calcext:value-type="currency">
            <text:p>0,00 €</text:p>
          </table:table-cell>
          <table:table-cell table:style-name="ce78" table:formula="of:=[.D17]*['file:///C:/Users/DIRECTEUR/Dropbox/CD38TT-Finances/01%20EXERCICES/Saison%2024-25/02.%20Tarifs/tarif_Clubs_CD38%20v1%202024-2025.ods'#$'tarif_24-25'.D21]" office:value-type="float" office:value="0" calcext:value-type="float">
            <text:p>0,00 <text:s text:c="2"/></text:p>
          </table:table-cell>
          <table:table-cell table:style-name="ce78" table:formula="of:=[.D17]*['file:///C:/Users/DIRECTEUR/Dropbox/CD38TT-Finances/01%20EXERCICES/Saison%2024-25/02.%20Tarifs/tarif_Clubs_CD38%20v1%202024-2025.ods'#$'tarif_24-25'.E21]" office:value-type="float" office:value="0" calcext:value-type="float">
            <text:p>0,00 <text:s text:c="2"/></text:p>
          </table:table-cell>
          <table:table-cell table:style-name="ce78" table:formula="of:=[.D17]*['file:///C:/Users/DIRECTEUR/Dropbox/CD38TT-Finances/01%20EXERCICES/Saison%2024-25/02.%20Tarifs/tarif_Clubs_CD38%20v1%202024-2025.ods'#$'tarif_24-25'.F21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1" office:value-type="string" calcext:value-type="string">
            <text:p>Mutation 19 et plus</text:p>
          </table:table-cell>
          <table:table-cell table:style-name="ce39" table:formula="of:=['file:///C:/Users/DIRECTEUR/Dropbox/CD38TT-Finances/01%20EXERCICES/Saison%2024-25/02.%20Tarifs/tarif_Clubs_CD38%20v1%202024-2025.ods'#$'tarif_24-25'.C22]" office:value-type="float" office:value="60" calcext:value-type="float">
            <text:p>60,00 <text:s text:c="2"/></text:p>
          </table:table-cell>
          <table:table-cell table:style-name="ce141"/>
          <table:table-cell table:style-name="ce73" table:formula="of:=[.C18]*[.D18]" office:value-type="currency" office:currency="EUR" office:value="0" calcext:value-type="currency">
            <text:p>0,00 €</text:p>
          </table:table-cell>
          <table:table-cell table:style-name="ce78" table:formula="of:=[.D18]*['file:///C:/Users/DIRECTEUR/Dropbox/CD38TT-Finances/01%20EXERCICES/Saison%2024-25/02.%20Tarifs/tarif_Clubs_CD38%20v1%202024-2025.ods'#$'tarif_24-25'.D22]" office:value-type="float" office:value="0" calcext:value-type="float">
            <text:p>0,00 <text:s text:c="2"/></text:p>
          </table:table-cell>
          <table:table-cell table:style-name="ce78" table:formula="of:=[.D18]*['file:///C:/Users/DIRECTEUR/Dropbox/CD38TT-Finances/01%20EXERCICES/Saison%2024-25/02.%20Tarifs/tarif_Clubs_CD38%20v1%202024-2025.ods'#$'tarif_24-25'.E22]" office:value-type="float" office:value="0" calcext:value-type="float">
            <text:p>0,00 <text:s text:c="2"/></text:p>
          </table:table-cell>
          <table:table-cell table:style-name="ce78" table:formula="of:=[.D18]*['file:///C:/Users/DIRECTEUR/Dropbox/CD38TT-Finances/01%20EXERCICES/Saison%2024-25/02.%20Tarifs/tarif_Clubs_CD38%20v1%202024-2025.ods'#$'tarif_24-25'.F22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1" office:value-type="string" calcext:value-type="string">
            <text:p>Mutation 1ère série mess 301-1000 et fem 101-300</text:p>
          </table:table-cell>
          <table:table-cell table:style-name="ce39" table:formula="of:=['file:///C:/Users/DIRECTEUR/Dropbox/CD38TT-Finances/01%20EXERCICES/Saison%2024-25/02.%20Tarifs/tarif_Clubs_CD38%20v1%202024-2025.ods'#$'tarif_24-25'.C23]" office:value-type="float" office:value="550" calcext:value-type="float">
            <text:p>550,00 <text:s text:c="2"/></text:p>
          </table:table-cell>
          <table:table-cell table:style-name="ce70"/>
          <table:table-cell table:style-name="ce73" table:number-columns-repeated="4"/>
        </table:table-row>
        <table:table-row table:style-name="ro3">
          <table:table-cell/>
          <table:table-cell table:style-name="ce12" office:value-type="string" calcext:value-type="string">
            <text:p>Mutation 1ère série mess 1-300 et fem 1-100</text:p>
          </table:table-cell>
          <table:table-cell table:style-name="ce42" table:formula="of:=['file:///C:/Users/DIRECTEUR/Dropbox/CD38TT-Finances/01%20EXERCICES/Saison%2024-25/02.%20Tarifs/tarif_Clubs_CD38%20v1%202024-2025.ods'#$'tarif_24-25'.C24]" office:value-type="string" office:string-value="Variable" calcext:value-type="string">
            <text:p>Variable</text:p>
          </table:table-cell>
          <table:table-cell/>
          <table:table-cell table:style-name="ce73" table:number-columns-repeated="4"/>
        </table:table-row>
        <table:table-row table:style-name="ro3">
          <table:table-cell/>
          <table:table-cell table:style-name="ce12" office:value-type="string" calcext:value-type="string">
            <text:p>Indemnités de formations</text:p>
          </table:table-cell>
          <table:table-cell table:style-name="ce42" office:value-type="string" calcext:value-type="string">
            <text:p>Variable</text:p>
          </table:table-cell>
          <table:table-cell/>
          <table:table-cell table:style-name="ce73" table:number-columns-repeated="4"/>
        </table:table-row>
        <table:table-row table:style-name="ro3">
          <table:table-cell/>
          <table:table-cell table:style-name="ce13" office:value-type="string" calcext:value-type="string">
            <text:p>NB : pour les mutations 1ère série Mess 1-300 et fem 1-100, la part fédérale est très variable.</text:p>
          </table:table-cell>
          <table:table-cell/>
          <table:table-cell table:style-name="ce145" office:value-type="string" calcext:value-type="string">
            <text:p>Sous-total</text:p>
          </table:table-cell>
          <table:table-cell table:style-name="ce74" table:formula="of:=SUM([.E13:.E21])" office:value-type="currency" office:currency="EUR" office:value="0" calcext:value-type="currency">
            <text:p>0,00 €</text:p>
          </table:table-cell>
          <table:table-cell table:style-name="ce74" table:formula="of:=SUM([.F13:.F21])" office:value-type="currency" office:currency="EUR" office:value="0" calcext:value-type="currency">
            <text:p>0,00 €</text:p>
          </table:table-cell>
          <table:table-cell table:style-name="ce74" table:formula="of:=SUM([.G13:.G21])" office:value-type="currency" office:currency="EUR" office:value="0" calcext:value-type="currency">
            <text:p>0,00 €</text:p>
          </table:table-cell>
          <table:table-cell table:style-name="ce74" table:formula="of:=SUM([.H13:.H21])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13" office:value-type="string" calcext:value-type="string">
            <text:p>Les indemnités formations sont calculées en fonction de l’âge du joueur et de son niveau (initial et final)</text:p>
          </table:table-cell>
          <table:table-cell table:number-columns-repeated="2"/>
          <table:table-cell table:style-name="ce73"/>
          <table:table-cell table:style-name="ce79" table:number-columns-repeated="3"/>
        </table:table-row>
        <table:table-row table:style-name="ro3">
          <table:table-cell/>
          <table:table-cell table:style-name="ce14" table:number-columns-repeated="2"/>
          <table:table-cell/>
          <table:table-cell table:style-name="ce73"/>
          <table:table-cell table:style-name="ce79" table:number-columns-repeated="3"/>
        </table:table-row>
        <table:table-row table:style-name="ro3">
          <table:table-cell/>
          <table:table-cell table:style-name="ce3" office:value-type="string" calcext:value-type="string">
            <text:p>LICENCES Compétition (assurances comprises)</text:p>
          </table:table-cell>
          <table:table-cell table:style-name="ce37" office:value-type="string" calcext:value-type="string">
            <text:p>Total</text:p>
          </table:table-cell>
          <table:table-cell/>
          <table:table-cell table:style-name="ce73"/>
          <table:table-cell table:style-name="ce79" table:number-columns-repeated="3"/>
        </table:table-row>
        <table:table-row table:style-name="ro3">
          <table:table-cell/>
          <table:table-cell table:style-name="ce15" office:value-type="string" calcext:value-type="string">
            <text:p>Vétéran – senior – junior</text:p>
          </table:table-cell>
          <table:table-cell table:style-name="ce40" table:formula="of:=['file:///C:/Users/DIRECTEUR/Dropbox/CD38TT-Finances/01%20EXERCICES/Saison%2024-25/02.%20Tarifs/tarif_Clubs_CD38%20v1%202024-2025.ods'#$'tarif_24-25'.C30]" office:value-type="float" office:value="59" calcext:value-type="float">
            <text:p>59,00 <text:s text:c="2"/></text:p>
          </table:table-cell>
          <table:table-cell table:style-name="ce141"/>
          <table:table-cell table:style-name="ce73" table:formula="of:=[.C26]*[.D26]" office:value-type="currency" office:currency="EUR" office:value="0" calcext:value-type="currency">
            <text:p>0,00 €</text:p>
          </table:table-cell>
          <table:table-cell table:style-name="ce78" table:formula="of:=[.D26]*['file:///C:/Users/DIRECTEUR/Dropbox/CD38TT-Finances/01%20EXERCICES/Saison%2024-25/02.%20Tarifs/tarif_Clubs_CD38%20v1%202024-2025.ods'#$'tarif_24-25'.D30]" office:value-type="float" office:value="0" calcext:value-type="float">
            <text:p>0,00 <text:s text:c="2"/></text:p>
          </table:table-cell>
          <table:table-cell table:style-name="ce78" table:formula="of:=[.D26]*['file:///C:/Users/DIRECTEUR/Dropbox/CD38TT-Finances/01%20EXERCICES/Saison%2024-25/02.%20Tarifs/tarif_Clubs_CD38%20v1%202024-2025.ods'#$'tarif_24-25'.E30]" office:value-type="float" office:value="0" calcext:value-type="float">
            <text:p>0,00 <text:s text:c="2"/></text:p>
          </table:table-cell>
          <table:table-cell table:style-name="ce78" table:formula="of:=[.D26]*['file:///C:/Users/DIRECTEUR/Dropbox/CD38TT-Finances/01%20EXERCICES/Saison%2024-25/02.%20Tarifs/tarif_Clubs_CD38%20v1%202024-2025.ods'#$'tarif_24-25'.F30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6" office:value-type="string" calcext:value-type="string">
            <text:p>Cadet – minime – benjamin - poussin</text:p>
          </table:table-cell>
          <table:table-cell table:style-name="ce43" table:formula="of:=['file:///C:/Users/DIRECTEUR/Dropbox/CD38TT-Finances/01%20EXERCICES/Saison%2024-25/02.%20Tarifs/tarif_Clubs_CD38%20v1%202024-2025.ods'#$'tarif_24-25'.C31]" office:value-type="float" office:value="42" calcext:value-type="float">
            <text:p>42,00 <text:s text:c="2"/></text:p>
          </table:table-cell>
          <table:table-cell table:style-name="ce141"/>
          <table:table-cell table:style-name="ce73" table:formula="of:=[.C27]*[.D27]" office:value-type="currency" office:currency="EUR" office:value="0" calcext:value-type="currency">
            <text:p>0,00 €</text:p>
          </table:table-cell>
          <table:table-cell table:style-name="ce78" table:formula="of:=[.D27]*['file:///C:/Users/DIRECTEUR/Dropbox/CD38TT-Finances/01%20EXERCICES/Saison%2024-25/02.%20Tarifs/tarif_Clubs_CD38%20v1%202024-2025.ods'#$'tarif_24-25'.D31]" office:value-type="float" office:value="0" calcext:value-type="float">
            <text:p>0,00 <text:s text:c="2"/></text:p>
          </table:table-cell>
          <table:table-cell table:style-name="ce78" table:formula="of:=[.D27]*['file:///C:/Users/DIRECTEUR/Dropbox/CD38TT-Finances/01%20EXERCICES/Saison%2024-25/02.%20Tarifs/tarif_Clubs_CD38%20v1%202024-2025.ods'#$'tarif_24-25'.E31]" office:value-type="float" office:value="0" calcext:value-type="float">
            <text:p>0,00 <text:s text:c="2"/></text:p>
          </table:table-cell>
          <table:table-cell table:style-name="ce78" table:formula="of:=[.D27]*['file:///C:/Users/DIRECTEUR/Dropbox/CD38TT-Finances/01%20EXERCICES/Saison%2024-25/02.%20Tarifs/tarif_Clubs_CD38%20v1%202024-2025.ods'#$'tarif_24-25'.F31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7"/>
          <table:table-cell table:style-name="ce44"/>
          <table:table-cell table:style-name="ce145" office:value-type="string" calcext:value-type="string">
            <text:p>Sous-total</text:p>
          </table:table-cell>
          <table:table-cell table:style-name="ce74" table:formula="of:=SUM([.E26:.E27])" office:value-type="currency" office:currency="EUR" office:value="0" calcext:value-type="currency">
            <text:p>0,00 €</text:p>
          </table:table-cell>
          <table:table-cell table:style-name="ce74" table:formula="of:=SUM([.F26:.F27])" office:value-type="currency" office:currency="EUR" office:value="0" calcext:value-type="currency">
            <text:p>0,00 €</text:p>
          </table:table-cell>
          <table:table-cell table:style-name="ce74" table:formula="of:=SUM([.G26:.G27])" office:value-type="currency" office:currency="EUR" office:value="0" calcext:value-type="currency">
            <text:p>0,00 €</text:p>
          </table:table-cell>
          <table:table-cell table:style-name="ce74" table:formula="of:=SUM([.H26:.H27])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3" office:value-type="string" calcext:value-type="string">
            <text:p>LICENCES Loisirs (assurances comprises)</text:p>
          </table:table-cell>
          <table:table-cell table:style-name="ce37" office:value-type="string" calcext:value-type="string">
            <text:p>Total</text:p>
          </table:table-cell>
          <table:table-cell/>
          <table:table-cell table:style-name="ce73" table:number-columns-repeated="4"/>
        </table:table-row>
        <table:table-row table:style-name="ro3">
          <table:table-cell/>
          <table:table-cell table:style-name="ce15" office:value-type="string" calcext:value-type="string">
            <text:p>Vétéran – senior – junior</text:p>
          </table:table-cell>
          <table:table-cell table:style-name="ce40" table:formula="of:=['file:///C:/Users/DIRECTEUR/Dropbox/CD38TT-Finances/01%20EXERCICES/Saison%2024-25/02.%20Tarifs/tarif_Clubs_CD38%20v1%202024-2025.ods'#$'tarif_24-25'.C34]" office:value-type="float" office:value="19.4" calcext:value-type="float">
            <text:p>19,40 <text:s text:c="2"/></text:p>
          </table:table-cell>
          <table:table-cell table:style-name="ce141"/>
          <table:table-cell table:style-name="ce73" table:formula="of:=[.C30]*[.D30]" office:value-type="currency" office:currency="EUR" office:value="0" calcext:value-type="currency">
            <text:p>0,00 €</text:p>
          </table:table-cell>
          <table:table-cell table:style-name="ce78" table:formula="of:=[.D30]*['file:///C:/Users/DIRECTEUR/Dropbox/CD38TT-Finances/01%20EXERCICES/Saison%2024-25/02.%20Tarifs/tarif_Clubs_CD38%20v1%202024-2025.ods'#$'tarif_24-25'.D34]" office:value-type="float" office:value="0" calcext:value-type="float">
            <text:p>0,00 <text:s text:c="2"/></text:p>
          </table:table-cell>
          <table:table-cell table:style-name="ce78" table:formula="of:=[.D30]*['file:///C:/Users/DIRECTEUR/Dropbox/CD38TT-Finances/01%20EXERCICES/Saison%2024-25/02.%20Tarifs/tarif_Clubs_CD38%20v1%202024-2025.ods'#$'tarif_24-25'.E34]" office:value-type="float" office:value="0" calcext:value-type="float">
            <text:p>0,00 <text:s text:c="2"/></text:p>
          </table:table-cell>
          <table:table-cell table:style-name="ce78" table:formula="of:=[.D30]*['file:///C:/Users/DIRECTEUR/Dropbox/CD38TT-Finances/01%20EXERCICES/Saison%2024-25/02.%20Tarifs/tarif_Clubs_CD38%20v1%202024-2025.ods'#$'tarif_24-25'.F34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6" office:value-type="string" calcext:value-type="string">
            <text:p>Cadet – minime – benjamin - poussin</text:p>
          </table:table-cell>
          <table:table-cell table:style-name="ce43" table:formula="of:=['file:///C:/Users/DIRECTEUR/Dropbox/CD38TT-Finances/01%20EXERCICES/Saison%2024-25/02.%20Tarifs/tarif_Clubs_CD38%20v1%202024-2025.ods'#$'tarif_24-25'.C35]" office:value-type="float" office:value="9.5" calcext:value-type="float">
            <text:p>9,50 <text:s text:c="2"/></text:p>
          </table:table-cell>
          <table:table-cell table:style-name="ce141"/>
          <table:table-cell table:style-name="ce73" table:formula="of:=[.C31]*[.D31]" office:value-type="currency" office:currency="EUR" office:value="0" calcext:value-type="currency">
            <text:p>0,00 €</text:p>
          </table:table-cell>
          <table:table-cell table:style-name="ce78" table:formula="of:=[.D31]*['file:///C:/Users/DIRECTEUR/Dropbox/CD38TT-Finances/01%20EXERCICES/Saison%2024-25/02.%20Tarifs/tarif_Clubs_CD38%20v1%202024-2025.ods'#$'tarif_24-25'.D35]" office:value-type="float" office:value="0" calcext:value-type="float">
            <text:p>0,00 <text:s text:c="2"/></text:p>
          </table:table-cell>
          <table:table-cell table:style-name="ce78" table:formula="of:=[.D31]*['file:///C:/Users/DIRECTEUR/Dropbox/CD38TT-Finances/01%20EXERCICES/Saison%2024-25/02.%20Tarifs/tarif_Clubs_CD38%20v1%202024-2025.ods'#$'tarif_24-25'.E35]" office:value-type="float" office:value="0" calcext:value-type="float">
            <text:p>0,00 <text:s text:c="2"/></text:p>
          </table:table-cell>
          <table:table-cell table:style-name="ce78" table:formula="of:=[.D31]*['file:///C:/Users/DIRECTEUR/Dropbox/CD38TT-Finances/01%20EXERCICES/Saison%2024-25/02.%20Tarifs/tarif_Clubs_CD38%20v1%202024-2025.ods'#$'tarif_24-25'.F35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18"/>
          <table:table-cell table:style-name="ce45"/>
          <table:table-cell table:style-name="ce145" office:value-type="string" calcext:value-type="string">
            <text:p>Sous-total</text:p>
          </table:table-cell>
          <table:table-cell table:style-name="ce74" table:formula="of:=SUM([.E30:.E31])" office:value-type="currency" office:currency="EUR" office:value="0" calcext:value-type="currency">
            <text:p>0,00 €</text:p>
          </table:table-cell>
          <table:table-cell table:style-name="ce74" table:formula="of:=SUM([.F30:.F31])" office:value-type="currency" office:currency="EUR" office:value="0" calcext:value-type="currency">
            <text:p>0,00 €</text:p>
          </table:table-cell>
          <table:table-cell table:style-name="ce74" table:formula="of:=SUM([.G30:.G31])" office:value-type="currency" office:currency="EUR" office:value="0" calcext:value-type="currency">
            <text:p>0,00 €</text:p>
          </table:table-cell>
          <table:table-cell table:style-name="ce74" table:formula="of:=SUM([.H30:.H31])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3" office:value-type="string" calcext:value-type="string">
            <text:p>Autres LICENCES (assurances comprises)</text:p>
          </table:table-cell>
          <table:table-cell table:style-name="ce37" office:value-type="string" calcext:value-type="string">
            <text:p>Total</text:p>
          </table:table-cell>
          <table:table-cell/>
          <table:table-cell table:style-name="ce73" table:number-columns-repeated="4"/>
        </table:table-row>
        <table:table-row table:style-name="ro3">
          <table:table-cell/>
          <table:table-cell table:style-name="ce19" office:value-type="string" calcext:value-type="string">
            <text:p>Dirigeant</text:p>
          </table:table-cell>
          <table:table-cell table:style-name="ce46" table:formula="of:=['file:///C:/Users/DIRECTEUR/Dropbox/CD38TT-Finances/01%20EXERCICES/Saison%2024-25/02.%20Tarifs/tarif_Clubs_CD38%20v1%202024-2025.ods'#$'tarif_24-25'.C38]" office:value-type="float" office:value="22" calcext:value-type="float">
            <text:p>22,00 <text:s text:c="2"/></text:p>
          </table:table-cell>
          <table:table-cell table:style-name="ce67" table:formula="of:=3*[.D8]" office:value-type="float" office:value="3" calcext:value-type="float">
            <text:p>3</text:p>
          </table:table-cell>
          <table:table-cell table:style-name="ce73" table:formula="of:=[.C34]*[.D34]" office:value-type="currency" office:currency="EUR" office:value="66" calcext:value-type="currency">
            <text:p>66,00 €</text:p>
          </table:table-cell>
          <table:table-cell table:style-name="ce78" table:formula="of:=[.D34]*['file:///C:/Users/DIRECTEUR/Dropbox/CD38TT-Finances/01%20EXERCICES/Saison%2024-25/02.%20Tarifs/tarif_Clubs_CD38%20v1%202024-2025.ods'#$'tarif_24-25'.D38]" office:value-type="float" office:value="0" calcext:value-type="float">
            <text:p>0,00 <text:s text:c="2"/></text:p>
          </table:table-cell>
          <table:table-cell table:style-name="ce78" table:formula="of:=[.D34]*['file:///C:/Users/DIRECTEUR/Dropbox/CD38TT-Finances/01%20EXERCICES/Saison%2024-25/02.%20Tarifs/tarif_Clubs_CD38%20v1%202024-2025.ods'#$'tarif_24-25'.E38]" office:value-type="float" office:value="30" calcext:value-type="float">
            <text:p>30,00 <text:s text:c="2"/></text:p>
          </table:table-cell>
          <table:table-cell table:style-name="ce78" table:formula="of:=[.D34]*['file:///C:/Users/DIRECTEUR/Dropbox/CD38TT-Finances/01%20EXERCICES/Saison%2024-25/02.%20Tarifs/tarif_Clubs_CD38%20v1%202024-2025.ods'#$'tarif_24-25'.F38]" office:value-type="float" office:value="36" calcext:value-type="float">
            <text:p>36,00 <text:s text:c="2"/></text:p>
          </table:table-cell>
        </table:table-row>
        <table:table-row table:style-name="ro3">
          <table:table-cell/>
          <table:table-cell table:style-name="ce17"/>
          <table:table-cell table:style-name="ce44"/>
          <table:table-cell table:style-name="ce145" office:value-type="string" calcext:value-type="string">
            <text:p>Sous-total</text:p>
          </table:table-cell>
          <table:table-cell table:style-name="ce74" table:formula="of:=SUM([.E34:.E34])+[.E32]+[.E28]" office:value-type="currency" office:currency="EUR" office:value="66" calcext:value-type="currency">
            <text:p>66,00 €</text:p>
          </table:table-cell>
          <table:table-cell table:style-name="ce74" table:formula="of:=SUM([.F34:.F34])+[.F32]+[.F28]" office:value-type="currency" office:currency="EUR" office:value="0" calcext:value-type="currency">
            <text:p>0,00 €</text:p>
          </table:table-cell>
          <table:table-cell table:style-name="ce74" table:formula="of:=SUM([.G34:.G34])+[.G32]+[.G28]" office:value-type="currency" office:currency="EUR" office:value="30" calcext:value-type="currency">
            <text:p>30,00 €</text:p>
          </table:table-cell>
          <table:table-cell table:style-name="ce74" table:formula="of:=SUM([.H34:.H34])+[.H32]+[.H28]" office:value-type="currency" office:currency="EUR" office:value="36" calcext:value-type="currency">
            <text:p>36,00 €</text:p>
          </table:table-cell>
        </table:table-row>
        <table:table-row table:style-name="ro3">
          <table:table-cell/>
          <table:table-cell table:style-name="ce3" office:value-type="string" calcext:value-type="string">
            <text:p>FORMATIONS</text:p>
          </table:table-cell>
          <table:table-cell table:style-name="ce37"/>
          <table:table-cell/>
          <table:table-cell table:style-name="ce73" table:number-columns-repeated="4"/>
        </table:table-row>
        <table:table-row table:style-name="ro3">
          <table:table-cell/>
          <table:table-cell table:style-name="ce20" office:value-type="string" calcext:value-type="string">
            <text:p>Animateur fédéral (6 jours)</text:p>
          </table:table-cell>
          <table:table-cell table:style-name="ce47" table:formula="of:=['file:///C:/Users/DIRECTEUR/Dropbox/CD38TT-Finances/01%20EXERCICES/Saison%2024-25/02.%20Tarifs/tarif_Clubs_CD38%20v1%202024-2025.ods'#$'tarif_24-25'.C50]" office:value-type="float" office:value="139" calcext:value-type="float">
            <text:p>139,00 <text:s text:c="2"/></text:p>
          </table:table-cell>
          <table:table-cell table:style-name="ce141"/>
          <table:table-cell table:style-name="ce73" table:formula="of:=[.C37]*[.D37]" office:value-type="currency" office:currency="EUR" office:value="0" calcext:value-type="currency">
            <text:p>0,00 €</text:p>
          </table:table-cell>
          <table:table-cell table:style-name="ce78" table:formula="of:=[.D37]*['file:///C:/Users/DIRECTEUR/Dropbox/CD38TT-Finances/01%20EXERCICES/Saison%2024-25/02.%20Tarifs/tarif_Clubs_CD38%20v1%202024-2025.ods'#$'tarif_24-25'.D50]" office:value-type="float" office:value="0" calcext:value-type="float">
            <text:p>0,00 <text:s text:c="2"/></text:p>
          </table:table-cell>
          <table:table-cell table:style-name="ce73" table:number-columns-repeated="2"/>
        </table:table-row>
        <table:table-row table:style-name="ro3">
          <table:table-cell/>
          <table:table-cell table:style-name="ce21" office:value-type="string" calcext:value-type="string">
            <text:p>Initiateur de club (2 jours)</text:p>
          </table:table-cell>
          <table:table-cell table:style-name="ce39" table:formula="of:=['file:///C:/Users/DIRECTEUR/Dropbox/CD38TT-Finances/01%20EXERCICES/Saison%2024-25/02.%20Tarifs/tarif_Clubs_CD38%20v1%202024-2025.ods'#$'tarif_24-25'.C51]" office:value-type="float" office:value="69" calcext:value-type="float">
            <text:p>69,00 <text:s text:c="2"/></text:p>
          </table:table-cell>
          <table:table-cell table:style-name="ce141"/>
          <table:table-cell table:style-name="ce73" table:formula="of:=[.C38]*[.D38]" office:value-type="currency" office:currency="EUR" office:value="0" calcext:value-type="currency">
            <text:p>0,00 €</text:p>
          </table:table-cell>
          <table:table-cell table:style-name="ce78" table:formula="of:=[.D38]*['file:///C:/Users/DIRECTEUR/Dropbox/CD38TT-Finances/01%20EXERCICES/Saison%2024-25/02.%20Tarifs/tarif_Clubs_CD38%20v1%202024-2025.ods'#$'tarif_24-25'.D51]" office:value-type="float" office:value="0" calcext:value-type="float">
            <text:p>0,00 <text:s text:c="2"/></text:p>
          </table:table-cell>
          <table:table-cell table:style-name="ce73" table:number-columns-repeated="2"/>
        </table:table-row>
        <table:table-row table:style-name="ro3">
          <table:table-cell/>
          <table:table-cell table:style-name="ce22" office:value-type="string" calcext:value-type="string">
            <text:p>Arbitre de club</text:p>
          </table:table-cell>
          <table:table-cell table:style-name="ce39" table:formula="of:=['file:///C:/Users/DIRECTEUR/Dropbox/CD38TT-Finances/01%20EXERCICES/Saison%2024-25/02.%20Tarifs/tarif_Clubs_CD38%20v1%202024-2025.ods'#$'tarif_24-25'.C52]" office:value-type="float" office:value="0" calcext:value-type="float">
            <text:p>0,00 <text:s text:c="2"/></text:p>
          </table:table-cell>
          <table:table-cell table:style-name="ce141"/>
          <table:table-cell table:style-name="ce73" table:formula="of:=[.C39]*[.D39]" office:value-type="currency" office:currency="EUR" office:value="0" calcext:value-type="currency">
            <text:p>0,00 €</text:p>
          </table:table-cell>
          <table:table-cell table:style-name="ce78" table:formula="of:=[.D39]*['file:///C:/Users/DIRECTEUR/Dropbox/CD38TT-Finances/01%20EXERCICES/Saison%2024-25/02.%20Tarifs/tarif_Clubs_CD38%20v1%202024-2025.ods'#$'tarif_24-25'.D52]" office:value-type="float" office:value="0" calcext:value-type="float">
            <text:p>0,00 <text:s text:c="2"/></text:p>
          </table:table-cell>
          <table:table-cell table:style-name="ce73" table:number-columns-repeated="2"/>
        </table:table-row>
        <table:table-row table:style-name="ro3">
          <table:table-cell/>
          <table:table-cell table:style-name="ce23" office:value-type="string" calcext:value-type="string">
            <text:p>Arbitre régional</text:p>
          </table:table-cell>
          <table:table-cell table:style-name="ce48" table:formula="of:=['file:///C:/Users/DIRECTEUR/Dropbox/CD38TT-Finances/01%20EXERCICES/Saison%2024-25/02.%20Tarifs/tarif_Clubs_CD38%20v1%202024-2025.ods'#$'tarif_24-25'.C53]" office:value-type="float" office:value="15" calcext:value-type="float">
            <text:p>15,00 <text:s text:c="2"/></text:p>
          </table:table-cell>
          <table:table-cell table:style-name="ce141"/>
          <table:table-cell table:style-name="ce73" table:formula="of:=[.C40]*[.D40]" office:value-type="currency" office:currency="EUR" office:value="0" calcext:value-type="currency">
            <text:p>0,00 €</text:p>
          </table:table-cell>
          <table:table-cell table:style-name="ce78" table:formula="of:=[.D40]*['file:///C:/Users/DIRECTEUR/Dropbox/CD38TT-Finances/01%20EXERCICES/Saison%2024-25/02.%20Tarifs/tarif_Clubs_CD38%20v1%202024-2025.ods'#$'tarif_24-25'.D53]" office:value-type="float" office:value="0" calcext:value-type="float">
            <text:p>0,00 <text:s text:c="2"/></text:p>
          </table:table-cell>
          <table:table-cell table:style-name="ce73" table:number-columns-repeated="2"/>
        </table:table-row>
        <table:table-row table:style-name="ro3">
          <table:table-cell/>
          <table:table-cell table:style-name="ce24" office:value-type="string" calcext:value-type="string">
            <text:p>Juge-Arbitre par équipe (JA1)</text:p>
          </table:table-cell>
          <table:table-cell table:style-name="ce49" table:formula="of:=['file:///C:/Users/DIRECTEUR/Dropbox/CD38TT-Finances/01%20EXERCICES/Saison%2024-25/02.%20Tarifs/tarif_Clubs_CD38%20v1%202024-2025.ods'#$'tarif_24-25'.C54]" office:value-type="float" office:value="30" calcext:value-type="float">
            <text:p>30,00 <text:s text:c="2"/></text:p>
          </table:table-cell>
          <table:table-cell table:style-name="ce141"/>
          <table:table-cell table:style-name="ce73" table:formula="of:=[.C41]*[.D41]" office:value-type="currency" office:currency="EUR" office:value="0" calcext:value-type="currency">
            <text:p>0,00 €</text:p>
          </table:table-cell>
          <table:table-cell table:style-name="ce78" table:formula="of:=[.D41]*['file:///C:/Users/DIRECTEUR/Dropbox/CD38TT-Finances/01%20EXERCICES/Saison%2024-25/02.%20Tarifs/tarif_Clubs_CD38%20v1%202024-2025.ods'#$'tarif_24-25'.D54]" office:value-type="float" office:value="0" calcext:value-type="float">
            <text:p>0,00 <text:s text:c="2"/></text:p>
          </table:table-cell>
          <table:table-cell table:style-name="ce73" table:number-columns-repeated="2"/>
        </table:table-row>
        <table:table-row table:style-name="ro3">
          <table:table-cell/>
          <table:table-cell table:style-name="ce14" table:number-columns-repeated="2"/>
          <table:table-cell table:style-name="ce145" office:value-type="string" calcext:value-type="string">
            <text:p>Sous-total</text:p>
          </table:table-cell>
          <table:table-cell table:style-name="ce74" table:formula="of:=SUM([.E37:.E41])" office:value-type="currency" office:currency="EUR" office:value="0" calcext:value-type="currency">
            <text:p>0,00 €</text:p>
          </table:table-cell>
          <table:table-cell table:style-name="ce74" table:formula="of:=SUM([.F37:.F41])" office:value-type="currency" office:currency="EUR" office:value="0" calcext:value-type="currency">
            <text:p>0,00 €</text:p>
          </table:table-cell>
          <table:table-cell table:style-name="ce73" table:number-columns-repeated="2"/>
        </table:table-row>
        <table:table-row table:style-name="ro3">
          <table:table-cell/>
          <table:table-cell table:style-name="ce25" office:value-type="string" calcext:value-type="string">
            <text:p>Tarif fixé par la FFTT ou LAURATT</text:p>
          </table:table-cell>
          <table:table-cell table:style-name="ce50"/>
          <table:table-cell/>
          <table:table-cell table:style-name="ce73" table:number-columns-repeated="4"/>
        </table:table-row>
        <table:table-row table:style-name="ro3">
          <table:table-cell/>
          <table:table-cell table:style-name="ce25" office:value-type="string" calcext:value-type="string">
            <text:p>Tarif en augmentation</text:p>
          </table:table-cell>
          <table:table-cell table:style-name="ce51"/>
          <table:table-cell/>
          <table:table-cell table:style-name="ce73" table:number-columns-repeated="4"/>
        </table:table-row>
        <table:table-row table:style-name="ro3">
          <table:table-cell/>
          <table:table-cell table:style-name="ce25" office:value-type="string" calcext:value-type="string">
            <text:p>Tarif en diminution</text:p>
          </table:table-cell>
          <table:table-cell table:style-name="ce52"/>
          <table:table-cell table:style-name="ce71" office:value-type="string" calcext:value-type="string">
            <text:p>Total ADMIN</text:p>
          </table:table-cell>
          <table:table-cell table:style-name="ce75" table:formula="of:=[.E11]+[.E22]+[.E35]+[.E42]" office:value-type="currency" office:currency="EUR" office:value="360" calcext:value-type="currency">
            <text:p>360,00 €</text:p>
          </table:table-cell>
          <table:table-cell table:style-name="ce75" table:formula="of:=[.F11]+[.F22]+[.F28]+[.F42]" office:value-type="currency" office:currency="EUR" office:value="159" calcext:value-type="currency">
            <text:p>159,00 €</text:p>
          </table:table-cell>
          <table:table-cell table:style-name="ce75" table:formula="of:=[.G11]+[.G22]+[.G28]+[.G42]" office:value-type="currency" office:currency="EUR" office:value="60" calcext:value-type="currency">
            <text:p>60,00 €</text:p>
          </table:table-cell>
          <table:table-cell table:style-name="ce75" table:formula="of:=[.H11]+[.H22]+[.H28]+[.H42]" office:value-type="currency" office:currency="EUR" office:value="75" calcext:value-type="currency">
            <text:p>75,00 €</text:p>
          </table:table-cell>
        </table:table-row>
        <table:table-row table:style-name="ro4">
          <table:table-cell/>
          <table:table-cell table:style-name="ce14"/>
          <table:table-cell table:number-columns-repeated="2"/>
          <table:table-cell table:style-name="ce73"/>
          <table: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SPORTIF</text:p>
          </table:table-cell>
          <table:covered-table-cell table:number-columns-repeated="2"/>
          <table:covered-table-cell table:style-name="ce73"/>
          <table:table-cell table:style-name="ce155" table:number-columns-repeated="3"/>
        </table:table-row>
        <table:table-row table:style-name="ro2">
          <table:table-cell/>
          <table:table-cell table:style-name="ce13"/>
          <table:table-cell table:style-name="ce53"/>
          <table:table-cell table:style-name="ce65" office:value-type="string" calcext:value-type="string">
            <text:p>Combien j’en ai dans mon club</text:p>
          </table:table-cell>
          <table:table-cell table:style-name="ce65" office:value-type="string" calcext:value-type="string">
            <text:p>Combien ça me coûte à la saison</text:p>
          </table:table-cell>
          <table:table-cell table:style-name="ce71" office:value-type="string" calcext:value-type="string">
            <text:p>CD38</text:p>
          </table:table-cell>
          <table:table-cell table:style-name="ce71" office:value-type="string" calcext:value-type="string">
            <text:p>LAURA</text:p>
          </table:table-cell>
          <table:table-cell table:style-name="ce71" office:value-type="string" calcext:value-type="string">
            <text:p>FFTT</text:p>
          </table:table-cell>
        </table:table-row>
        <table:table-row table:style-name="ro3">
          <table:table-cell/>
          <table:table-cell table:style-name="ce3" office:value-type="string" calcext:value-type="string">
            <text:p>CRITERIUM FÉDÉRAL</text:p>
          </table:table-cell>
          <table:table-cell table:style-name="ce37" office:value-type="string" calcext:value-type="string">
            <text:p>Total</text:p>
          </table:table-cell>
          <table:table-cell/>
          <table:table-cell table:style-name="ce73"/>
          <table:table-cell table:style-name="ce77" office:value-type="string" calcext:value-type="string" table:number-columns-spanned="3" table:number-rows-spanned="1">
            <text:p>Ce que je finance </text:p>
          </table:table-cell>
          <table:covered-table-cell table:number-columns-repeated="2" table:style-name="ce145"/>
        </table:table-row>
        <table:table-row table:style-name="ro3">
          <table:table-cell/>
          <table:table-cell table:style-name="ce26" office:value-type="string" calcext:value-type="string">
            <text:p>senior - vétéran</text:p>
          </table:table-cell>
          <table:table-cell table:style-name="ce54" table:formula="of:=['file:///C:/Users/DIRECTEUR/Dropbox/CD38TT-Finances/01%20EXERCICES/Saison%2024-25/02.%20Tarifs/tarif_Clubs_CD38%20v1%202024-2025.ods'#$'tarif_24-25'.C64]" office:value-type="float" office:value="37" calcext:value-type="float">
            <text:p>37,00 <text:s text:c="2"/></text:p>
          </table:table-cell>
          <table:table-cell table:style-name="ce141"/>
          <table:table-cell table:style-name="ce73" table:formula="of:=[.C50]*[.D50]" office:value-type="currency" office:currency="EUR" office:value="0" calcext:value-type="currency">
            <text:p>0,00 €</text:p>
          </table:table-cell>
          <table:table-cell table:style-name="ce78" table:formula="of:=[.D50]*['file:///C:/Users/DIRECTEUR/Dropbox/CD38TT-Finances/01%20EXERCICES/Saison%2024-25/02.%20Tarifs/tarif_Clubs_CD38%20v1%202024-2025.ods'#$'tarif_24-25'.D64]" office:value-type="float" office:value="0" calcext:value-type="float">
            <text:p>0,00 <text:s text:c="2"/></text:p>
          </table:table-cell>
          <table:table-cell table:style-name="ce78" table:formula="of:=[.D50]*['file:///C:/Users/DIRECTEUR/Dropbox/CD38TT-Finances/01%20EXERCICES/Saison%2024-25/02.%20Tarifs/tarif_Clubs_CD38%20v1%202024-2025.ods'#$'tarif_24-25'.E64]" office:value-type="float" office:value="0" calcext:value-type="float">
            <text:p>0,00 <text:s text:c="2"/></text:p>
          </table:table-cell>
          <table:table-cell table:style-name="ce78" table:formula="of:=[.D50]*['file:///C:/Users/DIRECTEUR/Dropbox/CD38TT-Finances/01%20EXERCICES/Saison%2024-25/02.%20Tarifs/tarif_Clubs_CD38%20v1%202024-2025.ods'#$'tarif_24-25'.F64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7" office:value-type="string" calcext:value-type="string">
            <text:p>Poussin – benjamin – minime – cadet – junior</text:p>
          </table:table-cell>
          <table:table-cell table:style-name="ce54" table:formula="of:=['file:///C:/Users/DIRECTEUR/Dropbox/CD38TT-Finances/01%20EXERCICES/Saison%2024-25/02.%20Tarifs/tarif_Clubs_CD38%20v1%202024-2025.ods'#$'tarif_24-25'.C65]" office:value-type="float" office:value="22.5" calcext:value-type="float">
            <text:p>22,50 <text:s text:c="2"/></text:p>
          </table:table-cell>
          <table:table-cell table:style-name="ce141"/>
          <table:table-cell table:style-name="ce73" table:formula="of:=[.C51]*[.D51]" office:value-type="currency" office:currency="EUR" office:value="0" calcext:value-type="currency">
            <text:p>0,00 €</text:p>
          </table:table-cell>
          <table:table-cell table:style-name="ce78" table:formula="of:=[.D51]*['file:///C:/Users/DIRECTEUR/Dropbox/CD38TT-Finances/01%20EXERCICES/Saison%2024-25/02.%20Tarifs/tarif_Clubs_CD38%20v1%202024-2025.ods'#$'tarif_24-25'.D65]" office:value-type="float" office:value="0" calcext:value-type="float">
            <text:p>0,00 <text:s text:c="2"/></text:p>
          </table:table-cell>
          <table:table-cell table:style-name="ce78" table:formula="of:=[.D51]*['file:///C:/Users/DIRECTEUR/Dropbox/CD38TT-Finances/01%20EXERCICES/Saison%2024-25/02.%20Tarifs/tarif_Clubs_CD38%20v1%202024-2025.ods'#$'tarif_24-25'.E65]" office:value-type="float" office:value="0" calcext:value-type="float">
            <text:p>0,00 <text:s text:c="2"/></text:p>
          </table:table-cell>
          <table:table-cell table:style-name="ce78" table:formula="of:=[.D51]*['file:///C:/Users/DIRECTEUR/Dropbox/CD38TT-Finances/01%20EXERCICES/Saison%2024-25/02.%20Tarifs/tarif_Clubs_CD38%20v1%202024-2025.ods'#$'tarif_24-25'.F65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8"/>
          <table:table-cell table:style-name="ce55"/>
          <table:table-cell table:style-name="ce145" office:value-type="string" calcext:value-type="string">
            <text:p>Sous-total</text:p>
          </table:table-cell>
          <table:table-cell table:style-name="ce74" table:formula="of:=SUM([.E50:.E51])" office:value-type="currency" office:currency="EUR" office:value="0" calcext:value-type="currency">
            <text:p>0,00 €</text:p>
          </table:table-cell>
          <table:table-cell table:style-name="ce74" table:formula="of:=SUM([.F50:.F51])" office:value-type="currency" office:currency="EUR" office:value="0" calcext:value-type="currency">
            <text:p>0,00 €</text:p>
          </table:table-cell>
          <table:table-cell table:style-name="ce74" table:formula="of:=SUM([.G50:.G51])" office:value-type="currency" office:currency="EUR" office:value="0" calcext:value-type="currency">
            <text:p>0,00 €</text:p>
          </table:table-cell>
          <table:table-cell table:style-name="ce74" table:formula="of:=SUM([.H50:.H51])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3" office:value-type="string" calcext:value-type="string">
            <text:p>CHAMPIONNAT PAR ÉQUIPE</text:p>
          </table:table-cell>
          <table:table-cell table:style-name="ce37" office:value-type="string" calcext:value-type="string">
            <text:p>Total</text:p>
          </table:table-cell>
          <table:table-cell/>
          <table:table-cell table:style-name="ce73"/>
          <table:table-cell table:number-columns-repeated="3"/>
        </table:table-row>
        <table:table-row table:style-name="ro3">
          <table:table-cell/>
          <table:table-cell table:style-name="ce29" office:value-type="string" calcext:value-type="string">
            <text:p>ÉCHELON NATIONAL</text:p>
          </table:table-cell>
          <table:table-cell table:style-name="ce56"/>
          <table:table-cell/>
          <table:table-cell table:style-name="ce73"/>
          <table:table-cell table:number-columns-repeated="3"/>
        </table:table-row>
        <table:table-row table:style-name="ro3">
          <table:table-cell/>
          <table:table-cell table:style-name="ce30" office:value-type="string" calcext:value-type="string">
            <text:p>Nationale 1</text:p>
          </table:table-cell>
          <table:table-cell table:style-name="ce57" table:formula="of:=['file:///C:/Users/DIRECTEUR/Dropbox/CD38TT-Finances/01%20EXERCICES/Saison%2024-25/02.%20Tarifs/tarif_Clubs_CD38%20v1%202024-2025.ods'#$'tarif_24-25'.C69]" office:value-type="float" office:value="465" calcext:value-type="float">
            <text:p>465,00 <text:s text:c="2"/></text:p>
          </table:table-cell>
          <table:table-cell table:style-name="ce141"/>
          <table:table-cell table:style-name="ce73" table:formula="of:=[.C55]*[.D55]" office:value-type="currency" office:currency="EUR" office:value="0" calcext:value-type="currency">
            <text:p>0,00 €</text:p>
          </table:table-cell>
          <table:table-cell table:style-name="ce78" table:formula="of:=[.D55]*['file:///C:/Users/DIRECTEUR/Dropbox/CD38TT-Finances/01%20EXERCICES/Saison%2024-25/02.%20Tarifs/tarif_Clubs_CD38%20v1%202024-2025.ods'#$'tarif_24-25'.D69]" office:value-type="float" office:value="0" calcext:value-type="float">
            <text:p>0,00 <text:s text:c="2"/></text:p>
          </table:table-cell>
          <table:table-cell table:style-name="ce78" table:formula="of:=[.D55]*['file:///C:/Users/DIRECTEUR/Dropbox/CD38TT-Finances/01%20EXERCICES/Saison%2024-25/02.%20Tarifs/tarif_Clubs_CD38%20v1%202024-2025.ods'#$'tarif_24-25'.E69]" office:value-type="float" office:value="0" calcext:value-type="float">
            <text:p>0,00 <text:s text:c="2"/></text:p>
          </table:table-cell>
          <table:table-cell table:style-name="ce78" table:formula="of:=[.D55]*['file:///C:/Users/DIRECTEUR/Dropbox/CD38TT-Finances/01%20EXERCICES/Saison%2024-25/02.%20Tarifs/tarif_Clubs_CD38%20v1%202024-2025.ods'#$'tarif_24-25'.F69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30" office:value-type="string" calcext:value-type="string">
            <text:p>Nationale 2</text:p>
          </table:table-cell>
          <table:table-cell table:style-name="ce57" table:formula="of:=['file:///C:/Users/DIRECTEUR/Dropbox/CD38TT-Finances/01%20EXERCICES/Saison%2024-25/02.%20Tarifs/tarif_Clubs_CD38%20v1%202024-2025.ods'#$'tarif_24-25'.C70]" office:value-type="float" office:value="420" calcext:value-type="float">
            <text:p>420,00 <text:s text:c="2"/></text:p>
          </table:table-cell>
          <table:table-cell table:style-name="ce141"/>
          <table:table-cell table:style-name="ce73" table:formula="of:=[.C56]*[.D56]" office:value-type="currency" office:currency="EUR" office:value="0" calcext:value-type="currency">
            <text:p>0,00 €</text:p>
          </table:table-cell>
          <table:table-cell table:style-name="ce78" table:formula="of:=[.D56]*['file:///C:/Users/DIRECTEUR/Dropbox/CD38TT-Finances/01%20EXERCICES/Saison%2024-25/02.%20Tarifs/tarif_Clubs_CD38%20v1%202024-2025.ods'#$'tarif_24-25'.D70]" office:value-type="float" office:value="0" calcext:value-type="float">
            <text:p>0,00 <text:s text:c="2"/></text:p>
          </table:table-cell>
          <table:table-cell table:style-name="ce78" table:formula="of:=[.D56]*['file:///C:/Users/DIRECTEUR/Dropbox/CD38TT-Finances/01%20EXERCICES/Saison%2024-25/02.%20Tarifs/tarif_Clubs_CD38%20v1%202024-2025.ods'#$'tarif_24-25'.E70]" office:value-type="float" office:value="0" calcext:value-type="float">
            <text:p>0,00 <text:s text:c="2"/></text:p>
          </table:table-cell>
          <table:table-cell table:style-name="ce78" table:formula="of:=[.D56]*['file:///C:/Users/DIRECTEUR/Dropbox/CD38TT-Finances/01%20EXERCICES/Saison%2024-25/02.%20Tarifs/tarif_Clubs_CD38%20v1%202024-2025.ods'#$'tarif_24-25'.F70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30" office:value-type="string" calcext:value-type="string">
            <text:p>Nationale 3</text:p>
          </table:table-cell>
          <table:table-cell table:style-name="ce57" table:formula="of:=['file:///C:/Users/DIRECTEUR/Dropbox/CD38TT-Finances/01%20EXERCICES/Saison%2024-25/02.%20Tarifs/tarif_Clubs_CD38%20v1%202024-2025.ods'#$'tarif_24-25'.C71]" office:value-type="float" office:value="380" calcext:value-type="float">
            <text:p>380,00 <text:s text:c="2"/></text:p>
          </table:table-cell>
          <table:table-cell table:style-name="ce141"/>
          <table:table-cell table:style-name="ce73" table:formula="of:=[.C57]*[.D57]" office:value-type="currency" office:currency="EUR" office:value="0" calcext:value-type="currency">
            <text:p>0,00 €</text:p>
          </table:table-cell>
          <table:table-cell table:style-name="ce78" table:formula="of:=[.D57]*['file:///C:/Users/DIRECTEUR/Dropbox/CD38TT-Finances/01%20EXERCICES/Saison%2024-25/02.%20Tarifs/tarif_Clubs_CD38%20v1%202024-2025.ods'#$'tarif_24-25'.D71]" office:value-type="float" office:value="0" calcext:value-type="float">
            <text:p>0,00 <text:s text:c="2"/></text:p>
          </table:table-cell>
          <table:table-cell table:style-name="ce78" table:formula="of:=[.D57]*['file:///C:/Users/DIRECTEUR/Dropbox/CD38TT-Finances/01%20EXERCICES/Saison%2024-25/02.%20Tarifs/tarif_Clubs_CD38%20v1%202024-2025.ods'#$'tarif_24-25'.E71]" office:value-type="float" office:value="0" calcext:value-type="float">
            <text:p>0,00 <text:s text:c="2"/></text:p>
          </table:table-cell>
          <table:table-cell table:style-name="ce78" table:formula="of:=[.D57]*['file:///C:/Users/DIRECTEUR/Dropbox/CD38TT-Finances/01%20EXERCICES/Saison%2024-25/02.%20Tarifs/tarif_Clubs_CD38%20v1%202024-2025.ods'#$'tarif_24-25'.F71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9" office:value-type="string" calcext:value-type="string">
            <text:p>ÉCHELON RÉGIONAL</text:p>
          </table:table-cell>
          <table:table-cell table:style-name="ce58"/>
          <table:table-cell table:style-name="ce145" office:value-type="string" calcext:value-type="string">
            <text:p>Sous-total</text:p>
          </table:table-cell>
          <table:table-cell table:style-name="ce74" table:formula="of:=SUM([.E55:.E57])" office:value-type="currency" office:currency="EUR" office:value="0" calcext:value-type="currency">
            <text:p>0,00 €</text:p>
          </table:table-cell>
          <table:table-cell table:style-name="ce74" table:formula="of:=SUM([.F55:.F57])" office:value-type="currency" office:currency="EUR" office:value="0" calcext:value-type="currency">
            <text:p>0,00 €</text:p>
          </table:table-cell>
          <table:table-cell table:style-name="ce74" table:formula="of:=SUM([.G55:.G57])" office:value-type="currency" office:currency="EUR" office:value="0" calcext:value-type="currency">
            <text:p>0,00 €</text:p>
          </table:table-cell>
          <table:table-cell table:style-name="ce74" table:formula="of:=SUM([.H55:.H57])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31" office:value-type="string" calcext:value-type="string">
            <text:p>Pré Nationale, R1, R2 et R3</text:p>
          </table:table-cell>
          <table:table-cell table:style-name="ce59" table:formula="of:=['file:///C:/Users/DIRECTEUR/Dropbox/CD38TT-Finances/01%20EXERCICES/Saison%2024-25/02.%20Tarifs/tarif_Clubs_CD38%20v1%202024-2025.ods'#$'tarif_24-25'.C73]" office:value-type="float" office:value="180" calcext:value-type="float">
            <text:p>180,00 <text:s text:c="2"/></text:p>
          </table:table-cell>
          <table:table-cell table:style-name="ce141"/>
          <table:table-cell table:style-name="ce73" table:formula="of:=[.C59]*[.D59]" office:value-type="currency" office:currency="EUR" office:value="0" calcext:value-type="currency">
            <text:p>0,00 €</text:p>
          </table:table-cell>
          <table:table-cell table:style-name="ce78" table:formula="of:=[.D59]*['file:///C:/Users/DIRECTEUR/Dropbox/CD38TT-Finances/01%20EXERCICES/Saison%2024-25/02.%20Tarifs/tarif_Clubs_CD38%20v1%202024-2025.ods'#$'tarif_24-25'.D73]" office:value-type="float" office:value="0" calcext:value-type="float">
            <text:p>0,00 <text:s text:c="2"/></text:p>
          </table:table-cell>
          <table:table-cell table:style-name="ce78" table:formula="of:=[.D59]*['file:///C:/Users/DIRECTEUR/Dropbox/CD38TT-Finances/01%20EXERCICES/Saison%2024-25/02.%20Tarifs/tarif_Clubs_CD38%20v1%202024-2025.ods'#$'tarif_24-25'.E73]" office:value-type="float" office:value="0" calcext:value-type="float">
            <text:p>0,00 <text:s text:c="2"/></text:p>
          </table:table-cell>
          <table:table-cell table:style-name="ce78" table:formula="of:=[.D59]*['file:///C:/Users/DIRECTEUR/Dropbox/CD38TT-Finances/01%20EXERCICES/Saison%2024-25/02.%20Tarifs/tarif_Clubs_CD38%20v1%202024-2025.ods'#$'tarif_24-25'.F73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9" office:value-type="string" calcext:value-type="string">
            <text:p>ÉCHELON DÉPARTEMENTAL</text:p>
          </table:table-cell>
          <table:table-cell table:style-name="ce60"/>
          <table:table-cell table:style-name="ce145" office:value-type="string" calcext:value-type="string">
            <text:p>Sous-total</text:p>
          </table:table-cell>
          <table:table-cell table:style-name="ce74" table:formula="of:=SUM([.E59:.E59])" office:value-type="currency" office:currency="EUR" office:value="0" calcext:value-type="currency">
            <text:p>0,00 €</text:p>
          </table:table-cell>
          <table:table-cell table:style-name="ce74" table:formula="of:=SUM([.F59:.F59])" office:value-type="currency" office:currency="EUR" office:value="0" calcext:value-type="currency">
            <text:p>0,00 €</text:p>
          </table:table-cell>
          <table:table-cell table:style-name="ce74" table:formula="of:=SUM([.G59:.G59])" office:value-type="currency" office:currency="EUR" office:value="0" calcext:value-type="currency">
            <text:p>0,00 €</text:p>
          </table:table-cell>
          <table:table-cell table:style-name="ce74" table:formula="of:=SUM([.H59:.H59])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20" office:value-type="string" calcext:value-type="string">
            <text:p>Pré Régionale, D1, D2, D3</text:p>
          </table:table-cell>
          <table:table-cell table:style-name="ce59" table:formula="of:=['file:///C:/Users/DIRECTEUR/Dropbox/CD38TT-Finances/01%20EXERCICES/Saison%2024-25/02.%20Tarifs/tarif_Clubs_CD38%20v1%202024-2025.ods'#$'tarif_24-25'.C78]" office:value-type="float" office:value="100" calcext:value-type="float">
            <text:p>100,00 <text:s text:c="2"/></text:p>
          </table:table-cell>
          <table:table-cell table:style-name="ce141"/>
          <table:table-cell table:style-name="ce73" table:formula="of:=[.C61]*[.D61]" office:value-type="currency" office:currency="EUR" office:value="0" calcext:value-type="currency">
            <text:p>0,00 €</text:p>
          </table:table-cell>
          <table:table-cell table:style-name="ce78" table:formula="of:=[.D61]*['file:///C:/Users/DIRECTEUR/Dropbox/CD38TT-Finances/01%20EXERCICES/Saison%2024-25/02.%20Tarifs/tarif_Clubs_CD38%20v1%202024-2025.ods'#$'tarif_24-25'.D78]" office:value-type="float" office:value="0" calcext:value-type="float">
            <text:p>0,00 <text:s text:c="2"/></text:p>
          </table:table-cell>
          <table:table-cell table:style-name="ce78" table:formula="of:=[.D61]*['file:///C:/Users/DIRECTEUR/Dropbox/CD38TT-Finances/01%20EXERCICES/Saison%2024-25/02.%20Tarifs/tarif_Clubs_CD38%20v1%202024-2025.ods'#$'tarif_24-25'.E78]" office:value-type="float" office:value="0" calcext:value-type="float">
            <text:p>0,00 <text:s text:c="2"/></text:p>
          </table:table-cell>
          <table:table-cell table:style-name="ce78" table:formula="of:=[.D61]*['file:///C:/Users/DIRECTEUR/Dropbox/CD38TT-Finances/01%20EXERCICES/Saison%2024-25/02.%20Tarifs/tarif_Clubs_CD38%20v1%202024-2025.ods'#$'tarif_24-25'.F78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3" office:value-type="string" calcext:value-type="string">
            <text:p>D4 – Découverte championnat par équipe</text:p>
          </table:table-cell>
          <table:table-cell table:style-name="ce39" table:formula="of:=['file:///C:/Users/DIRECTEUR/Dropbox/CD38TT-Finances/01%20EXERCICES/Saison%2024-25/02.%20Tarifs/tarif_Clubs_CD38%20v1%202024-2025.ods'#$'tarif_24-25'.C82]" office:value-type="float" office:value="50" calcext:value-type="float">
            <text:p>50,00 <text:s text:c="2"/></text:p>
          </table:table-cell>
          <table:table-cell table:style-name="ce141"/>
          <table:table-cell table:style-name="ce73" table:formula="of:=[.C62]*[.D62]" office:value-type="currency" office:currency="EUR" office:value="0" calcext:value-type="currency">
            <text:p>0,00 €</text:p>
          </table:table-cell>
          <table:table-cell table:style-name="ce78" table:formula="of:=[.D62]*['file:///C:/Users/DIRECTEUR/Dropbox/CD38TT-Finances/01%20EXERCICES/Saison%2024-25/02.%20Tarifs/tarif_Clubs_CD38%20v1%202024-2025.ods'#$'tarif_24-25'.D82]" office:value-type="float" office:value="0" calcext:value-type="float">
            <text:p>0,00 <text:s text:c="2"/></text:p>
          </table:table-cell>
          <table:table-cell table:style-name="ce78" table:formula="of:=[.D62]*['file:///C:/Users/DIRECTEUR/Dropbox/CD38TT-Finances/01%20EXERCICES/Saison%2024-25/02.%20Tarifs/tarif_Clubs_CD38%20v1%202024-2025.ods'#$'tarif_24-25'.E82]" office:value-type="float" office:value="0" calcext:value-type="float">
            <text:p>0,00 <text:s text:c="2"/></text:p>
          </table:table-cell>
          <table:table-cell table:style-name="ce78" table:formula="of:=[.D62]*['file:///C:/Users/DIRECTEUR/Dropbox/CD38TT-Finances/01%20EXERCICES/Saison%2024-25/02.%20Tarifs/tarif_Clubs_CD38%20v1%202024-2025.ods'#$'tarif_24-25'.F82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3" office:value-type="string" calcext:value-type="string">
            <text:p>Inter-départemental Féminin (CD69)</text:p>
          </table:table-cell>
          <table:table-cell table:style-name="ce40" table:formula="of:=['file:///C:/Users/DIRECTEUR/Dropbox/CD38TT-Finances/01%20EXERCICES/Saison%2024-25/02.%20Tarifs/tarif_Clubs_CD38%20v1%202024-2025.ods'#$'tarif_24-25'.C83]" office:value-type="float" office:value="80" calcext:value-type="float">
            <text:p>80,00 <text:s text:c="2"/></text:p>
          </table:table-cell>
          <table:table-cell table:style-name="ce141"/>
          <table:table-cell table:style-name="ce73" table:formula="of:=[.C63]*[.D63]" office:value-type="currency" office:currency="EUR" office:value="0" calcext:value-type="currency">
            <text:p>0,00 €</text:p>
          </table:table-cell>
          <table:table-cell table:style-name="ce78" table:formula="of:=[.D63]*['file:///C:/Users/DIRECTEUR/Dropbox/CD38TT-Finances/01%20EXERCICES/Saison%2024-25/02.%20Tarifs/tarif_Clubs_CD38%20v1%202024-2025.ods'#$'tarif_24-25'.D83]" office:value-type="float" office:value="0" calcext:value-type="float">
            <text:p>0,00 <text:s text:c="2"/></text:p>
          </table:table-cell>
          <table:table-cell table:style-name="ce78" table:formula="of:=[.D63]*['file:///C:/Users/DIRECTEUR/Dropbox/CD38TT-Finances/01%20EXERCICES/Saison%2024-25/02.%20Tarifs/tarif_Clubs_CD38%20v1%202024-2025.ods'#$'tarif_24-25'.E83]" office:value-type="float" office:value="0" calcext:value-type="float">
            <text:p>0,00 <text:s text:c="2"/></text:p>
          </table:table-cell>
          <table:table-cell table:style-name="ce78" table:formula="of:=[.D63]*['file:///C:/Users/DIRECTEUR/Dropbox/CD38TT-Finances/01%20EXERCICES/Saison%2024-25/02.%20Tarifs/tarif_Clubs_CD38%20v1%202024-2025.ods'#$'tarif_24-25'.F83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3" office:value-type="string" calcext:value-type="string">
            <text:p>Départemental Féminin</text:p>
          </table:table-cell>
          <table:table-cell table:style-name="ce39" table:formula="of:=['file:///C:/Users/DIRECTEUR/Dropbox/CD38TT-Finances/01%20EXERCICES/Saison%2024-25/02.%20Tarifs/tarif_Clubs_CD38%20v1%202024-2025.ods'#$'tarif_24-25'.C84]" office:value-type="float" office:value="50" calcext:value-type="float">
            <text:p>50,00 <text:s text:c="2"/></text:p>
          </table:table-cell>
          <table:table-cell table:style-name="ce141"/>
          <table:table-cell table:style-name="ce73" table:formula="of:=[.C64]*[.D64]" office:value-type="currency" office:currency="EUR" office:value="0" calcext:value-type="currency">
            <text:p>0,00 €</text:p>
          </table:table-cell>
          <table:table-cell table:style-name="ce78" table:formula="of:=[.D64]*['file:///C:/Users/DIRECTEUR/Dropbox/CD38TT-Finances/01%20EXERCICES/Saison%2024-25/02.%20Tarifs/tarif_Clubs_CD38%20v1%202024-2025.ods'#$'tarif_24-25'.D84]" office:value-type="float" office:value="0" calcext:value-type="float">
            <text:p>0,00 <text:s text:c="2"/></text:p>
          </table:table-cell>
          <table:table-cell table:style-name="ce78" table:formula="of:=[.D64]*['file:///C:/Users/DIRECTEUR/Dropbox/CD38TT-Finances/01%20EXERCICES/Saison%2024-25/02.%20Tarifs/tarif_Clubs_CD38%20v1%202024-2025.ods'#$'tarif_24-25'.E84]" office:value-type="float" office:value="0" calcext:value-type="float">
            <text:p>0,00 <text:s text:c="2"/></text:p>
          </table:table-cell>
          <table:table-cell table:style-name="ce78" table:formula="of:=[.D64]*['file:///C:/Users/DIRECTEUR/Dropbox/CD38TT-Finances/01%20EXERCICES/Saison%2024-25/02.%20Tarifs/tarif_Clubs_CD38%20v1%202024-2025.ods'#$'tarif_24-25'.F84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32" office:value-type="string" calcext:value-type="string">
            <text:p>Dernier échelon Départemental phase 2 uniquement</text:p>
          </table:table-cell>
          <table:table-cell table:style-name="ce41" table:formula="of:=['file:///C:/Users/DIRECTEUR/Dropbox/CD38TT-Finances/01%20EXERCICES/Saison%2024-25/02.%20Tarifs/tarif_Clubs_CD38%20v1%202024-2025.ods'#$'tarif_24-25'.C85]" office:value-type="float" office:value="30" calcext:value-type="float">
            <text:p>30,00 <text:s text:c="2"/></text:p>
          </table:table-cell>
          <table:table-cell table:style-name="ce141"/>
          <table:table-cell table:style-name="ce73" table:formula="of:=[.C65]*[.D65]" office:value-type="currency" office:currency="EUR" office:value="0" calcext:value-type="currency">
            <text:p>0,00 €</text:p>
          </table:table-cell>
          <table:table-cell table:style-name="ce78" table:formula="of:=[.D65]*['file:///C:/Users/DIRECTEUR/Dropbox/CD38TT-Finances/01%20EXERCICES/Saison%2024-25/02.%20Tarifs/tarif_Clubs_CD38%20v1%202024-2025.ods'#$'tarif_24-25'.D85]" office:value-type="float" office:value="0" calcext:value-type="float">
            <text:p>0,00 <text:s text:c="2"/></text:p>
          </table:table-cell>
          <table:table-cell table:style-name="ce78" table:formula="of:=[.D65]*['file:///C:/Users/DIRECTEUR/Dropbox/CD38TT-Finances/01%20EXERCICES/Saison%2024-25/02.%20Tarifs/tarif_Clubs_CD38%20v1%202024-2025.ods'#$'tarif_24-25'.E85]" office:value-type="float" office:value="0" calcext:value-type="float">
            <text:p>0,00 <text:s text:c="2"/></text:p>
          </table:table-cell>
          <table:table-cell table:style-name="ce78" table:formula="of:=[.D65]*['file:///C:/Users/DIRECTEUR/Dropbox/CD38TT-Finances/01%20EXERCICES/Saison%2024-25/02.%20Tarifs/tarif_Clubs_CD38%20v1%202024-2025.ods'#$'tarif_24-25'.F85]" office:value-type="float" office:value="0" calcext:value-type="float">
            <text:p>0,00 <text:s text:c="2"/></text:p>
          </table:table-cell>
        </table:table-row>
        <table:table-row table:style-name="ro3">
          <table:table-cell table:number-columns-repeated="2"/>
          <table:table-cell table:style-name="ce14"/>
          <table:table-cell table:style-name="ce145" office:value-type="string" calcext:value-type="string">
            <text:p>Sous-total</text:p>
          </table:table-cell>
          <table:table-cell table:style-name="ce74" table:formula="of:=SUM([.E61:.E65])" office:value-type="currency" office:currency="EUR" office:value="0" calcext:value-type="currency">
            <text:p>0,00 €</text:p>
          </table:table-cell>
          <table:table-cell table:style-name="ce74" table:formula="of:=SUM([.F61:.F65])" office:value-type="currency" office:currency="EUR" office:value="0" calcext:value-type="currency">
            <text:p>0,00 €</text:p>
          </table:table-cell>
          <table:table-cell table:style-name="ce74" table:formula="of:=SUM([.G61:.G65])" office:value-type="currency" office:currency="EUR" office:value="0" calcext:value-type="currency">
            <text:p>0,00 €</text:p>
          </table:table-cell>
          <table:table-cell table:style-name="ce74" table:formula="of:=SUM([.H61:.H65])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14" table:number-columns-repeated="2"/>
          <table:table-cell table:style-name="ce145" office:value-type="string" calcext:value-type="string">
            <text:p>Sous-total</text:p>
          </table:table-cell>
          <table:table-cell table:style-name="ce74" table:formula="of:=[.E58]+[.E60]+[.E66]" office:value-type="currency" office:currency="EUR" office:value="0" calcext:value-type="currency">
            <text:p>0,00 €</text:p>
          </table:table-cell>
          <table:table-cell table:style-name="ce74" table:formula="of:=[.F58]+[.F60]+[.F66]" office:value-type="currency" office:currency="EUR" office:value="0" calcext:value-type="currency">
            <text:p>0,00 €</text:p>
          </table:table-cell>
          <table:table-cell table:style-name="ce74" table:formula="of:=[.G58]+[.G60]+[.G66]" office:value-type="currency" office:currency="EUR" office:value="0" calcext:value-type="currency">
            <text:p>0,00 €</text:p>
          </table:table-cell>
          <table:table-cell table:style-name="ce74" table:formula="of:=[.H58]+[.H60]+[.H66]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3" office:value-type="string" calcext:value-type="string">
            <text:p>COMPÉTITIONS DIVERSES (part départementale)</text:p>
          </table:table-cell>
          <table:table-cell table:style-name="ce61"/>
          <table:table-cell/>
          <table:table-cell table:style-name="ce73"/>
          <table:table-cell table:number-columns-repeated="3"/>
        </table:table-row>
        <table:table-row table:style-name="ro3">
          <table:table-cell/>
          <table:table-cell table:style-name="ce3"/>
          <table:table-cell table:style-name="ce62"/>
          <table:table-cell/>
          <table:table-cell table:style-name="ce73"/>
          <table:table-cell table:style-name="ce80" office:value-type="string" calcext:value-type="string" table:number-columns-spanned="3" table:number-rows-spanned="1">
            <text:p>échelon</text:p>
          </table:table-cell>
          <table:covered-table-cell table:number-columns-repeated="2"/>
        </table:table-row>
        <table:table-row table:style-name="ro3">
          <table:table-cell/>
          <table:table-cell table:style-name="ce33" office:value-type="string" calcext:value-type="string">
            <text:p>Coupe Nationale Vétéran (par équipe)</text:p>
          </table:table-cell>
          <table:table-cell table:style-name="ce39" table:formula="of:=['file:///C:/Users/DIRECTEUR/Dropbox/CD38TT-Finances/01%20EXERCICES/Saison%2024-25/02.%20Tarifs/tarif_Clubs_CD38%20v1%202024-2025.ods'#$'tarif_24-25'.D90]" office:value-type="float" office:value="10" calcext:value-type="float">
            <text:p>10,00 <text:s text:c="2"/></text:p>
          </table:table-cell>
          <table:table-cell table:style-name="ce141"/>
          <table:table-cell table:style-name="ce73" table:formula="of:=[.C70]*[.D70]+[.H70]" office:value-type="currency" office:currency="EUR" office:value="0" calcext:value-type="currency">
            <text:p>0,00 €</text:p>
          </table:table-cell>
          <table:table-cell table:style-name="ce78" table:formula="of:=[.D70]*['file:///C:/Users/DIRECTEUR/Dropbox/CD38TT-Finances/01%20EXERCICES/Saison%2024-25/02.%20Tarifs/tarif_Clubs_CD38%20v1%202024-2025.ods'#$'tarif_24-25'.D90]" office:value-type="float" office:value="0" calcext:value-type="float">
            <text:p>0,00 <text:s text:c="2"/></text:p>
          </table:table-cell>
          <table:table-cell table:style-name="ce78" table:formula="of:=[.D70]*['file:///C:/Users/DIRECTEUR/Dropbox/CD38TT-Finances/01%20EXERCICES/Saison%2024-25/02.%20Tarifs/tarif_Clubs_CD38%20v1%202024-2025.ods'#$'tarif_24-25'.E90]" office:value-type="float" office:value="0" calcext:value-type="float">
            <text:p>0,00 <text:s text:c="2"/></text:p>
          </table:table-cell>
          <table:table-cell table:style-name="ce78" table:formula="of:=[.D70]*['file:///C:/Users/DIRECTEUR/Dropbox/CD38TT-Finances/01%20EXERCICES/Saison%2024-25/02.%20Tarifs/tarif_Clubs_CD38%20v1%202024-2025.ods'#$'tarif_24-25'.F90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34" office:value-type="string" calcext:value-type="string">
            <text:p>Finale par classement</text:p>
          </table:table-cell>
          <table:table-cell table:style-name="ce39" table:formula="of:=['file:///C:/Users/DIRECTEUR/Dropbox/CD38TT-Finances/01%20EXERCICES/Saison%2024-25/02.%20Tarifs/tarif_Clubs_CD38%20v1%202024-2025.ods'#$'tarif_24-25'.D91]" office:value-type="float" office:value="10" calcext:value-type="float">
            <text:p>10,00 <text:s text:c="2"/></text:p>
          </table:table-cell>
          <table:table-cell table:style-name="ce141"/>
          <table:table-cell table:style-name="ce73" table:formula="of:=[.C71]*[.D71]+[.H71]" office:value-type="currency" office:currency="EUR" office:value="0" calcext:value-type="currency">
            <text:p>0,00 €</text:p>
          </table:table-cell>
          <table:table-cell table:style-name="ce78" table:formula="of:=[.D71]*['file:///C:/Users/DIRECTEUR/Dropbox/CD38TT-Finances/01%20EXERCICES/Saison%2024-25/02.%20Tarifs/tarif_Clubs_CD38%20v1%202024-2025.ods'#$'tarif_24-25'.D91]" office:value-type="float" office:value="0" calcext:value-type="float">
            <text:p>0,00 <text:s text:c="2"/></text:p>
          </table:table-cell>
          <table:table-cell table:style-name="ce78" table:formula="of:=[.D71]*['file:///C:/Users/DIRECTEUR/Dropbox/CD38TT-Finances/01%20EXERCICES/Saison%2024-25/02.%20Tarifs/tarif_Clubs_CD38%20v1%202024-2025.ods'#$'tarif_24-25'.E91]" office:value-type="float" office:value="0" calcext:value-type="float">
            <text:p>0,00 <text:s text:c="2"/></text:p>
          </table:table-cell>
          <table:table-cell table:style-name="ce78" table:formula="of:=[.D71]*['file:///C:/Users/DIRECTEUR/Dropbox/CD38TT-Finances/01%20EXERCICES/Saison%2024-25/02.%20Tarifs/tarif_Clubs_CD38%20v1%202024-2025.ods'#$'tarif_24-25'.F91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33" office:value-type="string" calcext:value-type="string">
            <text:p>Critérium Vétéran</text:p>
          </table:table-cell>
          <table:table-cell table:style-name="ce39" table:formula="of:=['file:///C:/Users/DIRECTEUR/Dropbox/CD38TT-Finances/01%20EXERCICES/Saison%2024-25/02.%20Tarifs/tarif_Clubs_CD38%20v1%202024-2025.ods'#$'tarif_24-25'.D92]" office:value-type="float" office:value="10" calcext:value-type="float">
            <text:p>10,00 <text:s text:c="2"/></text:p>
          </table:table-cell>
          <table:table-cell table:style-name="ce141"/>
          <table:table-cell table:style-name="ce73" table:formula="of:=[.C72]*[.D72]+[.H72]" office:value-type="currency" office:currency="EUR" office:value="0" calcext:value-type="currency">
            <text:p>0,00 €</text:p>
          </table:table-cell>
          <table:table-cell table:style-name="ce78" table:formula="of:=[.D72]*['file:///C:/Users/DIRECTEUR/Dropbox/CD38TT-Finances/01%20EXERCICES/Saison%2024-25/02.%20Tarifs/tarif_Clubs_CD38%20v1%202024-2025.ods'#$'tarif_24-25'.D92]" office:value-type="float" office:value="0" calcext:value-type="float">
            <text:p>0,00 <text:s text:c="2"/></text:p>
          </table:table-cell>
          <table:table-cell table:style-name="ce78" table:formula="of:=[.D72]*['file:///C:/Users/DIRECTEUR/Dropbox/CD38TT-Finances/01%20EXERCICES/Saison%2024-25/02.%20Tarifs/tarif_Clubs_CD38%20v1%202024-2025.ods'#$'tarif_24-25'.E92]" office:value-type="float" office:value="0" calcext:value-type="float">
            <text:p>0,00 <text:s text:c="2"/></text:p>
          </table:table-cell>
          <table:table-cell table:style-name="ce78" table:formula="of:=[.D72]*['file:///C:/Users/DIRECTEUR/Dropbox/CD38TT-Finances/01%20EXERCICES/Saison%2024-25/02.%20Tarifs/tarif_Clubs_CD38%20v1%202024-2025.ods'#$'tarif_24-25'.F92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33" office:value-type="string" calcext:value-type="string">
            <text:p>Finale individuelle senior</text:p>
          </table:table-cell>
          <table:table-cell table:style-name="ce39" table:formula="of:=['file:///C:/Users/DIRECTEUR/Dropbox/CD38TT-Finances/01%20EXERCICES/Saison%2024-25/02.%20Tarifs/tarif_Clubs_CD38%20v1%202024-2025.ods'#$'tarif_24-25'.D93]" office:value-type="float" office:value="10" calcext:value-type="float">
            <text:p>10,00 <text:s text:c="2"/></text:p>
          </table:table-cell>
          <table:table-cell table:style-name="ce141"/>
          <table:table-cell table:style-name="ce73" table:formula="of:=[.C73]*[.D73]+[.H73]" office:value-type="currency" office:currency="EUR" office:value="0" calcext:value-type="currency">
            <text:p>0,00 €</text:p>
          </table:table-cell>
          <table:table-cell table:style-name="ce78" table:formula="of:=[.D73]*['file:///C:/Users/DIRECTEUR/Dropbox/CD38TT-Finances/01%20EXERCICES/Saison%2024-25/02.%20Tarifs/tarif_Clubs_CD38%20v1%202024-2025.ods'#$'tarif_24-25'.D93]" office:value-type="float" office:value="0" calcext:value-type="float">
            <text:p>0,00 <text:s text:c="2"/></text:p>
          </table:table-cell>
          <table:table-cell table:style-name="ce78" table:formula="of:=[.D73]*['file:///C:/Users/DIRECTEUR/Dropbox/CD38TT-Finances/01%20EXERCICES/Saison%2024-25/02.%20Tarifs/tarif_Clubs_CD38%20v1%202024-2025.ods'#$'tarif_24-25'.E93]" office:value-type="float" office:value="0" calcext:value-type="float">
            <text:p>0,00 <text:s text:c="2"/></text:p>
          </table:table-cell>
          <table:table-cell table:style-name="ce78" table:formula="of:=[.D73]*['file:///C:/Users/DIRECTEUR/Dropbox/CD38TT-Finances/01%20EXERCICES/Saison%2024-25/02.%20Tarifs/tarif_Clubs_CD38%20v1%202024-2025.ods'#$'tarif_24-25'.F93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33" office:value-type="string" calcext:value-type="string">
            <text:p>Finale individuelle jeune</text:p>
          </table:table-cell>
          <table:table-cell table:style-name="ce39" table:formula="of:=['file:///C:/Users/DIRECTEUR/Dropbox/CD38TT-Finances/01%20EXERCICES/Saison%2024-25/02.%20Tarifs/tarif_Clubs_CD38%20v1%202024-2025.ods'#$'tarif_24-25'.D94]" office:value-type="float" office:value="10" calcext:value-type="float">
            <text:p>10,00 <text:s text:c="2"/></text:p>
          </table:table-cell>
          <table:table-cell table:style-name="ce141"/>
          <table:table-cell table:style-name="ce73" table:formula="of:=[.C74]*[.D74]+[.H74]" office:value-type="currency" office:currency="EUR" office:value="0" calcext:value-type="currency">
            <text:p>0,00 €</text:p>
          </table:table-cell>
          <table:table-cell table:style-name="ce78" table:formula="of:=[.D74]*['file:///C:/Users/DIRECTEUR/Dropbox/CD38TT-Finances/01%20EXERCICES/Saison%2024-25/02.%20Tarifs/tarif_Clubs_CD38%20v1%202024-2025.ods'#$'tarif_24-25'.D94]" office:value-type="float" office:value="0" calcext:value-type="float">
            <text:p>0,00 <text:s text:c="2"/></text:p>
          </table:table-cell>
          <table:table-cell table:style-name="ce78" table:formula="of:=[.D74]*['file:///C:/Users/DIRECTEUR/Dropbox/CD38TT-Finances/01%20EXERCICES/Saison%2024-25/02.%20Tarifs/tarif_Clubs_CD38%20v1%202024-2025.ods'#$'tarif_24-25'.E94]" office:value-type="float" office:value="0" calcext:value-type="float">
            <text:p>0,00 <text:s text:c="2"/></text:p>
          </table:table-cell>
          <table:table-cell table:style-name="ce78" table:formula="of:=[.D74]*['file:///C:/Users/DIRECTEUR/Dropbox/CD38TT-Finances/01%20EXERCICES/Saison%2024-25/02.%20Tarifs/tarif_Clubs_CD38%20v1%202024-2025.ods'#$'tarif_24-25'.F94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3" office:value-type="string" calcext:value-type="string">
            <text:p>Master U10</text:p>
          </table:table-cell>
          <table:table-cell table:style-name="ce39" table:formula="of:=['file:///C:/Users/DIRECTEUR/Dropbox/CD38TT-Finances/01%20EXERCICES/Saison%2024-25/02.%20Tarifs/tarif_Clubs_CD38%20v1%202024-2025.ods'#$'tarif_24-25'.D95]" office:value-type="float" office:value="5" calcext:value-type="float">
            <text:p>5,00 <text:s text:c="2"/></text:p>
          </table:table-cell>
          <table:table-cell table:style-name="ce141"/>
          <table:table-cell table:style-name="ce73" table:formula="of:=[.C75]*[.D75]" office:value-type="currency" office:currency="EUR" office:value="0" calcext:value-type="currency">
            <text:p>0,00 €</text:p>
          </table:table-cell>
          <table:table-cell table:style-name="ce78" table:formula="of:=[.D75]*['file:///C:/Users/DIRECTEUR/Dropbox/CD38TT-Finances/01%20EXERCICES/Saison%2024-25/02.%20Tarifs/tarif_Clubs_CD38%20v1%202024-2025.ods'#$'tarif_24-25'.D95]" office:value-type="float" office:value="0" calcext:value-type="float">
            <text:p>0,00 <text:s text:c="2"/></text:p>
          </table:table-cell>
          <table:table-cell table:style-name="ce78" table:formula="of:=[.D75]*['file:///C:/Users/DIRECTEUR/Dropbox/CD38TT-Finances/01%20EXERCICES/Saison%2024-25/02.%20Tarifs/tarif_Clubs_CD38%20v1%202024-2025.ods'#$'tarif_24-25'.E95]" office:value-type="float" office:value="0" calcext:value-type="float">
            <text:p>0,00 <text:s text:c="2"/></text:p>
          </table:table-cell>
          <table:table-cell table:style-name="ce78" table:formula="of:=[.D75]*['file:///C:/Users/DIRECTEUR/Dropbox/CD38TT-Finances/01%20EXERCICES/Saison%2024-25/02.%20Tarifs/tarif_Clubs_CD38%20v1%202024-2025.ods'#$'tarif_24-25'.F95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3" office:value-type="string" calcext:value-type="string">
            <text:p>Championnat Envelo'Ping</text:p>
          </table:table-cell>
          <table:table-cell table:style-name="ce39" table:formula="of:=['file:///C:/Users/DIRECTEUR/Dropbox/CD38TT-Finances/01%20EXERCICES/Saison%2024-25/02.%20Tarifs/tarif_Clubs_CD38%20v1%202024-2025.ods'#$'tarif_24-25'.D96]" office:value-type="float" office:value="25" calcext:value-type="float">
            <text:p>25,00 <text:s text:c="2"/></text:p>
          </table:table-cell>
          <table:table-cell table:style-name="ce141"/>
          <table:table-cell table:style-name="ce73" table:formula="of:=[.C76]*[.D76]" office:value-type="currency" office:currency="EUR" office:value="0" calcext:value-type="currency">
            <text:p>0,00 €</text:p>
          </table:table-cell>
          <table:table-cell table:style-name="ce78" table:formula="of:=[.D76]*['file:///C:/Users/DIRECTEUR/Dropbox/CD38TT-Finances/01%20EXERCICES/Saison%2024-25/02.%20Tarifs/tarif_Clubs_CD38%20v1%202024-2025.ods'#$'tarif_24-25'.D96]" office:value-type="float" office:value="0" calcext:value-type="float">
            <text:p>0,00 <text:s text:c="2"/></text:p>
          </table:table-cell>
          <table:table-cell table:style-name="ce78" table:formula="of:=[.D76]*['file:///C:/Users/DIRECTEUR/Dropbox/CD38TT-Finances/01%20EXERCICES/Saison%2024-25/02.%20Tarifs/tarif_Clubs_CD38%20v1%202024-2025.ods'#$'tarif_24-25'.E96]" office:value-type="float" office:value="0" calcext:value-type="float">
            <text:p>0,00 <text:s text:c="2"/></text:p>
          </table:table-cell>
          <table:table-cell table:style-name="ce78" table:formula="of:=[.D76]*['file:///C:/Users/DIRECTEUR/Dropbox/CD38TT-Finances/01%20EXERCICES/Saison%2024-25/02.%20Tarifs/tarif_Clubs_CD38%20v1%202024-2025.ods'#$'tarif_24-25'.F96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3" office:value-type="string" calcext:value-type="string">
            <text:p>Open 500</text:p>
          </table:table-cell>
          <table:table-cell table:style-name="ce39" table:formula="of:=['file:///C:/Users/DIRECTEUR/Dropbox/CD38TT-Finances/01%20EXERCICES/Saison%2024-25/02.%20Tarifs/tarif_Clubs_CD38%20v1%202024-2025.ods'#$'tarif_24-25'.D97]" office:value-type="float" office:value="5" calcext:value-type="float">
            <text:p>5,00 <text:s text:c="2"/></text:p>
          </table:table-cell>
          <table:table-cell table:style-name="ce141"/>
          <table:table-cell table:style-name="ce73" table:formula="of:=[.C77]*[.D77]" office:value-type="currency" office:currency="EUR" office:value="0" calcext:value-type="currency">
            <text:p>0,00 €</text:p>
          </table:table-cell>
          <table:table-cell table:style-name="ce78" table:formula="of:=[.D77]*['file:///C:/Users/DIRECTEUR/Dropbox/CD38TT-Finances/01%20EXERCICES/Saison%2024-25/02.%20Tarifs/tarif_Clubs_CD38%20v1%202024-2025.ods'#$'tarif_24-25'.D97]" office:value-type="float" office:value="0" calcext:value-type="float">
            <text:p>0,00 <text:s text:c="2"/></text:p>
          </table:table-cell>
          <table:table-cell table:style-name="ce78" table:formula="of:=[.D77]*['file:///C:/Users/DIRECTEUR/Dropbox/CD38TT-Finances/01%20EXERCICES/Saison%2024-25/02.%20Tarifs/tarif_Clubs_CD38%20v1%202024-2025.ods'#$'tarif_24-25'.E97]" office:value-type="float" office:value="0" calcext:value-type="float">
            <text:p>0,00 <text:s text:c="2"/></text:p>
          </table:table-cell>
          <table:table-cell table:style-name="ce78" table:formula="of:=[.D77]*['file:///C:/Users/DIRECTEUR/Dropbox/CD38TT-Finances/01%20EXERCICES/Saison%2024-25/02.%20Tarifs/tarif_Clubs_CD38%20v1%202024-2025.ods'#$'tarif_24-25'.F97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3" office:value-type="string" calcext:value-type="string">
            <text:p>Premier Pas Pongiste</text:p>
          </table:table-cell>
          <table:table-cell table:style-name="ce39" table:formula="of:=['file:///C:/Users/DIRECTEUR/Dropbox/CD38TT-Finances/01%20EXERCICES/Saison%2024-25/02.%20Tarifs/tarif_Clubs_CD38%20v1%202024-2025.ods'#$'tarif_24-25'.D98]" office:value-type="float" office:value="5" calcext:value-type="float">
            <text:p>5,00 <text:s text:c="2"/></text:p>
          </table:table-cell>
          <table:table-cell table:style-name="ce141"/>
          <table:table-cell table:style-name="ce73" table:formula="of:=[.C78]*[.D78]" office:value-type="currency" office:currency="EUR" office:value="0" calcext:value-type="currency">
            <text:p>0,00 €</text:p>
          </table:table-cell>
          <table:table-cell table:style-name="ce78" table:formula="of:=[.D78]*['file:///C:/Users/DIRECTEUR/Dropbox/CD38TT-Finances/01%20EXERCICES/Saison%2024-25/02.%20Tarifs/tarif_Clubs_CD38%20v1%202024-2025.ods'#$'tarif_24-25'.D98]" office:value-type="float" office:value="0" calcext:value-type="float">
            <text:p>0,00 <text:s text:c="2"/></text:p>
          </table:table-cell>
          <table:table-cell table:style-name="ce78" table:formula="of:=[.D78]*['file:///C:/Users/DIRECTEUR/Dropbox/CD38TT-Finances/01%20EXERCICES/Saison%2024-25/02.%20Tarifs/tarif_Clubs_CD38%20v1%202024-2025.ods'#$'tarif_24-25'.E98]" office:value-type="float" office:value="0" calcext:value-type="float">
            <text:p>0,00 <text:s text:c="2"/></text:p>
          </table:table-cell>
          <table:table-cell table:style-name="ce78" table:formula="of:=[.D78]*['file:///C:/Users/DIRECTEUR/Dropbox/CD38TT-Finances/01%20EXERCICES/Saison%2024-25/02.%20Tarifs/tarif_Clubs_CD38%20v1%202024-2025.ods'#$'tarif_24-25'.F98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24" office:value-type="string" calcext:value-type="string">
            <text:p>Match'Ping</text:p>
          </table:table-cell>
          <table:table-cell table:style-name="ce63" table:formula="of:=['file:///C:/Users/DIRECTEUR/Dropbox/CD38TT-Finances/01%20EXERCICES/Saison%2024-25/02.%20Tarifs/tarif_Clubs_CD38%20v1%202024-2025.ods'#$'tarif_24-25'.D99]" office:value-type="float" office:value="10" calcext:value-type="float">
            <text:p>10,00 <text:s text:c="2"/></text:p>
          </table:table-cell>
          <table:table-cell table:style-name="ce141"/>
          <table:table-cell table:style-name="ce73" table:formula="of:=[.C79]*[.D79]" office:value-type="currency" office:currency="EUR" office:value="0" calcext:value-type="currency">
            <text:p>0,00 €</text:p>
          </table:table-cell>
          <table:table-cell table:style-name="ce78" table:formula="of:=[.D79]*['file:///C:/Users/DIRECTEUR/Dropbox/CD38TT-Finances/01%20EXERCICES/Saison%2024-25/02.%20Tarifs/tarif_Clubs_CD38%20v1%202024-2025.ods'#$'tarif_24-25'.D99]" office:value-type="float" office:value="0" calcext:value-type="float">
            <text:p>0,00 <text:s text:c="2"/></text:p>
          </table:table-cell>
          <table:table-cell table:style-name="ce78" table:formula="of:=[.D79]*['file:///C:/Users/DIRECTEUR/Dropbox/CD38TT-Finances/01%20EXERCICES/Saison%2024-25/02.%20Tarifs/tarif_Clubs_CD38%20v1%202024-2025.ods'#$'tarif_24-25'.E99]" office:value-type="float" office:value="0" calcext:value-type="float">
            <text:p>0,00 <text:s text:c="2"/></text:p>
          </table:table-cell>
          <table:table-cell table:style-name="ce78" table:formula="of:=[.D79]*['file:///C:/Users/DIRECTEUR/Dropbox/CD38TT-Finances/01%20EXERCICES/Saison%2024-25/02.%20Tarifs/tarif_Clubs_CD38%20v1%202024-2025.ods'#$'tarif_24-25'.F99]" office:value-type="float" office:value="0" calcext:value-type="float">
            <text:p>0,00 <text:s text:c="2"/></text:p>
          </table:table-cell>
        </table:table-row>
        <table:table-row table:style-name="ro3">
          <table:table-cell/>
          <table:table-cell table:style-name="ce35"/>
          <table:table-cell table:style-name="ce14"/>
          <table:table-cell table:style-name="ce145" office:value-type="string" calcext:value-type="string">
            <text:p>Sous-total</text:p>
          </table:table-cell>
          <table:table-cell table:style-name="ce74" table:formula="of:=SUM([.E70:.E79])" office:value-type="currency" office:currency="EUR" office:value="0" calcext:value-type="currency">
            <text:p>0,00 €</text:p>
          </table:table-cell>
          <table:table-cell table:style-name="ce74" table:formula="of:=SUM([.F70:.F79])" office:value-type="currency" office:currency="EUR" office:value="0" calcext:value-type="currency">
            <text:p>0,00 €</text:p>
          </table:table-cell>
          <table:table-cell table:style-name="ce74" table:formula="of:=SUM([.G70:.G79])" office:value-type="currency" office:currency="EUR" office:value="0" calcext:value-type="currency">
            <text:p>0,00 €</text:p>
          </table:table-cell>
          <table:table-cell table:style-name="ce74" table:formula="of:=SUM([.H70:.H79])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25" table:formula="of:=[.B43]" office:value-type="string" office:string-value="Tarif fixé par la FFTT ou LAURATT" calcext:value-type="string">
            <text:p>Tarif fixé par la FFTT ou LAURATT</text:p>
          </table:table-cell>
          <table:table-cell table:style-name="ce50"/>
          <table:table-cell table:number-columns-repeated="5"/>
        </table:table-row>
        <table:table-row table:style-name="ro3">
          <table:table-cell/>
          <table:table-cell table:style-name="ce25" office:value-type="string" calcext:value-type="string">
            <text:p>Tarif en augmentation</text:p>
          </table:table-cell>
          <table:table-cell table:style-name="ce51"/>
          <table:table-cell table:number-columns-repeated="5"/>
        </table:table-row>
        <table:table-row table:style-name="ro3">
          <table:table-cell/>
          <table:table-cell table:style-name="ce25" office:value-type="string" calcext:value-type="string">
            <text:p>Tarif en diminution</text:p>
          </table:table-cell>
          <table:table-cell table:style-name="ce52"/>
          <table:table-cell table:style-name="ce71" office:value-type="string" calcext:value-type="string">
            <text:p>Total SPORT</text:p>
          </table:table-cell>
          <table:table-cell table:style-name="ce75" table:formula="of:=[.E52]+[.E58]+[.E60]+[.E66]+[.E80]" office:value-type="currency" office:currency="EUR" office:value="0" calcext:value-type="currency">
            <text:p>0,00 €</text:p>
          </table:table-cell>
          <table:table-cell table:style-name="ce75" table:formula="of:=[.F52]+[.F58]+[.F60]+[.F66]+[.F80]" office:value-type="currency" office:currency="EUR" office:value="0" calcext:value-type="currency">
            <text:p>0,00 €</text:p>
          </table:table-cell>
          <table:table-cell table:style-name="ce75" table:formula="of:=[.G52]+[.G58]+[.G60]+[.G66]+[.G80]" office:value-type="currency" office:currency="EUR" office:value="0" calcext:value-type="currency">
            <text:p>0,00 €</text:p>
          </table:table-cell>
          <table:table-cell table:style-name="ce75" table:formula="of:=[.H52]+[.H58]+[.H60]+[.H66]+[.H80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number-columns-repeated="2"/>
          <table:table-cell table:style-name="ce139"/>
          <table:table-cell table:style-name="ce148" office:value-type="string" calcext:value-type="string">
            <text:p>TOTAL GÉNÉRAL</text:p>
          </table:table-cell>
          <table:table-cell table:style-name="ce153" table:formula="of:=[.E45]+[.E83]" office:value-type="currency" office:currency="EUR" office:value="360" calcext:value-type="currency">
            <text:p>360,00 €</text:p>
          </table:table-cell>
          <table:table-cell table:style-name="ce153" table:formula="of:=[.F45]+[.F83]" office:value-type="currency" office:currency="EUR" office:value="159" calcext:value-type="currency">
            <text:p>159,00 €</text:p>
          </table:table-cell>
          <table:table-cell table:style-name="ce153" table:formula="of:=[.G45]+[.G83]" office:value-type="currency" office:currency="EUR" office:value="60" calcext:value-type="currency">
            <text:p>60,00 €</text:p>
          </table:table-cell>
          <table:table-cell table:style-name="ce153" table:formula="of:=[.H45]+[.H83]" office:value-type="currency" office:currency="EUR" office:value="75" calcext:value-type="currency">
            <text:p>75,00 €</text:p>
          </table:table-cell>
        </table:table-row>
        <table:table-row table:style-name="ro5" table:number-rows-repeated="1048486">
          <table:table-cell table:number-columns-repeated="8"/>
        </table:table-row>
        <table:table-row table:style-name="ro3" table:number-rows-repeated="5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'file:///C:/Users/DIRECTEUR/Dropbox/CD38TT-Finances/01%20EXERCICES/Saison%2024-25/02.%20Tarifs/tarif_Clubs_CD38%20v1%202024-2025.ods'#tarif_24-25" table:print="false" table:style-name="ta_extref">
        <table:table-source xlink:type="simple" xlink:href="../../02.%20Tarifs/tarif_Clubs_CD38%20v1%202024-2025.ods" table:table-name="tarif_24-25" table:filter-name="calc8" table:mode="copy-results-only"/>
        <table:table-column table:number-columns-repeated="6"/>
        <table:table-row table:number-rows-repeated="7">
          <table:table-cell table:number-columns-repeated="6"/>
        </table:table-row>
        <table:table-row>
          <table:table-cell table:number-columns-repeated="2"/>
          <table:table-cell table:style-name="ce1" office:value-type="float" office:value="150">
            <text:p>1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Total</text:p>
          </table:table-cell>
          <table:table-cell table:style-name="ce1" office:value-type="float" office:value="150">
            <text:p>150</text:p>
          </table:table-cell>
        </table:table-row>
        <table:table-row>
          <table:table-cell table:number-columns-repeated="2"/>
          <table:table-cell table:style-name="ce1" office:value-type="float" office:value="60">
            <text:p>6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60">
            <text:p>60</text:p>
          </table:table-cell>
          <table:table-cell table:style-name="ce1" office:value-type="float" office:value="50">
            <text:p>50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2"/>
          <table:table-cell table:style-name="ce1" office:value-type="float" office:value="60">
            <text:p>6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60">
            <text:p>6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550">
            <text:p>55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Variable</text:p>
          </table:table-cell>
          <table:table-cell/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Variable</text:p>
          </table:table-cell>
          <table:table-cell/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550">
            <text:p>550</text:p>
          </table:table-cell>
        </table:table-row>
        <table:table-row>
          <table:table-cell table:number-columns-repeated="2"/>
          <table:table-cell table:style-name="ce1" office:value-type="string">
            <text:p>Variable</text:p>
          </table:table-cell>
        </table:table-row>
        <table:table-row table:number-rows-repeated="5">
          <table:table-cell table:number-columns-repeated="6"/>
        </table:table-row>
        <table:table-row>
          <table:table-cell table:number-columns-repeated="2"/>
          <table:table-cell table:style-name="ce1" office:value-type="float" office:value="19.4">
            <text:p>19.4</text:p>
          </table:table-cell>
          <table:table-cell table:style-name="ce1" office:value-type="float" office:value="13.85">
            <text:p>13.8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9.5">
            <text:p>9.5</text:p>
          </table:table-cell>
          <table:table-cell table:style-name="ce1" office:value-type="float" office:value="10.35">
            <text:p>10.3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2"/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9.5">
            <text:p>9.5</text:p>
          </table:table-cell>
          <table:table-cell table:style-name="ce1" office:value-type="string">
            <text:p>Sous-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2"/>
          <table:table-cell table:style-name="ce1" office:value-type="float" office:value="69">
            <text:p>6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11">
          <table:table-cell table:number-columns-repeated="6"/>
        </table:table-row>
        <table:table-row>
          <table:table-cell table:number-columns-repeated="2"/>
          <table:table-cell table:style-name="ce1" office:value-type="float" office:value="37">
            <text:p>37</text:p>
          </table:table-cell>
          <table:table-cell table:style-name="ce1" office:value-type="float" office:value="139">
            <text:p>139</text:p>
          </table:table-cell>
        </table:table-row>
        <table:table-row>
          <table:table-cell table:number-columns-repeated="2"/>
          <table:table-cell table:style-name="ce1" office:value-type="float" office:value="22.5">
            <text:p>22.5</text:p>
          </table:table-cell>
          <table:table-cell table:style-name="ce1" office:value-type="float" office:value="69">
            <text:p>69</text:p>
          </table:table-cell>
        </table:table-row>
        <table:table-row>
          <table:table-cell table:number-columns-repeated="6"/>
        </table:table-row>
        <table:table-row>
          <table:table-cell table:number-columns-repeated="2"/>
          <table:table-cell table:style-name="ce1" office:value-type="string">
            <text:p>Total</text:p>
          </table:table-cell>
          <table:table-cell table:style-name="ce1" office:value-type="float" office:value="15">
            <text:p>15</text:p>
          </table:table-cell>
        </table:table-row>
        <table:table-row>
          <table:table-cell table:number-columns-repeated="2"/>
          <table:table-cell table:style-name="ce1" office:value-type="float" office:value="30">
            <text:p>30</text:p>
          </table:table-cell>
          <table:table-cell table:style-name="ce1" office:value-type="float" office:value="30">
            <text:p>30</text:p>
          </table:table-cell>
        </table:table-row>
        <table:table-row table:number-rows-repeated="9">
          <table:table-cell table:number-columns-repeated="6"/>
        </table:table-row>
        <table:table-row>
          <table:table-cell table:number-columns-repeated="2"/>
          <table:table-cell table:style-name="ce1" office:value-type="float" office:value="50">
            <text:p>5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30">
            <text:p>3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6"/>
        </table:table-row>
        <table:table-row>
          <table:table-cell table:number-columns-repeated="2"/>
          <table:table-cell table:style-name="ce1" office:value-type="float" office:value="465">
            <text:p>465</text:p>
          </table:table-cell>
          <table:table-cell table:number-columns-repeated="2"/>
          <table:table-cell table:style-name="ce1" office:value-type="string">
            <text:p>échelon</text:p>
          </table:table-cell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0">
            <text:p>0</text:p>
          </table:table-cell>
        </table:table-row>
        <table:table-row table:number-rows-repeated="4">
          <table:table-cell table:number-columns-repeated="6"/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  <table:table-cell table:style-name="ce1" office:value-type="float" office:value="100">
            <text:p>100</text:p>
          </table:table-cell>
        </table:table-row>
        <table:table-row table:number-rows-repeated="3">
          <table:table-cell table:number-columns-repeated="6"/>
        </table:table-row>
        <table:table-row>
          <table:table-cell table:number-columns-repeated="2"/>
          <table:table-cell table:style-name="ce1" office:value-type="float" office:value="50">
            <text:p>50</text:p>
          </table:table-cell>
          <table:table-cell table:style-name="ce1" office:value-type="float" office:value="50">
            <text:p>50</text:p>
          </table:table-cell>
        </table:table-row>
        <table:table-row>
          <table:table-cell table:number-columns-repeated="2"/>
          <table:table-cell table:style-name="ce1" office:value-type="float" office:value="80">
            <text:p>80</text:p>
          </table:table-cell>
          <table:table-cell table:style-name="ce1" office:value-type="string">
            <text:p>Total SPORT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50">
            <text:p>50</text:p>
          </table:table-cell>
          <table:table-cell table:style-name="ce1" office:value-type="float" office:value="50">
            <text:p>50</text:p>
          </table:table-cell>
        </table:table-row>
        <table:table-row>
          <table:table-cell table:number-columns-repeated="2"/>
          <table:table-cell table:style-name="ce1" office:value-type="float" office:value="30">
            <text:p>30</text:p>
          </table:table-cell>
          <table:table-cell table:style-name="ce1" office:value-type="float" office:value="30">
            <text:p>30</text:p>
          </table:table-cell>
        </table:table-row>
        <table:table-row table:number-rows-repeated="4">
          <table:table-cell table:number-columns-repeated="6"/>
        </table:table-row>
        <table:table-row>
          <table:table-cell table:number-columns-repeated="3"/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number-columns-repeated="3"/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</table:table-row>
        <table:table-row>
          <table:table-cell table:number-columns-repeated="3"/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number-columns-repeated="3"/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number-columns-repeated="3"/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5">
            <text:p>5</text:p>
          </table:table-cell>
        </table:table-row>
        <table:table-row>
          <table:table-cell table:number-columns-repeated="3"/>
          <table:table-cell table:style-name="ce1" office:value-type="float" office:value="25">
            <text:p>25</text:p>
          </table:table-cell>
        </table:table-row>
        <table:table-row>
          <table:table-cell table:number-columns-repeated="3"/>
          <table:table-cell table:style-name="ce1" office:value-type="float" office:value="5">
            <text:p>5</text:p>
          </table:table-cell>
        </table:table-row>
        <table:table-row>
          <table:table-cell table:number-columns-repeated="3"/>
          <table:table-cell table:style-name="ce1" office:value-type="float" office:value="5">
            <text:p>5</text:p>
          </table:table-cell>
        </table:table-row>
        <table:table-row>
          <table:table-cell table:number-columns-repeated="3"/>
          <table:table-cell table:style-name="ce1" office:value-type="float" office:value="10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min-integer-digits="1"/>
    </number:number-style>
    <number:number-style style:name="N108">
      <number:text> </number:text>
      <number:number number:decimal-places="2" number:min-decimal-places="2" number:min-integer-digits="1" number:grouping="true"/>
      <number:text> F </number:text>
    </number:number-style>
    <number:number-style style:name="N109">
      <number:text>-</number:text>
      <number:number number:decimal-places="2" number:min-decimal-places="2" number:min-integer-digits="1" number:grouping="true"/>
      <number:text> F </number:text>
    </number:number-style>
    <number:number-style style:name="N110">
      <number:text>-</number:text>
      <number:number number:decimal-places="0" number:min-decimal-places="0" number:min-integer-digits="0"/>
      <number:text> F 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11P2" style:volatile="true">
      <number:text>-</number:text>
      <number:number number:decimal-places="0" number:min-decimal-places="0" number:min-integer-digits="0"/>
      <number:text> F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  </number:text>
    </number:number-style>
    <number:currency-style style:name="N113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114">
      <number:number number:decimal-places="2" number:min-decimal-places="2" number:min-integer-digits="1"/>
      <number:text>%</number:text>
    </number:percentage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number-style style:name="N116">
      <number:number number:decimal-places="0" number:min-decimal-places="0" number:min-integer-digits="0"/>
    </number:number-style>
    <number:percentage-style style:name="N117">
      <number:number number:decimal-places="1" number:min-decimal-places="1" number:min-integer-digits="1"/>
      <number:text>%</number:text>
    </number:percentage-style>
    <number:percentage-style style:name="N118">
      <number:number number:decimal-places="0" number:min-decimal-places="0" number:min-integer-digits="1"/>
      <number:text>%</number:text>
    </number:percentage-style>
    <number:date-style style:name="N119">
      <number:day number:style="long"/>
      <number:text> </number:text>
      <number:month number:style="long" number:textual="true"/>
    </number:date-style>
    <number:date-style style:name="N120">
      <number:day number:style="long"/>
      <number:text>-</number:text>
      <number:month number:style="long" number:textual="true"/>
    </number:dat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7">
      <style:table-cell-properties fo:background-color="transparent" style:vertical-align="automatic"/>
      <style:text-properties style:font-name="Courier New" fo:font-family="'Courier New'" style:font-name-asian="Courier New" style:font-family-asian="'Courier New'" style:font-name-complex="Courier New" style:font-family-complex="'Courier New'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1T01:31:27.427878252</meta:creation-date>
    <dc:date>2025-06-04T22:08:12.108000000</dc:date>
    <meta:editing-duration>PT38M44S</meta:editing-duration>
    <meta:editing-cycles>12</meta:editing-cycles>
    <meta:generator>LibreOffice/7.4.7.2$Windows_X86_64 LibreOffice_project/723314e595e8007d3cf785c16538505a1c878ca5</meta:generator>
    <meta:document-statistic meta:table-count="1" meta:cell-count="384" meta:object-count="0"/>
  </office:meta>
</office:document-meta>
</file>