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8000048C3000011FC6FB6B1DCEACB4344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2e34" officeooo:paragraph-rsid="00112e34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31d72" officeooo:paragraph-rsid="00331d72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31d72" officeooo:paragraph-rsid="0034e38a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4f11f5" officeooo:paragraph-rsid="00348f4b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585b94" officeooo:paragraph-rsid="00585b94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8f4b" officeooo:paragraph-rsid="00585b9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59ed0a" officeooo:paragraph-rsid="005be74b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e38a" officeooo:paragraph-rsid="0034e38a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e38a" officeooo:paragraph-rsid="005055cd" style:font-size-asian="10.5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e38a" officeooo:paragraph-rsid="0040deb8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34e38a" officeooo:paragraph-rsid="005f4662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62b354" officeooo:paragraph-rsid="0062b354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bold" officeooo:rsid="0062b354" officeooo:paragraph-rsid="006337d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7f3a7" officeooo:paragraph-rsid="0037f3a7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7f3a7" officeooo:paragraph-rsid="0062b354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50df78" officeooo:paragraph-rsid="0050df7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50d77a" officeooo:paragraph-rsid="0050df7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9a245" officeooo:paragraph-rsid="0039a245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9a245" officeooo:paragraph-rsid="0062b354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9d864" officeooo:paragraph-rsid="0039d864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9d864" officeooo:paragraph-rsid="0062b354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585b94" officeooo:paragraph-rsid="00585b94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59ed0a" officeooo:paragraph-rsid="0059ed0a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c007c" officeooo:paragraph-rsid="003c007c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3c007c" officeooo:paragraph-rsid="0059ed0a" style:font-size-asian="10.5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40deb8" officeooo:paragraph-rsid="005fee5e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40deb8" officeooo:paragraph-rsid="0040deb8" style:font-size-asian="10.5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40deb8" officeooo:paragraph-rsid="006337dd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411bc7" officeooo:paragraph-rsid="00411bc7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Times New Roman" fo:font-size="12pt" style:text-underline-style="none" fo:font-weight="normal" officeooo:rsid="0054c05c" officeooo:paragraph-rsid="005fee5e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solid" style:text-underline-width="auto" style:text-underline-color="font-color" fo:font-weight="bold" officeooo:rsid="00147a88" officeooo:paragraph-rsid="00147a88" fo:background-color="transparent" style:font-size-asian="10.5pt" style:font-weight-asian="bold" style:font-size-complex="12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bold" officeooo:rsid="00147a88" officeooo:paragraph-rsid="00147a88" fo:background-color="transparent" style:font-size-asian="10.5pt" style:font-weight-asian="bold" style:font-size-complex="12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bold" officeooo:rsid="004ded59" officeooo:paragraph-rsid="00147a88" fo:background-color="transparent" style:font-size-asian="10.5pt" style:font-weight-asian="bold" style:font-size-complex="12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normal" officeooo:rsid="0043657f" officeooo:paragraph-rsid="0043657f" fo:background-color="transparent" style:font-size-asian="10.5pt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normal" officeooo:rsid="0043b334" officeooo:paragraph-rsid="0043b334" fo:background-color="transparent" style:font-size-asian="10.5pt" style:font-weight-asian="normal" style:font-size-complex="12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normal" officeooo:rsid="001642d9" officeooo:paragraph-rsid="00147a88" fo:background-color="transparent" style:font-size-asian="10.5pt" style:font-weight-asian="normal" style:font-size-complex="12pt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style:text-underline-style="none" fo:font-weight="normal" officeooo:rsid="001642d9" officeooo:paragraph-rsid="001642d9" fo:background-color="transparent" style:font-size-asian="10.5pt" style:font-weight-asian="normal" style:font-size-complex="1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normal" officeooo:rsid="0039a245" officeooo:paragraph-rsid="0039a245" style:font-size-asian="10.5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normal" officeooo:rsid="0039a245" officeooo:paragraph-rsid="0062b354" style:font-size-asian="10.5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normal" officeooo:rsid="003c007c" officeooo:paragraph-rsid="003c007c" style:font-size-asian="10.5pt" style:font-weight-asian="normal" style:font-size-complex="12pt" style:font-weight-complex="normal"/>
    </style:style>
    <style:style style:name="P41" style:family="paragraph" style:parent-style-name="Standard">
      <style:paragraph-properties fo:text-align="start" style:justify-single-word="false">
        <style:tab-stops>
          <style:tab-stop style:position="8.44cm"/>
        </style:tab-stops>
      </style:paragraph-properties>
      <style:text-properties fo:color="#ce181e" style:font-name="Times New Roman" fo:font-size="12pt" style:text-underline-style="none" fo:font-weight="normal" officeooo:rsid="003c007c" officeooo:paragraph-rsid="003c007c" style:font-size-asian="10.5pt" style:font-weight-asian="normal" style:font-size-complex="12pt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normal" officeooo:rsid="003c007c" officeooo:paragraph-rsid="005be74b" style:font-size-asian="10.5pt" style:font-weight-asian="normal" style:font-size-complex="12pt" style:font-weight-complex="normal"/>
    </style:style>
    <style:style style:name="P43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normal" officeooo:rsid="003c007c" officeooo:paragraph-rsid="0059ed0a" style:font-size-asian="10.5pt" style:font-weight-asian="normal" style:font-size-complex="12pt" style:font-weight-complex="normal"/>
    </style:style>
    <style:style style:name="P44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normal" officeooo:rsid="0054c05c" officeooo:paragraph-rsid="0054c05c" style:font-size-asian="10.5pt" style:font-weight-asian="normal" style:font-size-complex="12pt" style:font-weight-complex="normal"/>
    </style:style>
    <style:style style:name="P45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normal" officeooo:rsid="0054c05c" officeooo:paragraph-rsid="005a07c5" style:font-size-asian="10.5pt" style:font-weight-asian="normal" style:font-size-complex="12pt" style:font-weight-complex="normal"/>
    </style:style>
    <style:style style:name="P46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normal" officeooo:rsid="0054c05c" officeooo:paragraph-rsid="005fee5e" style:font-size-asian="10.5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bold" officeooo:rsid="00331d72" officeooo:paragraph-rsid="00331d72" style:font-size-asian="10.5pt" style:font-weight-asian="bold" style:font-size-complex="12pt" style:font-weight-complex="bold"/>
    </style:style>
    <style:style style:name="P48" style:family="paragraph" style:parent-style-name="Standard">
      <style:paragraph-properties fo:text-align="start" style:justify-single-word="false"/>
      <style:text-properties fo:color="#ce181e" style:font-name="Times New Roman" fo:font-size="12pt" style:text-underline-style="none" fo:font-weight="bold" officeooo:rsid="00331d72" officeooo:paragraph-rsid="0034e38a" style:font-size-asian="10.5pt" style:font-weight-asian="bold" style:font-size-complex="12pt" style:font-weight-complex="bold"/>
    </style:style>
    <style:style style:name="P49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585b94" officeooo:paragraph-rsid="00585b94" style:font-size-asian="10.5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59ed0a" officeooo:paragraph-rsid="0059ed0a" style:font-size-asian="10.5pt" style:font-weight-asian="normal" style:font-size-complex="12pt" style:font-weight-complex="normal"/>
    </style:style>
    <style:style style:name="P51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5be74b" officeooo:paragraph-rsid="005be74b" style:font-size-asian="10.5pt" style:font-weight-asian="normal" style:font-size-complex="12pt" style:font-weight-complex="normal"/>
    </style:style>
    <style:style style:name="P52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3c007c" officeooo:paragraph-rsid="003c007c" style:font-size-asian="10.5pt" style:font-weight-asian="normal" style:font-size-complex="12pt" style:font-weight-complex="normal"/>
    </style:style>
    <style:style style:name="P53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40deb8" officeooo:paragraph-rsid="0040deb8" style:font-size-asian="10.5pt" style:font-weight-asian="normal" style:font-size-complex="12pt" style:font-weight-complex="normal"/>
    </style:style>
    <style:style style:name="P54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40deb8" officeooo:paragraph-rsid="0062b354" style:font-size-asian="10.5pt" style:font-weight-asian="normal" style:font-size-complex="12pt" style:font-weight-complex="normal"/>
    </style:style>
    <style:style style:name="P55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4138a0" officeooo:paragraph-rsid="004138a0" style:font-size-asian="10.5pt" style:font-weight-asian="normal" style:font-size-complex="12pt" style:font-weight-complex="normal"/>
    </style:style>
    <style:style style:name="P56" style:family="paragraph" style:parent-style-name="Standard">
      <style:paragraph-properties fo:text-align="start" style:justify-single-word="false"/>
      <style:text-properties fo:color="#ed1c24" style:font-name="Times New Roman" fo:font-size="12pt" style:text-underline-style="none" fo:font-weight="normal" officeooo:rsid="005fee5e" officeooo:paragraph-rsid="005fee5e" style:font-size-asian="10.5pt" style:font-weight-asian="normal" style:font-size-complex="12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Times New Roman" officeooo:rsid="00112e34" officeooo:paragraph-rsid="002fe759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2e34" officeooo:paragraph-rsid="002fe759" style:font-size-asian="16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12e34" officeooo:paragraph-rsid="00112e34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6pt" fo:font-weight="bold" officeooo:rsid="00331618" officeooo:paragraph-rsid="00331618" style:font-size-asian="16pt" style:font-weight-asian="bold" style:font-size-complex="16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Times New Roman" fo:font-size="16pt" style:text-underline-style="none" fo:font-weight="bold" officeooo:rsid="002fe759" officeooo:paragraph-rsid="002fe759" style:font-size-asian="16pt" style:font-weight-asian="bold" style:font-size-complex="16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officeooo:rsid="002fe759" officeooo:paragraph-rsid="002fe759" style:font-size-asian="16pt" style:font-weight-asian="normal" style:font-size-complex="16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6pt" style:text-underline-style="solid" style:text-underline-width="auto" style:text-underline-color="font-color" fo:font-weight="normal" officeooo:rsid="00308045" officeooo:paragraph-rsid="00308045" style:font-size-asian="16pt" style:font-weight-asian="normal" style:font-size-complex="16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officeooo:rsid="00308045" officeooo:paragraph-rsid="00308045" style:font-size-asian="16pt" style:font-weight-asian="normal" style:font-size-complex="16pt" style:font-weight-complex="normal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fo:font-weight="normal" officeooo:rsid="00308045" officeooo:paragraph-rsid="003675dc" style:font-size-asian="16pt" style:font-weight-asian="normal" style:font-size-complex="16pt" style:font-weight-complex="normal"/>
    </style:style>
    <style:style style:name="P66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rsid="002fe759" officeooo:paragraph-rsid="002fe759" style:font-size-asian="10.5pt" style:font-weight-asian="bold" style:font-size-complex="12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fe759" officeooo:paragraph-rsid="002fe759" style:font-size-asian="10.5pt" style:font-weight-asian="bold" style:font-size-complex="12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fe759" officeooo:paragraph-rsid="00308045" style:font-size-asian="10.5pt" style:font-weight-asian="bold" style:font-size-complex="12pt" style:font-weight-complex="bold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fe759" officeooo:paragraph-rsid="0051edc4" style:font-size-asian="10.5pt" style:font-weight-asian="bold" style:font-size-complex="12pt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fe759" officeooo:paragraph-rsid="00331d72" style:font-size-asian="10.5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fe759" officeooo:paragraph-rsid="00348f4b" style:font-size-asian="10.5pt" style:font-weight-asian="bold" style:font-size-complex="12pt" style:font-weight-complex="bold"/>
    </style:style>
    <style:style style:name="P7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fe759" officeooo:paragraph-rsid="0034e38a" style:font-size-asian="10.5pt" style:font-weight-asian="bold" style:font-size-complex="12pt" style:font-weight-complex="bold"/>
    </style:style>
    <style:style style:name="P7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2fe759" officeooo:paragraph-rsid="003675dc" style:font-size-asian="10.5pt" style:font-weight-asian="bold" style:font-size-complex="12pt" style:font-weight-complex="bold"/>
    </style:style>
    <style:style style:name="P7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31618" officeooo:paragraph-rsid="002fe759" style:font-size-asian="10.5pt" style:font-weight-asian="bold" style:font-size-complex="12pt" style:font-weight-complex="bold"/>
    </style:style>
    <style:style style:name="P7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31618" officeooo:paragraph-rsid="0034e38a" style:font-size-asian="10.5pt" style:font-weight-asian="bold" style:font-size-complex="12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31618" officeooo:paragraph-rsid="003675dc" style:font-size-asian="10.5pt" style:font-weight-asian="bold" style:font-size-complex="12pt" style:font-weight-complex="bold"/>
    </style:style>
    <style:style style:name="P7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31d72" officeooo:paragraph-rsid="00331d72" style:font-size-asian="10.5pt" style:font-weight-asian="bold" style:font-size-complex="12pt" style:font-weight-complex="bold"/>
    </style:style>
    <style:style style:name="P7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48f4b" officeooo:paragraph-rsid="00348f4b" style:font-size-asian="10.5pt" style:font-weight-asian="bold" style:font-size-complex="12pt" style:font-weight-complex="bold"/>
    </style:style>
    <style:style style:name="P7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48f4b" officeooo:paragraph-rsid="0034e38a" style:font-size-asian="10.5pt" style:font-weight-asian="bold" style:font-size-complex="12pt" style:font-weight-complex="bold"/>
    </style:style>
    <style:style style:name="P8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4e38a" officeooo:paragraph-rsid="0034e38a" style:font-size-asian="10.5pt" style:font-weight-asian="bold" style:font-size-complex="12pt" style:font-weight-complex="bold"/>
    </style:style>
    <style:style style:name="P8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4e38a" officeooo:paragraph-rsid="003675dc" style:font-size-asian="10.5pt" style:font-weight-asian="bold" style:font-size-complex="12pt" style:font-weight-complex="bold"/>
    </style:style>
    <style:style style:name="P8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08045" officeooo:paragraph-rsid="00331618" style:font-size-asian="10.5pt" style:font-weight-asian="bold" style:font-size-complex="12pt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675dc" officeooo:paragraph-rsid="003675dc" style:font-size-asian="10.5pt" style:font-weight-asian="bold" style:font-size-complex="12pt" style:font-weight-complex="bold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675dc" officeooo:paragraph-rsid="0061a5d9" style:font-size-asian="10.5pt" style:font-weight-asian="bold" style:font-size-complex="12pt" style:font-weight-complex="bold"/>
    </style:style>
    <style:style style:name="P8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675dc" officeooo:paragraph-rsid="006337dd" style:font-size-asian="10.5pt" style:font-weight-asian="bold" style:font-size-complex="12pt" style:font-weight-complex="bold"/>
    </style:style>
    <style:style style:name="P8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36c68e" officeooo:paragraph-rsid="0036c68e" style:font-size-asian="10.5pt" style:font-weight-asian="bold" style:font-size-complex="12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147a88" officeooo:paragraph-rsid="00147a88" style:font-size-asian="10.5pt" style:font-weight-asian="bold" style:font-size-complex="12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37f3a7" officeooo:paragraph-rsid="0037f3a7" style:font-size-asian="10.5pt" style:font-weight-asian="normal" style:font-size-complex="12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39a245" officeooo:paragraph-rsid="0037f3a7" style:font-size-asian="10.5pt" style:font-weight-asian="normal" style:font-size-complex="12pt" style:font-weight-complex="normal"/>
    </style:style>
    <style:style style:name="P9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147a88" officeooo:paragraph-rsid="00147a88" style:font-size-asian="10.5pt" style:font-weight-asian="normal" style:font-size-complex="12pt" style:font-weight-complex="normal"/>
    </style:style>
    <style:style style:name="P9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6337dd" officeooo:paragraph-rsid="006337dd" style:font-size-asian="10.5pt" style:font-weight-asian="normal" style:font-size-complex="12pt" style:font-weight-complex="normal"/>
    </style:style>
    <style:style style:name="P92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308045" officeooo:paragraph-rsid="00308045" style:font-size-asian="10.5pt" style:font-weight-asian="normal" style:font-size-complex="12pt" style:font-weight-complex="normal"/>
    </style:style>
    <style:style style:name="P9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officeooo:rsid="002fe759" officeooo:paragraph-rsid="002fe759" style:font-size-asian="10.5pt" style:font-weight-asian="normal" style:font-size-complex="12pt" style:font-weight-complex="normal"/>
    </style:style>
    <style:style style:name="P94" style:family="paragraph" style:parent-style-name="Table_20_Contents">
      <style:paragraph-properties fo:text-align="start" style:justify-single-word="false"/>
      <style:text-properties style:use-window-font-color="true" style:font-name="Times New Roman" officeooo:rsid="00da5974" officeooo:paragraph-rsid="005d806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138a0" style:font-weight-asian="normal" style:font-weight-complex="normal"/>
    </style:style>
    <style:style style:name="T3" style:family="text">
      <style:text-properties fo:font-weight="normal" officeooo:rsid="005a07c5" style:font-weight-asian="normal" style:font-weight-complex="normal"/>
    </style:style>
    <style:style style:name="T4" style:family="text">
      <style:text-properties fo:font-weight="normal" officeooo:rsid="005aefce" style:font-weight-asian="normal" style:font-weight-complex="normal"/>
    </style:style>
    <style:style style:name="T5" style:family="text">
      <style:text-properties fo:font-weight="normal" officeooo:rsid="006337dd" style:font-weight-asian="normal" style:font-weight-complex="normal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style:text-position="0% 100%" fo:font-weight="bold" fo:background-color="transparent" loext:char-shading-value="0" style:font-weight-asian="bold" style:font-weight-complex="bold"/>
    </style:style>
    <style:style style:name="T8" style:family="text">
      <style:text-properties style:use-window-font-color="true" style:text-position="0% 100%" fo:font-weight="bold" officeooo:rsid="001642d9" fo:background-color="transparent" loext:char-shading-value="0" style:font-weight-asian="bold" style:font-weight-complex="bold"/>
    </style:style>
    <style:style style:name="T9" style:family="text">
      <style:text-properties style:use-window-font-color="true" style:text-position="0% 100%" style:text-underline-style="solid" style:text-underline-width="auto" style:text-underline-color="font-color" fo:background-color="transparent" loext:char-shading-value="0"/>
    </style:style>
    <style:style style:name="T10" style:family="text">
      <style:text-properties style:use-window-font-color="true" style:text-position="0% 100%" fo:background-color="transparent" loext:char-shading-value="0"/>
    </style:style>
    <style:style style:name="T11" style:family="text">
      <style:text-properties style:use-window-font-color="true" style:text-position="0% 100%" officeooo:rsid="001642d9" fo:background-color="transparent" loext:char-shading-value="0"/>
    </style:style>
    <style:style style:name="T12" style:family="text">
      <style:text-properties style:use-window-font-color="true" officeooo:rsid="00331d72"/>
    </style:style>
    <style:style style:name="T13" style:family="text">
      <style:text-properties style:use-window-font-color="true" officeooo:rsid="00348f4b"/>
    </style:style>
    <style:style style:name="T14" style:family="text">
      <style:text-properties style:use-window-font-color="true" fo:font-weight="normal" officeooo:rsid="00411bc7" style:font-weight-asian="normal" style:font-weight-complex="normal"/>
    </style:style>
    <style:style style:name="T15" style:family="text">
      <style:text-properties style:use-window-font-color="true" fo:font-weight="normal" officeooo:rsid="00538166" style:font-weight-asian="normal" style:font-weight-complex="normal"/>
    </style:style>
    <style:style style:name="T16" style:family="text">
      <style:text-properties style:use-window-font-color="true" fo:font-weight="normal" officeooo:rsid="0061a5d9" style:font-weight-asian="normal" style:font-weight-complex="normal"/>
    </style:style>
    <style:style style:name="T17" style:family="text">
      <style:text-properties style:use-window-font-color="true" officeooo:rsid="004f11f5"/>
    </style:style>
    <style:style style:name="T18" style:family="text">
      <style:text-properties style:use-window-font-color="true" officeooo:rsid="0050df78"/>
    </style:style>
    <style:style style:name="T19" style:family="text">
      <style:text-properties style:use-window-font-color="true" officeooo:rsid="0051edc4"/>
    </style:style>
    <style:style style:name="T20" style:family="text">
      <style:text-properties style:use-window-font-color="true" fo:font-weight="bold" style:font-weight-asian="bold" style:font-weight-complex="bold"/>
    </style:style>
    <style:style style:name="T21" style:family="text">
      <style:text-properties style:use-window-font-color="true" fo:font-weight="bold" officeooo:rsid="003f3887" style:font-weight-asian="bold" style:font-weight-complex="bold"/>
    </style:style>
    <style:style style:name="T22" style:family="text">
      <style:text-properties style:use-window-font-color="true" officeooo:rsid="00538166"/>
    </style:style>
    <style:style style:name="T23" style:family="text">
      <style:text-properties style:use-window-font-color="true" officeooo:rsid="0041c28d"/>
    </style:style>
    <style:style style:name="T24" style:family="text">
      <style:text-properties style:use-window-font-color="true" officeooo:rsid="0054c05c"/>
    </style:style>
    <style:style style:name="T25" style:family="text">
      <style:text-properties style:use-window-font-color="true" officeooo:rsid="0043657f"/>
    </style:style>
    <style:style style:name="T26" style:family="text">
      <style:text-properties style:use-window-font-color="true" officeooo:rsid="005aefce"/>
    </style:style>
    <style:style style:name="T27" style:family="text">
      <style:text-properties style:use-window-font-color="true" officeooo:rsid="005be74b"/>
    </style:style>
    <style:style style:name="T28" style:family="text">
      <style:text-properties style:use-window-font-color="true" officeooo:rsid="0059ed0a"/>
    </style:style>
    <style:style style:name="T29" style:family="text">
      <style:text-properties style:use-window-font-color="true" officeooo:rsid="005fee5e"/>
    </style:style>
    <style:style style:name="T30" style:family="text">
      <style:text-properties style:use-window-font-color="true" officeooo:rsid="0061a5d9"/>
    </style:style>
    <style:style style:name="T31" style:family="text">
      <style:text-properties style:use-window-font-color="true" officeooo:rsid="005a07c5"/>
    </style:style>
    <style:style style:name="T32" style:family="text">
      <style:text-properties style:use-window-font-color="true" style:text-position="super 58%" officeooo:rsid="005a07c5"/>
    </style:style>
    <style:style style:name="T33" style:family="text">
      <style:text-properties style:use-window-font-color="true" officeooo:rsid="0062b354"/>
    </style:style>
    <style:style style:name="T34" style:family="text">
      <style:text-properties officeooo:rsid="002fe759"/>
    </style:style>
    <style:style style:name="T35" style:family="text">
      <style:text-properties officeooo:rsid="00331d72"/>
    </style:style>
    <style:style style:name="T36" style:family="text">
      <style:text-properties fo:color="#ce181e" fo:font-weight="normal" officeooo:rsid="0050df78" style:font-weight-asian="normal" style:font-weight-complex="normal"/>
    </style:style>
    <style:style style:name="T37" style:family="text">
      <style:text-properties fo:color="#ce181e" officeooo:rsid="004cce8c"/>
    </style:style>
    <style:style style:name="T38" style:family="text">
      <style:text-properties fo:color="#ce181e" officeooo:rsid="0050df78"/>
    </style:style>
    <style:style style:name="T39" style:family="text">
      <style:text-properties fo:color="#ce181e" officeooo:rsid="0054c05c"/>
    </style:style>
    <style:style style:name="T40" style:family="text">
      <style:text-properties officeooo:rsid="003675dc"/>
    </style:style>
    <style:style style:name="T41" style:family="text">
      <style:text-properties officeooo:rsid="0039a245"/>
    </style:style>
    <style:style style:name="T42" style:family="text">
      <style:text-properties officeooo:rsid="003b40be"/>
    </style:style>
    <style:style style:name="T43" style:family="text">
      <style:text-properties style:text-position="super 58%" officeooo:rsid="0050a4df"/>
    </style:style>
    <style:style style:name="T44" style:family="text">
      <style:text-properties style:text-position="super 58%" officeooo:rsid="0050df78"/>
    </style:style>
    <style:style style:name="T45" style:family="text">
      <style:text-properties style:text-position="super 58%" officeooo:rsid="005fee5e"/>
    </style:style>
    <style:style style:name="T46" style:family="text">
      <style:text-properties officeooo:rsid="003d0ffa"/>
    </style:style>
    <style:style style:name="T47" style:family="text">
      <style:text-properties officeooo:rsid="003f3887"/>
    </style:style>
    <style:style style:name="T48" style:family="text">
      <style:text-properties officeooo:rsid="00411bc7"/>
    </style:style>
    <style:style style:name="T49" style:family="text">
      <style:text-properties officeooo:rsid="004138a0"/>
    </style:style>
    <style:style style:name="T50" style:family="text">
      <style:text-properties officeooo:rsid="0041c28d"/>
    </style:style>
    <style:style style:name="T51" style:family="text">
      <style:text-properties officeooo:rsid="0043657f"/>
    </style:style>
    <style:style style:name="T52" style:family="text">
      <style:text-properties officeooo:rsid="0043b334"/>
    </style:style>
    <style:style style:name="T53" style:family="text">
      <style:text-properties officeooo:rsid="004b0aad"/>
    </style:style>
    <style:style style:name="T54" style:family="text">
      <style:text-properties officeooo:rsid="004cce8c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officeooo:rsid="0050a4df" style:font-weight-asian="bold" style:font-weight-complex="bold"/>
    </style:style>
    <style:style style:name="T57" style:family="text">
      <style:text-properties fo:font-weight="bold" officeooo:rsid="0050df78" style:font-weight-asian="bold" style:font-weight-complex="bold"/>
    </style:style>
    <style:style style:name="T58" style:family="text">
      <style:text-properties fo:font-weight="bold" officeooo:rsid="005fee5e" style:font-weight-asian="bold" style:font-weight-complex="bold"/>
    </style:style>
    <style:style style:name="T59" style:family="text">
      <style:text-properties officeooo:rsid="004f11f5"/>
    </style:style>
    <style:style style:name="T60" style:family="text">
      <style:text-properties officeooo:rsid="005055cd"/>
    </style:style>
    <style:style style:name="T61" style:family="text">
      <style:text-properties officeooo:rsid="0050a4df"/>
    </style:style>
    <style:style style:name="T62" style:family="text">
      <style:text-properties officeooo:rsid="0050d77a"/>
    </style:style>
    <style:style style:name="T63" style:family="text">
      <style:text-properties officeooo:rsid="0050df78"/>
    </style:style>
    <style:style style:name="T64" style:family="text">
      <style:text-properties officeooo:rsid="0051edc4"/>
    </style:style>
    <style:style style:name="T65" style:family="text">
      <style:text-properties officeooo:rsid="00538166"/>
    </style:style>
    <style:style style:name="T66" style:family="text">
      <style:text-properties officeooo:rsid="0054c05c"/>
    </style:style>
    <style:style style:name="T67" style:family="text">
      <style:text-properties officeooo:rsid="0059ed0a"/>
    </style:style>
    <style:style style:name="T68" style:family="text">
      <style:text-properties fo:color="#ed1c24" officeooo:rsid="0040deb8"/>
    </style:style>
    <style:style style:name="T69" style:family="text">
      <style:text-properties officeooo:rsid="005a07c5"/>
    </style:style>
    <style:style style:name="T70" style:family="text">
      <style:text-properties officeooo:rsid="005aefce"/>
    </style:style>
    <style:style style:name="T71" style:family="text">
      <style:text-properties officeooo:rsid="005be74b"/>
    </style:style>
    <style:style style:name="T72" style:family="text">
      <style:text-properties fo:font-size="16pt" fo:font-weight="bold" style:font-size-asian="16pt" style:font-weight-asian="bold" style:font-size-complex="16pt" style:font-weight-complex="bold"/>
    </style:style>
    <style:style style:name="T73" style:family="text">
      <style:text-properties fo:font-size="16pt" fo:font-weight="bold" officeooo:rsid="002fe759" style:font-size-asian="16pt" style:font-weight-asian="bold" style:font-size-complex="16pt" style:font-weight-complex="bold"/>
    </style:style>
    <style:style style:name="T74" style:family="text">
      <style:text-properties fo:font-size="12pt" style:text-underline-style="none" fo:font-weight="bold" style:font-size-asian="10.5pt" style:font-weight-asian="bold" style:font-size-complex="12pt" style:font-weight-complex="bold"/>
    </style:style>
    <style:style style:name="T75" style:family="text">
      <style:text-properties officeooo:rsid="005fee5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" text:anchor-type="char" svg:x="0.012cm" svg:y="0.049cm" svg:width="16.976cm" svg:height="4.163cm" draw:z-index="0"><draw:image xlink:href="Pictures/20000008000048C3000011FC6FB6B1DCEACB4344.wmf" xlink:type="simple" xlink:show="embed" xlink:actuate="onLoad" loext:mime-type="image/x-wmf"/></draw:frame></text:p>
      <text:p text:style-name="P1"/>
      <text:p text:style-name="P57"><text:span text:style-name="T72">STAGE </text:span><text:span text:style-name="T73">DEPARTEMENTAL</text:span></text:p>
      <text:p text:style-name="P58"><text:s/></text:p>
      <text:p text:style-name="P59"><text:s/><text:span text:style-name="T34">10 au 12 juillet</text:span> 202<text:span text:style-name="T34">2</text:span> </text:p>
      <text:p text:style-name="P59">LE GRAND LEMPS </text:p>
      <text:p text:style-name="P60">Gymnase du collège</text:p>
      <text:p text:style-name="P59"/>
      <text:p text:style-name="P61">PROGRAMME</text:p>
      <text:p text:style-name="P66"/>
      <text:p text:style-name="P61"/>
      <text:p text:style-name="P62">Lundi 1<text:span text:style-name="T54">0</text:span> juillet</text:p>
      <text:p text:style-name="P62"/>
      <text:p text:style-name="P67">8h30 – <text:span text:style-name="T35">Mise en place de la salle </text:span></text:p>
      <text:p text:style-name="P74">8h45 – Accueil des joueur<text:span text:style-name="T65">s</text:span></text:p>
      <text:p text:style-name="P67"><text:span text:style-name="T35">9h15 –</text:span> Echauffement collectif <text:span text:style-name="T59">hors table </text:span>: <text:span text:style-name="T62">course codée avec la raquette </text:span></text:p>
      <text:p text:style-name="P2">9h30 – Echauffement à la table </text:p>
      <text:p text:style-name="P2">9h45 – Montée-descente : <text:span text:style-name="T1">constitution des groupes de travail </text:span></text:p>
      <text:p text:style-name="P67"/>
      <text:p text:style-name="P77">10h10-11h – Séance 1 : <text:span text:style-name="T59">Tenue de balle et liaisons </text:span><text:span text:style-name="T37"><text:s/></text:span></text:p>
      <text:p text:style-name="P88"/>
      <text:p text:style-name="P14"><text:span text:style-name="T55">Exercice 1 :</text:span> <text:span text:style-name="T62">Régularité en ligne et en diagonale. </text:span></text:p>
      <text:p text:style-name="P14"><text:span text:style-name="T55">Exercice 2 : </text:span><text:span text:style-name="T41">Record de vitesse en 30s, puis 1mn. </text:span></text:p>
      <text:p text:style-name="P16"><text:span text:style-name="T55">Exercice 3 :</text:span> RV – pivot – RV – milieu – RV – CD. Distribution RV. <text:s/></text:p>
      <text:p text:style-name="P16"><text:span text:style-name="T55">Exercice 4 : </text:span>RV – CD – milieu – CD – RV. Distribution CD. <text:s/></text:p>
      <text:p text:style-name="P17"><text:span text:style-name="T55">Exercice </text:span><text:span text:style-name="T57">5</text:span><text:span text:style-name="T55"> : </text:span>2RV – 2CD. Distribution en CD. <text:span text:style-name="T63">Variante : ajout aléatoire d’une 3</text:span><text:span text:style-name="T44">e</text:span><text:span text:style-name="T63"> balle &gt; JL. </text:span></text:p>
      <text:p text:style-name="P89"><text:s/></text:p>
      <text:p text:style-name="P77">11h-12h – Séance 2 : Prise d’initiative en top<text:span text:style-name="T59">spin (CD ou RV au choix de l’entraîneur ou du joueur) </text:span></text:p>
      <text:p text:style-name="P77"/>
      <text:p text:style-name="P18"><text:span text:style-name="T55">Exercice 1 :</text:span> Top<text:span text:style-name="T64">spin sur balle coupé – au panier de balle ou sur remise coupé.</text:span></text:p>
      <text:p text:style-name="P38"><text:span text:style-name="T20">Exercice 2 : </text:span><text:span text:style-name="T19">Travail de placement de balle </text:span><text:span text:style-name="T33">ou</text:span><text:span text:style-name="T19"> de variation de qualité de topspin.</text:span><text:span text:style-name="T64"> <text:s/></text:span></text:p>
      <text:p text:style-name="P20"><text:span text:style-name="T55">Exercice 3 :</text:span> Service <text:span text:style-name="T65">court</text:span> – remise <text:span text:style-name="T65">longue (ou infirmerie)</text:span> - top sur balle coupé. <text:span text:style-name="T65">Varier les facteurs : placement de la remise et / ou placement du topspin.</text:span></text:p>
      <text:p text:style-name="P20"><text:span text:style-name="T55">Exercice 4 : </text:span>Jouer un set a<text:span text:style-name="T65">vec un </text:span>schéma de jeu imposé : <text:span text:style-name="T42">service court – remise longue (ou infirmerie) – topspin. Ajout possible d’un enchaînement avec un second coup d’attaque.</text:span></text:p>
      <text:p text:style-name="P68"/>
      <text:p text:style-name="P69"/>
      <text:p text:style-name="P70"/>
      <text:p text:style-name="P70"/>
      <text:p text:style-name="P70"><text:soft-page-break/><text:span text:style-name="T35">13h30 – Echauffement hors table :</text:span><text:span text:style-name="T12"> </text:span><text:span text:style-name="T22">jeu d’opposition 1vs1 : </text:span><text:span text:style-name="T15">en position fléchis, toucher les genoux ou le dos de son adversaire.</text:span><text:span text:style-name="T36"> </text:span></text:p>
      <text:p text:style-name="P47"/>
      <text:p text:style-name="P71"><text:span text:style-name="T12">13h45-15</text:span><text:span text:style-name="T17">h</text:span><text:span text:style-name="T12"> – </text:span><text:span text:style-name="T13">Séance 3 : </text:span><text:span text:style-name="T17">Remise de service </text:span></text:p>
      <text:p text:style-name="P4"/>
      <text:p text:style-name="P5"><text:span text:style-name="T1">Travail de la remise tendue, ou de la remise courte, ou du flip </text:span><text:span text:style-name="T3">( </text:span><text:span text:style-name="T4">se focaliser sur 1 ou 2 types de remises).</text:span></text:p>
      <text:p text:style-name="P22">Insister sur la position d’attente et la qualité de la balle.</text:p>
      <text:p text:style-name="P49"/>
      <text:p text:style-name="P23"><text:span text:style-name="T55">Exercice 1 : </text:span>Un joueur sert court, le deuxième remet. Varier le placement du service.</text:p>
      <text:p text:style-name="P50"><text:span text:style-name="T20">Exercice 2 :</text:span><text:span text:style-name="T6"> Mettre en place </text:span><text:span text:style-name="T26">un</text:span><text:span text:style-name="T6"> schéma de jeu. Exemple :</text:span> </text:p>
      <text:p text:style-name="P23">- A sert court, B remet long tendu <text:span text:style-name="T70">hors zone milieu</text:span>, A topspin &gt; JL. </text:p>
      <text:p text:style-name="P23">- A sert court, B remet court, A pousse long <text:span text:style-name="T71">au coude</text:span>, <text:span text:style-name="T71">B</text:span> topspin &gt; JL.</text:p>
      <text:p text:style-name="P50"><text:span text:style-name="T6">- A sert court, B flip, </text:span><text:span text:style-name="T27">A contre – attaque au coude &gt; JL.</text:span></text:p>
      <text:p text:style-name="P51"><text:span text:style-name="T20">Exercice 3 : </text:span><text:span text:style-name="T6">Incertitude entre 2 remises de services, jouer sur 2 schémas de jeu.</text:span> </text:p>
      <text:p text:style-name="P51"/>
      <text:p text:style-name="P6"/>
      <text:p text:style-name="P71"><text:span text:style-name="T13">1</text:span><text:span text:style-name="T17">5h</text:span><text:span text:style-name="T13">-16h – Séance 4 : Jeu de contre – initiative </text:span><text:span text:style-name="T35"><text:s text:c="2"/></text:span><text:s/></text:p>
      <text:p text:style-name="P71"/>
      <text:p text:style-name="P24"><text:span text:style-name="T55">Exercice 1 :</text:span> <text:span text:style-name="T47">Top sur bloc – en CD et RV, en diago et en ligne. Selon le niveau, dissocier ou lier les deux blocs. <text:s/></text:span></text:p>
      <text:p text:style-name="P40"><text:span text:style-name="T20">Exercice 2 : </text:span><text:span text:style-name="T23">Un joueur qui top CD, un bloqueur qui renvoi les balles dans le CD – incertitude dans le placement du topspin . Variante : le bloqueur reprend l’initiative après x blocs.</text:span><text:span text:style-name="T50"> </text:span></text:p>
      <text:p text:style-name="P41"><text:span text:style-name="T20">Exercice 3 :</text:span><text:span text:style-name="T6"> </text:span><text:span text:style-name="T23">Travail du bloc actif ou du contre-top (selon le niveau des joueurs). Peut être fait au panier de balle.</text:span><text:span text:style-name="T50"> <text:s/></text:span></text:p>
      <text:p text:style-name="P42"><text:span text:style-name="T20">Exercice 4 :</text:span><text:span text:style-name="T6"> </text:span><text:span text:style-name="T23">Mise en place d’un schéma de jeu impliquant un bloc actif / contre-top. </text:span><text:span text:style-name="T27">Exemple : </text:span><text:span text:style-name="T28">A sert infirmerie d</text:span><text:span text:style-name="T27">an</text:span><text:span text:style-name="T28">s le CD, B top</text:span><text:span text:style-name="T27">spin</text:span><text:span text:style-name="T28">, A contre-top &gt; JL</text:span></text:p>
      <text:p text:style-name="P52"><text:span text:style-name="T20">Exerc</text:span><text:span text:style-name="T21">ic</text:span><text:span text:style-name="T20">e 5 : </text:span><text:span text:style-name="T23">Travail de toucher de balle : </text:span><text:span text:style-name="T24">tester différentes variation de bloc (latéral, coupé, etc).</text:span><text:span text:style-name="T39"> </text:span><text:span text:style-name="T50"><text:s/></text:span></text:p>
      <text:p text:style-name="P52"/>
      <text:p text:style-name="P7"/>
      <text:p text:style-name="P68"/>
      <text:p text:style-name="P78">16h – M<text:span text:style-name="T40">atch 2 ou 3 set gagnants </text:span></text:p>
      <text:p text:style-name="P78">16h20 – Etirements </text:p>
      <text:p text:style-name="P63"/>
      <text:p text:style-name="P63"/>
      <text:p text:style-name="P64">Mardi 1<text:span text:style-name="T54">1</text:span> juillet</text:p>
      <text:p text:style-name="P92"/>
      <text:p text:style-name="P92"/>
      <text:p text:style-name="P72">8h30 – <text:span text:style-name="T35">Mise en place de la salle </text:span></text:p>
      <text:p text:style-name="P75">8h45 – Accueil des joueurs</text:p>
      <text:p text:style-name="P80">9h15 – Echauffement collectif<text:span text:style-name="T14"> </text:span><text:span text:style-name="T17">hors table : </text:span><text:span text:style-name="T18">filet à filet</text:span><text:span text:style-name="T38"> </text:span></text:p>
      <text:p text:style-name="P8"/>
      <text:p text:style-name="P8">9h30-1<text:span text:style-name="T40">0</text:span>h<text:span text:style-name="T40">45</text:span> – Séance 1 : <text:span text:style-name="T60">Tenue de balle et liaisons </text:span></text:p>
      <text:p text:style-name="P94"><text:span text:style-name="T74"><text:s text:c="2"/></text:span></text:p>
      <text:p text:style-name="P53"><text:span text:style-name="T20">Exercice 1 :</text:span><text:span text:style-name="T6"> Régularité en diagonale et en ligne.</text:span> </text:p>
      <text:p text:style-name="P26"><text:span text:style-name="T55">Exercice 2 :</text:span> <text:span text:style-name="T75">Le</text:span> <text:span text:style-name="T75">suèdois. </text:span></text:p>
      <text:p text:style-name="P26"><text:span text:style-name="T75">Variante : le joueur qui bouge décale pour lancer le JL. <text:s/></text:span></text:p>
      <text:p text:style-name="P56"><text:span text:style-name="T6">Variante : le distributeur double un placement de balle pour lancer le JL.</text:span> </text:p>
      <text:p text:style-name="P53"><text:span text:style-name="T20">Exercice 3 :</text:span><text:span text:style-name="T6"> </text:span><text:span text:style-name="T29">A distribue 1 ou 2 balles dans le RV et 1,2 ou 3 balles dans le CD (utiliser toute la zone CD).</text:span><text:span text:style-name="T75"> </text:span></text:p>
      <text:p text:style-name="P29"><text:soft-page-break/><text:span text:style-name="T55">Exercice 4 :</text:span> <text:span text:style-name="T75">A distribue 1, 2 ou 3 balles ds le RV puis décale dane le CD. Revenir dans le RV et recommencer. JL possible après le 3</text:span><text:span text:style-name="T45">e</text:span><text:span text:style-name="T75"> décalage ds le CD.</text:span> <text:span text:style-name="T68"><text:s/></text:span></text:p>
      <text:p text:style-name="P27"><text:span text:style-name="T55">Exercice </text:span><text:span text:style-name="T58">5</text:span><text:span text:style-name="T55"> :</text:span> <text:span text:style-name="T48">Top sur top en CD.</text:span></text:p>
      <text:p text:style-name="P10"/>
      <text:p text:style-name="P8"/>
      <text:p text:style-name="P8">1<text:span text:style-name="T40">0</text:span>h<text:span text:style-name="T40">45</text:span>-12h – Séance 2 : Travail physique </text:p>
      <text:p text:style-name="P8"/>
      <text:p text:style-name="P24"><text:span text:style-name="T66">5</text:span> ateliers : <text:span text:style-name="T46">rotation entre les ateliers toutes les 2mn-2mn30. </text:span></text:p>
      <text:p text:style-name="P24">1) <text:span text:style-name="T51">Corde à sauter </text:span></text:p>
      <text:p text:style-name="P24">2) <text:span text:style-name="T53">Echelle de rythme</text:span></text:p>
      <text:p text:style-name="P25">3) <text:span text:style-name="T67">Tipping + sprint </text:span></text:p>
      <text:p text:style-name="P43"><text:span text:style-name="T6">4) </text:span><text:span text:style-name="T25">Gainage abdominale</text:span><text:span text:style-name="T51"> </text:span></text:p>
      <text:p text:style-name="P24">5)<text:span text:style-name="T51"> Travail d’appuis et de changement de direction</text:span></text:p>
      <text:p text:style-name="P40"/>
      <text:p text:style-name="P3">13h30 – Echauffement hors table : <text:span text:style-name="T66">Concours de roulette </text:span></text:p>
      <text:p text:style-name="P48"/>
      <text:p text:style-name="P9">13h45-14h45 – Séance 3 : P<text:span text:style-name="T60">rise d’initiative en topspin (CD ou RV au choix de l’entraîneur ou du joueur) </text:span></text:p>
      <text:p text:style-name="P9"/>
      <text:p text:style-name="P19"><text:span text:style-name="T55">Exercice 1 :</text:span> Top<text:span text:style-name="T64">spin sur balle coupé – au panier de balle ou sur remise coupé.</text:span></text:p>
      <text:p text:style-name="P39"><text:span text:style-name="T20">Exercice 2 : </text:span><text:span text:style-name="T19">Travail de placement de balle </text:span><text:span text:style-name="T33">ou</text:span><text:span text:style-name="T19"> de variation de qualité de topspin.</text:span><text:span text:style-name="T64"> <text:s/></text:span></text:p>
      <text:p text:style-name="P21"><text:span text:style-name="T55">Exercice 3 :</text:span> Service <text:span text:style-name="T65">court</text:span> – remise <text:span text:style-name="T65">longue (ou infirmerie)</text:span> - top sur balle coupé. <text:span text:style-name="T65">Varier les facteurs : placement de la remise et / ou placement du topspin.</text:span></text:p>
      <text:p text:style-name="P21"><text:span text:style-name="T55">Exercice 4 : </text:span>Jouer un set a<text:span text:style-name="T65">vec un </text:span>schéma de jeu imposé : <text:span text:style-name="T42">service court – remise longue (ou infirmerie) – topspin. Ajout possible d’un enchaînement avec un second coup d’attaque.</text:span></text:p>
      <text:p text:style-name="P11"/>
      <text:p text:style-name="P11"/>
      <text:p text:style-name="P8">14h45-16h – Séance 4 : <text:span text:style-name="T60">Travail du service (au choix ou imposé selon les joueurs) </text:span></text:p>
      <text:p text:style-name="P8"/>
      <text:p text:style-name="P30"><text:span text:style-name="T55">Exercice 1 :</text:span> Au panier de balle. Intégrer la position de replacement.</text:p>
      <text:p text:style-name="P46"><text:span text:style-name="T29">Varier le placement et / ou la rotation du service. </text:span><text:s/></text:p>
      <text:p text:style-name="P45"><text:span text:style-name="T20">Exercice 2 :</text:span><text:span text:style-name="T6"> </text:span><text:span text:style-name="T30">Mettre en place un schéma de jeu avec le service + un</text:span><text:span text:style-name="T6"> </text:span><text:span text:style-name="T31">coup d’initiative (ou de contre-initiative) sur la 3</text:span><text:span text:style-name="T32">e</text:span><text:span text:style-name="T31"> balle.</text:span><text:span text:style-name="T69"> </text:span></text:p>
      <text:p text:style-name="P44"><text:s/></text:p>
      <text:p text:style-name="P55"/>
      <text:p text:style-name="P8"><text:s/></text:p>
      <text:p text:style-name="P79">16h – Montée-descente </text:p>
      <text:p text:style-name="P79">16h20 – Etirements</text:p>
      <text:p text:style-name="P82"/>
      <text:p text:style-name="P65">M<text:span text:style-name="T40">ercredi</text:span> 1<text:span text:style-name="T54">2</text:span> juillet</text:p>
      <text:p text:style-name="P82"/>
      <text:p text:style-name="P73">8h30 – <text:span text:style-name="T35">Mise en place de la salle </text:span></text:p>
      <text:p text:style-name="P76">8h45 – Accueil des joueurs</text:p>
      <text:p text:style-name="P81">9h15 – Echauffement collectif :<text:span text:style-name="T6"> </text:span><text:span text:style-name="T18">jeux d’opposititon : </text:span><text:span text:style-name="T16">déplacement en miroir, épaule contre épaule</text:span></text:p>
      <text:p text:style-name="P82"/>
      <text:p text:style-name="P83">9h30-10h<text:span text:style-name="T61">15</text:span> – Séance 1 : <text:span text:style-name="T61">Tenue de balle et liaisons</text:span></text:p>
      <text:p text:style-name="P83"/>
      <text:p text:style-name="P54"><text:span text:style-name="T20">Exercice 1 :</text:span><text:span text:style-name="T6"> Régularité en diagonale et en ligne.</text:span></text:p>
      <text:p text:style-name="P15"><text:span text:style-name="T55">Exercice 2 : </text:span><text:span text:style-name="T41">Record de vitesse en 30s, puis 1mn.</text:span></text:p>
      <text:p text:style-name="P12">Exercice 3 : <text:span text:style-name="T1">Z à double sens </text:span>: <text:span text:style-name="T1">A joue en ligne, B joue en diagonale, A joue en ligne, B joue en ligne, A joue en diagonale, etc. </text:span><text:s/></text:p>
      <text:p text:style-name="P13"><text:soft-page-break/>Exercice 4 : <text:span text:style-name="T5">A distribue 1,2 ou 3 balles dans le RV, <text:s/>1,2 ou 3 balles au milieu, <text:s/>1,2 ou 3 balles dans le CD, puis revenir dans le RV.</text:span></text:p>
      <text:p text:style-name="P28"><text:span text:style-name="T55">Exercice </text:span><text:span text:style-name="T58">5</text:span><text:span text:style-name="T55"> :</text:span> <text:span text:style-name="T48">Top sur top en CD.</text:span></text:p>
      <text:p text:style-name="P83"/>
      <text:p text:style-name="P85">10h<text:span text:style-name="T61">15</text:span>-1<text:span text:style-name="T61">1h</text:span> – Séance 2 : <text:span text:style-name="T61">Schéma de jeu : service + initiative sur la 3</text:span><text:span text:style-name="T43">e</text:span><text:span text:style-name="T61"> balle : </text:span><text:span text:style-name="T5">Schéma imposé ou au choix selon les joueurs.</text:span></text:p>
      <text:p text:style-name="P83"/>
      <text:p text:style-name="P91">Mettre en place un schéma de jeu : service court, remise, puis prise d’initiative. Varier le placement du premier topspin.</text:p>
      <text:p text:style-name="P91">Variante : incertitude sur la remise de service pour garder le serveur en alerte. <text:s/></text:p>
      <text:p text:style-name="P91"><text:s/></text:p>
      <text:p text:style-name="P84"/>
      <text:p text:style-name="P83">1<text:span text:style-name="T61">1h</text:span>-12h : Compétition <text:span text:style-name="T49">individuelle</text:span> – <text:span text:style-name="T2">format à définir</text:span></text:p>
      <text:p text:style-name="P83"/>
      <text:p text:style-name="P86">13h30 – Echauffement individuel au table </text:p>
      <text:p text:style-name="P86">13h45-16h20 : Suite de la compétition </text:p>
      <text:p text:style-name="P86">16h20 – Etirements </text:p>
      <text:p text:style-name="P93"/>
      <text:p text:style-name="P31"/>
      <text:p text:style-name="P31"/>
      <text:p text:style-name="P31">QUELQUES CONSIGNES GÉNÉRALES :</text:p>
      <text:p text:style-name="P32"/>
      <text:p text:style-name="P34">Tout les exercices sont effectués à partir de services reglementaires.</text:p>
      <text:p text:style-name="P34">Il faut être en situation de mobilité permanente, notamment après le ser<text:span text:style-name="T52">vice. </text:span></text:p>
      <text:p text:style-name="P35">Il faut jouer toutes les balles à fond, s’appliquer à toujours jouer les balles comme en match.</text:p>
      <text:p text:style-name="P35">Importance de l’attitude positive, de l’encouragment, de la concentration et de la volonté de se donner à fond. <text:s text:c="2"/></text:p>
      <text:p text:style-name="P32"/>
      <text:p text:style-name="P31"/>
      <text:p text:style-name="P87"><text:span text:style-name="T9">TECHNIQUE :</text:span><text:span text:style-name="T10"> </text:span></text:p>
      <text:p text:style-name="P32"/>
      <text:p text:style-name="P90"><text:span text:style-name="T8">Topspin</text:span><text:span text:style-name="T7"> </text:span><text:span text:style-name="T8">revers</text:span><text:span text:style-name="T10"> : importance du lent/vite, impulsion des jambes avant de jouer. </text:span><text:span text:style-name="T11">Le serrage de la raquette à l’impact est une aide à l’accélération</text:span></text:p>
      <text:p text:style-name="P36"/>
      <text:p text:style-name="P37"><text:span text:style-name="T55">Top</text:span><text:span text:style-name="T56">spin</text:span><text:span text:style-name="T55"> coup droit </text:span>: même principe. Importance du relâchement de l’épaule. Ne pas jouer crispé.</text:p>
      <text:p text:style-name="P37"/>
      <text:p text:style-name="P37"><text:span text:style-name="T55">Blocs</text:span> : importance de prendre la balle devant soi. Encaisser le contact de la balle. </text:p>
      <text:p text:style-name="P37"/>
      <text:p text:style-name="P37"><text:span text:style-name="T55">Le jeu de jambes </text:span>: Les joueurs rebondissent en permanence. Être en mobilité permanente, sur l’avant du pied, légèrement fléchis. </text:p>
      <text:p text:style-name="P37"/>
      <text:p text:style-name="P37"><text:span text:style-name="T55">Les services </text:span>: prendre son temps avant l’exécution. Encourager au lancer de balle. Modulation du serrage de raquette en fonction du service. <text:span text:style-name="T52">Importance du replacement après le service. </text:span><text:s/></text:p>
      <text:p text:style-name="P37"/>
      <text:p text:style-name="P37"><text:span text:style-name="T55">Le placement de balle </text:span>: éviter la zone de raquette adverse. Encourager à viser le long des lignes. </text:p>
      <text:p text:style-name="P37"/>
      <text:p text:style-name="P37"><text:span text:style-name="T55">Le travail au panier</text:span> : pas forcément vite pour permettre au joueur de se corriger. Distribuer des balles réels. </text:p>
      <text:p text:style-name="P32"><text:s/></text:p>
      <text:p text:style-name="P32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6T15:07:48.508000000</meta:creation-date>
    <dc:date>2023-07-06T02:28:33.287000000</dc:date>
    <meta:editing-duration>PT2H37M40S</meta:editing-duration>
    <meta:editing-cycles>28</meta:editing-cycles>
    <meta:generator>LibreOffice/5.4.4.2$Windows_x86 LibreOffice_project/2524958677847fb3bb44820e40380acbe820f960</meta:generator>
    <meta:document-statistic meta:table-count="0" meta:image-count="1" meta:object-count="0" meta:page-count="4" meta:paragraph-count="108" meta:word-count="1268" meta:character-count="7113" meta:non-whitespace-character-count="5803"/>
  </office:meta>
</office:document-meta>
</file>