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48C3000011FC6FB6B1DCEACB434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12e34" officeooo:paragraph-rsid="0003aa1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rsid="00331618" officeooo:paragraph-rsid="0003aa1e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12e34" officeooo:paragraph-rsid="0003aa1e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officeooo:rsid="002fe759" officeooo:paragraph-rsid="0003aa1e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officeooo:rsid="00331618" officeooo:paragraph-rsid="0003aa1e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03aa1e" officeooo:paragraph-rsid="0003aa1e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3aa1e" officeooo:paragraph-rsid="0003aa1e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331618" officeooo:paragraph-rsid="000583a3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2fe759" officeooo:paragraph-rsid="000583a3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348f4b" officeooo:paragraph-rsid="000583a3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officeooo:rsid="00331d72" officeooo:paragraph-rsid="000583a3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officeooo:rsid="002fe759" officeooo:paragraph-rsid="000583a3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officeooo:rsid="002fe759" officeooo:paragraph-rsid="0006df14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officeooo:rsid="000583a3" officeooo:paragraph-rsid="000583a3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normal" officeooo:rsid="000583a3" officeooo:paragraph-rsid="000583a3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normal" officeooo:rsid="00112784" officeooo:paragraph-rsid="00112784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normal" officeooo:rsid="00146c05" officeooo:paragraph-rsid="00146c05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normal" officeooo:rsid="00146c05" officeooo:paragraph-rsid="0016ce4b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normal" officeooo:rsid="003c007c" officeooo:paragraph-rsid="0015aeaa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officeooo:rsid="00331d72" officeooo:paragraph-rsid="000583a3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officeooo:rsid="00331d72" officeooo:paragraph-rsid="0005dc11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officeooo:rsid="00331d72" officeooo:paragraph-rsid="0014fbc1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officeooo:rsid="00348f4b" officeooo:paragraph-rsid="000583a3" style:font-size-asian="10.5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officeooo:rsid="0034e38a" officeooo:paragraph-rsid="00096b12" style:font-size-asian="10.5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officeooo:rsid="0034e38a" officeooo:paragraph-rsid="000b2e16" style:font-size-asian="10.5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officeooo:rsid="0034e38a" officeooo:paragraph-rsid="0015aeaa" style:font-size-asian="10.5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officeooo:rsid="000cce74" officeooo:paragraph-rsid="000cce74" style:font-size-asian="10.5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officeooo:rsid="000cce74" officeooo:paragraph-rsid="0014fbc1" style:font-size-asian="10.5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officeooo:rsid="000e71a4" officeooo:paragraph-rsid="000e71a4" style:font-size-asian="10.5pt" style:font-weight-asian="bold" style:font-size-complex="12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officeooo:rsid="000e71a4" officeooo:paragraph-rsid="0014fbc1" style:font-size-asian="10.5pt" style:font-weight-asian="bold" style:font-size-complex="12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officeooo:rsid="000e71a4" officeooo:paragraph-rsid="0016ce4b" style:font-size-asian="10.5pt" style:font-weight-asian="bold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officeooo:rsid="000fc653" officeooo:paragraph-rsid="000fc653" style:font-size-asian="10.5pt" style:font-weight-asian="bold" style:font-size-complex="12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officeooo:rsid="000fc653" officeooo:paragraph-rsid="00112784" style:font-size-asian="10.5pt" style:font-weight-asian="bold" style:font-size-complex="12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officeooo:rsid="002fe759" officeooo:paragraph-rsid="0006df14" style:font-size-asian="10.5pt" style:font-weight-asian="bold" style:font-size-complex="12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officeooo:rsid="002fe759" officeooo:paragraph-rsid="00146c05" style:font-size-asian="10.5pt" style:font-weight-asian="bold" style:font-size-complex="12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officeooo:rsid="000583a3" officeooo:paragraph-rsid="000583a3" style:font-size-asian="10.5pt" style:font-weight-asian="bold" style:font-size-complex="12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officeooo:rsid="0014fbc1" officeooo:paragraph-rsid="0014fbc1" style:font-size-asian="10.5pt" style:font-weight-asian="bold" style:font-size-complex="12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officeooo:rsid="00153a35" officeooo:paragraph-rsid="00153a35" style:font-size-asian="10.5pt" style:font-weight-asian="bold" style:font-size-complex="12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officeooo:rsid="0015aeaa" officeooo:paragraph-rsid="0015aeaa" style:font-size-asian="10.5pt" style:font-weight-asian="bold" style:font-size-complex="12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use-window-font-color="true" style:text-position="0% 100%" style:font-name="Times New Roman" fo:font-size="12pt" style:text-underline-style="none" fo:font-weight="bold" officeooo:rsid="00147a88" officeooo:paragraph-rsid="0015aeaa" fo:background-color="transparent" style:font-size-asian="10.5pt" style:font-weight-asian="bold" style:font-size-complex="12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use-window-font-color="true" style:text-position="0% 100%" style:font-name="Times New Roman" fo:font-size="12pt" style:text-underline-style="none" fo:font-weight="normal" officeooo:rsid="0043657f" officeooo:paragraph-rsid="0015aeaa" fo:background-color="transparent" style:font-size-asian="10.5pt" style:font-weight-asian="normal" style:font-size-complex="12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use-window-font-color="true" style:text-position="0% 100%" style:font-name="Times New Roman" fo:font-size="12pt" style:text-underline-style="none" fo:font-weight="normal" officeooo:rsid="0043b334" officeooo:paragraph-rsid="0015aeaa" fo:background-color="transparent" style:font-size-asian="10.5pt" style:font-weight-asian="normal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use-window-font-color="true" style:text-position="0% 100%" style:font-name="Times New Roman" fo:font-size="12pt" style:text-underline-style="none" fo:font-weight="normal" officeooo:rsid="001642d9" officeooo:paragraph-rsid="0015aeaa" fo:background-color="transparent" style:font-size-asian="10.5pt" style:font-weight-asian="normal" style:font-size-complex="12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use-window-font-color="true" style:text-position="0% 100%" style:font-name="Times New Roman" fo:font-size="12pt" style:text-underline-style="solid" style:text-underline-width="auto" style:text-underline-color="font-color" fo:font-weight="bold" officeooo:rsid="00147a88" officeooo:paragraph-rsid="0015aeaa" fo:background-color="transparent" style:font-size-asian="10.5pt" style:font-weight-asian="bold" style:font-size-complex="12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34e38a" officeooo:paragraph-rsid="00133772" style:font-size-asian="10.5pt" style:font-weight-asian="bold" style:font-size-complex="12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147a88" officeooo:paragraph-rsid="0015aeaa" style:font-size-asian="10.5pt" style:font-weight-asian="bold" style:font-size-complex="12pt" style:font-weight-complex="bold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096b12" officeooo:paragraph-rsid="00096b12" style:font-size-asian="10.5pt" style:font-weight-asian="bold" style:font-size-complex="12pt" style:font-weight-complex="bold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147a88" officeooo:paragraph-rsid="0015aeaa" style:font-size-asian="10.5pt" style:font-weight-asian="normal" style:font-size-complex="12pt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2pt" fo:font-weight="bold" officeooo:rsid="000583a3" officeooo:paragraph-rsid="0014fbc1" style:font-size-asian="10.5pt" style:font-weight-asian="bold" style:font-size-complex="12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3aa1e" officeooo:paragraph-rsid="0003aa1e" style:font-size-asian="10.5pt" style:font-weight-asian="normal" style:font-size-complex="12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3aa1e" officeooo:paragraph-rsid="0003aa1e" style:font-size-asian="10.5pt" style:font-weight-asian="bold" style:font-size-complex="12pt" style:font-weight-complex="bold"/>
    </style:style>
    <style:style style:name="P52" style:family="paragraph" style:parent-style-name="Standard">
      <style:paragraph-properties fo:text-align="start" style:justify-single-word="false"/>
      <style:text-properties fo:color="#ed1c24" style:font-name="Times New Roman" fo:font-size="12pt" style:text-underline-style="none" fo:font-weight="normal" officeooo:rsid="003c007c" officeooo:paragraph-rsid="0015aeaa" style:font-size-asian="10.5pt" style:font-weight-asian="normal" style:font-size-complex="12pt" style:font-weight-complex="normal"/>
    </style:style>
    <style:style style:name="T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" fo:font-size="16pt" fo:font-weight="bold" officeooo:rsid="002fe759" style:font-size-asian="16pt" style:font-weight-asian="bold" style:font-size-complex="16pt" style:font-weight-complex="bold"/>
    </style:style>
    <style:style style:name="T3" style:family="text">
      <style:text-properties officeooo:rsid="002fe759"/>
    </style:style>
    <style:style style:name="T4" style:family="text">
      <style:text-properties officeooo:rsid="0003aa1e"/>
    </style:style>
    <style:style style:name="T5" style:family="text">
      <style:text-properties officeooo:rsid="00331d72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583a3" style:font-weight-asian="normal" style:font-weight-complex="normal"/>
    </style:style>
    <style:style style:name="T8" style:family="text">
      <style:text-properties fo:font-weight="normal" officeooo:rsid="00096b12" style:font-weight-asian="normal" style:font-weight-complex="normal"/>
    </style:style>
    <style:style style:name="T9" style:family="text">
      <style:text-properties fo:font-weight="normal" officeooo:rsid="00331d72" style:font-weight-asian="normal" style:font-weight-complex="normal"/>
    </style:style>
    <style:style style:name="T10" style:family="text">
      <style:text-properties fo:font-weight="normal" officeooo:rsid="000b2e16" style:font-weight-asian="normal" style:font-weight-complex="normal"/>
    </style:style>
    <style:style style:name="T11" style:family="text">
      <style:text-properties fo:font-weight="normal" officeooo:rsid="000cce74" style:font-weight-asian="normal" style:font-weight-complex="normal"/>
    </style:style>
    <style:style style:name="T12" style:family="text">
      <style:text-properties fo:font-weight="normal" officeooo:rsid="000e71a4" style:font-weight-asian="normal" style:font-weight-complex="normal"/>
    </style:style>
    <style:style style:name="T13" style:family="text">
      <style:text-properties fo:font-weight="normal" officeooo:rsid="000fc653" style:font-weight-asian="normal" style:font-weight-complex="normal"/>
    </style:style>
    <style:style style:name="T14" style:family="text">
      <style:text-properties fo:font-weight="normal" officeooo:rsid="00112784" style:font-weight-asian="normal" style:font-weight-complex="normal"/>
    </style:style>
    <style:style style:name="T15" style:family="text">
      <style:text-properties fo:font-weight="normal" officeooo:rsid="00133772" style:font-weight-asian="normal" style:font-weight-complex="normal"/>
    </style:style>
    <style:style style:name="T16" style:family="text">
      <style:text-properties fo:font-weight="normal" officeooo:rsid="00153a35" style:font-weight-asian="normal" style:font-weight-complex="normal"/>
    </style:style>
    <style:style style:name="T17" style:family="text">
      <style:text-properties fo:font-weight="normal" officeooo:rsid="0014fbc1" style:font-weight-asian="normal" style:font-weight-complex="normal"/>
    </style:style>
    <style:style style:name="T18" style:family="text">
      <style:text-properties officeooo:rsid="000583a3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style:text-underline-style="none"/>
    </style:style>
    <style:style style:name="T21" style:family="text">
      <style:text-properties style:use-window-font-color="true" style:text-underline-style="none" officeooo:rsid="0036c68e"/>
    </style:style>
    <style:style style:name="T22" style:family="text">
      <style:text-properties style:use-window-font-color="true" style:text-underline-style="none" officeooo:rsid="00348f4b"/>
    </style:style>
    <style:style style:name="T23" style:family="text">
      <style:text-properties style:use-window-font-color="true" style:text-underline-style="none" officeooo:rsid="0014fbc1"/>
    </style:style>
    <style:style style:name="T24" style:family="text">
      <style:text-properties style:use-window-font-color="true" fo:font-weight="normal" officeooo:rsid="00096b12" style:font-weight-asian="normal" style:font-weight-complex="normal"/>
    </style:style>
    <style:style style:name="T25" style:family="text">
      <style:text-properties style:use-window-font-color="true" fo:font-weight="normal" officeooo:rsid="00133772" style:font-weight-asian="normal" style:font-weight-complex="normal"/>
    </style:style>
    <style:style style:name="T26" style:family="text">
      <style:text-properties style:use-window-font-color="true" style:text-position="0% 100%" style:text-underline-style="solid" style:text-underline-width="auto" style:text-underline-color="font-color" fo:background-color="transparent" loext:char-shading-value="0"/>
    </style:style>
    <style:style style:name="T27" style:family="text">
      <style:text-properties style:use-window-font-color="true" style:text-position="0% 100%" fo:background-color="transparent" loext:char-shading-value="0"/>
    </style:style>
    <style:style style:name="T28" style:family="text">
      <style:text-properties style:use-window-font-color="true" style:text-position="0% 100%" officeooo:rsid="001642d9" fo:background-color="transparent" loext:char-shading-value="0"/>
    </style:style>
    <style:style style:name="T29" style:family="text">
      <style:text-properties style:use-window-font-color="true" officeooo:rsid="003f3887"/>
    </style:style>
    <style:style style:name="T30" style:family="text">
      <style:text-properties style:use-window-font-color="true" officeooo:rsid="0041c28d"/>
    </style:style>
    <style:style style:name="T31" style:family="text">
      <style:text-properties officeooo:rsid="00348f4b"/>
    </style:style>
    <style:style style:name="T32" style:family="text">
      <style:text-properties officeooo:rsid="003675dc"/>
    </style:style>
    <style:style style:name="T33" style:family="text">
      <style:text-properties officeooo:rsid="0005dc11"/>
    </style:style>
    <style:style style:name="T34" style:family="text">
      <style:text-properties fo:color="#ce181e" fo:font-weight="normal" style:font-weight-asian="normal" style:font-weight-complex="normal"/>
    </style:style>
    <style:style style:name="T35" style:family="text">
      <style:text-properties fo:color="#ce181e" fo:font-weight="normal" officeooo:rsid="00096b12" style:font-weight-asian="normal" style:font-weight-complex="normal"/>
    </style:style>
    <style:style style:name="T36" style:family="text">
      <style:text-properties fo:color="#ce181e" fo:font-weight="normal" officeooo:rsid="000b2e16" style:font-weight-asian="normal" style:font-weight-complex="normal"/>
    </style:style>
    <style:style style:name="T37" style:family="text">
      <style:text-properties fo:color="#ce181e" fo:font-weight="normal" officeooo:rsid="00133772" style:font-weight-asian="normal" style:font-weight-complex="normal"/>
    </style:style>
    <style:style style:name="T38" style:family="text">
      <style:text-properties fo:color="#ce181e" fo:font-weight="normal" officeooo:rsid="0014fbc1" style:font-weight-asian="normal" style:font-weight-complex="normal"/>
    </style:style>
    <style:style style:name="T39" style:family="text">
      <style:text-properties fo:color="#ce181e" officeooo:rsid="0041c28d"/>
    </style:style>
    <style:style style:name="T40" style:family="text">
      <style:text-properties officeooo:rsid="0006df14"/>
    </style:style>
    <style:style style:name="T41" style:family="text">
      <style:text-properties officeooo:rsid="00096b12"/>
    </style:style>
    <style:style style:name="T42" style:family="text">
      <style:text-properties officeooo:rsid="000cce74"/>
    </style:style>
    <style:style style:name="T43" style:family="text">
      <style:text-properties style:text-position="super 58%"/>
    </style:style>
    <style:style style:name="T44" style:family="text">
      <style:text-properties style:text-position="super 58%" fo:font-weight="normal" officeooo:rsid="00112784" style:font-weight-asian="normal" style:font-weight-complex="normal"/>
    </style:style>
    <style:style style:name="T45" style:family="text">
      <style:text-properties officeooo:rsid="001244e2"/>
    </style:style>
    <style:style style:name="T46" style:family="text">
      <style:text-properties officeooo:rsid="00133772"/>
    </style:style>
    <style:style style:name="T47" style:family="text">
      <style:text-properties officeooo:rsid="0014fbc1"/>
    </style:style>
    <style:style style:name="T48" style:family="text">
      <style:text-properties officeooo:rsid="0043b334"/>
    </style:style>
    <style:style style:name="T49" style:family="text">
      <style:text-properties officeooo:rsid="0041c28d"/>
    </style:style>
    <style:style style:name="T50" style:family="text">
      <style:text-properties officeooo:rsid="003f3887"/>
    </style:style>
    <style:style style:name="T51" style:family="text">
      <style:text-properties officeooo:rsid="0016ce4b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3" text:anchor-type="char" svg:x="0.012cm" svg:y="-0.035cm" svg:width="16.976cm" svg:height="4.163cm" draw:z-index="0"><draw:image xlink:href="Pictures/20000008000048C3000011FC6FB6B1DCEACB4344.wmf" xlink:type="simple" xlink:show="embed" xlink:actuate="onLoad" loext:mime-type="image/x-wmf"/></draw:frame></text:p>
      <text:p text:style-name="Standard"/>
      <text:p text:style-name="Standard"/>
      <text:p text:style-name="P1"><text:span text:style-name="T1">STAGE </text:span><text:span text:style-name="T2">DEPARTEMENTAL</text:span></text:p>
      <text:p text:style-name="P3"><text:s/><text:span text:style-name="T3">16 et 17 <text:s/>février </text:span>202<text:span text:style-name="T4">3</text:span> </text:p>
      <text:p text:style-name="P3"><text:span text:style-name="T4">SASSENAGE</text:span> </text:p>
      <text:p text:style-name="P4">Gymnase Fleming </text:p>
      <text:p text:style-name="P2"/>
      <text:p text:style-name="P5"/>
      <text:p text:style-name="P7">Jeudi 16 février</text:p>
      <text:p text:style-name="P7"/>
      <text:p text:style-name="P6"/>
      <text:p text:style-name="P9">8h30 – <text:span text:style-name="T5">Mise en place de la salle </text:span></text:p>
      <text:p text:style-name="P8">8h45 – Accueil des joueur</text:p>
      <text:p text:style-name="P9"><text:span text:style-name="T5">9h –</text:span> Echauffement collectif : <text:span text:style-name="T15">Cardio + gamme de déplacement</text:span><text:span text:style-name="T46"> </text:span><text:span text:style-name="T25">(pas latéraux, course arrière, sprint, tippin,…)</text:span><text:span text:style-name="T37"> <text:s/></text:span></text:p>
      <text:p text:style-name="P11">9h<text:span text:style-name="T33">15</text:span> – Echauffement à la table</text:p>
      <text:p text:style-name="P11">9h<text:span text:style-name="T33">30</text:span> – Montée-descente : <text:span text:style-name="T6">constitution des gro</text:span><text:span text:style-name="T7">upes de travail </text:span></text:p>
      <text:p text:style-name="P15"/>
      <text:p text:style-name="P21"><text:span text:style-name="T18">10h-11h – Séance 1 : Régularité – Liaisons – Déplacements</text:span><text:span text:style-name="T35"> </text:span></text:p>
      <text:p text:style-name="P21"><text:span text:style-name="T35"/></text:p>
      <text:p text:style-name="P21"><text:span text:style-name="T11">Exercice 1 : Régularité en diagonale, puis en ligne droite </text:span></text:p>
      <text:p text:style-name="P27"><text:span text:style-name="T11">E</text:span><text:span text:style-name="T6">xercice 2 : Record de vitesse en diagonale sur 30s et/ou 1mn </text:span></text:p>
      <text:p text:style-name="P27"><text:span text:style-name="T8">E</text:span><text:span text:style-name="T6">xercice 3 : Le 2/2 en top sur bloc. Le topeur joue toute les balles en CD </text:span></text:p>
      <text:p text:style-name="P27"><text:span text:style-name="T6">Exercice 4 : </text:span><text:span text:style-name="T12">Le 111 : revers- milieu- CD. Toper les deux balles en CD</text:span></text:p>
      <text:p text:style-name="P27"><text:span text:style-name="T6">Exercice 5 : </text:span><text:span text:style-name="T12">RV- pivot- RV- milieu- RV- CD. Distribution RV <text:s/></text:span></text:p>
      <text:p text:style-name="P29"><text:span text:style-name="T6">Exercice 6 : Liaison xRV- xCD. Le distributeur envoi 1,2 ou 3 balles ds le RV puis ds le CD <text:s/></text:span></text:p>
      <text:p text:style-name="P27"><text:span text:style-name="T6"/></text:p>
      <text:p text:style-name="P29"><text:span text:style-name="T8">L</text:span><text:span text:style-name="T6">es exercices peuvent être complexifié ou simplifié en fonction du niveau des joueurs. </text:span></text:p>
      <text:p text:style-name="P11"/>
      <text:p text:style-name="P21">11h-12h – Séance 2 : <text:span text:style-name="T42">Prise d’initiative en topspin</text:span><text:span text:style-name="T11"> (CD ou revers, au choix ou imposé selon le niveau du joueur)</text:span></text:p>
      <text:p text:style-name="P21"><text:span text:style-name="T11"/></text:p>
      <text:p text:style-name="P32"><text:span text:style-name="T11">I</text:span><text:span text:style-name="T6">nsister sur la qualité des 3 premières balles (service- remise- démmarage). </text:span></text:p>
      <text:p text:style-name="P32"><text:span text:style-name="T6">Travail technique – action sur la balle, accélération, biomécanique, prise de raquette. </text:span></text:p>
      <text:p text:style-name="P32"><text:span text:style-name="T6">Exercice avec cibles (placement – précision) selon le niveau des joueurs. </text:span></text:p>
      <text:p text:style-name="P32"><text:span text:style-name="T11"/></text:p>
      <text:p text:style-name="P33"><text:span text:style-name="T6">Selon le niveau, travailler sur balle molle ou balle coupé, </text:span><text:span text:style-name="T14">a</text:span><text:span text:style-name="T6">vec ou sans incertitude sur le placement de la balle.</text:span></text:p>
      <text:p text:style-name="P33"><text:span text:style-name="T14">La prise d’initiative peut être travaillé sur 3</text:span><text:span text:style-name="T44">e</text:span><text:span text:style-name="T14"> balle ou sur remise de service (infirmerie ou long). </text:span></text:p>
      <text:p text:style-name="P33"><text:span text:style-name="T14"/></text:p>
      <text:p text:style-name="P21"/>
      <text:p text:style-name="P13"><text:soft-page-break/><text:span text:style-name="T5">13h30 – Echauffement collectif hors table :</text:span><text:span text:style-name="T9"> </text:span><text:span text:style-name="T10">Chasse-balle : en jonglage balle- raquette, élimin</text:span><text:span text:style-name="T13">er</text:span><text:span text:style-name="T10"> les adversaires avec la main libre tout en protégeant sa balle</text:span><text:span text:style-name="T36"> </text:span></text:p>
      <text:p text:style-name="P12"/>
      <text:p text:style-name="P13"><text:span text:style-name="T5">13h45-15h15 – Séance 3 : Travail du service et de la remise / Intervention de Dominique sur la concentration et la confiance en soi</text:span></text:p>
      <text:p text:style-name="P13"/>
      <text:p text:style-name="P16">Travail au panier de balle. Service au choix ou imposé selon le niveau du joueur. </text:p>
      <text:p text:style-name="P16">Intégrer le repositionnement + l’intention de jeu sur 3<text:span text:style-name="T43">e</text:span> balle. <text:s/></text:p>
      <text:p text:style-name="P16"/>
      <text:p text:style-name="P16">En remise, travail de la remise courte ou du flip pour les plus <text:span text:style-name="T45">confirmé. Travail de la remise longue tendue pour les joueurs moins forts. </text:span></text:p>
      <text:p text:style-name="P18">Insister sur la <text:span text:style-name="T51">concentration et la</text:span> position d’attente. </text:p>
      <text:p text:style-name="P18">Travail technique – action sur la balle, accélération, biomécanique, prise de raquette. </text:p>
      <text:p text:style-name="P12"/>
      <text:p text:style-name="P13"><text:span text:style-name="T31">15h15-16h – Séance 4 : Travail physique </text:span></text:p>
      <text:p text:style-name="P13"/>
      <text:p text:style-name="P17">Par atelier. <text:span text:style-name="T47">F</text:span>aire passer les joueurs 2 fois <text:span text:style-name="T47">3</text:span>mn sur chaque atelier. </text:p>
      <text:p text:style-name="P17"><text:s/></text:p>
      <text:p text:style-name="P17">1) Corde à sauter </text:p>
      <text:p text:style-name="P17">2) Gainage abdominale (en statique) </text:p>
      <text:p text:style-name="P17">3) Echelle de rythme </text:p>
      <text:p text:style-name="P17">4) Tippin + sprint </text:p>
      <text:p text:style-name="P17">5) Slalom <text:span text:style-name="T51">en</text:span> pas latéraux</text:p>
      <text:p text:style-name="P35"/>
      <text:p text:style-name="P10">16h – M<text:span text:style-name="T32">atch en 3 sets gagnants</text:span></text:p>
      <text:p text:style-name="P23">16h20 – Etirements – <text:span text:style-name="T47">En respirant profondément, tenir la position 10s à 15s</text:span></text:p>
      <text:p text:style-name="P23"/>
      <text:p text:style-name="P23"/>
      <text:p text:style-name="P23"/>
      <text:p text:style-name="P47"><text:span text:style-name="T19"><text:s/></text:span></text:p>
      <text:p text:style-name="P7">Vendredi 17 février</text:p>
      <text:p text:style-name="P7"/>
      <text:p text:style-name="P6"/>
      <text:p text:style-name="P9">8h30 – <text:span text:style-name="T5">Mise en place de la salle </text:span></text:p>
      <text:p text:style-name="P8">8h45 – Accueil des joueurs</text:p>
      <text:p text:style-name="P45">9h – Echauffement collectif :<text:span text:style-name="T3"> </text:span><text:span text:style-name="T24">Filet à filet, en montée – descente</text:span></text:p>
      <text:p text:style-name="P6"/>
      <text:p text:style-name="P24">9h<text:span text:style-name="T40">15</text:span>-1<text:span text:style-name="T32">0</text:span>h<text:span text:style-name="T41">30</text:span> – Séance <text:span text:style-name="T18">5</text:span> : <text:s/><text:span text:style-name="T18">Régularité – Liaisons – Déplacements</text:span></text:p>
      <text:p text:style-name="P24"/>
      <text:p text:style-name="P22"><text:span text:style-name="T11">Exercice 1 : Régularité en diagonale, puis en ligne droite </text:span></text:p>
      <text:p text:style-name="P28"><text:span text:style-name="T6">Exercice 2 : Record de vitesse en diagonale sur 30s et/ou 1mn </text:span></text:p>
      <text:p text:style-name="P28"><text:span text:style-name="T8">E</text:span><text:span text:style-name="T6">xercice 3 : </text:span><text:span text:style-name="T16">2RV – 2CD. Jouer les balles en top ou à plat selon le niveau </text:span></text:p>
      <text:p text:style-name="P28"><text:span text:style-name="T6">Exercice 4 : </text:span><text:span text:style-name="T16">Le suèdois : alterner balle milieu et balle ds un angle</text:span></text:p>
      <text:p text:style-name="P28"><text:span text:style-name="T6">Exercice 5 : </text:span><text:span text:style-name="T16">Top CD sur bloc. Le bloqueur distribue aléatoirement ds le 2/3 CD <text:s/></text:span><text:span text:style-name="T12"><text:s/></text:span></text:p>
      <text:p text:style-name="P30"><text:span text:style-name="T6">Exercice 6 : </text:span><text:span text:style-name="T16">Top sur top en CD </text:span></text:p>
      <text:p text:style-name="P30"><text:span text:style-name="T16"/></text:p>
      <text:p text:style-name="P31"><text:span text:style-name="T8">L</text:span><text:span text:style-name="T16">es exercices peuvent être complexifié ou simplifié en fonction du niveau des joueurs.</text:span></text:p>
      <text:p text:style-name="P24"/>
      <text:p text:style-name="P25"/>
      <text:p text:style-name="P25"/>
      <text:p text:style-name="P25"/>
      <text:p text:style-name="P25"/>
      <text:p text:style-name="P25"><text:soft-page-break/>1<text:span text:style-name="T32">0</text:span>h<text:span text:style-name="T41">30</text:span>-12h – Séance <text:span text:style-name="T18">6</text:span> : <text:span text:style-name="T17">Le jeu contre l’initiative</text:span><text:span text:style-name="T38"> </text:span></text:p>
      <text:p text:style-name="P37"><text:span text:style-name="T6">Travail du bloc contrôle </text:span><text:span text:style-name="T16">en revers et en CD</text:span><text:span text:style-name="T6">. Pour les plus experts, </text:span><text:span text:style-name="T16">s’orienter vers</text:span><text:span text:style-name="T6"> des bloc plus actif et/ou </text:span><text:span text:style-name="T16">du</text:span><text:span text:style-name="T6"> contre-top.</text:span><text:span text:style-name="T34"> <text:s/></text:span></text:p>
      <text:p text:style-name="P37"><text:span text:style-name="T34"/></text:p>
      <text:p text:style-name="P39"><text:span text:style-name="T6">Faire jouer le bloc en diagonale et en ligne</text:span></text:p>
      <text:p text:style-name="P38"><text:span text:style-name="T6">Top sur bloc avec incertitude de placement pour le bloqueur</text:span><text:span text:style-name="T34"> </text:span></text:p>
      <text:p text:style-name="P39"><text:span text:style-name="T6">Mise en place de schéma de jeu impliquant un bloc contrôle et/ou un bloc actif / contre-top</text:span><text:span text:style-name="T34"> </text:span></text:p>
      <text:p text:style-name="P39"><text:span text:style-name="T6">Travail de toucher de balle (bloc amortis, latéral, coupé)</text:span><text:span text:style-name="T34"> </text:span></text:p>
      <text:p text:style-name="P26"/>
      <text:p text:style-name="P26"/>
      <text:p text:style-name="P11">13h30 – Echauffement <text:span text:style-name="T46">collectif</text:span></text:p>
      <text:p text:style-name="P12"/>
      <text:p text:style-name="P14">13h45-16h20 – Compétition individuelle : <text:span text:style-name="T15">format à définir</text:span><text:span text:style-name="T46"> </text:span></text:p>
      <text:p text:style-name="P14"/>
      <text:p text:style-name="P49"><text:span text:style-name="T20"><text:s/></text:span><text:span text:style-name="T21">16h20 – Etirements </text:span><text:span text:style-name="T22">–</text:span><text:span text:style-name="T21"> </text:span><text:span text:style-name="T23">En respirant profondément, tenir la position 10s à 15s</text:span></text:p>
      <text:p text:style-name="P50"/>
      <text:p text:style-name="P50"/>
      <text:p text:style-name="P50"/>
      <text:p text:style-name="P44">QUELQUES CONSIGNES GÉNÉRALES :</text:p>
      <text:p text:style-name="P40"/>
      <text:p text:style-name="P41">Tout les exercices sont effectués à partir de services reglementaires.</text:p>
      <text:p text:style-name="P41">Il faut être en situation de mobilité permanente, notamment après le ser<text:span text:style-name="T48">vice. </text:span></text:p>
      <text:p text:style-name="P42">Il faut jouer toutes les balles à fond, s’appliquer à toujours jouer les balles comme en match.</text:p>
      <text:p text:style-name="P42">Importance de l’attitude positive, de l’encouragment, de la concentration et de la volonté de se donner à fond. <text:s text:c="2"/></text:p>
      <text:p text:style-name="P40"/>
      <text:p text:style-name="P44"/>
      <text:p text:style-name="P46"><text:span text:style-name="T26">TECHNIQUE :</text:span><text:span text:style-name="T27"> </text:span></text:p>
      <text:p text:style-name="P40"/>
      <text:p text:style-name="P48"><text:span text:style-name="T28">Top-spin</text:span><text:span text:style-name="T27"> </text:span><text:span text:style-name="T28">revers</text:span><text:span text:style-name="T27"> : importance du lent/vite, impulsion des jambes avant de jouer. </text:span><text:span text:style-name="T28">Le serrage de la raquette à l’impact est une aide à l’accélération</text:span></text:p>
      <text:p text:style-name="P43"/>
      <text:p text:style-name="P43">Top coup droit : même principe. Importance du relâchement de l’épaule. Ne pas jouer crispé.</text:p>
      <text:p text:style-name="P43"/>
      <text:p text:style-name="P43">Blocs : importance de prendre la balle devant soi. Encaisser le contact de la balle. </text:p>
      <text:p text:style-name="P43"/>
      <text:p text:style-name="P43">Le jeu de jambes : Les joueurs rebondissent en permanence. Être en mobilité permanente, sur l’avant du pied, légèrement fléchis. </text:p>
      <text:p text:style-name="P43"/>
      <text:p text:style-name="P43">Les services : prendre son temps avant l’exécution. Encourager au lancer de balle. Modulation du serrage de raquette en fonction du service. <text:span text:style-name="T48">Importance du replacement après le service. </text:span><text:s/></text:p>
      <text:p text:style-name="P43"/>
      <text:p text:style-name="P43">Le placement de balle : éviter la zone de raquette adverse. Encourager à viser le long des lignes. </text:p>
      <text:p text:style-name="P43"/>
      <text:p text:style-name="P43">Le travail au panier : pas forcément vite pour permettre au joueur de se corriger. Distribuer des balles réels. </text:p>
      <text:p text:style-name="P40"/>
      <text:p text:style-name="P4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9T17:47:25.797000000</meta:creation-date>
    <dc:date>2023-02-14T16:46:38.085000000</dc:date>
    <meta:editing-duration>PT1H57M23S</meta:editing-duration>
    <meta:editing-cycles>5</meta:editing-cycles>
    <meta:generator>LibreOffice/5.4.4.2$Windows_x86 LibreOffice_project/2524958677847fb3bb44820e40380acbe820f960</meta:generator>
    <meta:document-statistic meta:table-count="0" meta:image-count="1" meta:object-count="0" meta:page-count="3" meta:paragraph-count="77" meta:word-count="836" meta:character-count="5038" meta:non-whitespace-character-count="4179"/>
  </office:meta>
</office:document-meta>
</file>